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15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16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17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18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19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20" style:family="graphic" style:parent-style-name="standard" style:list-style-name="L5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21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22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23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24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25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6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7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8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9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30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31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32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33" style:family="graphic" style:parent-style-name="standard" style:list-style-name="L5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34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35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36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37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no-wrap" draw:shadow="hidden"/>
    </style:style>
    <style:style style:name="gr38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5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40" style:family="graphic" style:parent-style-name="standard" style:list-style-name="L5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41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2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4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6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7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07cm" fo:margin-right="0cm" text:enable-numbering="true" fo:text-indent="-0.507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0cm" fo:margin-right="0cm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12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13" style:family="paragraph">
      <style:paragraph-properties fo:margin-left="0cm" fo:margin-right="0cm" fo:text-indent="0cm"/>
      <style:text-properties fo:color="#3deb3d" fo:font-size="32pt" fo:font-style="italic" style:font-size-asian="32pt" style:font-style-asian="italic" style:font-size-complex="32pt" style:font-style-complex="italic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cm" fo:margin-right="0cm" fo:text-align="center" fo:text-indent="0cm"/>
      <style:text-properties fo:color="#004a4a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2" style:family="paragraph">
      <style:paragraph-properties fo:margin-left="0cm" fo:margin-right="0cm" fo:text-indent="0cm"/>
      <style:text-properties fo:color="#ffff00" fo:font-size="18pt"/>
    </style:style>
    <style:style style:name="P23" style:family="paragraph">
      <style:paragraph-properties fo:margin-left="1.094cm" fo:margin-right="0cm" text:enable-numbering="true" fo:text-indent="-1.094cm"/>
    </style:style>
    <style:style style:name="P24" style:family="paragraph">
      <style:paragraph-properties fo:margin-left="1.094cm" fo:margin-right="0cm" text:enable-numbering="true" fo:text-indent="-1.094cm"/>
      <style:text-properties fo:color="#c90016" fo:font-size="22pt" style:font-size-asian="22pt" style:font-size-complex="22pt"/>
    </style:style>
    <style:style style:name="P25" style:family="paragraph">
      <style:paragraph-properties style:writing-mode="lr-tb"/>
    </style:style>
    <style:style style:name="P26" style:family="paragraph">
      <style:paragraph-properties fo:margin-left="0cm" fo:margin-right="0cm" fo:line-height="100%" fo:text-align="center" text:enable-numbering="false" fo:text-indent="0cm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28" style:family="paragraph">
      <style:paragraph-properties fo:margin-left="0cm" fo:margin-right="0cm" fo:text-align="start" text:enable-numbering="false" fo:text-indent="0cm"/>
    </style:style>
    <style:style style:name="P29" style:family="paragraph">
      <style:paragraph-properties fo:margin-left="0cm" fo:margin-right="0cm" fo:text-align="start" text:enable-numbering="false" fo:text-indent="0cm" style:writing-mode="lr-tb"/>
      <style:text-properties fo:font-size="36pt" style:font-size-asian="36pt" style:font-size-complex="36pt"/>
    </style:style>
    <style:style style:name="P30" style:family="paragraph">
      <style:paragraph-properties fo:margin-left="0cm" fo:margin-right="0cm" fo:line-height="100%" fo:text-align="center" text:enable-numbering="false" fo:text-indent="0cm" style:writing-mode="lr-tb"/>
      <style:text-properties fo:color="#ffff00" fo:font-size="22pt" style:font-size-asian="22pt" style:font-size-complex="22pt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33" style:family="paragraph">
      <style:paragraph-properties fo:margin-left="0cm" fo:margin-right="0cm" fo:line-height="100%" fo:text-align="center" text:enable-numbering="false" fo:text-indent="0cm" style:writing-mode="lr-tb"/>
      <style:text-properties fo:color="#004586" fo:font-size="18pt"/>
    </style:style>
    <style:style style:name="P34" style:family="paragraph">
      <style:paragraph-properties fo:margin-left="0cm" fo:margin-right="0cm" fo:line-height="100%" fo:text-align="center" text:enable-numbering="false" fo:text-indent="0cm" style:writing-mode="lr-tb"/>
      <style:text-properties fo:color="#663300" fo:font-size="18pt"/>
    </style:style>
    <style:style style:name="P35" style:family="paragraph">
      <style:paragraph-properties fo:margin-left="0cm" fo:margin-right="0cm" fo:line-height="100%" text:enable-numbering="false" fo:text-indent="0cm"/>
    </style:style>
    <style:style style:name="P36" style:family="paragraph">
      <style:paragraph-properties fo:margin-left="0cm" fo:margin-right="0cm" fo:line-height="100%" text:enable-numbering="false" fo:text-indent="0cm" style:writing-mode="lr-tb"/>
      <style:text-properties fo:color="#ffffcc" fo:font-size="18pt"/>
    </style:style>
    <style:style style:name="P37" style:family="paragraph">
      <style:paragraph-properties fo:margin-left="0cm" fo:margin-right="0cm" fo:line-height="100%" fo:text-align="center" text:enable-numbering="false" fo:text-indent="0cm" style:writing-mode="lr-tb"/>
      <style:text-properties fo:color="#ffd320" fo:font-size="24pt" style:font-size-asian="24pt" style:font-size-complex="24pt"/>
    </style:style>
    <style:style style:name="P3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40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41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style:font-size-asian="36pt" style:font-size-complex="36pt"/>
    </style:style>
    <style:style style:name="T4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family="'Arial Black'" style:font-family-generic="roman"/>
    </style:style>
    <style:style style:name="T6" style:family="text">
      <style:text-properties fo:font-family="Thorndale" style:font-family-generic="roman" style:text-scale="90%"/>
    </style:style>
    <style:style style:name="T7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8" style:family="text">
      <style:text-properties fo:font-family="'Arial Black'" style:font-family-generic="roman" fo:font-size="24pt"/>
    </style:style>
    <style:style style:name="T9" style:family="text">
      <style:text-properties fo:font-size="24pt"/>
    </style:style>
    <style:style style:name="T10" style:family="text">
      <style:text-properties fo:font-family="Thorndale" style:font-family-generic="roman" fo:font-size="24pt" style:text-scale="90%"/>
    </style:style>
    <style:style style:name="T11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color="#ffff00" fo:font-size="18pt" fo:font-style="italic" style:font-style-asian="italic" style:font-style-complex="italic"/>
    </style:style>
    <style:style style:name="T19" style:family="text">
      <style:text-properties fo:color="#ffff00" fo:font-size="18pt"/>
    </style:style>
    <style:style style:name="T20" style:family="text">
      <style:text-properties fo:color="#ffff00" fo:font-size="18pt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ff00" fo:font-size="18pt" fo:font-weight="bold" style:font-weight-asian="bold" style:font-weight-complex="bold"/>
    </style:style>
    <style:style style:name="T22" style:family="text">
      <style:text-properties fo:color="#c90016" fo:font-size="22pt" style:font-size-asian="22pt" style:font-size-complex="22pt"/>
    </style:style>
    <style:style style:name="T23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24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36pt" fo:font-style="italic" style:font-size-asian="36pt" style:font-style-asian="italic" style:font-size-complex="36pt" style:font-style-complex="italic"/>
    </style:style>
    <style:style style:name="T26" style:family="text">
      <style:text-properties fo:color="#ffff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9" style:family="text">
      <style:text-properties fo:color="#00458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6633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ffffcc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2" style:family="text">
      <style:text-properties fo:color="#ffd32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4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8" style:family="text">
      <style:text-properties fo:color="#c90016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2" draw:layer="layout" svg:width="14.5cm" svg:height="4.976cm" svg:x="3.5cm" svg:y="4cm">
          <draw:text-box>
            <text:p text:style-name="P1"><text:span text:style-name="T1">MATERI KULIAH</text:span></text:p>
            <text:p text:style-name="P1"><text:span text:style-name="T1">PEMODELAN dan SIMULASI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7" draw:layer="layout" svg:width="19.5cm" svg:height="25.847cm" svg:x="1cm" svg:y="1.341cm">
          <draw:text-box>
            <text:list text:style-name="L1">
              <text:list-item>
                <text:p text:style-name="P4"><text:span text:style-name="T2">Administrasi Perkuliahan: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5"><text:span text:style-name="T4">PROJECT COURSE</text:span><text:span text:style-name="T3">: tidak ada ujian, penilaian dari tugas-tugas simulasi menggunakan fasilitas SIMULINK@Matlab</text:span></text:p>
              </text:list-item>
            </text:list>
            <text:list text:style-name="L2">
              <text:list-item>
                <text:p text:style-name="P5"><text:span text:style-name="T3">Setiap tugas dikerjakan oleh 2 (dua) orang, dan tidak diperkenankan berubah </text:span><text:span text:style-name="T4">partner</text:span></text:p>
              </text:list-item>
            </text:list>
            <text:list text:style-name="L2">
              <text:list-item>
                <text:p text:style-name="P5"><text:span text:style-name="T3">Dikumpulkan tepat waktu, jika lewat, mendapat </text:span><text:span text:style-name="T4">discount</text:span><text:span text:style-name="T3"> nilai </text:span></text:p>
              </text:list-item>
            </text:list>
            <text:list text:style-name="L2">
              <text:list-item>
                <text:p text:style-name="P5"><text:span text:style-name="T4">Referensi</text:span><text:span text:style-name="T3">: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1. Sandi Setiawan “SIMULASI” <text:s/>(Bab 1 s/d 4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2. Geoffrey Gordon: “System Simulation” (Chapter 1 s/d 5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3. http://www.unhas.ac.id/rhiza/arsip/kuliah/mod-si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custom-shape draw:style-name="gr3" draw:text-style-name="P9" draw:layer="layout" svg:width="15.5cm" svg:height="5cm" svg:x="2.5cm" svg:y="8.5cm">
          <text:p text:style-name="P8"><text:span text:style-name="T5">PEMODELAN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10" draw:layer="layout" svg:width="10cm" svg:height="5.001cm" svg:x="5.64cm" svg:y="11.572cm">
          <text:p text:style-name="P8"><text:span text:style-name="T6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1" draw:layer="layout" svg:width="20cm" svg:height="5.925cm" svg:x="0.5cm" svg:y="15.075cm">
          <draw:text-box>
            <text:p text:style-name="P1"><text:span text:style-name="T7">System Modeli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custom-shape draw:style-name="gr5" draw:text-style-name="P9" draw:layer="layout" svg:width="15.5cm" svg:height="5cm" svg:x="2.5cm" svg:y="2.5cm">
          <text:p text:style-name="P8"><text:span text:style-name="T8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9" draw:layer="layout" svg:width="15.5cm" svg:height="2.5cm" svg:x="2.5cm" svg:y="7.5cm">
          <text:p text:style-name="P8"><text:span text:style-name="T8">PEMODELAN</text:span><text:span text:style-name="T9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10" draw:layer="layout" svg:width="10cm" svg:height="2.928cm" svg:x="5.5cm" svg:y="8.572cm">
          <text:p text:style-name="P8"><text:span text:style-name="T10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2" draw:layer="layout" svg:width="20cm" svg:height="8.762cm" svg:x="0.5cm" svg:y="12cm">
          <draw:text-box>
            <text:p text:style-name="P1"><text:span text:style-name="T7">Pemodelan Sistem dengan KOMPUTER</text:span></text:p>
          </draw:text-box>
        </draw:frame>
        <draw:frame draw:style-name="gr6" draw:text-style-name="P13" draw:layer="layout" svg:width="18.13cm" svg:height="4.049cm" svg:x="1.497cm" svg:y="21cm">
          <draw:text-box>
            <text:p text:style-name="P4"><text:span text:style-name="T11">(How to build ......</text:span></text:p>
            <text:p text:style-name="P4"><text:span text:style-name="T11">credible Computerized Model </text:span></text:p>
            <text:p text:style-name="P4"><text:span text:style-name="T11"><text:s text:c="26"/></text:span><text:span text:style-name="T11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custom-shape draw:style-name="gr7" draw:text-style-name="P15" draw:layer="layout" svg:width="3.5cm" svg:height="2cm" svg:x="17cm" svg:y="2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6" draw:layer="layout" svg:width="6cm" svg:height="3cm" svg:x="1.5cm" svg:y="1.5cm">
          <text:p text:style-name="P1"><text:span text:style-name="T12">PHYSICAL </text:span></text:p>
          <text:p text:style-name="P1"><text:span text:style-name="T12">SYSTEM</text:span></text:p>
          <text:p text:style-name="P1"><text:span text:style-name="T12">(REALITY)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6.5cm" svg:height="3cm" svg:x="1.5cm" svg:y="7cm">
          <text:p text:style-name="P1"><text:span text:style-name="T13">OBSERV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6cm" svg:height="3cm" svg:x="1.5cm" svg:y="4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8" draw:layer="layout" svg:width="9cm" svg:height="3.5cm" svg:x="0.5cm" svg:y="9.5cm">
          <text:p text:style-name="P1"><text:span text:style-name="T14">PHYSICAL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9" draw:layer="layout" svg:width="6cm" svg:height="3cm" svg:x="10.8cm" svg:y="1.5cm">
          <text:p text:style-name="P1"><text:span text:style-name="T15">SYSTEM </text:span></text:p>
          <text:p text:style-name="P1"><text:span text:style-name="T15">MODEL</text:span></text:p>
          <draw:enhanced-geometry svg:viewBox="0 0 21600 21600" draw:type="rectangle" draw:enhanced-path="M 0 0 L 21600 0 21600 21600 0 21600 0 0 Z N"/>
        </draw:custom-shape>
        <draw:custom-shape draw:style-name="gr8" draw:text-style-name="P19" draw:layer="layout" svg:width="6cm" svg:height="3cm" svg:x="11cm" svg:y="5.5cm">
          <text:p text:style-name="P1"><text:span text:style-name="T15">Computerized </text:span></text:p>
          <text:p text:style-name="P1"><text:span text:style-name="T15">MODEL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6.5cm" svg:height="3cm" svg:x="10.9cm" svg:y="9.5cm">
          <text:p text:style-name="P1"><text:span text:style-name="T13">SIMUL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9cm" svg:height="3.5cm" svg:x="9.7cm" svg:y="11.8cm">
          <text:p text:style-name="P1"><text:span text:style-name="T14">PREDICTED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5" draw:layer="layout" svg:width="3.7cm" svg:height="2cm" svg:x="11.8cm" svg:y="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5" draw:layer="layout" svg:width="3.7cm" svg:height="2cm" svg:x="11.8cm" svg:y="8.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20" draw:layer="layout" svg:width="6.556cm" svg:height="6cm" svg:x="2.5cm" svg:y="15cm">
          <text:p text:style-name="P1"><text:span text:style-name="T16">COMPARIS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5" draw:layer="layout" svg:width="3.5cm" svg:height="2cm" svg:x="7.5cm" svg:y="2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" draw:text-style-name="P15" draw:layer="layout" svg:width="3.7cm" svg:height="2cm" svg:x="3.3cm" svg:y="13cm">
          <text:p text:style-name="P4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5" draw:layer="layout" svg:width="3.5cm" svg:height="4.5cm" svg:x="9cm" svg:y="14.5cm">
          <text:p text:style-name="P4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9" draw:text-style-name="P17" draw:layer="layout" svg:width="6.5cm" svg:height="3cm" svg:x="10.9cm" svg:y="20.4cm">
          <text:p text:style-name="P1"><text:span text:style-name="T13">Adjustment to</text:span></text:p>
          <text:p text:style-name="P1"><text:span text:style-name="T13">IMPROVE</text:span></text:p>
          <text:p text:style-name="P1"><text:span text:style-name="T13">MODEL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6cm" svg:height="4.5cm" svg:x="5.5cm" svg:y="19cm">
          <text:p text:style-name="P4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15" draw:text-style-name="P15" draw:layer="layout" svg:x1="16.599cm" svg:y1="22.1cm" svg:x2="19.599cm" svg:y2="22.1cm">
          <text:p text:style-name="P4"/>
        </draw:line>
        <draw:line draw:style-name="gr16" draw:text-style-name="P15" draw:layer="layout" svg:x1="19.599cm" svg:y1="22.8cm" svg:x2="19.599cm" svg:y2="3.3cm">
          <text:p text:style-name="P4"/>
        </draw:line>
        <draw:frame draw:style-name="gr17" draw:text-style-name="P21" draw:layer="layout" svg:width="5.544cm" svg:height="1.195cm" svg:x="0.956cm" svg:y="16cm">
          <draw:text-box>
            <text:p text:style-name="P4"><text:span text:style-name="T17">VALIDATION</text:span></text:p>
          </draw:text-box>
        </draw:frame>
        <draw:frame draw:style-name="gr17" draw:text-style-name="P21" draw:layer="layout" svg:width="6.408cm" svg:height="1.195cm" svg:x="14.591cm" svg:y="4.305cm">
          <draw:text-box>
            <text:p text:style-name="P4"><text:span text:style-name="T17">VERIFICATION</text:span></text:p>
          </draw:text-box>
        </draw:frame>
        <draw:frame draw:style-name="gr6" draw:text-style-name="P22" draw:layer="layout" svg:width="13.587cm" svg:height="3.095cm" svg:x="1.5cm" svg:y="23cm">
          <draw:text-box>
            <text:p text:style-name="P4"><text:span text:style-name="T18">Adopted from</text:span><text:span text:style-name="T19">: </text:span></text:p>
            <text:p text:style-name="P4"><text:span text:style-name="T20">Kheir</text:span><text:span text:style-name="T19">, </text:span><text:span text:style-name="T21">Naim A.</text:span><text:span text:style-name="T19">, (</text:span><text:span text:style-name="T18">ed</text:span><text:span text:style-name="T19">), [</text:span><text:span text:style-name="T21">1988</text:span><text:span text:style-name="T19">],</text:span></text:p>
            <text:p text:style-name="P4"><text:span text:style-name="T19"><text:s/>“</text:span><text:span text:style-name="T18">Systems Modeling and Computer Simulation</text:span><text:span text:style-name="T19">”</text:span></text:p>
            <text:p text:style-name="P4"><text:span text:style-name="T19">, Marcel Dekker, Inc. , NY, </text:span><text:span text:style-name="T18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custom-shape draw:style-name="gr5" draw:text-style-name="P9" draw:layer="layout" svg:width="19cm" svg:height="6.5cm" svg:x="1cm" svg:y="0.5cm">
          <text:p text:style-name="P8"><text:span text:style-name="T8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9" draw:layer="layout" svg:width="15.5cm" svg:height="2.5cm" svg:x="2.5cm" svg:y="4.5cm">
          <text:p text:style-name="P8"><text:span text:style-name="T8">PEMODELAN</text:span><text:span text:style-name="T9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10" draw:layer="layout" svg:width="10cm" svg:height="2.928cm" svg:x="5.5cm" svg:y="5.572cm">
          <text:p text:style-name="P8"><text:span text:style-name="T10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8" draw:text-style-name="P24" draw:layer="layout" svg:width="19cm" svg:height="15cm" svg:x="1.5cm" svg:y="10cm">
          <draw:text-box>
            <text:list text:style-name="L3">
              <text:list-item>
                <text:p text:style-name="P23"><text:span text:style-name="T22">Dalam perancangan sistem, sistem yang akan dibangun belum ada (baru ada secara “hipotetis”). Untuk membuat prediksi, harus dibuat model sistem tersebut.</text:span></text:p>
              </text:list-item>
            </text:list>
            <text:list text:style-name="L3">
              <text:list-item>
                <text:p text:style-name="P23"><text:span text:style-name="T22">Seandainya pun ada sistem yang sebenarnya, sering sangat mahal (biaya dan waktu) atau sangat berisiko tinggi bahkan berbahaya untuk ber-eksperimen dengan sistem yang sesungguhnya.</text:span></text:p>
              </text:list-item>
            </text:list>
            <text:list text:style-name="L3">
              <text:list-item>
                <text:p text:style-name="P23"><text:span text:style-name="T22">Untuk suatu studi dalam bidang tertentu, tidak perlu keseluruhan detail sistem dipelajari, perlu penyederhanaan dengan model.</text:span></text:p>
              </text:list-item>
            </text:list>
            <text:list text:style-name="L3">
              <text:list-item>
                <text:p text:style-name="P23"><text:span text:style-name="T22">Perlu meng-identifikasi ENTITAS, ATRIBUT dan AKTIVITAS yang relevan dalam sistem</text:span></text:p>
              </text:list-item>
            </text:list>
            <text:list text:style-name="L3">
              <text:list-item>
                <text:p text:style-name="P23"><text:span text:style-name="T22">Pemodelan = perumusan masalah, langkah awal dalam </text:span><text:span text:style-name="T23">engineering</text:span><text:span text:style-name="T22"> 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g>
          <draw:custom-shape draw:style-name="gr19" draw:text-style-name="P25" draw:layer="layout" svg:width="8.007cm" svg:height="2.463cm" svg:x="6cm" svg:y="19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7" draw:layer="layout" svg:width="4.925cm" svg:height="1.541cm" svg:x="7.436cm" svg:y="19.919cm">
            <text:p text:style-name="P26"><text:span text:style-name="T24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29" draw:layer="layout" svg:width="17.732cm" svg:height="2.392cm" svg:x="0.5cm" svg:y="0.5cm" presentation:class="title" presentation:user-transformed="true">
          <draw:text-box>
            <text:p text:style-name="P28"><text:span text:style-name="T25">Engineering Education….....</text:span></text:p>
          </draw:text-box>
        </draw:frame>
        <draw:custom-shape draw:style-name="gr21" draw:text-style-name="P30" draw:layer="layout" svg:width="6cm" svg:height="1.258cm" svg:x="7.5cm" svg:y="6.742cm">
          <text:p text:style-name="P26"><text:span text:style-name="T26">PEMODELAN</text:span></text:p>
          <draw:enhanced-geometry svg:viewBox="0 0 21600 21600" draw:type="mso-spt202" draw:enhanced-path="M 0 0 L 21600 0 21600 21600 0 21600 0 0 Z N"/>
        </draw:custom-shape>
        <draw:line draw:style-name="gr22" draw:text-style-name="P31" draw:layer="layout" svg:x1="10.235cm" svg:y1="4.603cm" svg:x2="10.235cm" svg:y2="6.699cm">
          <text:p text:style-name="P4"/>
        </draw:line>
        <draw:line draw:style-name="gr23" draw:text-style-name="P31" draw:layer="layout" svg:x1="5.093cm" svg:y1="7.2cm" svg:x2="7.5cm" svg:y2="7.2cm">
          <text:p text:style-name="P4"/>
        </draw:line>
        <draw:custom-shape draw:style-name="gr24" draw:text-style-name="P32" draw:layer="layout" svg:width="4.112cm" svg:height="2cm" svg:x="1cm" svg:y="6.1cm">
          <text:p text:style-name="P26"><text:span text:style-name="T27"/></text:p>
          <text:p text:style-name="P26"><text:span text:style-name="T28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25" draw:text-style-name="P31" draw:layer="layout" svg:x1="9.568cm" svg:y1="8.251cm" svg:x2="7.5cm" svg:y2="10cm">
          <text:p text:style-name="P4"/>
        </draw:line>
        <draw:line draw:style-name="gr26" draw:text-style-name="P31" draw:layer="layout" svg:x1="10.5cm" svg:y1="8.171cm" svg:x2="12.5cm" svg:y2="9.5cm">
          <text:p text:style-name="P4"/>
        </draw:line>
        <draw:line draw:style-name="gr27" draw:text-style-name="P31" draw:layer="layout" svg:x1="6.5cm" svg:y1="11.5cm" svg:x2="9cm" svg:y2="13.5cm">
          <text:p text:style-name="P4"/>
        </draw:line>
        <draw:line draw:style-name="gr28" draw:text-style-name="P31" draw:layer="layout" svg:x1="13.5cm" svg:y1="11.524cm" svg:x2="11.5cm" svg:y2="13.5cm">
          <text:p text:style-name="P4"/>
        </draw:line>
        <draw:custom-shape draw:style-name="gr29" draw:text-style-name="P33" draw:layer="layout" svg:width="6.052cm" svg:height="1cm" svg:x="7cm" svg:y="13.5cm">
          <text:p text:style-name="P26"><text:span text:style-name="T29">PROTOTYPING</text:span></text:p>
          <draw:enhanced-geometry svg:viewBox="0 0 21600 21600" draw:type="mso-spt202" draw:enhanced-path="M 0 0 L 21600 0 21600 21600 0 21600 0 0 Z N"/>
        </draw:custom-shape>
        <draw:line draw:style-name="gr30" draw:text-style-name="P31" draw:layer="layout" svg:x1="10.056cm" svg:y1="14.5cm" svg:x2="10cm" svg:y2="16cm">
          <text:p text:style-name="P4"/>
        </draw:line>
        <draw:custom-shape draw:style-name="gr31" draw:text-style-name="P34" draw:layer="layout" svg:width="5.513cm" svg:height="1.2cm" svg:x="7.987cm" svg:y="16.3cm">
          <text:p text:style-name="P26"><text:span text:style-name="T30">OPTIMISASI</text:span></text:p>
          <draw:enhanced-geometry svg:viewBox="0 0 21600 21600" draw:type="mso-spt202" draw:enhanced-path="M 0 0 L 21600 0 21600 21600 0 21600 0 0 Z N"/>
        </draw:custom-shape>
        <draw:custom-shape draw:style-name="gr32" draw:text-style-name="P36" draw:layer="layout" svg:width="4.864cm" svg:height="1.574cm" svg:x="0.636cm" svg:y="16cm">
          <text:p text:style-name="P35"><text:span text:style-name="T31">Faktor-faktor non-teknis</text:span></text:p>
          <draw:enhanced-geometry svg:viewBox="0 0 21600 21600" draw:type="mso-spt202" draw:enhanced-path="M 0 0 L 21600 0 21600 21600 0 21600 0 0 Z N"/>
        </draw:custom-shape>
        <draw:custom-shape draw:style-name="gr33" draw:text-style-name="P30" draw:layer="layout" svg:width="5.175cm" svg:height="1.258cm" svg:x="7.325cm" svg:y="3.5cm">
          <text:p text:style-name="P26"><text:span text:style-name="T26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4" draw:text-style-name="P25" draw:layer="layout" svg:width="6.5cm" svg:height="2cm" svg:x="6.5cm" svg:y="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5" draw:text-style-name="P31" draw:layer="layout" svg:x1="10.3cm" svg:y1="17.8cm" svg:x2="10.244cm" svg:y2="19.078cm">
          <text:p text:style-name="P4"/>
        </draw:line>
        <draw:custom-shape draw:style-name="gr36" draw:text-style-name="P25" draw:layer="layout" svg:width="19.5cm" svg:height="7.5cm" draw:transform="rotate (-1.57079632679579) translate (20cm 2cm)">
          <text:p text:style-name="P4"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7" draw:text-style-name="P31" draw:layer="layout" svg:x1="5.5cm" svg:y1="16.8cm" svg:x2="8cm" svg:y2="16.8cm">
          <text:p text:style-name="P4"/>
        </draw:line>
        <draw:line draw:style-name="gr38" draw:text-style-name="P31" draw:layer="layout" svg:x1="18.057cm" svg:y1="23.155cm" svg:x2="20.5cm" svg:y2="26cm">
          <text:p text:style-name="P4"/>
        </draw:line>
        <draw:custom-shape draw:style-name="gr39" draw:text-style-name="P37" draw:layer="layout" svg:width="5.011cm" svg:height="1.5cm" svg:x="11.989cm" svg:y="10cm">
          <text:p text:style-name="P26"><text:span text:style-name="T32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40" draw:text-style-name="P37" draw:layer="layout" svg:width="5.5cm" svg:height="1.097cm" svg:x="2cm" svg:y="10.5cm">
          <text:p text:style-name="P26"><text:span text:style-name="T32">ANALISIS</text:span></text:p>
          <draw:enhanced-geometry svg:viewBox="0 0 21600 21600" draw:type="mso-spt202" draw:enhanced-path="M 0 0 L 21600 0 21600 21600 0 21600 0 0 Z N"/>
        </draw:custom-shape>
        <draw:line draw:style-name="gr41" draw:text-style-name="P31" draw:layer="layout" svg:x1="8cm" svg:y1="11.001cm" svg:x2="11.611cm" svg:y2="10.606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custom-shape draw:style-name="gr42" draw:text-style-name="P15" draw:layer="layout" svg:width="19cm" svg:height="3.5cm" svg:x="1cm" svg:y="11cm">
          <text:p text:style-name="P4"/>
          <draw:enhanced-geometry svg:viewBox="0 0 21600 21600" draw:type="rectangle" draw:enhanced-path="M 0 0 L 21600 0 21600 21600 0 21600 0 0 Z N"/>
        </draw:custom-shape>
        <draw:custom-shape draw:style-name="gr43" draw:text-style-name="P38" draw:layer="layout" svg:width="17.309cm" svg:height="5cm" svg:x="1.191cm" svg:y="0cm">
          <text:p text:style-name="P8"><text:span text:style-name="T33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39" draw:layer="layout" svg:width="4cm" svg:height="2cm" svg:x="0.5cm" svg:y="7cm">
          <text:p text:style-name="P1"><text:span text:style-name="T34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" draw:text-style-name="P39" draw:layer="layout" svg:width="10.1cm" svg:height="2cm" svg:x="7.5cm" svg:y="4.5cm">
          <text:p text:style-name="P1"><text:span text:style-name="T34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" draw:text-style-name="P39" draw:layer="layout" svg:width="10.1cm" svg:height="2cm" svg:x="7.4cm" svg:y="10.5cm">
          <text:p text:style-name="P1"><text:span text:style-name="T34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" draw:text-style-name="P39" draw:layer="layout" svg:width="10.1cm" svg:height="2cm" svg:x="7.5cm" svg:y="7cm">
          <text:p text:style-name="P1"><text:span text:style-name="T34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" draw:text-style-name="P39" draw:layer="layout" svg:width="11.5cm" svg:height="2cm" svg:x="7.5cm" svg:y="13cm">
          <text:p text:style-name="P1"><text:span text:style-name="T34"><text:s/></text:span><text:span text:style-name="T34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44" draw:text-style-name="P40" draw:layer="layout" svg:width="11cm" svg:height="2cm" svg:x="0.5cm" svg:y="17cm">
          <text:p text:style-name="P1"><text:span text:style-name="T35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44" draw:text-style-name="P40" draw:layer="layout" svg:width="11cm" svg:height="2cm" svg:x="9.5cm" svg:y="15cm">
          <text:p text:style-name="P1"><text:span text:style-name="T35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45" draw:text-style-name="P41" draw:layer="layout" svg:width="8cm" svg:height="4.5cm" svg:x="12.999cm" svg:y="16.5cm">
          <text:p text:style-name="P1"><text:span text:style-name="T36">SYSTEM </text:span></text:p>
          <text:p text:style-name="P1"><text:span text:style-name="T36">SIMUL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6" draw:text-style-name="P15" draw:layer="layout" svg:x1="4.817cm" svg:y1="7.683cm" svg:x2="7.317cm" svg:y2="7.683cm">
          <text:p text:style-name="P4"/>
        </draw:line>
        <draw:line draw:style-name="gr46" draw:text-style-name="P15" draw:layer="layout" svg:x1="6cm" svg:y1="5.5cm" svg:x2="7.5cm" svg:y2="5.5cm">
          <text:p text:style-name="P4"/>
        </draw:line>
        <draw:line draw:style-name="gr46" draw:text-style-name="P15" draw:layer="layout" svg:x1="6cm" svg:y1="11.5cm" svg:x2="7.5cm" svg:y2="11.5cm">
          <text:p text:style-name="P4"/>
        </draw:line>
        <draw:line draw:style-name="gr46" draw:text-style-name="P15" draw:layer="layout" svg:x1="6cm" svg:y1="13.9cm" svg:x2="7.5cm" svg:y2="13.9cm">
          <text:p text:style-name="P4"/>
        </draw:line>
        <draw:line draw:style-name="gr46" draw:text-style-name="P15" draw:layer="layout" svg:x1="6cm" svg:y1="15.8cm" svg:x2="9.5cm" svg:y2="15.8cm">
          <text:p text:style-name="P4"/>
        </draw:line>
        <draw:line draw:style-name="gr46" draw:text-style-name="P15" draw:layer="layout" svg:x1="6cm" svg:y1="17cm" svg:x2="6cm" svg:y2="5.5cm">
          <text:p text:style-name="P4"/>
        </draw:line>
        <draw:frame draw:style-name="gr6" draw:text-style-name="P22" draw:layer="layout" svg:width="14.43cm" svg:height="2.384cm" svg:x="0.57cm" svg:y="23cm">
          <draw:text-box>
            <text:p text:style-name="P4"><text:span text:style-name="T18">Adopted from</text:span><text:span text:style-name="T19">: </text:span></text:p>
            <text:p text:style-name="P4"><text:span text:style-name="T20">Gordon</text:span><text:span text:style-name="T19">, </text:span><text:span text:style-name="T21">Geoffrey</text:span><text:span text:style-name="T19">, [</text:span><text:span text:style-name="T21">1989</text:span><text:span text:style-name="T19">], “</text:span><text:span text:style-name="T18">System Simulation</text:span><text:span text:style-name="T19">” , </text:span></text:p>
            <text:p text:style-name="P4"><text:span text:style-name="T19">PHI, New Delhi, </text:span><text:span text:style-name="T18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47" draw:text-style-name="P24" draw:layer="layout" svg:width="19cm" svg:height="15.007cm" svg:x="1.5cm" svg:y="8cm">
          <draw:text-box>
            <text:list text:style-name="L3">
              <text:list-item>
                <text:p text:style-name="P23"><text:span text:style-name="T37">Model FISIK-STATIK</text:span><text:span text:style-name="T22">: model ikonik, mniatur pesawat terbang (yang tidak terbang), maket gedung, dll.</text:span></text:p>
              </text:list-item>
            </text:list>
            <text:list text:style-name="L3">
              <text:list-item>
                <text:p text:style-name="P23"><text:span text:style-name="T37">Model FISIK-DINAMIK</text:span><text:span text:style-name="T22">: terowongan angin, sistem pegas-massa-redaman, </text:span><text:span text:style-name="T23">aero-modeling</text:span><text:span text:style-name="T22"> (model pesawat yang bisa terbang), dll.</text:span></text:p>
              </text:list-item>
            </text:list>
            <text:list text:style-name="L3">
              <text:list-item>
                <text:p text:style-name="P23"><text:span text:style-name="T37">Model MATEMATIK-STATIK</text:span><text:span text:style-name="T22">: (tanpa peubah waktu t atau pun bentuk sekuensial k), model ekonomi (</text:span><text:span text:style-name="T23">supply and demand</text:span><text:span text:style-name="T22">).</text:span></text:p>
              </text:list-item>
            </text:list>
            <text:list text:style-name="L4">
              <text:list-item>
                <text:p text:style-name="P23"><text:span text:style-name="T37">Model MATEMATIK-DINAMIK</text:span><text:span text:style-name="T22">: (dengan peubah waktu t atau pun bentuk sekuensial k), persamaan differensial, bagan kotak, model nisbah-alih (</text:span><text:span text:style-name="T23">Transfer Function</text:span><text:span text:style-name="T22">), model ruang-keadaan (</text:span><text:span text:style-name="T23">State-Space</text:span><text:span text:style-name="T22">), dll.</text:span></text:p>
              </text:list-item>
            </text:list>
            <text:list text:style-name="L3">
              <text:list-item>
                <text:p text:style-name="P23"><text:span text:style-name="T22">Contoh: </text:span><text:span text:style-name="T38">SISTEM SUSPENSI KENDARAAN BERMOTOR</text:span></text:p>
              </text:list-item>
            </text:list>
            <text:list text:style-name="L3">
              <text:list-item>
                <text:p text:style-name="P23"><text:span text:style-name="T23">Next</text:span><text:span text:style-name="T22">: <text:s/></text:span><text:span text:style-name="T37">NUMERIK vs ANALITIK</text:span></text:p>
              </text:list-item>
            </text:list>
          </draw:text-box>
        </draw:frame>
        <draw:custom-shape draw:style-name="gr43" draw:text-style-name="P38" draw:layer="layout" svg:width="17.309cm" svg:height="5cm" svg:x="2cm" svg:y="1.5cm">
          <text:p text:style-name="P8"><text:span text:style-name="T33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5" draw:text-style-name="P9" draw:layer="layout" svg:width="9.5cm" svg:height="3cm" svg:x="2cm" svg:y="0.5cm">
          <text:p text:style-name="P8"><text:span text:style-name="T8">CONTOH</text:span><text:span text:style-name="T9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custom-shape draw:style-name="gr5" draw:text-style-name="P9" draw:layer="layout" svg:width="10cm" svg:height="5cm" svg:x="2.5cm" svg:y="2.5cm">
          <text:p text:style-name="P8"><text:span text:style-name="T8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9" draw:layer="layout" svg:width="15.5cm" svg:height="5cm" svg:x="2.5cm" svg:y="8.5cm">
          <text:p text:style-name="P8"><text:span text:style-name="T8">SIMULIN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10" draw:layer="layout" svg:width="5.36cm" svg:height="3.928cm" svg:x="7.64cm" svg:y="12.572cm">
          <text:p text:style-name="P8"><text:span text:style-name="T10">@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2" draw:layer="layout" svg:width="20cm" svg:height="3.088cm" svg:x="0.5cm" svg:y="16.5cm">
          <draw:text-box>
            <text:p text:style-name="P1"><text:span text:style-name="T7">Matlab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31T11:37:12</meta:creation-date>
    <dc:creator>Rhiza Sadjad</dc:creator>
    <dc:date>2011-02-10T22:20:02</dc:date>
    <meta:editing-cycles>47</meta:editing-cycles>
    <meta:editing-duration>PT4H44M12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