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8cm"/>
    </style:style>
    <style:style style:name="co2" style:family="table-column">
      <style:table-column-properties fo:break-before="auto" style:column-width="10.04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13.18cm"/>
    </style:style>
    <style:style style:name="co9" style:family="table-column">
      <style:table-column-properties fo:break-before="auto" style:column-width="11.047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194cm"/>
    </style:style>
    <style:style style:name="co18" style:family="table-column">
      <style:table-column-properties fo:break-before="auto" style:column-width="3.029cm"/>
    </style:style>
    <style:style style:name="co19" style:family="table-column">
      <style:table-column-properties fo:break-before="auto" style:column-width="3.279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84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108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 style:data-style-name="N110">
      <style:text-properties fo:font-size="24pt" style:font-size-asian="24pt" style:font-size-complex="24pt"/>
    </style:style>
    <style:style style:name="ce10" style:family="table-cell" style:parent-style-name="Default" style:data-style-name="N109">
      <style:text-properties fo:font-size="24pt" style:font-size-asian="24pt" style:font-size-complex="24pt"/>
    </style:style>
    <style:style style:name="ce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 style:data-style-name="N109">
      <style:table-cell-properties fo:border="0.06pt solid #000000"/>
      <style:text-properties fo:font-size="24pt" style:font-size-asian="24pt" style:font-size-complex="24pt"/>
    </style:style>
    <style:style style:name="ce13" style:family="table-cell" style:parent-style-name="Default" style:data-style-name="N113">
      <style:table-cell-properties fo:border="0.06pt solid #000000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 style:data-style-name="N111">
      <style:table-cell-properties fo:border="0.06pt solid #000000"/>
      <style:text-properties fo:font-size="24pt" style:font-size-asian="24pt" style:font-size-complex="24pt"/>
    </style:style>
    <style:style style:name="ce19" style:family="table-cell" style:parent-style-name="Default" style:data-style-name="N11">
      <style:table-cell-properties fo:border="0.06pt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21" style:family="table-cell" style:parent-style-name="Default" style:data-style-name="N114">
      <style:text-properties fo:font-size="24pt" style:font-size-asian="24pt" style:font-size-complex="24pt"/>
    </style:style>
    <style:style style:name="ce22" style:family="table-cell" style:parent-style-name="Default" style:data-style-name="N110"/>
    <style:style style:name="ce23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10"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110"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ext-properties fo:font-size="20pt" style:font-size-asian="20pt" style:font-size-complex="2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33" style:family="table-cell" style:parent-style-name="Default" style:data-style-name="N11">
      <style:text-properties fo:font-size="20pt" style:font-size-asian="20pt" style:font-size-complex="20pt"/>
    </style:style>
    <style:style style:name="ce34" style:family="table-cell" style:parent-style-name="Default" style:data-style-name="N115">
      <style:text-properties fo:font-size="20pt" style:font-size-asian="20pt" style:font-size-complex="20pt"/>
    </style:style>
    <style:style style:name="ce3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6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15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38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15"/>
    <style:style style:name="ce40" style:family="table-cell" style:parent-style-name="Default" style:data-style-name="N116">
      <style:text-properties fo:font-size="20pt" style:font-size-asian="20pt" style:font-size-complex="20pt"/>
    </style:style>
    <style:style style:name="ce41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.909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86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374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7.953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6.919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9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9.708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52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11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solid" svg:stroke-width="0.1cm" svg:stroke-color="#c5000b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3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6.267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4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3.626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4.198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.265cm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5.602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>
      <style:graphic-properties draw:stroke="solid" svg:stroke-width="0.2cm" svg:stroke-color="#dc2300" draw:marker-start="" draw:marker-start-width="0.5cm" draw:marker-start-center="false" draw:marker-end="" draw:marker-end-width="0.5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20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1.767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0.356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537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b515" draw:fill-gradient-name="Square_20_yellow_2f_whit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1.094cm" fo:margin-right="0cm" fo:margin-top="0cm" fo:margin-bottom="0cm" fo:line-height="100%" fo:text-indent="-1.094cm"/>
    </style:style>
    <style:style style:name="P5" style:family="paragraph">
      <style:paragraph-properties text:enable-numbering="false" fo:margin-left="1.094cm" fo:margin-right="0cm" fo:margin-top="0cm" fo:margin-bottom="0cm" fo:line-height="100%" fo:text-align="center" fo:text-indent="-1.094cm"/>
    </style:style>
    <style:style style:name="P6" style:family="paragraph">
      <style:paragraph-properties text:enable-numbering="false" fo:margin-left="1.094cm" fo:margin-right="0cm" fo:margin-top="0cm" fo:margin-bottom="0cm" fo:line-height="100%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text:enable-numbering="false" fo:margin-left="1.094cm" fo:margin-right="0cm" fo:margin-top="0cm" fo:margin-bottom="0cm" fo:line-height="100%" fo:text-align="start" fo:text-indent="-1.094cm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.055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.055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1.094cm" fo:margin-right="0cm" fo:margin-top="0cm" fo:margin-bottom="0cm" fo:line-height="100%" fo:text-align="end" fo:text-indent="-1.094cm"/>
    </style:style>
    <style:style style:name="P16" style:family="paragraph">
      <style:paragraph-properties text:enable-numbering="false" fo:margin-left="0.055cm" fo:margin-right="0cm" fo:margin-top="0cm" fo:margin-bottom="0cm" fo:line-height="100%" fo:text-align="start" fo:text-indent="0cm"/>
    </style:style>
    <style:style style:name="P17" style:family="paragraph">
      <style:paragraph-properties text:enable-numbering="false" fo:margin-left="0.055cm" fo:margin-right="0cm" fo:margin-top="0cm" fo:margin-bottom="0cm" fo:line-height="100%" fo:text-align="start" fo:text-indent="0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1.094cm" fo:margin-right="0cm" fo:margin-top="0cm" fo:margin-bottom="0cm" fo:line-height="100%" fo:text-align="start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end" fo:text-indent="0cm"/>
    </style:style>
    <style:style style:name="P20" style:family="paragraph">
      <style:paragraph-properties text:enable-numbering="false" fo:margin-left="0cm" fo:margin-right="0cm" fo:margin-top="0cm" fo:margin-bottom="0cm" fo:line-height="100%" fo:text-align="end" fo:text-indent="0cm"/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Standard Symbols L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/>
    </style:style>
    <style:style style:name="T7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9" style:family="text">
      <style:text-properties fo:color="#c90016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DejaVu Sans" style:font-size-complex="40pt" style:font-style-complex="normal" style:font-weight-complex="bold" style:text-emphasize="none" style:font-relief="none"/>
    </style:style>
    <style:style style:name="T10" style:family="text">
      <style:text-properties fo:color="#c90016" style:text-outline="false" style:text-line-through-style="none" style:text-position="super 58%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name-asian="DejaVu Sans" style:font-size-asian="28pt" style:font-style-asian="italic" style:font-weight-asian="bold" style:font-name-complex="DejaVu Sans" style:font-size-complex="28pt" style:font-style-complex="italic" style:font-weight-complex="bold" style:text-emphasize="none" style:font-relief="none"/>
    </style:style>
    <style:style style:name="T14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5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6" style:family="text"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T17" style:family="text"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T18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9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Symbol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0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1" style:family="text">
      <style:text-properties fo:color="#c90016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2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Symbol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5" style:family="text">
      <style:text-properties fo:color="#c90016" style:text-outline="false" style:text-line-through-style="none" style:text-position="0% 100%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6" style:family="text">
      <style:text-properties fo:color="#c90016" style:text-outline="false" style:text-line-through-style="none" fo:font-family="Arial" style:font-style-name="Normal" style:font-family-generic="swiss" style:font-pitch="variable" fo:font-size="6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66pt" style:font-style-asian="normal" style:font-weight-asian="bold" style:font-family-complex="Arial" style:font-style-name-complex="Normal" style:font-family-generic-complex="swiss" style:font-pitch-complex="variable" style:font-size-complex="66pt" style:font-style-complex="normal" style:font-weight-complex="bold" style:text-emphasize="none" style:font-relief="none"/>
    </style:style>
    <style:style style:name="T27" style:family="text">
      <style:text-properties fo:color="#c90016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8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0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1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2" style:family="text">
      <style:text-properties fo:color="#c90016" style:text-outline="false" style:text-line-through-style="none" style:text-position="sub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3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4" style:family="text">
      <style:text-properties fo:color="#c90016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35" style:family="text">
      <style:text-properties fo:color="#c90016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6" style:family="text">
      <style:text-properties fo:color="#c90016" style:text-outline="false" style:text-line-through-style="none" style:text-position="sub 58%" fo:font-family="Arial" style:font-style-name="Normal" style:font-family-generic="swiss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italic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39" style:family="text">
      <style:text-properties fo:color="#c90016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T40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1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2" style:family="text">
      <style:text-properties fo:color="#c90016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name-asian="DejaVu Sans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/>
    </style:style>
    <style:style style:name="T4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4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5" style:family="text">
      <style:text-properties fo:color="#c90016" style:text-outline="false" style:text-line-through-style="none" style:text-position="0% 100%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6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7" style:family="text">
      <style:text-properties fo:color="#c90016" style:text-outline="false" style:text-line-through-style="none" style:text-position="0% 100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8" style:family="text">
      <style:text-properties fo:color="#c90016" style:text-outline="false" style:text-line-through-style="none" style:text-position="0% 100%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9" style:family="text">
      <style:text-properties fo:color="#c90016" style:text-outline="false" style:text-line-through-style="none" style:text-position="super 58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0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1" style:family="text">
      <style:text-properties fo:color="#c90016" style:text-outline="false" style:text-line-through-style="none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2" style:family="text">
      <style:text-properties fo:color="#c90016" style:text-outline="false" style:text-line-through-style="none" style:text-position="super 58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3" style:family="text"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outline="false" style:text-line-through-style="none" style:text-position="0% 100%" fo:font-size="24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7" style:family="text">
      <style:text-properties style:text-outline="false" style:text-line-through-style="none" style:text-position="super 58%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8" style:family="text">
      <style:text-properties style:text-outline="false" style:text-line-through-style="none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000000" style:text-outline="false" style:text-line-through-style="none" style:font-name="Standard Symbols 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1" style:family="text">
      <style:text-properties fo:color="#000000" style:text-outline="false" style:text-line-through-style="none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2" style:family="text">
      <style:text-properties style:font-name="Standard Symbols L"/>
    </style:style>
  </office:automatic-styles>
  <office:body>
    <office:spreadsheet>
      <table:table table:name="contoh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4"/>
        <table:table-column table:style-name="co4" table:number-columns-repeated="253" table:default-cell-style-name="ce1"/>
        <table:table-row table:style-name="ro1">
          <table:table-cell table:style-name="Default">
            <draw:frame table:end-cell-address="'contoh 1'.E8" table:end-x="0.547cm" table:end-y="0.736cm" draw:z-index="0" draw:style-name="gr1" draw:text-style-name="P3" svg:width="23.538cm" svg:height="8.017cm" svg:x="0cm" svg:y="0.001cm">
              <draw:text-box>
                <text:p text:style-name="P1"><text:span text:style-name="T1">CONTOH 1</text:span></text:p>
                <text:p text:style-name="P1"><text:span text:style-name="T2"/></text:p>
                <text:p text:style-name="P1"><text:span text:style-name="T2">Carilah nilai </text:span><text:span text:style-name="T3">x</text:span><text:span text:style-name="T2"> (akurat sampai 5 digit di belakang koma) di antara </text:span><text:span text:style-name="T3">1</text:span><text:span text:style-name="T2"> dan </text:span><text:span text:style-name="T3">2</text:span><text:span text:style-name="T2"> yang memenuhi persamaan kuadrat: </text:span></text:p>
                <text:p text:style-name="P1"><text:span text:style-name="T2"/></text:p>
                <text:p text:style-name="P2"><text:span text:style-name="T3">x</text:span><text:span text:style-name="T4">2</text:span><text:span text:style-name="T3"> – 2 = 0</text:span></text:p>
              </draw:text-box>
            </draw:frame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Acuan: <text:span text:style-name="T55">x</text:span> =</text:p>
          </table:table-cell>
          <table:table-cell table:number-columns-repeated="255"/>
        </table:table-row>
        <table:table-row table:style-name="ro1">
          <table:table-cell table:style-name="ce2" table:formula="of:=SQRT(2)" office:value-type="float" office:value="1.4142135623731">
            <text:p>1,414213562373100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1,4142135623731.....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<text:span text:style-name="T56">x</text:span><text:span text:style-name="T57">2</text:span><text:span text:style-name="T58"> – 2</text:span></text:p>
          </table:table-cell>
          <table:table-cell table:style-name="ce15"/>
          <table:table-cell table:style-name="ce14" office:value-type="string">
            <text:p>Keterangan</text:p>
          </table:table-cell>
          <table:table-cell table:style-name="ce17" table:number-columns-repeated="252"/>
        </table:table-row>
        <table:table-row table:style-name="ro1">
          <table:table-cell table:style-name="ce5" office:value-type="float" office:value="1">
            <text:p>1,000000</text:p>
          </table:table-cell>
          <table:table-cell table:style-name="ce12" table:formula="of:=([.A14]*[.A14]) - 2" office:value-type="float" office:value="-1">
            <text:p>-1,00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1">
            <text:p>1,100000</text:p>
          </table:table-cell>
          <table:table-cell table:style-name="ce12" table:formula="of:=([.A15]*[.A15]) - 2" office:value-type="float" office:value="-0.79">
            <text:p>-0,79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2">
            <text:p>1,200000</text:p>
          </table:table-cell>
          <table:table-cell table:style-name="ce12" table:formula="of:=([.A16]*[.A16]) - 2" office:value-type="float" office:value="-0.56">
            <text:p>-0,56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3">
            <text:p>1,300000</text:p>
          </table:table-cell>
          <table:table-cell table:style-name="ce12" table:formula="of:=([.A17]*[.A17]) - 2" office:value-type="float" office:value="-0.31">
            <text:p>-0,31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">
            <text:p>1,400000</text:p>
          </table:table-cell>
          <table:table-cell table:style-name="ce12" table:formula="of:=([.A18]*[.A18]) - 2" office:value-type="float" office:value="-0.0400000000000003">
            <text:p>-0,04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5">
            <text:p>1,500000</text:p>
          </table:table-cell>
          <table:table-cell table:style-name="ce12" table:formula="of:=([.A19]*[.A19]) - 2" office:value-type="float" office:value="0.25">
            <text:p>0,2500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">
            <text:p>1,410000</text:p>
          </table:table-cell>
          <table:table-cell table:style-name="ce12" table:formula="of:=([.A20]*[.A20]) - 2" office:value-type="float" office:value="-0.0118999999999996">
            <text:p>-0,0119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2">
            <text:p>1,420000</text:p>
          </table:table-cell>
          <table:table-cell table:style-name="ce12" table:formula="of:=([.A21]*[.A21]) - 2" office:value-type="float" office:value="0.0164">
            <text:p>0,0164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1">
            <text:p>1,411000</text:p>
          </table:table-cell>
          <table:table-cell table:style-name="ce12" table:formula="of:=([.A22]*[.A22]) - 2" office:value-type="float" office:value="-0.00907899999999984">
            <text:p>-0,009079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2">
            <text:p>1,412000</text:p>
          </table:table-cell>
          <table:table-cell table:style-name="ce12" table:formula="of:=([.A23]*[.A23]) - 2" office:value-type="float" office:value="-0.00625600000000026">
            <text:p>-0,006256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3">
            <text:p>1,413000</text:p>
          </table:table-cell>
          <table:table-cell table:style-name="ce12" table:formula="of:=([.A24]*[.A24]) - 2" office:value-type="float" office:value="-0.00343099999999996">
            <text:p>-0,003431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">
            <text:p>1,414000</text:p>
          </table:table-cell>
          <table:table-cell table:style-name="ce12" table:formula="of:=([.A25]*[.A25]) - 2" office:value-type="float" office:value="-0.000603999999999605">
            <text:p>-0,000604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5">
            <text:p>1,415000</text:p>
          </table:table-cell>
          <table:table-cell table:style-name="ce12" table:formula="of:=([.A26]*[.A26]) - 2" office:value-type="float" office:value="0.00222500000000014">
            <text:p>0,00222500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1">
            <text:p>1,414100</text:p>
          </table:table-cell>
          <table:table-cell table:style-name="ce12" table:formula="of:=([.A27]*[.A27]) - 2" office:value-type="float" office:value="-0.000321190000000193">
            <text:p>-0,00032119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">
            <text:p>1,414200</text:p>
          </table:table-cell>
          <table:table-cell table:style-name="ce12" table:formula="of:=([.A28]*[.A28]) - 2" office:value-type="float" office:value="-0.000038359999999571">
            <text:p>-0,00003836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3">
            <text:p>1,414300</text:p>
          </table:table-cell>
          <table:table-cell table:style-name="ce12" table:formula="of:=([.A29]*[.A29]) - 2" office:value-type="float" office:value="0.000244489999999598">
            <text:p>0,00024449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">
            <text:p>1,414210</text:p>
          </table:table-cell>
          <table:table-cell table:style-name="ce12" table:formula="of:=([.A30]*[.A30]) - 2" office:value-type="float" office:value="-0.0000100759000001283">
            <text:p>-0,000010076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2">
            <text:p>1,414220</text:p>
          </table:table-cell>
          <table:table-cell table:style-name="ce12" table:formula="of:=([.A31]*[.A31]) - 2" office:value-type="float" office:value="0.0000182084000002192">
            <text:p>0,00001820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1">
            <text:p>1,414211</text:p>
          </table:table-cell>
          <table:table-cell table:style-name="ce12" table:formula="of:=([.A32]*[.A32]) - 2" office:value-type="float" office:value="-0.0000072474790002719">
            <text:p>-0,000007247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2">
            <text:p>1,414212</text:p>
          </table:table-cell>
          <table:table-cell table:style-name="ce12" table:formula="of:=([.A33]*[.A33]) - 2" office:value-type="float" office:value="-0.00000441905600001569">
            <text:p>-0,000004419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3">
            <text:p>1,414213</text:p>
          </table:table-cell>
          <table:table-cell table:style-name="ce12" table:formula="of:=([.A34]*[.A34]) - 2" office:value-type="float" office:value="-0.00000159063100024781">
            <text:p>-0,000001591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4">
            <text:p>1,414214</text:p>
          </table:table-cell>
          <table:table-cell table:style-name="ce12" table:formula="of:=([.A35]*[.A35]) - 2" office:value-type="float" office:value="0.00000123779599947582">
            <text:p>0,00000123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Jawaban: 1,41421</text:p>
          </table:table-cell>
          <table:table-cell table:style-name="ce12"/>
          <table:table-cell table:style-name="ce16"/>
          <table:table-cell table:number-columns-repeated="253"/>
        </table:table-row>
        <table:table-row table:style-name="ro1">
          <table:table-cell table:style-name="ce6" table:formula="of:=SQRT(2)" office:value-type="float" office:value="1.4142135623731">
            <text:p>1,41421356237310000</text:p>
          </table:table-cell>
          <table:table-cell table:style-name="ce13" table:formula="of:=([.A37]*[.A37]) - 2" office:value-type="float" office:value="0">
            <text:p>0,000000000000000000</text:p>
          </table:table-cell>
          <table:table-cell/>
          <table:table-cell office:value-type="string">
            <text:p>nol</text:p>
          </table:table-cell>
          <table:table-cell table:number-columns-repeated="252"/>
        </table:table-row>
        <table:table-row table:style-name="ro1">
          <table:table-cell table:style-name="ce7" table:formula="of:=1/7" office:value-type="float" office:value="0.142857142857143">
            <text:p>0,1428571428571430</text:p>
          </table:table-cell>
          <table:table-cell table:style-name="ce12"/>
          <table:table-cell table:number-columns-repeated="254"/>
        </table:table-row>
        <table:table-row table:style-name="ro1" table:number-rows-repeated="18">
          <table:table-cell table:style-name="ce8"/>
          <table:table-cell table:number-columns-repeated="255"/>
        </table:table-row>
        <table:table-row table:style-name="ro1" table:number-rows-repeated="5">
          <table:table-cell table:style-name="ce9"/>
          <table:table-cell table:number-columns-repeated="255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oh 2" table:style-name="ta1" table:print="false"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4" table:number-columns-repeated="251" table:default-cell-style-name="ce1"/>
        <table:table-row table:style-name="ro1">
          <table:table-cell>
            <draw:frame table:end-cell-address="'contoh 2'.D10" table:end-x="11.421cm" table:end-y="0.115cm" draw:z-index="0" draw:style-name="gr1" draw:text-style-name="P3" svg:width="21.733cm" svg:height="9.476cm" svg:x="0cm" svg:y="0.001cm">
              <draw:text-box>
                <text:p text:style-name="P1"><text:span text:style-name="T1">CONTOH 2</text:span></text:p>
                <text:p text:style-name="P1"><text:span text:style-name="T2"/></text:p>
                <text:p text:style-name="P1"><text:span text:style-name="T2">Tentukan bilangan rasional </text:span><text:span text:style-name="T3">b/p</text:span><text:span text:style-name="T2"> yang paling mewakili nilai </text:span></text:p>
                <text:p text:style-name="P2"><text:span text:style-name="T5">p</text:span><text:span text:style-name="T2"> = </text:span><text:span text:style-name="T3">3,14159265358979</text:span></text:p>
                <text:p text:style-name="P1"><text:span text:style-name="T2">dengan ketentuan:</text:span></text:p>
                <text:p text:style-name="P2"><text:span text:style-name="T6">b = bilangan bulat antara 3p dan 4p</text:span></text:p>
                <text:p text:style-name="P2"><text:span text:style-name="T6">p = bilangan prima lebih kecil dari 20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21" table:formula="of:=PI()" office:value-type="float" office:value="3.14159265358979">
            <text:p>3,1415926535897900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4" office:value-type="string">
            <text:p>p</text:p>
          </table:table-cell>
          <table:table-cell table:style-name="ce4" office:value-type="string">
            <text:p>b = <text:s/>3*p + n</text:p>
          </table:table-cell>
          <table:table-cell table:style-name="ce4" office:value-type="string">
            <text:p>b/p</text:p>
          </table:table-cell>
          <table:table-cell table:style-name="ce4" office:value-type="string">
            <text:p><text:span text:style-name="T59">Error = |(</text:span><text:span text:style-name="T60">p-(</text:span><text:span text:style-name="T61">b/p</text:span><text:span text:style-name="T60">))/p)|*100%</text:span></text:p>
          </table:table-cell>
          <table:table-cell table:style-name="ce17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idak ada</text:p>
          </table:table-cell>
          <table:table-cell table:style-name="ce4"/>
          <table:table-cell table:style-name="ce18" table:formula="of:= ABS((PI()-([.B12]/[.A12]))/PI())" office:value-type="percentage" office:value="0">
            <text:p>#VALUE!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9" table:formula="of:= ABS((PI()-([.B13]/[.A13]))/PI())" office:value-type="percentage" office:value="0.167136249340566">
            <text:p>16,71%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9" table:formula="of:= ABS((PI()-([.B14]/[.A14]))/PI())" office:value-type="percentage" office:value="0.114084601643267">
            <text:p>11,41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9" table:formula="of:= ABS((PI()-([.B15]/[.A15]))/PI())" office:value-type="percentage" office:value="0.0822536130248883">
            <text:p>8,2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0/3</text:p>
          </table:table-cell>
          <table:table-cell table:style-name="ce19" table:formula="of:= ABS((PI()-([.B16]/[.A16]))/PI())" office:value-type="percentage" office:value="0.061032953945969">
            <text:p>6,10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9" table:formula="of:= ABS((PI()-([.B17]/[.A17]))/PI())" office:value-type="percentage" office:value="0.0458753403181694">
            <text:p>4,59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36/11</text:p>
          </table:table-cell>
          <table:table-cell table:style-name="ce19" table:formula="of:= ABS((PI()-([.B18]/[.A18]))/PI())" office:value-type="percentage" office:value="0.0417414456924059">
            <text:p>4,17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2/13</text:p>
          </table:table-cell>
          <table:table-cell table:style-name="ce19" table:formula="of:= ABS((PI()-([.B19]/[.A19]))/PI())" office:value-type="percentage" office:value="0.0283857861322468">
            <text:p>2,84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58/19</text:p>
          </table:table-cell>
          <table:table-cell table:style-name="ce19" table:formula="of:= ABS((PI()-([.B20]/[.A20]))/PI())" office:value-type="percentage" office:value="0.0283171895442179">
            <text:p>2,83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52/17</text:p>
          </table:table-cell>
          <table:table-cell table:style-name="ce19" table:formula="of:= ABS((PI()-([.B21]/[.A21]))/PI())" office:value-type="percentage" office:value="0.0263462304966403">
            <text:p>2,63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61/19</text:p>
          </table:table-cell>
          <table:table-cell table:style-name="ce19" table:formula="of:= ABS((PI()-([.B22]/[.A22]))/PI())" office:value-type="percentage" office:value="0.0219422661690123">
            <text:p>2,19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0/13</text:p>
          </table:table-cell>
          <table:table-cell table:style-name="ce19" table:formula="of:= ABS((PI()-([.B23]/[.A23]))/PI())" office:value-type="percentage" office:value="0.0205849655883363">
            <text:p>2,06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6/5</text:p>
          </table:table-cell>
          <table:table-cell table:style-name="ce19" table:formula="of:= ABS((PI()-([.B24]/[.A24]))/PI())" office:value-type="percentage" office:value="0.0185916357881302">
            <text:p>1,86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34/11</text:p>
          </table:table-cell>
          <table:table-cell table:style-name="ce19" table:formula="of:= ABS((PI()-([.B25]/[.A25]))/PI())" office:value-type="percentage" office:value="0.0161330790682834">
            <text:p>1,61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35/11</text:p>
          </table:table-cell>
          <table:table-cell table:style-name="ce19" table:formula="of:= ABS((PI()-([.B26]/[.A26]))/PI())" office:value-type="percentage" office:value="0.0128041833120612">
            <text:p>1,28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59/19</text:p>
          </table:table-cell>
          <table:table-cell table:style-name="ce19" table:formula="of:= ABS((PI()-([.B27]/[.A27]))/PI())" office:value-type="percentage" office:value="0.0115640376398079">
            <text:p>1,16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54/17</text:p>
          </table:table-cell>
          <table:table-cell table:style-name="ce19" table:formula="of:= ABS((PI()-([.B28]/[.A28]))/PI())" office:value-type="percentage" office:value="0.0111019914073351">
            <text:p>1,11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53/17</text:p>
          </table:table-cell>
          <table:table-cell table:style-name="ce19" table:formula="of:= ABS((PI()-([.B29]/[.A29]))/PI())" office:value-type="percentage" office:value="0.00762211954465257">
            <text:p>0,76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60/19</text:p>
          </table:table-cell>
          <table:table-cell table:style-name="ce19" table:formula="of:= ABS((PI()-([.B30]/[.A30]))/PI())" office:value-type="percentage" office:value="0.00518911426460218">
            <text:p>0,52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9" table:formula="of:= ABS((PI()-([.B31]/[.A31]))/PI())" office:value-type="percentage" office:value="0.0039004102719552">
            <text:p>0,3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22/7</text:p>
          </table:table-cell>
          <table:table-cell table:style-name="ce19" table:formula="of:= ABS((PI()-([.B32]/[.A32]))/PI())" office:value-type="percentage" office:value="0.000402499434770701">
            <text:p>0,04%</text:p>
          </table:table-cell>
          <table:table-cell office:value-type="string">
            <text:p>← error terkecil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4" table:number-columns-repeated="2"/>
          <table:table-cell table:style-name="ce18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8" table:formula="of:= ABS((PI()-([.B35]/[.A35]))/PI())" office:value-type="percentage" office:value="0.114084601643267">
            <text:p>11,408460164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8" table:formula="of:= ABS((PI()-([.B36]/[.A36]))/PI())" office:value-type="percentage" office:value="0.167136249340566">
            <text:p>16,7136249341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4</text:p>
          </table:table-cell>
          <table:table-cell table:style-name="ce18" table:formula="of:= ABS((PI()-([.B37]/[.A37]))/PI())" office:value-type="percentage" office:value="0.124647812994576">
            <text:p>12,4647812995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3/4</text:p>
          </table:table-cell>
          <table:table-cell table:style-name="ce18" table:formula="of:= ABS((PI()-([.B38]/[.A38]))/PI())" office:value-type="percentage" office:value="0.0345071300973197">
            <text:p>3,4507130097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8" table:formula="of:= ABS((PI()-([.B39]/[.A39]))/PI())" office:value-type="percentage" office:value="0.0822536130248883">
            <text:p>8,2253613025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6</text:p>
          </table:table-cell>
          <table:table-cell table:style-name="ce18" table:formula="of:= ABS((PI()-([.B40]/[.A40]))/PI())" office:value-type="percentage" office:value="0.0981219891459264">
            <text:p>9,8121989146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9/6</text:p>
          </table:table-cell>
          <table:table-cell table:style-name="ce18" table:formula="of:= ABS((PI()-([.B41]/[.A41]))/PI())" office:value-type="percentage" office:value="0.00798130624867045">
            <text:p>0,798130624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8" table:formula="of:= ABS((PI()-([.B42]/[.A42]))/PI())" office:value-type="percentage" office:value="0.0458753403181694">
            <text:p>4,5875340318%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9</text:p>
          </table:table-cell>
          <table:table-cell table:style-name="ce18" table:formula="of:= ABS((PI()-([.B43]/[.A43]))/PI())" office:value-type="percentage" office:value="0.0256651888144367">
            <text:p>2,5665188814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10</text:p>
          </table:table-cell>
          <table:table-cell table:style-name="ce18" table:formula="of:= ABS((PI()-([.B44]/[.A44]))/PI())" office:value-type="percentage" office:value="0.076901330067007">
            <text:p>7,6901330067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31/10</text:p>
          </table:table-cell>
          <table:table-cell table:style-name="ce18" table:formula="of:= ABS((PI()-([.B45]/[.A45]))/PI())" office:value-type="percentage" office:value="0.0132393528302489">
            <text:p>1,3239352830%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37/12</text:p>
          </table:table-cell>
          <table:table-cell table:style-name="ce18" table:formula="of:= ABS((PI()-([.B46]/[.A46]))/PI())" office:value-type="percentage" office:value="0.0185445175999787">
            <text:p>1,8544517600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8" table:formula="of:= ABS((PI()-([.B47]/[.A47]))/PI())" office:value-type="percentage" office:value="0.0039004102719552">
            <text:p>0,3900410272%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3/14</text:p>
          </table:table-cell>
          <table:table-cell table:style-name="ce18" table:formula="of:= ABS((PI()-([.B48]/[.A48]))/PI())" office:value-type="percentage" office:value="0.0223339210069286">
            <text:p>2,2333921007%</text:p>
          </table:table-cell>
          <table:table-cell table:number-columns-repeated="252"/>
        </table:table-row>
        <table:table-row table:style-name="ro1" table:number-rows-repeated="15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kar" table:style-name="ta1" table:print="false">
        <office:forms form:automatic-focus="false" form:apply-design-mode="false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1" table:default-cell-style-name="ce22"/>
        <table:table-column table:style-name="co4" table:number-columns-repeated="250" table:default-cell-style-name="Default"/>
        <table:table-row table:style-name="ro2">
          <table:table-cell>
            <draw:frame table:end-cell-address="akar.I7" table:end-x="1.965cm" table:end-y="0.45cm" draw:z-index="0" draw:style-name="gr2" draw:text-style-name="P6" svg:width="28.247cm" svg:height="3.159cm" svg:x="0cm" svg:y="0cm">
              <draw:text-box>
                <text:p text:style-name="P4"><text:span text:style-name="T7">Carilah nilai </text:span><text:span text:style-name="T8">x</text:span><text:span text:style-name="T7"> yang memenuhi persamaan:</text:span></text:p>
                <text:p text:style-name="P5"><text:span text:style-name="T9">f(x) = x</text:span><text:span text:style-name="T10">2</text:span><text:span text:style-name="T9"> – x – 6 = 0</text:span></text:p>
              </draw:text-box>
            </draw:frame>
          </table:table-cell>
          <table:table-cell table:number-columns-repeated="255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>
            <draw:g table:end-cell-address="akar.F49" table:end-x="2.514cm" table:end-y="0.018cm" draw:z-index="1">
              <draw:custom-shape draw:style-name="gr3" draw:text-style-name="P8" svg:width="8.027cm" svg:height="4.027cm" svg:x="0cm" svg:y="0.212cm">
                <text:p text:style-name="P7"><text:span text:style-name="T11">Penyelesaian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4" draw:text-style-name="P6" svg:width="20.066cm" svg:height="15.036cm" svg:x="0cm" svg:y="3.948cm">
                <draw:text-box>
                  <text:p text:style-name="P4"><text:span text:style-name="T12">Contoh</text:span><text:span text:style-name="T7">: Metode </text:span><text:span text:style-name="T13">BISECTION</text:span><text:span text:style-name="T8"> </text:span></text:p>
                  <text:p text:style-name="P4"><text:span text:style-name="T7"><text:s text:c="13"/></text:span><text:span text:style-name="T7">(</text:span><text:span text:style-name="T13">Newton's Secant Method</text:span><text:span text:style-name="T7">)</text:span></text:p>
                  <text:p text:style-name="P4"><text:span text:style-name="T8">Untuk sembarang:</text:span></text:p>
                  <text:p text:style-name="P5"><text:span text:style-name="T14">f(x) = 0</text:span></text:p>
                  <text:p text:style-name="P9"><text:span text:style-name="T15">(1) Tentukan sembarang </text:span><text:span text:style-name="T14">a</text:span><text:span text:style-name="T15"> sehingga</text:span></text:p>
                  <text:p text:style-name="P5"><text:span text:style-name="T15"><text:s/></text:span><text:span text:style-name="T14">f(a) &lt; 0</text:span></text:p>
                  <text:p text:style-name="P9"><text:span text:style-name="T15">(2) Tentukan sembarang </text:span><text:span text:style-name="T14">b</text:span><text:span text:style-name="T15"> sehingga</text:span></text:p>
                  <text:p text:style-name="P5"><text:span text:style-name="T15"><text:s/></text:span><text:span text:style-name="T14">f(b) &gt; 0</text:span></text:p>
                  <text:p text:style-name="P9"><text:span text:style-name="T15">(3) Hitung </text:span><text:span text:style-name="T14">c = (a + b)/2 </text:span><text:span text:style-name="T15">dan </text:span><text:span text:style-name="T14">f(c)</text:span></text:p>
                  <text:p text:style-name="P9"><text:span text:style-name="T15">(4) Jika </text:span><text:span text:style-name="T14">f(c) &lt; 0</text:span><text:span text:style-name="T15">, </text:span><text:span text:style-name="T14">c</text:span><text:span text:style-name="T15"> mengganti </text:span><text:span text:style-name="T14">a</text:span></text:p>
                  <text:p text:style-name="P9"><text:span text:style-name="T15">(5) Jika </text:span><text:span text:style-name="T14">f(c) &gt; 0</text:span><text:span text:style-name="T15">, </text:span><text:span text:style-name="T14">c</text:span><text:span text:style-name="T15"> mengganti </text:span><text:span text:style-name="T14">b</text:span></text:p>
                  <text:p text:style-name="P9"><text:span text:style-name="T15">(6) Kembali ke (3) dan seterusnya</text:span></text:p>
                </draw:text-box>
              </draw:frame>
              <draw:frame draw:style-name="gr5" draw:text-style-name="P10" svg:width="14.046cm" svg:height="2.624cm" svg:x="6.521cm" svg:y="0.917cm">
                <draw:text-box>
                  <text:p text:style-name="P2"><text:span text:style-name="T16">NUMERIK</text:span></text:p>
                </draw:text-box>
              </draw:frame>
            </draw:g>
          </table:table-cell>
          <table:table-cell table:number-columns-repeated="255"/>
        </table:table-row>
        <table:table-row table:style-name="ro2" table:number-rows-repeated="44">
          <table:table-cell table:number-columns-repeated="256"/>
        </table:table-row>
        <table:table-row table:style-name="ro2">
          <table:table-cell table:style-name="ce23" table:number-columns-repeated="6"/>
          <table:table-cell table:style-name="ce27" table:number-columns-repeated="250"/>
        </table:table-row>
        <table:table-row table:style-name="ro4">
          <table:table-cell table:style-name="ce24" office:value-type="string">
            <text:p>a</text:p>
          </table:table-cell>
          <table:table-cell table:style-name="ce24" office:value-type="string">
            <text:p>f(a)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f(b)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f(c)</text:p>
          </table:table-cell>
          <table:table-cell table:style-name="ce28" office:value-type="string">
            <text:p>Ket.</text:p>
          </table:table-cell>
          <table:table-cell table:style-name="ce28" table:number-columns-repeated="249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f:=([.A54])^2 - [.A54] -6" office:value-type="float" office:value="-6">
            <text:p>-6,000000</text:p>
          </table:table-cell>
          <table:table-cell table:style-name="ce25" office:value-type="float" office:value="4">
            <text:p>4,000000</text:p>
          </table:table-cell>
          <table:table-cell table:style-name="ce26" table:formula="of:=([.C54])^2 - [.C54] -6" office:value-type="float" office:value="6">
            <text:p>6,000000</text:p>
          </table:table-cell>
          <table:table-cell table:style-name="ce26" table:formula="of:=([.C54]+[.A54])/2" office:value-type="float" office:value="2">
            <text:p>2,000000</text:p>
          </table:table-cell>
          <table:table-cell table:style-name="ce26" table:formula="of:=([.E54])^2 - [.E54] -6" office:value-type="float" office:value="-4">
            <text:p>-4,00000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>
          <table:table-cell table:style-name="ce26" table:formula="of:=[.E54]" office:value-type="float" office:value="2">
            <text:p>2,000000</text:p>
          </table:table-cell>
          <table:table-cell table:style-name="ce26" table:formula="of:=([.A55])^2 - [.A55] -6" office:value-type="float" office:value="-4">
            <text:p>-4,000000</text:p>
          </table:table-cell>
          <table:table-cell table:style-name="ce26" office:value-type="float" office:value="4">
            <text:p>4,000000</text:p>
          </table:table-cell>
          <table:table-cell table:style-name="ce26" table:formula="of:=([.C55])^2 - [.C55] -6" office:value-type="float" office:value="6">
            <text:p>6,000000</text:p>
          </table:table-cell>
          <table:table-cell table:style-name="ce26" table:formula="of:=([.C55]+[.A55])/2" office:value-type="float" office:value="3">
            <text:p>3,000000</text:p>
          </table:table-cell>
          <table:table-cell table:style-name="ce26" table:formula="of:=([.E55])^2 - [.E55] -6" office:value-type="float" office:value="0">
            <text:p>0,000000</text:p>
          </table:table-cell>
          <table:table-cell table:style-name="ce29" office:value-type="string">
            <text:p>kebetulan langsung dapat akar</text:p>
          </table:table-cell>
          <table:table-cell table:style-name="ce29" table:number-columns-repeated="249"/>
        </table:table-row>
        <table:table-row table:style-name="ro4">
          <table:table-cell table:style-name="ce25" office:value-type="string">
            <text:p>Contoh lain:</text:p>
          </table:table-cell>
          <table:table-cell table:style-name="ce26" table:number-columns-repeated="5"/>
          <table:table-cell table:style-name="ce29" table:number-columns-repeated="250"/>
        </table:table-row>
        <table:table-row table:style-name="ro5">
          <table:table-cell table:style-name="ce25" office:value-type="float" office:value="0">
            <text:p>0,000000</text:p>
          </table:table-cell>
          <table:table-cell table:style-name="ce26" table:formula="of:=([.A57])^2 - [.A57] -6" office:value-type="float" office:value="-6">
            <text:p>-6,000000</text:p>
          </table:table-cell>
          <table:table-cell table:style-name="ce25" office:value-type="float" office:value="5">
            <text:p>5,000000</text:p>
          </table:table-cell>
          <table:table-cell table:style-name="ce26" table:formula="of:=([.C57])^2 - [.C57] -6" office:value-type="float" office:value="14">
            <text:p>14,000000</text:p>
          </table:table-cell>
          <table:table-cell table:style-name="ce26" table:formula="of:=([.C57]+[.A57])/2" office:value-type="float" office:value="2.5">
            <text:p>2,500000</text:p>
          </table:table-cell>
          <table:table-cell table:style-name="ce26" table:formula="of:=([.E57])^2 - [.E57] -6" office:value-type="float" office:value="-2.25">
            <text:p>-2,25000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57]" office:value-type="float" office:value="2.5">
            <text:p>2,500000</text:p>
          </table:table-cell>
          <table:table-cell table:style-name="ce26" table:formula="of:=([.A58])^2 - [.A58] -6" office:value-type="float" office:value="-2.25">
            <text:p>-2,250000</text:p>
          </table:table-cell>
          <table:table-cell table:style-name="ce25" office:value-type="float" office:value="5">
            <text:p>5,000000</text:p>
          </table:table-cell>
          <table:table-cell table:style-name="ce26" table:formula="of:=([.C58])^2 - [.C58] -6" office:value-type="float" office:value="14">
            <text:p>14,000000</text:p>
          </table:table-cell>
          <table:table-cell table:style-name="ce26" table:formula="of:=([.C58]+[.A58])/2" office:value-type="float" office:value="3.75">
            <text:p>3,750000</text:p>
          </table:table-cell>
          <table:table-cell table:style-name="ce26" table:formula="of:=([.E58])^2 - [.E58] -6" office:value-type="float" office:value="4.3125">
            <text:p>4,312500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office:value-type="float" office:value="2.5">
            <text:p>2,500000</text:p>
          </table:table-cell>
          <table:table-cell table:style-name="ce26" table:formula="of:=([.A59])^2 - [.A59] -6" office:value-type="float" office:value="-2.25">
            <text:p>-2,250000</text:p>
          </table:table-cell>
          <table:table-cell table:style-name="ce26" table:formula="of:=[.E58]" office:value-type="float" office:value="3.75">
            <text:p>3,750000</text:p>
          </table:table-cell>
          <table:table-cell table:style-name="ce26" table:formula="of:=([.C59])^2 - [.C59] -6" office:value-type="float" office:value="4.3125">
            <text:p>4,312500</text:p>
          </table:table-cell>
          <table:table-cell table:style-name="ce26" table:formula="of:=([.C59]+[.A59])/2" office:value-type="float" office:value="3.125">
            <text:p>3,125000</text:p>
          </table:table-cell>
          <table:table-cell table:style-name="ce26" table:formula="of:=([.E59])^2 - [.E59] -6" office:value-type="float" office:value="0.640625">
            <text:p>0,640625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office:value-type="float" office:value="2.5">
            <text:p>2,500000</text:p>
          </table:table-cell>
          <table:table-cell table:style-name="ce26" table:formula="of:=([.A60])^2 - [.A60] -6" office:value-type="float" office:value="-2.25">
            <text:p>-2,250000</text:p>
          </table:table-cell>
          <table:table-cell table:style-name="ce26" table:formula="of:=[.E59]" office:value-type="float" office:value="3.125">
            <text:p>3,125000</text:p>
          </table:table-cell>
          <table:table-cell table:style-name="ce26" table:formula="of:=([.C60])^2 - [.C60] -6" office:value-type="float" office:value="0.640625">
            <text:p>0,640625</text:p>
          </table:table-cell>
          <table:table-cell table:style-name="ce26" table:formula="of:=([.C60]+[.A60])/2" office:value-type="float" office:value="2.8125">
            <text:p>2,812500</text:p>
          </table:table-cell>
          <table:table-cell table:style-name="ce26" table:formula="of:=([.E60])^2 - [.E60] -6" office:value-type="float" office:value="-0.90234375">
            <text:p>-0,902344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60]" office:value-type="float" office:value="2.8125">
            <text:p>2,812500</text:p>
          </table:table-cell>
          <table:table-cell table:style-name="ce26" table:formula="of:=([.A61])^2 - [.A61] -6" office:value-type="float" office:value="-0.90234375">
            <text:p>-0,902344</text:p>
          </table:table-cell>
          <table:table-cell table:style-name="ce26" table:formula="of:=[.C60]" office:value-type="float" office:value="3.125">
            <text:p>3,125000</text:p>
          </table:table-cell>
          <table:table-cell table:style-name="ce26" table:formula="of:=([.C61])^2 - [.C61] -6" office:value-type="float" office:value="0.640625">
            <text:p>0,640625</text:p>
          </table:table-cell>
          <table:table-cell table:style-name="ce26" table:formula="of:=([.C61]+[.A61])/2" office:value-type="float" office:value="2.96875">
            <text:p>2,968750</text:p>
          </table:table-cell>
          <table:table-cell table:style-name="ce26" table:formula="of:=([.E61])^2 - [.E61] -6" office:value-type="float" office:value="-0.1552734375">
            <text:p>-0,155273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61]" office:value-type="float" office:value="2.96875">
            <text:p>2,968750</text:p>
          </table:table-cell>
          <table:table-cell table:style-name="ce26" table:formula="of:=([.A62])^2 - [.A62] -6" office:value-type="float" office:value="-0.1552734375">
            <text:p>-0,155273</text:p>
          </table:table-cell>
          <table:table-cell table:style-name="ce26" table:formula="of:=[.C61]" office:value-type="float" office:value="3.125">
            <text:p>3,125000</text:p>
          </table:table-cell>
          <table:table-cell table:style-name="ce26" table:formula="of:=([.C62])^2 - [.C62] -6" office:value-type="float" office:value="0.640625">
            <text:p>0,640625</text:p>
          </table:table-cell>
          <table:table-cell table:style-name="ce26" table:formula="of:=([.C62]+[.A62])/2" office:value-type="float" office:value="3.046875">
            <text:p>3,046875</text:p>
          </table:table-cell>
          <table:table-cell table:style-name="ce26" table:formula="of:=([.E62])^2 - [.E62] -6" office:value-type="float" office:value="0.236572265625">
            <text:p>0,236572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62]" office:value-type="float" office:value="2.96875">
            <text:p>2,968750</text:p>
          </table:table-cell>
          <table:table-cell table:style-name="ce26" table:formula="of:=([.A63])^2 - [.A63] -6" office:value-type="float" office:value="-0.1552734375">
            <text:p>-0,155273</text:p>
          </table:table-cell>
          <table:table-cell table:style-name="ce26" table:formula="of:=[.E62]" office:value-type="float" office:value="3.046875">
            <text:p>3,046875</text:p>
          </table:table-cell>
          <table:table-cell table:style-name="ce26" table:formula="of:=([.C63])^2 - [.C63] -6" office:value-type="float" office:value="0.236572265625">
            <text:p>0,236572</text:p>
          </table:table-cell>
          <table:table-cell table:style-name="ce26" table:formula="of:=([.C63]+[.A63])/2" office:value-type="float" office:value="3.0078125">
            <text:p>3,007813</text:p>
          </table:table-cell>
          <table:table-cell table:style-name="ce26" table:formula="of:=([.E63])^2 - [.E63] -6" office:value-type="float" office:value="0.03912353515625">
            <text:p>0,039124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63]" office:value-type="float" office:value="2.96875">
            <text:p>2,968750</text:p>
          </table:table-cell>
          <table:table-cell table:style-name="ce26" table:formula="of:=([.A64])^2 - [.A64] -6" office:value-type="float" office:value="-0.1552734375">
            <text:p>-0,155273</text:p>
          </table:table-cell>
          <table:table-cell table:style-name="ce26" table:formula="of:=[.E63]" office:value-type="float" office:value="3.0078125">
            <text:p>3,007813</text:p>
          </table:table-cell>
          <table:table-cell table:style-name="ce26" table:formula="of:=([.C64])^2 - [.C64] -6" office:value-type="float" office:value="0.03912353515625">
            <text:p>0,039124</text:p>
          </table:table-cell>
          <table:table-cell table:style-name="ce26" table:formula="of:=([.C64]+[.A64])/2" office:value-type="float" office:value="2.98828125">
            <text:p>2,988281</text:p>
          </table:table-cell>
          <table:table-cell table:style-name="ce26" table:formula="of:=([.E64])^2 - [.E64] -6" office:value-type="float" office:value="-0.0584564208984375">
            <text:p>-0,058456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64]" office:value-type="float" office:value="2.98828125">
            <text:p>2,988281</text:p>
          </table:table-cell>
          <table:table-cell table:style-name="ce26" table:formula="of:=([.A65])^2 - [.A65] -6" office:value-type="float" office:value="-0.0584564208984375">
            <text:p>-0,058456</text:p>
          </table:table-cell>
          <table:table-cell table:style-name="ce26" table:formula="of:=[.C64]" office:value-type="float" office:value="3.0078125">
            <text:p>3,007813</text:p>
          </table:table-cell>
          <table:table-cell table:style-name="ce26" table:formula="of:=([.C65])^2 - [.C65] -6" office:value-type="float" office:value="0.03912353515625">
            <text:p>0,039124</text:p>
          </table:table-cell>
          <table:table-cell table:style-name="ce26" table:formula="of:=([.C65]+[.A65])/2" office:value-type="float" office:value="2.998046875">
            <text:p>2,998047</text:p>
          </table:table-cell>
          <table:table-cell table:style-name="ce26" table:formula="of:=([.E65])^2 - [.E65] -6" office:value-type="float" office:value="-0.00976181030273438">
            <text:p>-0,009762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65]" office:value-type="float" office:value="2.998046875">
            <text:p>2,998047</text:p>
          </table:table-cell>
          <table:table-cell table:style-name="ce26" table:formula="of:=([.A66])^2 - [.A66] -6" office:value-type="float" office:value="-0.00976181030273438">
            <text:p>-0,009762</text:p>
          </table:table-cell>
          <table:table-cell table:style-name="ce26" table:formula="of:=[.C65]" office:value-type="float" office:value="3.0078125">
            <text:p>3,007813</text:p>
          </table:table-cell>
          <table:table-cell table:style-name="ce26" table:formula="of:=([.C66])^2 - [.C66] -6" office:value-type="float" office:value="0.03912353515625">
            <text:p>0,039124</text:p>
          </table:table-cell>
          <table:table-cell table:style-name="ce26" table:formula="of:=([.C66]+[.A66])/2" office:value-type="float" office:value="3.0029296875">
            <text:p>3,002930</text:p>
          </table:table-cell>
          <table:table-cell table:style-name="ce26" table:formula="of:=([.E66])^2 - [.E66] -6" office:value-type="float" office:value="0.0146570205688477">
            <text:p>0,014657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66]" office:value-type="float" office:value="2.998046875">
            <text:p>2,998047</text:p>
          </table:table-cell>
          <table:table-cell table:style-name="ce26" table:formula="of:=([.A67])^2 - [.A67] -6" office:value-type="float" office:value="-0.00976181030273438">
            <text:p>-0,009762</text:p>
          </table:table-cell>
          <table:table-cell table:style-name="ce26" table:formula="of:=[.E66]" office:value-type="float" office:value="3.0029296875">
            <text:p>3,002930</text:p>
          </table:table-cell>
          <table:table-cell table:style-name="ce26" table:formula="of:=([.C67])^2 - [.C67] -6" office:value-type="float" office:value="0.0146570205688477">
            <text:p>0,014657</text:p>
          </table:table-cell>
          <table:table-cell table:style-name="ce26" table:formula="of:=([.C67]+[.A67])/2" office:value-type="float" office:value="3.00048828125">
            <text:p>3,000488</text:p>
          </table:table-cell>
          <table:table-cell table:style-name="ce26" table:formula="of:=([.E67])^2 - [.E67] -6" office:value-type="float" office:value="0.0024416446685791">
            <text:p>0,002442</text:p>
          </table:table-cell>
          <table:table-cell table:style-name="ce29" table:number-columns-repeated="250"/>
        </table:table-row>
        <table:table-row table:style-name="ro5">
          <table:table-cell table:style-name="ce26" office:value-type="string">
            <text:p>dst.</text:p>
          </table:table-cell>
          <table:table-cell table:style-name="ce26" table:number-columns-repeated="5"/>
          <table:table-cell table:style-name="ce29" table:number-columns-repeated="250"/>
        </table:table-row>
        <table:table-row table:style-name="ro5">
          <table:table-cell table:style-name="ce25" office:value-type="float" office:value="-3">
            <text:p>-3,000000</text:p>
          </table:table-cell>
          <table:table-cell table:style-name="ce26" table:formula="of:=([.A69])^2 - [.A69] -6" office:value-type="float" office:value="6">
            <text:p>6,000000</text:p>
          </table:table-cell>
          <table:table-cell table:style-name="ce25" office:value-type="float" office:value="0">
            <text:p>0,000000</text:p>
          </table:table-cell>
          <table:table-cell table:style-name="ce26" table:formula="of:=([.C69])^2 - [.C69] -6" office:value-type="float" office:value="-6">
            <text:p>-6,000000</text:p>
          </table:table-cell>
          <table:table-cell table:style-name="ce26" table:formula="of:=([.C69]+[.A69])/2" office:value-type="float" office:value="-1.5">
            <text:p>-1,500000</text:p>
          </table:table-cell>
          <table:table-cell table:style-name="ce26" table:formula="of:=([.E69])^2 - [.E69] -6" office:value-type="float" office:value="-2.25">
            <text:p>-2,250000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69]" office:value-type="float" office:value="-3">
            <text:p>-3,000000</text:p>
          </table:table-cell>
          <table:table-cell table:style-name="ce26" table:formula="of:=([.A70])^2 - [.A70] -6" office:value-type="float" office:value="6">
            <text:p>6,000000</text:p>
          </table:table-cell>
          <table:table-cell table:style-name="ce26" table:formula="of:=[.E69]" office:value-type="float" office:value="-1.5">
            <text:p>-1,500000</text:p>
          </table:table-cell>
          <table:table-cell table:style-name="ce26" table:formula="of:=([.C70])^2 - [.C70] -6" office:value-type="float" office:value="-2.25">
            <text:p>-2,250000</text:p>
          </table:table-cell>
          <table:table-cell table:style-name="ce26" table:formula="of:=([.C70]+[.A70])/2" office:value-type="float" office:value="-2.25">
            <text:p>-2,250000</text:p>
          </table:table-cell>
          <table:table-cell table:style-name="ce26" table:formula="of:=([.E70])^2 - [.E70] -6" office:value-type="float" office:value="1.3125">
            <text:p>1,312500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70]" office:value-type="float" office:value="-2.25">
            <text:p>-2,250000</text:p>
          </table:table-cell>
          <table:table-cell table:style-name="ce26" table:formula="of:=([.A71])^2 - [.A71] -6" office:value-type="float" office:value="1.3125">
            <text:p>1,312500</text:p>
          </table:table-cell>
          <table:table-cell table:style-name="ce26" table:formula="of:=[.C70]" office:value-type="float" office:value="-1.5">
            <text:p>-1,500000</text:p>
          </table:table-cell>
          <table:table-cell table:style-name="ce26" table:formula="of:=([.C71])^2 - [.C71] -6" office:value-type="float" office:value="-2.25">
            <text:p>-2,250000</text:p>
          </table:table-cell>
          <table:table-cell table:style-name="ce26" table:formula="of:=([.C71]+[.A71])/2" office:value-type="float" office:value="-1.875">
            <text:p>-1,875000</text:p>
          </table:table-cell>
          <table:table-cell table:style-name="ce26" table:formula="of:=([.E71])^2 - [.E71] -6" office:value-type="float" office:value="-0.609375">
            <text:p>-0,609375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71]" office:value-type="float" office:value="-2.25">
            <text:p>-2,250000</text:p>
          </table:table-cell>
          <table:table-cell table:style-name="ce26" table:formula="of:=([.A72])^2 - [.A72] -6" office:value-type="float" office:value="1.3125">
            <text:p>1,312500</text:p>
          </table:table-cell>
          <table:table-cell table:style-name="ce26" table:formula="of:=[.E71]" office:value-type="float" office:value="-1.875">
            <text:p>-1,875000</text:p>
          </table:table-cell>
          <table:table-cell table:style-name="ce26" table:formula="of:=([.C72])^2 - [.C72] -6" office:value-type="float" office:value="-0.609375">
            <text:p>-0,609375</text:p>
          </table:table-cell>
          <table:table-cell table:style-name="ce26" table:formula="of:=([.C72]+[.A72])/2" office:value-type="float" office:value="-2.0625">
            <text:p>-2,062500</text:p>
          </table:table-cell>
          <table:table-cell table:style-name="ce26" table:formula="of:=([.E72])^2 - [.E72] -6" office:value-type="float" office:value="0.31640625">
            <text:p>0,316406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72]" office:value-type="float" office:value="-2.0625">
            <text:p>-2,062500</text:p>
          </table:table-cell>
          <table:table-cell table:style-name="ce26" table:formula="of:=([.A73])^2 - [.A73] -6" office:value-type="float" office:value="0.31640625">
            <text:p>0,316406</text:p>
          </table:table-cell>
          <table:table-cell table:style-name="ce26" table:formula="of:=[.C72]" office:value-type="float" office:value="-1.875">
            <text:p>-1,875000</text:p>
          </table:table-cell>
          <table:table-cell table:style-name="ce26" table:formula="of:=([.C73])^2 - [.C73] -6" office:value-type="float" office:value="-0.609375">
            <text:p>-0,609375</text:p>
          </table:table-cell>
          <table:table-cell table:style-name="ce26" table:formula="of:=([.C73]+[.A73])/2" office:value-type="float" office:value="-1.96875">
            <text:p>-1,968750</text:p>
          </table:table-cell>
          <table:table-cell table:style-name="ce26" table:formula="of:=([.E73])^2 - [.E73] -6" office:value-type="float" office:value="-0.1552734375">
            <text:p>-0,155273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73]" office:value-type="float" office:value="-2.0625">
            <text:p>-2,062500</text:p>
          </table:table-cell>
          <table:table-cell table:style-name="ce26" table:formula="of:=([.A74])^2 - [.A74] -6" office:value-type="float" office:value="0.31640625">
            <text:p>0,316406</text:p>
          </table:table-cell>
          <table:table-cell table:style-name="ce26" table:formula="of:=[.E73]" office:value-type="float" office:value="-1.96875">
            <text:p>-1,968750</text:p>
          </table:table-cell>
          <table:table-cell table:style-name="ce26" table:formula="of:=([.C74])^2 - [.C74] -6" office:value-type="float" office:value="-0.1552734375">
            <text:p>-0,155273</text:p>
          </table:table-cell>
          <table:table-cell table:style-name="ce26" table:formula="of:=([.C74]+[.A74])/2" office:value-type="float" office:value="-2.015625">
            <text:p>-2,015625</text:p>
          </table:table-cell>
          <table:table-cell table:style-name="ce26" table:formula="of:=([.E74])^2 - [.E74] -6" office:value-type="float" office:value="0.078369140625">
            <text:p>0,078369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5">
          <table:table-cell table:style-name="ce26" table:formula="of:=[.E74]" office:value-type="float" office:value="-2.015625">
            <text:p>-2,015625</text:p>
          </table:table-cell>
          <table:table-cell table:style-name="ce26" table:formula="of:=([.A75])^2 - [.A75] -6" office:value-type="float" office:value="0.078369140625">
            <text:p>0,078369</text:p>
          </table:table-cell>
          <table:table-cell table:style-name="ce26" table:formula="of:=[.C74]" office:value-type="float" office:value="-1.96875">
            <text:p>-1,968750</text:p>
          </table:table-cell>
          <table:table-cell table:style-name="ce26" table:formula="of:=([.C75])^2 - [.C75] -6" office:value-type="float" office:value="-0.1552734375">
            <text:p>-0,155273</text:p>
          </table:table-cell>
          <table:table-cell table:style-name="ce26" table:formula="of:=([.C75]+[.A75])/2" office:value-type="float" office:value="-1.9921875">
            <text:p>-1,992188</text:p>
          </table:table-cell>
          <table:table-cell table:style-name="ce26" table:formula="of:=([.E75])^2 - [.E75] -6" office:value-type="float" office:value="-0.03900146484375">
            <text:p>-0,039001</text:p>
          </table:table-cell>
          <table:table-cell table:style-name="ce29" office:value-type="string">
            <text:p>c mengganti b</text:p>
          </table:table-cell>
          <table:table-cell table:style-name="ce29" table:number-columns-repeated="249"/>
        </table:table-row>
        <table:table-row table:style-name="ro5">
          <table:table-cell table:style-name="ce26" table:formula="of:=[.A75]" office:value-type="float" office:value="-2.015625">
            <text:p>-2,015625</text:p>
          </table:table-cell>
          <table:table-cell table:style-name="ce26" table:formula="of:=([.A76])^2 - [.A76] -6" office:value-type="float" office:value="0.078369140625">
            <text:p>0,078369</text:p>
          </table:table-cell>
          <table:table-cell table:style-name="ce26" table:formula="of:=[.E75]" office:value-type="float" office:value="-1.9921875">
            <text:p>-1,992188</text:p>
          </table:table-cell>
          <table:table-cell table:style-name="ce26" table:formula="of:=([.C76])^2 - [.C76] -6" office:value-type="float" office:value="-0.03900146484375">
            <text:p>-0,039001</text:p>
          </table:table-cell>
          <table:table-cell table:style-name="ce26" table:formula="of:=([.C76]+[.A76])/2" office:value-type="float" office:value="-2.00390625">
            <text:p>-2,003906</text:p>
          </table:table-cell>
          <table:table-cell table:style-name="ce26" table:formula="of:=([.E76])^2 - [.E76] -6" office:value-type="float" office:value="0.0195465087890625">
            <text:p>0,019547</text:p>
          </table:table-cell>
          <table:table-cell table:style-name="ce29" office:value-type="string">
            <text:p>c mengganti a</text:p>
          </table:table-cell>
          <table:table-cell table:style-name="ce29" table:number-columns-repeated="249"/>
        </table:table-row>
        <table:table-row table:style-name="ro4" table:number-rows-repeated="2">
          <table:table-cell table:style-name="ce26" table:number-columns-repeated="6"/>
          <table:table-cell table:style-name="ce29" table:number-columns-repeated="250"/>
        </table:table-row>
        <table:table-row table:style-name="ro2" table:number-rows-repeated="65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uas" table:style-name="ta1" table:print="false">
        <table:table-column table:style-name="co14" table:default-cell-style-name="ce29"/>
        <table:table-column table:style-name="co4" table:number-columns-repeated="4" table:default-cell-style-name="ce29"/>
        <table:table-column table:style-name="co15" table:default-cell-style-name="ce29"/>
        <table:table-column table:style-name="co4" table:number-columns-repeated="5" table:default-cell-style-name="ce29"/>
        <table:table-column table:style-name="co15" table:default-cell-style-name="ce29"/>
        <table:table-column table:style-name="co4" table:number-columns-repeated="2" table:default-cell-style-name="ce29"/>
        <table:table-column table:style-name="co15" table:default-cell-style-name="ce29"/>
        <table:table-column table:style-name="co4" table:number-columns-repeated="241" table:default-cell-style-name="ce29"/>
        <table:table-row table:style-name="ro4">
          <table:table-cell>
            <draw:g table:end-cell-address="luas.J51" table:end-x="0.18cm" table:end-y="0.427cm" draw:z-index="0">
              <draw:frame draw:style-name="gr6" draw:text-style-name="P6" svg:width="20.803cm" svg:height="8.203cm" svg:x="0.001cm" svg:y="8.682cm">
                <draw:text-box>
                  <text:p text:style-name="P4"><text:span text:style-name="T7">Carilah luas bidang antara </text:span><text:span text:style-name="T8">f(x)</text:span><text:span text:style-name="T7"> dan </text:span><text:span text:style-name="T8">sumbu x</text:span><text:span text:style-name="T7"> pada interval antara </text:span><text:span text:style-name="T8">x = -5</text:span><text:span text:style-name="T7"> dan </text:span><text:span text:style-name="T8">x = +5</text:span></text:p>
                  <text:p text:style-name="P5"><text:span text:style-name="T9">f(x) = x</text:span><text:span text:style-name="T10">2</text:span><text:span text:style-name="T9"> – x – 6 = 0</text:span></text:p>
                </draw:text-box>
              </draw:frame>
              <draw:custom-shape draw:style-name="gr3" draw:text-style-name="P8" svg:width="8.321cm" svg:height="7.729cm" svg:x="0.001cm" svg:y="0cm">
                <text:p text:style-name="P7"><text:span text:style-name="T11">Kasus 2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7" draw:text-style-name="P11" svg:width="13.521cm" svg:height="7.169cm" svg:x="7.801cm" svg:y="0cm">
                <draw:text-box>
                  <text:p text:style-name="P2"><text:span text:style-name="T17">Mencari LUAS-Bidang</text:span></text:p>
                </draw:text-box>
              </draw:frame>
              <draw:custom-shape draw:style-name="gr8" draw:text-style-name="P8" svg:width="9.361cm" svg:height="2.861cm" svg:x="9.882cm" svg:y="17.414cm">
                <text:p text:style-name="P7"><text:span text:style-name="T11">ANALITIK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  <draw:equation draw:name="f0" draw:formula="$0 "/>
                  <draw:equation draw:name="f1" draw:formula="21600-$0 "/>
                  <draw:handle draw:handle-position="left $0" draw:handle-range-y-minimum="0" draw:handle-range-y-maximum="10800"/>
                </draw:enhanced-geometry>
              </draw:custom-shape>
              <draw:custom-shape draw:style-name="gr3" draw:text-style-name="P8" svg:width="8.321cm" svg:height="7.728cm" svg:x="0.001cm" svg:y="16.411cm">
                <text:p text:style-name="P7"><text:span text:style-name="T11">Penyelesaian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9" draw:text-style-name="P6" svg:width="20.803cm" svg:height="19.958cm" svg:x="0.105cm" svg:y="24.139cm">
                <draw:text-box>
                  <text:p text:style-name="P4"><text:span text:style-name="T7">Integral batas: </text:span></text:p>
                  <text:p text:style-name="P5"><text:span text:style-name="T14"/></text:p>
  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  <text:p text:style-name="P9"><text:span text:style-name="T14"/></text:p>
                  <text:p text:style-name="P9"><text:span text:style-name="T14"><text:s text:c="10"/></text:span><text:span text:style-name="T14">= </text:span><text:span text:style-name="T20"><text:s/>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  <text:p text:style-name="P9"><text:span text:style-name="T14"/></text:p>
                  <text:p text:style-name="P9"><text:span text:style-name="T14">= [</text:span><text:span text:style-name="T21">(1/3)(+5)</text:span><text:span text:style-name="T22">3</text:span><text:span text:style-name="T23"> </text:span><text:span text:style-name="T24">–</text:span><text:span text:style-name="T23"> </text:span><text:span text:style-name="T25">(1/2)(+5)</text:span><text:span text:style-name="T22">2 </text:span><text:span text:style-name="T24">–</text:span><text:span text:style-name="T23"> </text:span><text:span text:style-name="T25">6(+5)] </text:span><text:span text:style-name="T24">–</text:span></text:p>
                  <text:p text:style-name="P9"><text:span text:style-name="T24"><text:s text:c="3"/></text:span><text:span text:style-name="T24">[</text:span><text:span text:style-name="T25">(1/3)(-5)</text:span><text:span text:style-name="T22">3</text:span><text:span text:style-name="T23"> </text:span><text:span text:style-name="T24">–</text:span><text:span text:style-name="T23"> </text:span><text:span text:style-name="T25">(1/2)(-5)</text:span><text:span text:style-name="T22">2 </text:span><text:span text:style-name="T24">–</text:span><text:span text:style-name="T23"> </text:span><text:span text:style-name="T25">6(-5)] </text:span><text:span text:style-name="T23">= 23,333..</text:span></text:p>
                </draw:text-box>
              </draw:frame>
              <draw:g>
                <draw:g>
                  <draw:frame draw:style-name="gr10" draw:text-style-name="P12" svg:width="1.041cm" svg:height="5.502cm" svg:x="2.913cm" svg:y="27.346cm">
                    <draw:text-box>
                      <text:p text:style-name="P2"><text:span text:style-name="T26">∫</text:span></text:p>
                    </draw:text-box>
                  </draw:frame>
                  <draw:frame draw:style-name="gr11" draw:text-style-name="P12" svg:width="1.84cm" svg:height="1.861cm" svg:x="2.913cm" svg:y="26.096cm">
                    <draw:text-box>
                      <text:p text:style-name="P2"><text:span text:style-name="T27">+5</text:span></text:p>
                    </draw:text-box>
                  </draw:frame>
                </draw:g>
                <draw:frame draw:style-name="gr11" draw:text-style-name="P12" svg:width="1.84cm" svg:height="1.861cm" svg:x="2.081cm" svg:y="31.717cm">
                  <draw:text-box>
                    <text:p text:style-name="P2"><text:span text:style-name="T27">-5</text:span></text:p>
                  </draw:text-box>
                </draw:frame>
              </draw:g>
              <draw:g>
                <draw:frame draw:style-name="gr10" draw:text-style-name="P12" svg:width="1.041cm" svg:height="5.502cm" svg:x="8.53cm" svg:y="27.346cm">
                  <draw:text-box>
                    <text:p text:style-name="P2"><text:span text:style-name="T26">∫</text:span></text:p>
                  </draw:text-box>
                </draw:frame>
                <draw:frame draw:style-name="gr11" draw:text-style-name="P12" svg:width="1.839cm" svg:height="1.861cm" svg:x="8.53cm" svg:y="26.096cm">
                  <draw:text-box>
                    <text:p text:style-name="P2"><text:span text:style-name="T27">+5</text:span></text:p>
                  </draw:text-box>
                </draw:frame>
              </draw:g>
              <draw:frame draw:style-name="gr11" draw:text-style-name="P12" svg:width="1.839cm" svg:height="1.861cm" svg:x="7.698cm" svg:y="31.717cm">
                <draw:text-box>
                  <text:p text:style-name="P2"><text:span text:style-name="T27">-5</text:span></text:p>
                </draw:text-box>
              </draw:frame>
              <draw:g>
                <draw:line draw:style-name="gr12" draw:text-style-name="P12" svg:x1="15.192cm" svg:y1="32.338cm" svg:x2="15.192cm" svg:y2="38.138cm">
                  <text:p/>
                </draw:line>
                <draw:frame draw:style-name="gr11" draw:text-style-name="P12" svg:width="1.84cm" svg:height="1.861cm" svg:x="14.775cm" svg:y="36.763cm">
                  <draw:text-box>
                    <text:p text:style-name="P2"><text:span text:style-name="T27">-5</text:span></text:p>
                  </draw:text-box>
                </draw:frame>
                <draw:frame draw:style-name="gr11" draw:text-style-name="P14" svg:width="1.84cm" svg:height="1.861cm" svg:x="14.775cm" svg:y="31.744cm">
                  <draw:text-box>
                    <text:p text:style-name="P13"><text:span text:style-name="T27">+5</text:span></text:p>
                  </draw:text-box>
                </draw:frame>
              </draw:g>
            </draw:g>
          </table:table-cell>
          <table:table-cell table:number-columns-repeated="255"/>
        </table:table-row>
        <table:table-row table:style-name="ro4" table:number-rows-repeated="26">
          <table:table-cell table:number-columns-repeated="256"/>
        </table:table-row>
        <table:table-row table:style-name="ro4">
          <table:table-cell table:number-columns-repeated="8"/>
          <table:table-cell>
            <draw:frame table:end-cell-address="luas.T58" table:end-x="1.93cm" table:end-y="0.843cm" draw:z-index="1" draw:style-name="gr13" draw:text-style-name="P6" svg:width="25.821cm" svg:height="26.517cm" svg:x="2.234cm" svg:y="0.475cm">
              <draw:text-box>
                <text:p text:style-name="P4"><text:span text:style-name="T7">Integral batas: </text:span></text:p>
                <text:p text:style-name="P5"><text:span text:style-name="T14"/></text:p>
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<text:p text:style-name="P9"><text:span text:style-name="T14"/></text:p>
                <text:p text:style-name="P9"><text:span text:style-name="T14"><text:s text:c="10"/></text:span><text:span text:style-name="T14">= 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<text:p text:style-name="P9"><text:span text:style-name="T14"/></text:p>
                <text:p text:style-name="P9"><text:span text:style-name="T14"><text:s text:c="10"/></text:span><text:span text:style-name="T14">= [(31,5)+</text:span><text:span text:style-name="T24">(20,83)+(11,67)]</text:span><text:span text:style-name="T25"> </text:span><text:span text:style-name="T23">= 65</text:span></text:p>
                <text:p text:style-name="P9"><text:span text:style-name="T23"/></text:p>
                <text:p text:style-name="P9"><text:span text:style-name="T28">Jadi luas bidang </text:span><text:span text:style-name="T23">23,33</text:span><text:span text:style-name="T28"> atau </text:span><text:span text:style-name="T23">65</text:span><text:span text:style-name="T28"> ???</text:span></text:p>
                <text:p text:style-name="P4"><text:span text:style-name="T29"/></text:p>
                <text:p text:style-name="P4"><text:span text:style-name="T29"/></text:p>
                <text:p text:style-name="P4"><text:span text:style-name="T29"><text:s/></text:span></text:p>
              </draw:text-box>
            </draw:frame>
          </table:table-cell>
          <table:table-cell table:number-columns-repeated="247"/>
        </table:table-row>
        <table:table-row table:style-name="ro4" table:number-rows-repeated="25">
          <table:table-cell table:number-columns-repeated="256"/>
        </table:table-row>
        <table:table-row table:style-name="ro4">
          <table:table-cell table:style-name="ce28" office:value-type="string">
            <text:p>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int(a-b)</text:p>
          </table:table-cell>
          <table:table-cell table:style-name="ce28" office:value-type="string">
            <text:p>abs</text:p>
          </table:table-cell>
          <table:table-cell table:style-name="ce28" table:number-columns-repeated="252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f:=(1/3)*([.B55])^3 -(1/2)*([.B55])^2 -6*([.B55]) - ((1/3)*([.A55])^3 -(1/2)*([.A55])^2 -6*([.A55]))" office:value-type="float" office:value="23.3333333333333">
            <text:p>23,33</text:p>
          </table:table-cell>
          <table:table-cell table:number-columns-repeated="253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formula="of:=(1/3)*([.B56])^3 -(1/2)*([.B56])^2 -6*([.B56]) - ((1/3)*([.A56])^3 -(1/2)*([.A56])^2 -6*([.A56]))" office:value-type="float" office:value="31.5">
            <text:p>31,5</text:p>
          </table:table-cell>
          <table:table-cell table:formula="of:=[.C56]" office:value-type="float" office:value="31.5">
            <text:p>31,5</text:p>
          </table:table-cell>
          <table:table-cell table:number-columns-repeated="252"/>
        </table:table-row>
        <table:table-row table:style-name="ro4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formula="of:=(1/3)*([.B57])^3 -(1/2)*([.B57])^2 -6*([.B57]) - ((1/3)*([.A57])^3 -(1/2)*([.A57])^2 -6*([.A57]))" office:value-type="float" office:value="-20.8333333333333">
            <text:p>-20,83</text:p>
          </table:table-cell>
          <table:table-cell table:formula="of:=ABS([.C57])" office:value-type="float" office:value="20.8333333333333">
            <text:p>20,83</text:p>
          </table:table-cell>
          <table:table-cell table:number-columns-repeated="25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(1/3)*([.B58])^3 -(1/2)*([.B58])^2 -6*([.B58]) - ((1/3)*([.A58])^3 -(1/2)*([.A58])^2 -6*([.A58]))" office:value-type="float" office:value="12.6666666666667">
            <text:p>12,67</text:p>
          </table:table-cell>
          <table:table-cell table:formula="of:=[.C58]" office:value-type="float" office:value="12.6666666666667">
            <text:p>12,67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formula="of:=SUM([.C56:.C58])" office:value-type="float" office:value="23.3333333333333">
            <text:p>23,33</text:p>
          </table:table-cell>
          <table:table-cell table:formula="of:=SUM([.D56:.D58])" office:value-type="float" office:value="65">
            <text:p>65</text:p>
          </table:table-cell>
          <table:table-cell table:number-columns-repeated="252"/>
        </table:table-row>
        <table:table-row table:style-name="ro4">
          <table:table-cell>
            <draw:frame table:end-cell-address="luas.I77" table:end-x="1.938cm" table:end-y="0.172cm" draw:z-index="4" draw:style-name="gr14" draw:text-style-name="P6" svg:width="20.813cm" svg:height="14.99cm" svg:x="0cm" svg:y="0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7">Untuk mencari </text:span><text:span text:style-name="T8">luas bidang</text:span><text:span text:style-name="T7"> antara sembarang </text:span><text:span text:style-name="T8">f(x)</text:span><text:span text:style-name="T7"> dan </text:span><text:span text:style-name="T8">sumbu x</text:span><text:span text:style-name="T7"> pada interval antara </text:span><text:span text:style-name="T8">x = a</text:span><text:span text:style-name="T7"> dan </text:span><text:span text:style-name="T8">x = b:</text:span></text:p>
                <text:p text:style-name="P4"><text:span text:style-name="T8">1. Interval a </text:span><text:span text:style-name="T30">&lt;</text:span><text:span text:style-name="T8"> x </text:span><text:span text:style-name="T30">&lt;</text:span><text:span text:style-name="T8"> b dibagi menjadi N sub-interval: </text:span></text:p>
                <text:p text:style-name="P5"><text:span text:style-name="T31">D</text:span><text:span text:style-name="T8">x = (b </text:span><text:span text:style-name="T14">–</text:span><text:span text:style-name="T8"> a)/N</text:span></text:p>
                <text:p text:style-name="P5"><text:span text:style-name="T8">x</text:span><text:span text:style-name="T32">i</text:span><text:span text:style-name="T8"> = a + i</text:span><text:span text:style-name="T31">D</text:span><text:span text:style-name="T8">x, i = 0,1,2, ......N</text:span></text:p>
                <text:p text:style-name="P5"><text:span text:style-name="T8">x</text:span><text:span text:style-name="T32">N</text:span><text:span text:style-name="T8"> = b</text:span></text:p>
                <text:p text:style-name="P5"><text:span text:style-name="T8"/></text:p>
                <text:p text:style-name="P15"><text:span text:style-name="T13">LANJUTKAN ...........</text:span></text:p>
              </draw:text-box>
            </draw:frame>
          </table:table-cell>
          <table:table-cell table:number-columns-repeated="7"/>
          <table:table-cell>
            <draw:frame table:end-cell-address="luas.T87" table:end-x="1.734cm" table:end-y="0.699cm" draw:z-index="2" draw:style-name="gr15" draw:text-style-name="P6" svg:width="25.821cm" svg:height="23.876cm" svg:x="2.038cm" svg:y="0.357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4"><text:span text:style-name="T8">2.a. Untuk Metode </text:span><text:span text:style-name="T13">4-PERSEGI PANJANG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<text:s/>f(x</text:span><text:span text:style-name="T32">i</text:span><text:span text:style-name="T8">) , i = 0,1,2, ......N-1</text:span></text:p>
                <text:p text:style-name="P5"><text:span text:style-name="T8">atau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f(x</text:span><text:span text:style-name="T32">i</text:span><text:span text:style-name="T8">+</text:span><text:span text:style-name="T31">D</text:span><text:span text:style-name="T8">x) , i = 0,1,2, ......N-1</text:span></text:p>
                <text:p text:style-name="P4"><text:span text:style-name="T8">2.b. Untuk Metode </text:span><text:span text:style-name="T13">TRAPESIUM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*[ f(x</text:span><text:span text:style-name="T32">i</text:span><text:span text:style-name="T8">) + f(x</text:span><text:span text:style-name="T32">i</text:span><text:span text:style-name="T8">+</text:span><text:span text:style-name="T31">D</text:span><text:span text:style-name="T8">x) ]/2, i = 0,1,2, ..N-1</text:span></text:p>
                <text:p text:style-name="P9"><text:span text:style-name="T8">3. Luas Bidang = </text:span><text:span text:style-name="T34">Σ </text:span><text:span text:style-name="T35">L</text:span><text:span text:style-name="T36">i </text:span><text:span text:style-name="T37">, i = 0,......N-1</text:span></text:p>
                <text:p text:style-name="P15"><text:span text:style-name="T38">LANJUTKAN ...........</text:span></text:p>
              </draw:text-box>
            </draw:frame>
          </table:table-cell>
          <table:table-cell table:number-columns-repeated="247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frame table:end-cell-address="luas.I116" table:end-x="1.938cm" table:end-y="0.615cm" draw:z-index="3" draw:style-name="gr16" draw:text-style-name="P6" svg:width="20.813cm" svg:height="24.448cm" svg:x="0cm" svg:y="0.573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9"><text:span text:style-name="T13"/></text:p>
                <text:p text:style-name="P9"><text:span text:style-name="T8">4. Menghitung </text:span><text:span text:style-name="T13">Error</text:span><text:span text:style-name="T8"> (GALAT):</text:span></text:p>
                <text:p text:style-name="P9"><text:span text:style-name="T8"/></text:p>
                <text:p text:style-name="P9"><text:span text:style-name="T39"><text:s text:c="20"/></text:span><text:span text:style-name="T40">[Luas Numerik – Luas Analitik]</text:span></text:p>
                <text:p text:style-name="P9"><text:span text:style-name="T13">Error</text:span><text:span text:style-name="T8"> = <text:s text:c="45"/>X100%</text:span></text:p>
                <text:p text:style-name="P9"><text:span text:style-name="T39"><text:s text:c="35"/></text:span><text:span text:style-name="T40">[Luas Analitik]</text:span></text:p>
                <text:p text:style-name="P9"><text:span text:style-name="T40"/></text:p>
                <text:p text:style-name="P9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    </draw:text-box>
            </draw:frame>
          </table:table-cell>
          <table:table-cell table:number-columns-repeated="255"/>
        </table:table-row>
        <table:table-row table:style-name="ro4" table:number-rows-repeated="28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6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52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f:=([.B120] - [.A120])/[.C120]" office:value-type="float" office:value="2">
            <text:p>2</text:p>
          </table:table-cell>
          <table:table-cell table:style-name="ce30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f:= ([.B123])^2 - [.B123] -6" office:value-type="float" office:value="24">
            <text:p>24,00</text:p>
          </table:table-cell>
          <table:table-cell table:style-name="ce30" table:formula="of:=2*ABS([.C123])" office:value-type="float" office:value="48">
            <text:p>48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f:= ([.B124])^2 - [.B124] -6" office:value-type="float" office:value="6">
            <text:p>6,00</text:p>
          </table:table-cell>
          <table:table-cell table:style-name="ce30" table:formula="of:=2*ABS([.C124])" office:value-type="float" office:value="12">
            <text:p>12</text:p>
          </table:table-cell>
          <table:table-cell table:style-name="ce30" table:number-columns-repeated="3"/>
          <table:table-cell office:value-type="string">
            <text:p>TRAPESIUM</text:p>
          </table:table-cell>
          <table:table-cell table:number-columns-repeated="7"/>
          <table:table-cell table:style-name="ce30" table:number-columns-repeated="241"/>
        </table:table-row>
        <table:table-row table:style-name="ro6">
          <table:table-cell table:style-name="ce30" office:value-type="string">
            <text:p>L3</text:p>
          </table:table-cell>
          <table:table-cell table:style-name="ce31" office:value-type="float" office:value="-1">
            <text:p>-1,00</text:p>
          </table:table-cell>
          <table:table-cell table:style-name="ce31" table:formula="of:= ([.B125])^2 - [.B125] -6" office:value-type="float" office:value="-4">
            <text:p>-4,00</text:p>
          </table:table-cell>
          <table:table-cell table:style-name="ce30" table:formula="of:=2*ABS([.C125])" office:value-type="float" office:value="8">
            <text:p>8</text:p>
          </table:table-cell>
          <table:table-cell table:style-name="ce30" table:number-columns-repeated="3"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1">
            <text:p>1,00</text:p>
          </table:table-cell>
          <table:table-cell table:style-name="ce31" table:formula="of:= ([.B126])^2 - [.B126] -6" office:value-type="float" office:value="-6">
            <text:p>-6,00</text:p>
          </table:table-cell>
          <table:table-cell table:style-name="ce30" table:formula="of:=2*ABS([.C126])" office:value-type="float" office:value="12">
            <text:p>12</text:p>
          </table:table-cell>
          <table:table-cell table:style-name="ce30" table:number-columns-repeated="3"/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f:=([.I126] - [.H126])/[.J126]" office:value-type="float" office:value="2">
            <text:p>2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3">
            <text:p>3,00</text:p>
          </table:table-cell>
          <table:table-cell table:style-name="ce31" table:formula="of:= ([.B127])^2 - [.B127] -6" office:value-type="float" office:value="0">
            <text:p>0,00</text:p>
          </table:table-cell>
          <table:table-cell table:style-name="ce30" table:formula="of:=2*ABS([.C127])" office:value-type="float" office:value="0">
            <text:p>0</text:p>
          </table:table-cell>
          <table:table-cell table:style-name="ce30" table:number-columns-repeated="3"/>
          <table:table-cell table:number-columns-repeated="8"/>
          <table:table-cell table:style-name="ce30" table:number-columns-repeated="241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f:=SUM([.D123:.D127])" office:value-type="float" office:value="80">
            <text:p>80</text:p>
          </table:table-cell>
          <table:table-cell table:style-name="ce32" office:value-type="string">
            <text:p>Error=</text:p>
          </table:table-cell>
          <table:table-cell table:style-name="ce33" table:formula="of:=ABS([.D128]-65)/65" office:value-type="percentage" office:value="0.230769230769231">
            <text:p>23,08%</text:p>
          </table:table-cell>
          <table:table-cell/>
          <table:table-cell table:style-name="ce30" office:value-type="string">
            <text:p>Bidang</text:p>
          </table:table-cell>
          <table:table-cell table:style-name="ce30" office:value-type="string">
            <text:p>x(i)</text:p>
          </table:table-cell>
          <table:table-cell table:style-name="ce30" office:value-type="string">
            <text:p>f(x(i))</text:p>
          </table:table-cell>
          <table:table-cell table:style-name="ce30" office:value-type="string">
            <text:p>x(i+1)</text:p>
          </table:table-cell>
          <table:table-cell table:style-name="ce30" office:value-type="string">
            <text:p>f(x(i+1))</text:p>
          </table:table-cell>
          <table:table-cell table:style-name="ce30" office:value-type="string">
            <text:p>luas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number-columns-repeated="7"/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f:= ([.I129])^2 - [.I129] -6" office:value-type="float" office:value="24">
            <text:p>24,00</text:p>
          </table:table-cell>
          <table:table-cell table:style-name="ce31" office:value-type="float" office:value="-3">
            <text:p>-3,00</text:p>
          </table:table-cell>
          <table:table-cell table:style-name="ce31" table:formula="of:= ([.K129])^2 - [.K129] -6" office:value-type="float" office:value="6">
            <text:p>6,00</text:p>
          </table:table-cell>
          <table:table-cell table:style-name="ce30" table:formula="of:=0.5*2*(ABS([.J129])+ABS([.L129]))" office:value-type="float" office:value="30">
            <text:p>30</text:p>
          </table:table-cell>
          <table:table-cell table:style-name="ce30" table:number-columns-repeated="2"/>
          <table:table-cell table:number-columns-repeated="241"/>
        </table:table-row>
        <table:table-row table:style-name="ro6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3"/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f:= ([.I130])^2 - [.I130] -6" office:value-type="float" office:value="6">
            <text:p>6,00</text:p>
          </table:table-cell>
          <table:table-cell table:style-name="ce31" office:value-type="float" office:value="-1">
            <text:p>-1,00</text:p>
          </table:table-cell>
          <table:table-cell table:style-name="ce31" table:formula="of:= ([.K130])^2 - [.K130] -6" office:value-type="float" office:value="-4">
            <text:p>-4,00</text:p>
          </table:table-cell>
          <table:table-cell table:style-name="ce30" table:formula="of:=0.5*2*(ABS([.J130])+ABS([.L130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5">
            <text:p>5</text:p>
          </table:table-cell>
          <table:table-cell table:style-name="ce30" table:formula="of:=([.B131] - [.A131])/[.C131]" office:value-type="float" office:value="2">
            <text:p>2</text:p>
          </table:table-cell>
          <table:table-cell table:style-name="ce30" table:number-columns-repeated="3"/>
          <table:table-cell table:style-name="ce30" office:value-type="string">
            <text:p>L3</text:p>
          </table:table-cell>
          <table:table-cell table:style-name="ce31" office:value-type="float" office:value="-1">
            <text:p>-1,00</text:p>
          </table:table-cell>
          <table:table-cell table:style-name="ce31" table:formula="of:= ([.I131])^2 - [.I131] -6" office:value-type="float" office:value="-4">
            <text:p>-4,00</text:p>
          </table:table-cell>
          <table:table-cell table:style-name="ce31" office:value-type="float" office:value="1">
            <text:p>1,00</text:p>
          </table:table-cell>
          <table:table-cell table:style-name="ce31" table:formula="of:= ([.K131])^2 - [.K131] -6" office:value-type="float" office:value="-6">
            <text:p>-6,00</text:p>
          </table:table-cell>
          <table:table-cell table:style-name="ce30" table:formula="of:=0.5*2*(ABS([.J131])+ABS([.L131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0" office:value-type="string">
            <text:p>L4</text:p>
          </table:table-cell>
          <table:table-cell table:style-name="ce31" office:value-type="float" office:value="1">
            <text:p>1,00</text:p>
          </table:table-cell>
          <table:table-cell table:style-name="ce31" table:formula="of:= ([.I132])^2 - [.I132] -6" office:value-type="float" office:value="-6">
            <text:p>-6,00</text:p>
          </table:table-cell>
          <table:table-cell table:style-name="ce31" office:value-type="float" office:value="3">
            <text:p>3,00</text:p>
          </table:table-cell>
          <table:table-cell table:style-name="ce31" table:formula="of:= ([.K132])^2 - [.K132] -6" office:value-type="float" office:value="0">
            <text:p>0,00</text:p>
          </table:table-cell>
          <table:table-cell table:style-name="ce30" table:formula="of:=0.5*2*(ABS([.J132])+ABS([.L132]))" office:value-type="float" office:value="6">
            <text:p>6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3"/>
          <table:table-cell table:style-name="ce30" office:value-type="string">
            <text:p>L5</text:p>
          </table:table-cell>
          <table:table-cell table:style-name="ce31" office:value-type="float" office:value="3">
            <text:p>3,00</text:p>
          </table:table-cell>
          <table:table-cell table:style-name="ce31" table:formula="of:= ([.I133])^2 - [.I133] -6" office:value-type="float" office:value="0">
            <text:p>0,00</text:p>
          </table:table-cell>
          <table:table-cell table:style-name="ce31" office:value-type="float" office:value="5">
            <text:p>5,00</text:p>
          </table:table-cell>
          <table:table-cell table:style-name="ce31" table:formula="of:= ([.K133])^2 - [.K133] -6" office:value-type="float" office:value="14">
            <text:p>14,00</text:p>
          </table:table-cell>
          <table:table-cell table:style-name="ce30" table:formula="of:=0.5*2*(ABS([.J133])+ABS([.L133]))" office:value-type="float" office:value="14">
            <text:p>14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3">
            <text:p>-3,00</text:p>
          </table:table-cell>
          <table:table-cell table:style-name="ce31" table:formula="of:= ([.B134])^2 - [.B134] -6" office:value-type="float" office:value="6">
            <text:p>6,00</text:p>
          </table:table-cell>
          <table:table-cell table:style-name="ce30" table:formula="of:=2*ABS([.C134])" office:value-type="float" office:value="12">
            <text:p>12</text:p>
          </table:table-cell>
          <table:table-cell table:style-name="ce30" table:number-columns-repeated="3"/>
          <table:table-cell table:number-columns-repeated="2"/>
          <table:table-cell table:style-name="ce32" office:value-type="string">
            <text:p>Total</text:p>
          </table:table-cell>
          <table:table-cell table:style-name="ce32" table:number-columns-repeated="2"/>
          <table:table-cell table:style-name="ce30" table:formula="of:=SUM([.M129:.M133])" office:value-type="float" office:value="70">
            <text:p>70</text:p>
          </table:table-cell>
          <table:table-cell table:style-name="ce32" office:value-type="string">
            <text:p>Error=</text:p>
          </table:table-cell>
          <table:table-cell table:style-name="ce33" table:formula="of:=ABS([.M134]-65)/65" office:value-type="percentage" office:value="0.0769230769230769">
            <text:p>7,69%</text:p>
          </table:table-cell>
          <table:table-cell table:style-name="ce30" table:number-columns-repeated="241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1">
            <text:p>-1,00</text:p>
          </table:table-cell>
          <table:table-cell table:style-name="ce31" table:formula="of:= ([.B135])^2 - [.B135] -6" office:value-type="float" office:value="-4">
            <text:p>-4,00</text:p>
          </table:table-cell>
          <table:table-cell table:style-name="ce30" table:formula="of:=2*ABS([.C135])" office:value-type="float" office:value="8">
            <text:p>8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3</text:p>
          </table:table-cell>
          <table:table-cell table:style-name="ce31" office:value-type="float" office:value="1">
            <text:p>1,00</text:p>
          </table:table-cell>
          <table:table-cell table:style-name="ce31" table:formula="of:= ([.B136])^2 - [.B136] -6" office:value-type="float" office:value="-6">
            <text:p>-6,00</text:p>
          </table:table-cell>
          <table:table-cell table:style-name="ce30" table:formula="of:=2*ABS([.C136])" office:value-type="float" office:value="12">
            <text:p>12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3">
            <text:p>3,00</text:p>
          </table:table-cell>
          <table:table-cell table:style-name="ce31" table:formula="of:= ([.B137])^2 - [.B137] -6" office:value-type="float" office:value="0">
            <text:p>0,00</text:p>
          </table:table-cell>
          <table:table-cell table:style-name="ce30" table:formula="of:=2*ABS([.C137])" office:value-type="float" office:value="0">
            <text:p>0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5">
            <text:p>5,00</text:p>
          </table:table-cell>
          <table:table-cell table:style-name="ce31" table:formula="of:= ([.B138])^2 - [.B138] -6" office:value-type="float" office:value="14">
            <text:p>14,00</text:p>
          </table:table-cell>
          <table:table-cell table:style-name="ce30" table:formula="of:=2*ABS([.C138])" office:value-type="float" office:value="28">
            <text:p>28</text:p>
          </table:table-cell>
          <table:table-cell table:style-name="ce30" table:number-columns-repeated="252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f:=SUM([.D134:.D138])" office:value-type="float" office:value="60">
            <text:p>60</text:p>
          </table:table-cell>
          <table:table-cell table:style-name="ce32" office:value-type="string">
            <text:p>Error=</text:p>
          </table:table-cell>
          <table:table-cell table:style-name="ce33" table:formula="of:=ABS([.D139]-65)/65" office:value-type="percentage" office:value="0.0769230769230769">
            <text:p>7,69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6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52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f:=([.B144] - [.A144])/[.C144]" office:value-type="float" office:value="1">
            <text:p>1</text:p>
          </table:table-cell>
          <table:table-cell table:style-name="ce30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f:= ([.B147])^2 - [.B147] -6" office:value-type="float" office:value="24">
            <text:p>24,00</text:p>
          </table:table-cell>
          <table:table-cell table:style-name="ce30" table:formula="of:=1*ABS([.C147])" office:value-type="float" office:value="24">
            <text:p>24</text:p>
          </table:table-cell>
          <table:table-cell table:style-name="ce30" table:number-columns-repeated="252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4">
            <text:p>-4,00</text:p>
          </table:table-cell>
          <table:table-cell table:style-name="ce31" table:formula="of:= ([.B148])^2 - [.B148] -6" office:value-type="float" office:value="14">
            <text:p>14,00</text:p>
          </table:table-cell>
          <table:table-cell table:style-name="ce30" table:formula="of:=1*ABS([.C148])" office:value-type="float" office:value="14">
            <text:p>14</text:p>
          </table:table-cell>
          <table:table-cell table:style-name="ce30" table:number-columns-repeated="3"/>
          <table:table-cell office:value-type="string">
            <text:p>TRAPESIUM</text:p>
          </table:table-cell>
          <table:table-cell table:number-columns-repeated="7"/>
          <table:table-cell table:style-name="ce30" table:number-columns-repeated="241"/>
        </table:table-row>
        <table:table-row table:style-name="ro6">
          <table:table-cell table:style-name="ce30" office:value-type="string">
            <text:p>L3</text:p>
          </table:table-cell>
          <table:table-cell table:style-name="ce31" office:value-type="float" office:value="-3">
            <text:p>-3,00</text:p>
          </table:table-cell>
          <table:table-cell table:style-name="ce31" table:formula="of:= ([.B149])^2 - [.B149] -6" office:value-type="float" office:value="6">
            <text:p>6,00</text:p>
          </table:table-cell>
          <table:table-cell table:style-name="ce30" table:formula="of:=1*ABS([.C149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-2">
            <text:p>-2,00</text:p>
          </table:table-cell>
          <table:table-cell table:style-name="ce31" table:formula="of:= ([.B150])^2 - [.B150] -6" office:value-type="float" office:value="0">
            <text:p>0,00</text:p>
          </table:table-cell>
          <table:table-cell table:style-name="ce30" table:formula="of:=1*ABS([.C150])" office:value-type="float" office:value="0">
            <text:p>0</text:p>
          </table:table-cell>
          <table:table-cell table:style-name="ce30" table:number-columns-repeated="3"/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f:=([.I150] - [.H150])/[.J150]" office:value-type="float" office:value="1">
            <text:p>1</text:p>
          </table:table-cell>
          <table:table-cell table:style-name="ce30"/>
          <table:table-cell table:style-name="Default"/>
          <table:table-cell table:style-name="ce30" table:number-columns-repeated="243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-1">
            <text:p>-1,00</text:p>
          </table:table-cell>
          <table:table-cell table:style-name="ce31" table:formula="of:= ([.B151])^2 - [.B151] -6" office:value-type="float" office:value="-4">
            <text:p>-4,00</text:p>
          </table:table-cell>
          <table:table-cell table:style-name="ce30" table:formula="of:=1*ABS([.C151])" office:value-type="float" office:value="4">
            <text:p>4</text:p>
          </table:table-cell>
          <table:table-cell table:style-name="ce30" table:number-columns-repeated="3"/>
          <table:table-cell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6</text:p>
          </table:table-cell>
          <table:table-cell table:style-name="ce31" office:value-type="float" office:value="0">
            <text:p>0,00</text:p>
          </table:table-cell>
          <table:table-cell table:style-name="ce31" table:formula="of:= ([.B152])^2 - [.B152] -6" office:value-type="float" office:value="-6">
            <text:p>-6,00</text:p>
          </table:table-cell>
          <table:table-cell table:style-name="ce30" table:formula="of:=1*ABS([.C152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Bidang</text:p>
          </table:table-cell>
          <table:table-cell table:style-name="ce30" office:value-type="string">
            <text:p>x(i)</text:p>
          </table:table-cell>
          <table:table-cell table:style-name="ce30" office:value-type="string">
            <text:p>f(x(i))</text:p>
          </table:table-cell>
          <table:table-cell table:style-name="ce30" office:value-type="string">
            <text:p>x(i+1)</text:p>
          </table:table-cell>
          <table:table-cell table:style-name="ce30" office:value-type="string">
            <text:p>f(x(i+1))</text:p>
          </table:table-cell>
          <table:table-cell table:style-name="ce30" office:value-type="string">
            <text:p>luas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7</text:p>
          </table:table-cell>
          <table:table-cell table:style-name="ce31" office:value-type="float" office:value="1">
            <text:p>1,00</text:p>
          </table:table-cell>
          <table:table-cell table:style-name="ce31" table:formula="of:= ([.B153])^2 - [.B153] -6" office:value-type="float" office:value="-6">
            <text:p>-6,00</text:p>
          </table:table-cell>
          <table:table-cell table:style-name="ce30" table:formula="of:=1*ABS([.C153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L1</text:p>
          </table:table-cell>
          <table:table-cell table:style-name="ce31" office:value-type="float" office:value="-5">
            <text:p>-5,00</text:p>
          </table:table-cell>
          <table:table-cell table:style-name="ce31" table:formula="of:= ([.I153])^2 - [.I153] -6" office:value-type="float" office:value="24">
            <text:p>24,00</text:p>
          </table:table-cell>
          <table:table-cell table:style-name="ce31" office:value-type="float" office:value="-4">
            <text:p>-4,00</text:p>
          </table:table-cell>
          <table:table-cell table:style-name="ce31" table:formula="of:= ([.K153])^2 - [.K153] -6" office:value-type="float" office:value="14">
            <text:p>14,00</text:p>
          </table:table-cell>
          <table:table-cell table:style-name="ce30" table:formula="of:=0.5*1*(ABS([.J153])+ABS([.L153]))" office:value-type="float" office:value="19">
            <text:p>19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8</text:p>
          </table:table-cell>
          <table:table-cell table:style-name="ce31" office:value-type="float" office:value="2">
            <text:p>2,00</text:p>
          </table:table-cell>
          <table:table-cell table:style-name="ce31" table:formula="of:= ([.B154])^2 - [.B154] -6" office:value-type="float" office:value="-4">
            <text:p>-4,00</text:p>
          </table:table-cell>
          <table:table-cell table:style-name="ce30" table:formula="of:=1*ABS([.C154])" office:value-type="float" office:value="4">
            <text:p>4</text:p>
          </table:table-cell>
          <table:table-cell table:style-name="ce30" table:number-columns-repeated="3"/>
          <table:table-cell table:style-name="ce30" office:value-type="string">
            <text:p>L2</text:p>
          </table:table-cell>
          <table:table-cell table:style-name="ce31" office:value-type="float" office:value="-4">
            <text:p>-4,00</text:p>
          </table:table-cell>
          <table:table-cell table:style-name="ce31" table:formula="of:= ([.I154])^2 - [.I154] -6" office:value-type="float" office:value="14">
            <text:p>14,00</text:p>
          </table:table-cell>
          <table:table-cell table:style-name="ce31" office:value-type="float" office:value="-3">
            <text:p>-3,00</text:p>
          </table:table-cell>
          <table:table-cell table:style-name="ce31" table:formula="of:= ([.K154])^2 - [.K154] -6" office:value-type="float" office:value="6">
            <text:p>6,00</text:p>
          </table:table-cell>
          <table:table-cell table:style-name="ce30" table:formula="of:=0.5*1*(ABS([.J154])+ABS([.L154]))" office:value-type="float" office:value="10">
            <text:p>10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9</text:p>
          </table:table-cell>
          <table:table-cell table:style-name="ce31" office:value-type="float" office:value="3">
            <text:p>3,00</text:p>
          </table:table-cell>
          <table:table-cell table:style-name="ce31" table:formula="of:= ([.B155])^2 - [.B155] -6" office:value-type="float" office:value="0">
            <text:p>0,00</text:p>
          </table:table-cell>
          <table:table-cell table:style-name="ce30" table:formula="of:=1*ABS([.C155])" office:value-type="float" office:value="0">
            <text:p>0</text:p>
          </table:table-cell>
          <table:table-cell table:style-name="ce30" table:number-columns-repeated="3"/>
          <table:table-cell table:style-name="ce30" office:value-type="string">
            <text:p>L3</text:p>
          </table:table-cell>
          <table:table-cell table:style-name="ce31" office:value-type="float" office:value="-3">
            <text:p>-3,00</text:p>
          </table:table-cell>
          <table:table-cell table:style-name="ce31" table:formula="of:= ([.I155])^2 - [.I155] -6" office:value-type="float" office:value="6">
            <text:p>6,00</text:p>
          </table:table-cell>
          <table:table-cell table:style-name="ce31" office:value-type="float" office:value="-2">
            <text:p>-2,00</text:p>
          </table:table-cell>
          <table:table-cell table:style-name="ce31" table:formula="of:= ([.K155])^2 - [.K155] -6" office:value-type="float" office:value="0">
            <text:p>0,00</text:p>
          </table:table-cell>
          <table:table-cell table:style-name="ce30" table:formula="of:=0.5*1*(ABS([.J155])+ABS([.L155]))" office:value-type="float" office:value="3">
            <text:p>3</text:p>
          </table:table-cell>
          <table:table-cell table:style-name="ce30" table:number-columns-repeated="243"/>
        </table:table-row>
        <table:table-row table:style-name="ro4">
          <table:table-cell table:style-name="ce30" office:value-type="string">
            <text:p>L10</text:p>
          </table:table-cell>
          <table:table-cell table:style-name="ce31" office:value-type="float" office:value="4">
            <text:p>4,00</text:p>
          </table:table-cell>
          <table:table-cell table:style-name="ce31" table:formula="of:= ([.B156])^2 - [.B156] -6" office:value-type="float" office:value="6">
            <text:p>6,00</text:p>
          </table:table-cell>
          <table:table-cell table:style-name="ce30" table:formula="of:=1*ABS([.C156])" office:value-type="float" office:value="6">
            <text:p>6</text:p>
          </table:table-cell>
          <table:table-cell table:style-name="ce30" table:number-columns-repeated="3"/>
          <table:table-cell table:style-name="ce30" office:value-type="string">
            <text:p>L4</text:p>
          </table:table-cell>
          <table:table-cell table:style-name="ce31" office:value-type="float" office:value="-2">
            <text:p>-2,00</text:p>
          </table:table-cell>
          <table:table-cell table:style-name="ce31" table:formula="of:= ([.I156])^2 - [.I156] -6" office:value-type="float" office:value="0">
            <text:p>0,00</text:p>
          </table:table-cell>
          <table:table-cell table:style-name="ce31" office:value-type="float" office:value="-1">
            <text:p>-1,00</text:p>
          </table:table-cell>
          <table:table-cell table:style-name="ce31" table:formula="of:= ([.K156])^2 - [.K156] -6" office:value-type="float" office:value="-4">
            <text:p>-4,00</text:p>
          </table:table-cell>
          <table:table-cell table:style-name="ce30" table:formula="of:=0.5*1*(ABS([.J156])+ABS([.L156]))" office:value-type="float" office:value="2">
            <text:p>2</text:p>
          </table:table-cell>
          <table:table-cell table:style-name="ce30" table:number-columns-repeated="243"/>
        </table:table-row>
        <table:table-row table:style-name="ro4">
          <table:table-cell table:style-name="ce30"/>
          <table:table-cell/>
          <table:table-cell table:style-name="ce32" office:value-type="string">
            <text:p>Total</text:p>
          </table:table-cell>
          <table:table-cell table:style-name="ce30" table:formula="of:=SUM([.D147:.D156])" office:value-type="float" office:value="70">
            <text:p>70</text:p>
          </table:table-cell>
          <table:table-cell table:style-name="ce32" office:value-type="string">
            <text:p>Error=</text:p>
          </table:table-cell>
          <table:table-cell table:style-name="ce33" table:formula="of:=ABS([.D157]-65)/65" office:value-type="percentage" office:value="0.0769230769230769">
            <text:p>7,69%</text:p>
          </table:table-cell>
          <table:table-cell/>
          <table:table-cell table:style-name="ce30" office:value-type="string">
            <text:p>L5</text:p>
          </table:table-cell>
          <table:table-cell table:style-name="ce31" office:value-type="float" office:value="-1">
            <text:p>-1,00</text:p>
          </table:table-cell>
          <table:table-cell table:style-name="ce31" table:formula="of:= ([.I157])^2 - [.I157] -6" office:value-type="float" office:value="-4">
            <text:p>-4,00</text:p>
          </table:table-cell>
          <table:table-cell table:style-name="ce31" office:value-type="float" office:value="0">
            <text:p>0,00</text:p>
          </table:table-cell>
          <table:table-cell table:style-name="ce31" table:formula="of:= ([.K157])^2 - [.K157] -6" office:value-type="float" office:value="-6">
            <text:p>-6,00</text:p>
          </table:table-cell>
          <table:table-cell table:style-name="ce30" table:formula="of:=0.5*1*(ABS([.J157])+ABS([.L157]))" office:value-type="float" office:value="5">
            <text:p>5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/>
          <table:table-cell/>
          <table:table-cell table:style-name="ce32"/>
          <table:table-cell table:style-name="ce30"/>
          <table:table-cell table:style-name="ce32"/>
          <table:table-cell table:style-name="ce33"/>
          <table:table-cell/>
          <table:table-cell table:style-name="ce30" office:value-type="string">
            <text:p>L6</text:p>
          </table:table-cell>
          <table:table-cell table:style-name="ce31" office:value-type="float" office:value="0">
            <text:p>0,00</text:p>
          </table:table-cell>
          <table:table-cell table:style-name="ce31" table:formula="of:= ([.I158])^2 - [.I158] -6" office:value-type="float" office:value="-6">
            <text:p>-6,00</text:p>
          </table:table-cell>
          <table:table-cell table:style-name="ce31" office:value-type="float" office:value="1">
            <text:p>1,00</text:p>
          </table:table-cell>
          <table:table-cell table:style-name="ce31" table:formula="of:= ([.K158])^2 - [.K158] -6" office:value-type="float" office:value="-6">
            <text:p>-6,00</text:p>
          </table:table-cell>
          <table:table-cell table:style-name="ce30" table:formula="of:=0.5*1*(ABS([.J158])+ABS([.L158]))" office:value-type="float" office:value="6">
            <text:p>6</text:p>
          </table:table-cell>
          <table:table-cell table:style-name="ce30" table:number-columns-repeated="2"/>
          <table:table-cell table:number-columns-repeated="241"/>
        </table:table-row>
        <table:table-row table:style-name="ro6"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N</text:p>
          </table:table-cell>
          <table:table-cell table:style-name="ce30" office:value-type="string">
            <text:p><text:span text:style-name="T62">D</text:span>x</text:p>
          </table:table-cell>
          <table:table-cell table:style-name="ce30" table:number-columns-repeated="2"/>
          <table:table-cell/>
          <table:table-cell table:style-name="ce30" office:value-type="string">
            <text:p>L7</text:p>
          </table:table-cell>
          <table:table-cell table:style-name="ce31" office:value-type="float" office:value="1">
            <text:p>1,00</text:p>
          </table:table-cell>
          <table:table-cell table:style-name="ce31" table:formula="of:= ([.I159])^2 - [.I159] -6" office:value-type="float" office:value="-6">
            <text:p>-6,00</text:p>
          </table:table-cell>
          <table:table-cell table:style-name="ce31" office:value-type="float" office:value="2">
            <text:p>2,00</text:p>
          </table:table-cell>
          <table:table-cell table:style-name="ce31" table:formula="of:= ([.K159])^2 - [.K159] -6" office:value-type="float" office:value="-4">
            <text:p>-4,00</text:p>
          </table:table-cell>
          <table:table-cell table:style-name="ce30" table:formula="of:=0.5*1*(ABS([.J159])+ABS([.L159]))" office:value-type="float" office:value="5">
            <text:p>5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float" office:value="-5">
            <text:p>-5</text:p>
          </table:table-cell>
          <table:table-cell table:style-name="ce30" office:value-type="string">
            <text:p>+5</text:p>
          </table:table-cell>
          <table:table-cell table:style-name="ce30" office:value-type="float" office:value="10">
            <text:p>10</text:p>
          </table:table-cell>
          <table:table-cell table:style-name="ce30" table:formula="of:=([.B160] - [.A160])/[.C160]" office:value-type="float" office:value="1">
            <text:p>1</text:p>
          </table:table-cell>
          <table:table-cell table:style-name="ce30" table:number-columns-repeated="2"/>
          <table:table-cell/>
          <table:table-cell table:style-name="ce30" office:value-type="string">
            <text:p>L8</text:p>
          </table:table-cell>
          <table:table-cell table:style-name="ce31" office:value-type="float" office:value="2">
            <text:p>2,00</text:p>
          </table:table-cell>
          <table:table-cell table:style-name="ce31" table:formula="of:= ([.I160])^2 - [.I160] -6" office:value-type="float" office:value="-4">
            <text:p>-4,00</text:p>
          </table:table-cell>
          <table:table-cell table:style-name="ce31" office:value-type="float" office:value="3">
            <text:p>3,00</text:p>
          </table:table-cell>
          <table:table-cell table:style-name="ce31" table:formula="of:= ([.K160])^2 - [.K160] -6" office:value-type="float" office:value="0">
            <text:p>0,00</text:p>
          </table:table-cell>
          <table:table-cell table:style-name="ce30" table:formula="of:=0.5*1*(ABS([.J160])+ABS([.L160]))" office:value-type="float" office:value="2">
            <text:p>2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0" office:value-type="string">
            <text:p>L9</text:p>
          </table:table-cell>
          <table:table-cell table:style-name="ce31" office:value-type="float" office:value="3">
            <text:p>3,00</text:p>
          </table:table-cell>
          <table:table-cell table:style-name="ce31" table:formula="of:= ([.I161])^2 - [.I161] -6" office:value-type="float" office:value="0">
            <text:p>0,00</text:p>
          </table:table-cell>
          <table:table-cell table:style-name="ce31" office:value-type="float" office:value="4">
            <text:p>4,00</text:p>
          </table:table-cell>
          <table:table-cell table:style-name="ce31" table:formula="of:= ([.K161])^2 - [.K161] -6" office:value-type="float" office:value="6">
            <text:p>6,00</text:p>
          </table:table-cell>
          <table:table-cell table:style-name="ce30" table:formula="of:=0.5*1*(ABS([.J161])+ABS([.L161]))" office:value-type="float" office:value="3">
            <text:p>3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Bidang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f(x)</text:p>
          </table:table-cell>
          <table:table-cell table:style-name="ce30" office:value-type="string">
            <text:p>luas</text:p>
          </table:table-cell>
          <table:table-cell table:style-name="ce30" table:number-columns-repeated="2"/>
          <table:table-cell/>
          <table:table-cell table:style-name="ce30" office:value-type="string">
            <text:p>L10</text:p>
          </table:table-cell>
          <table:table-cell table:style-name="ce31" office:value-type="float" office:value="4">
            <text:p>4,00</text:p>
          </table:table-cell>
          <table:table-cell table:style-name="ce31" table:formula="of:= ([.I162])^2 - [.I162] -6" office:value-type="float" office:value="6">
            <text:p>6,00</text:p>
          </table:table-cell>
          <table:table-cell table:style-name="ce31" office:value-type="float" office:value="5">
            <text:p>5,00</text:p>
          </table:table-cell>
          <table:table-cell table:style-name="ce31" table:formula="of:= ([.K162])^2 - [.K162] -6" office:value-type="float" office:value="14">
            <text:p>14,00</text:p>
          </table:table-cell>
          <table:table-cell table:style-name="ce30" table:formula="of:=0.5*1*(ABS([.J162])+ABS([.L162]))" office:value-type="float" office:value="10">
            <text:p>10</text:p>
          </table:table-cell>
          <table:table-cell table:style-name="ce30" table:number-columns-repeated="2"/>
          <table:table-cell table:number-columns-repeated="241"/>
        </table:table-row>
        <table:table-row table:style-name="ro4">
          <table:table-cell table:style-name="ce30" office:value-type="string">
            <text:p>L1</text:p>
          </table:table-cell>
          <table:table-cell table:style-name="ce31" office:value-type="float" office:value="-4">
            <text:p>-4,00</text:p>
          </table:table-cell>
          <table:table-cell table:style-name="ce31" table:formula="of:= ([.B163])^2 - [.B163] -6" office:value-type="float" office:value="14">
            <text:p>14,00</text:p>
          </table:table-cell>
          <table:table-cell table:style-name="ce30" table:formula="of:=1*ABS([.C163])" office:value-type="float" office:value="14">
            <text:p>14</text:p>
          </table:table-cell>
          <table:table-cell table:style-name="ce30" table:number-columns-repeated="2"/>
          <table:table-cell table:number-columns-repeated="3"/>
          <table:table-cell table:style-name="ce32" office:value-type="string">
            <text:p>Total</text:p>
          </table:table-cell>
          <table:table-cell table:style-name="ce32" table:number-columns-repeated="2"/>
          <table:table-cell table:style-name="ce30" table:formula="of:=SUM([.M153:.M162])" office:value-type="float" office:value="65">
            <text:p>65</text:p>
          </table:table-cell>
          <table:table-cell table:style-name="ce32" office:value-type="string">
            <text:p>Error=</text:p>
          </table:table-cell>
          <table:table-cell table:style-name="ce33" table:formula="of:=ABS([.M163]-65)/65" office:value-type="percentage" office:value="0">
            <text:p>0,00%</text:p>
          </table:table-cell>
          <table:table-cell table:number-columns-repeated="241"/>
        </table:table-row>
        <table:table-row table:style-name="ro4">
          <table:table-cell table:style-name="ce30" office:value-type="string">
            <text:p>L2</text:p>
          </table:table-cell>
          <table:table-cell table:style-name="ce31" office:value-type="float" office:value="-3">
            <text:p>-3,00</text:p>
          </table:table-cell>
          <table:table-cell table:style-name="ce31" table:formula="of:= ([.B164])^2 - [.B164] -6" office:value-type="float" office:value="6">
            <text:p>6,00</text:p>
          </table:table-cell>
          <table:table-cell table:style-name="ce30" table:formula="of:=1*ABS([.C164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3</text:p>
          </table:table-cell>
          <table:table-cell table:style-name="ce31" office:value-type="float" office:value="-2">
            <text:p>-2,00</text:p>
          </table:table-cell>
          <table:table-cell table:style-name="ce31" table:formula="of:= ([.B165])^2 - [.B165] -6" office:value-type="float" office:value="0">
            <text:p>0,00</text:p>
          </table:table-cell>
          <table:table-cell table:style-name="ce30" table:formula="of:=1*ABS([.C165])" office:value-type="float" office:value="0">
            <text:p>0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4</text:p>
          </table:table-cell>
          <table:table-cell table:style-name="ce31" office:value-type="float" office:value="-1">
            <text:p>-1,00</text:p>
          </table:table-cell>
          <table:table-cell table:style-name="ce31" table:formula="of:= ([.B166])^2 - [.B166] -6" office:value-type="float" office:value="-4">
            <text:p>-4,00</text:p>
          </table:table-cell>
          <table:table-cell table:style-name="ce30" table:formula="of:=1*ABS([.C166])" office:value-type="float" office:value="4">
            <text:p>4</text:p>
          </table:table-cell>
          <table:table-cell table:style-name="ce30" table:number-columns-repeated="2"/>
          <table:table-cell/>
          <table:table-cell table:style-name="Default" table:number-columns-repeated="8"/>
          <table:table-cell table:number-columns-repeated="241"/>
        </table:table-row>
        <table:table-row table:style-name="ro4">
          <table:table-cell table:style-name="ce30" office:value-type="string">
            <text:p>L5</text:p>
          </table:table-cell>
          <table:table-cell table:style-name="ce31" office:value-type="float" office:value="0">
            <text:p>0,00</text:p>
          </table:table-cell>
          <table:table-cell table:style-name="ce31" table:formula="of:= ([.B167])^2 - [.B167] -6" office:value-type="float" office:value="-6">
            <text:p>-6,00</text:p>
          </table:table-cell>
          <table:table-cell table:style-name="ce30" table:formula="of:=1*ABS([.C167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6</text:p>
          </table:table-cell>
          <table:table-cell table:style-name="ce31" office:value-type="float" office:value="1">
            <text:p>1,00</text:p>
          </table:table-cell>
          <table:table-cell table:style-name="ce31" table:formula="of:= ([.B168])^2 - [.B168] -6" office:value-type="float" office:value="-6">
            <text:p>-6,00</text:p>
          </table:table-cell>
          <table:table-cell table:style-name="ce30" table:formula="of:=1*ABS([.C168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7</text:p>
          </table:table-cell>
          <table:table-cell table:style-name="ce31" office:value-type="float" office:value="2">
            <text:p>2,00</text:p>
          </table:table-cell>
          <table:table-cell table:style-name="ce31" table:formula="of:= ([.B169])^2 - [.B169] -6" office:value-type="float" office:value="-4">
            <text:p>-4,00</text:p>
          </table:table-cell>
          <table:table-cell table:style-name="ce30" table:formula="of:=1*ABS([.C169])" office:value-type="float" office:value="4">
            <text:p>4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8</text:p>
          </table:table-cell>
          <table:table-cell table:style-name="ce31" office:value-type="float" office:value="3">
            <text:p>3,00</text:p>
          </table:table-cell>
          <table:table-cell table:style-name="ce31" table:formula="of:= ([.B170])^2 - [.B170] -6" office:value-type="float" office:value="0">
            <text:p>0,00</text:p>
          </table:table-cell>
          <table:table-cell table:style-name="ce30" table:formula="of:=1*ABS([.C170])" office:value-type="float" office:value="0">
            <text:p>0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9</text:p>
          </table:table-cell>
          <table:table-cell table:style-name="ce31" office:value-type="float" office:value="4">
            <text:p>4,00</text:p>
          </table:table-cell>
          <table:table-cell table:style-name="ce31" table:formula="of:= ([.B171])^2 - [.B171] -6" office:value-type="float" office:value="6">
            <text:p>6,00</text:p>
          </table:table-cell>
          <table:table-cell table:style-name="ce30" table:formula="of:=1*ABS([.C171])" office:value-type="float" office:value="6">
            <text:p>6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style-name="ce30" office:value-type="string">
            <text:p>L10</text:p>
          </table:table-cell>
          <table:table-cell table:style-name="ce31" office:value-type="float" office:value="5">
            <text:p>5,00</text:p>
          </table:table-cell>
          <table:table-cell table:style-name="ce31" table:formula="of:= ([.B172])^2 - [.B172] -6" office:value-type="float" office:value="14">
            <text:p>14,00</text:p>
          </table:table-cell>
          <table:table-cell table:style-name="ce30" table:formula="of:=1*ABS([.C172])" office:value-type="float" office:value="14">
            <text:p>14</text:p>
          </table:table-cell>
          <table:table-cell table:style-name="ce30" table:number-columns-repeated="3"/>
          <table:table-cell table:style-name="Default" table:number-columns-repeated="8"/>
          <table:table-cell table:style-name="ce30" table:number-columns-repeated="241"/>
        </table:table-row>
        <table:table-row table:style-name="ro4">
          <table:table-cell table:number-columns-repeated="2"/>
          <table:table-cell table:style-name="ce32" office:value-type="string">
            <text:p>Total</text:p>
          </table:table-cell>
          <table:table-cell table:style-name="ce30" table:formula="of:=SUM([.D163:.D172])" office:value-type="float" office:value="60">
            <text:p>60</text:p>
          </table:table-cell>
          <table:table-cell table:style-name="ce32" office:value-type="string">
            <text:p>Error=</text:p>
          </table:table-cell>
          <table:table-cell table:style-name="ce33" table:formula="of:=ABS([.D173]-65)/65" office:value-type="percentage" office:value="0.0769230769230769">
            <text:p>7,69%</text:p>
          </table:table-cell>
          <table:table-cell table:style-name="ce30"/>
          <table:table-cell table:style-name="Default" table:number-columns-repeated="8"/>
          <table:table-cell table:style-name="ce30" table:number-columns-repeated="241"/>
        </table:table-row>
        <table:table-row table:style-name="ro4" table:number-rows-repeated="4">
          <table:table-cell table:style-name="Default" table:number-columns-repeated="6"/>
          <table:table-cell table:style-name="ce30" table:number-columns-repeated="250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 table:number-rows-repeated="653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sdif" table:style-name="ta1" table:print="false">
        <office:forms form:automatic-focus="false" form:apply-design-mode="false"/>
        <table:table-column table:style-name="co16" table:default-cell-style-name="ce34"/>
        <table:table-column table:style-name="co12" table:default-cell-style-name="ce35"/>
        <table:table-column table:style-name="co11" table:default-cell-style-name="ce34"/>
        <table:table-column table:style-name="co17" table:default-cell-style-name="ce34"/>
        <table:table-column table:style-name="co11" table:number-columns-repeated="2" table:default-cell-style-name="ce34"/>
        <table:table-column table:style-name="co18" table:default-cell-style-name="ce34"/>
        <table:table-column table:style-name="co19" table:default-cell-style-name="ce40"/>
        <table:table-column table:style-name="co4" table:number-columns-repeated="247" table:default-cell-style-name="ce34"/>
        <table:table-column table:style-name="co4" table:default-cell-style-name="ce39"/>
        <table:table-row table:style-name="ro4">
          <table:table-cell>
            <draw:g table:end-cell-address="persdif.H24" table:end-x="1.959cm" table:end-y="0.278cm" draw:z-index="0">
              <draw:frame draw:style-name="gr17" draw:text-style-name="P6" svg:width="26.209cm" svg:height="1.515cm" svg:x="0cm" svg:y="0.874cm">
                <draw:text-box>
                  <text:p text:style-name="P4"><text:span text:style-name="T8">Contoh Kasus:</text:span></text:p>
                </draw:text-box>
              </draw:frame>
              <draw:frame draw:style-name="gr18" draw:text-style-name="P17" svg:width="26.209cm" svg:height="5.852cm" svg:x="0cm" svg:y="2.731cm">
                <draw:text-box>
                  <text:p text:style-name="P16"><text:span text:style-name="T7"/></text:p>
                  <text:p text:style-name="P16"><text:span text:style-name="T8"><text:s text:c="10"/></text:span><text:span text:style-name="T14">dx(t)</text:span></text:p>
                  <text:p text:style-name="P16"><text:span text:style-name="T14"><text:s text:c="10"/></text:span><text:span text:style-name="T14">= <text:s/></text:span><text:span text:style-name="T43">- 2 x(t), x(0) = 10</text:span></text:p>
                  <text:p text:style-name="P16"><text:span text:style-name="T43"><text:s text:c="11"/></text:span><text:span text:style-name="T43">dt</text:span></text:p>
                </draw:text-box>
              </draw:frame>
              <draw:line draw:style-name="gr19" draw:text-style-name="P12" svg:x1="3.67cm" svg:y1="5.854cm" svg:x2="7.601cm" svg:y2="5.854cm">
                <text:p/>
              </draw:line>
              <draw:frame draw:style-name="gr20" draw:text-style-name="P17" svg:width="26.209cm" svg:height="12.017cm" svg:x="0cm" svg:y="8.855cm">
                <draw:text-box>
                  <text:p text:style-name="P16"><text:span text:style-name="T7">Penyelesaian secara numerik, Order Pertama, </text:span><text:span text:style-name="T44">D</text:span><text:span text:style-name="T7">x = 0.1:</text:span></text:p>
                  <text:p text:style-name="P16"><text:span text:style-name="T7">t = 0, <text:s text:c="3"/>x(</text:span><text:span text:style-name="T44">D</text:span><text:span text:style-name="T7">x) = x(0) + <text:s/></text:span><text:span text:style-name="T44">D</text:span><text:span text:style-name="T7">x(dx(0)/dt)</text:span></text:p>
                  <text:p text:style-name="P16"><text:span text:style-name="T7"><text:s text:c="21"/></text:span><text:span text:style-name="T7">= x(0) + <text:s/></text:span><text:span text:style-name="T44">D</text:span><text:span text:style-name="T7">x( -2 x(0)) </text:span></text:p>
                  <text:p text:style-name="P16"><text:span text:style-name="T7"><text:s text:c="21"/></text:span><text:span text:style-name="T7">= 10 + <text:s/></text:span><text:span text:style-name="T44">0.1</text:span><text:span text:style-name="T7">(-2)(10) </text:span></text:p>
                  <text:p text:style-name="P16"><text:span text:style-name="T7"><text:s text:c="12"/></text:span><text:span text:style-name="T7">x(</text:span><text:span text:style-name="T44">0.1</text:span><text:span text:style-name="T7">) = <text:s/>8</text:span></text:p>
                  <text:p text:style-name="P16"><text:span text:style-name="T7">t = 0.1, x(0.2) = x(0.1) + <text:s/></text:span><text:span text:style-name="T44">D</text:span><text:span text:style-name="T7">x(dx(0.1)/dt)</text:span></text:p>
                  <text:p text:style-name="P16"><text:span text:style-name="T7"><text:s text:c="22"/></text:span><text:span text:style-name="T7">= 8 + <text:s/></text:span><text:span text:style-name="T44">0.1</text:span><text:span text:style-name="T7">(-2)(8) </text:span></text:p>
                  <text:p text:style-name="P16"><text:span text:style-name="T7"><text:s text:c="22"/></text:span><text:span text:style-name="T7">= 6.4 <text:s text:c="24"/>dst.</text:span></text:p>
                </draw:text-box>
              </draw:frame>
            </draw:g>
          </table:table-cell>
          <table:table-cell table:number-columns-repeated="6"/>
          <table:table-cell>
            <draw:g table:end-cell-address="persdif.R30" table:end-x="0.599cm" table:end-y="0.105cm" draw:z-index="1">
              <draw:frame draw:style-name="gr21" draw:text-style-name="P18" svg:width="20.48cm" svg:height="20.606cm" svg:x="3.287cm" svg:y="5.044cm">
                <draw:text-box>
                  <text:p text:style-name="P9"><text:span text:style-name="T8">Metode Numerik Order Kedua (lanjutan):</text:span></text:p>
                  <text:p text:style-name="P9"><text:span text:style-name="T14"/></text:p>
                  <text:p text:style-name="P9"><text:span text:style-name="T43">Setelah ESTIMASI x''(t) diketahui, maka selanjutnya dapat dihitung x(t + </text:span><text:span text:style-name="T45">D</text:span><text:span text:style-name="T46">t):</text:span></text:p>
                  <text:p text:style-name="P9"><text:span text:style-name="T47">x(t + </text:span><text:span text:style-name="T48">D</text:span><text:span text:style-name="T47">t) = x(t)+</text:span><text:span text:style-name="T48">D</text:span><text:span text:style-name="T47">t[x'(t)] + (½)(</text:span><text:span text:style-name="T48">D</text:span><text:span text:style-name="T47">t)</text:span><text:span text:style-name="T49">2</text:span><text:span text:style-name="T47">[Ex''(t)] </text:span></text:p>
                  <text:p text:style-name="P9"><text:span text:style-name="T50"><text:s/></text:span><text:span text:style-name="T50">ESTIMASI x”(t):</text:span></text:p>
                  <text:p text:style-name="P9"><text:span text:style-name="T14">Ex”(t) = [Ex'(t+</text:span><text:span text:style-name="T51">D</text:span><text:span text:style-name="T50">t) – x'(t)]/</text:span><text:span text:style-name="T51">D</text:span><text:span text:style-name="T50">t</text:span></text:p>
                  <text:p text:style-name="P9"><text:span text:style-name="T50">sehingga:</text:span></text:p>
                  <text:p text:style-name="P9"><text:span text:style-name="T46">x(t + </text:span><text:span text:style-name="T45">D</text:span><text:span text:style-name="T46">t) = x(t)+</text:span><text:span text:style-name="T45">D</text:span><text:span text:style-name="T46">t[x'(t)] + </text:span></text:p>
                  <text:p text:style-name="P9"><text:span text:style-name="T46">(½)(</text:span><text:span text:style-name="T45">D</text:span><text:span text:style-name="T46">t)</text:span><text:span text:style-name="T52">2</text:span><text:span text:style-name="T46">[Ex'(t+</text:span><text:span text:style-name="T45">D</text:span><text:span text:style-name="T46">t) – x'(t)]/</text:span><text:span text:style-name="T45">D</text:span><text:span text:style-name="T46">t</text:span></text:p>
                  <text:p text:style-name="P9"><text:span text:style-name="T46">jadi:</text:span></text:p>
                  <text:p text:style-name="P9"><text:span text:style-name="T46">x(t + </text:span><text:span text:style-name="T45">D</text:span><text:span text:style-name="T46">t) = x(t)+(½</text:span><text:span text:style-name="T45">D</text:span><text:span text:style-name="T46">t)[x'(t) + Ex'(t+</text:span><text:span text:style-name="T45">D</text:span><text:span text:style-name="T46">t)]</text:span></text:p>
                  <text:p text:style-name="P9"><text:span text:style-name="T46">dengan Ex'(t+</text:span><text:span text:style-name="T45">D</text:span><text:span text:style-name="T46">t) = <text:s/>f{t+</text:span><text:span text:style-name="T45">D</text:span><text:span text:style-name="T46">t,Ex(t+</text:span><text:span text:style-name="T45">D</text:span><text:span text:style-name="T46">t)}</text:span></text:p>
                  <text:p text:style-name="P9"><text:span text:style-name="T46">dan Ex(t+</text:span><text:span text:style-name="T45">D</text:span><text:span text:style-name="T46">t) = <text:s/>x(t)+</text:span><text:span text:style-name="T45">D</text:span><text:span text:style-name="T46">t[x'(t)]</text:span></text:p>
                </draw:text-box>
              </draw:frame>
              <draw:custom-shape draw:style-name="gr3" draw:text-style-name="P8" svg:width="7.168cm" svg:height="4.035cm" svg:x="3.288cm" svg:y="0.001cm">
                <text:p text:style-name="P7"><text:span text:style-name="T11">Kasus 3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22" draw:text-style-name="P20" svg:width="15.361cm" svg:height="2.787cm" svg:x="8.917cm" svg:y="1.01cm">
                <draw:text-box>
                  <text:p text:style-name="P19"><text:span text:style-name="T53">Mencari SOLUSI-Persamaan Differensial</text:span></text:p>
                </draw:text-box>
              </draw:frame>
              <draw:custom-shape draw:style-name="gr23" draw:text-style-name="P21" svg:width="21.504cm" svg:height="7.06cm" svg:x="2.774cm" svg:y="0cm">
                <text:p text:style-name="P7"><text:span text:style-name="T54">Second Order Numerical Method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</draw:g>
          </table:table-cell>
          <table:table-cell table:number-columns-repeated="248"/>
        </table:table-row>
        <table:table-row table:style-name="ro4" table:number-rows-repeated="22">
          <table:table-cell table:number-columns-repeated="256"/>
        </table:table-row>
        <table:table-row table:style-name="ro6">
          <table:table-cell table:style-name="ce35" office:value-type="string">
            <text:p><text:span text:style-name="T62">D</text:span>t=0.1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style-name="ce35" table:number-columns-repeated="247"/>
          <table:table-cell/>
        </table:table-row>
        <table:table-row table:style-name="ro6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style-name="ce36" table:number-columns-repeated="247"/>
          <table:table-cell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f:=-2*[.B26]" office:value-type="float" office:value="-20">
            <text:p>-20,00000</text:p>
          </table:table-cell>
          <table:table-cell table:style-name="ce35" table:formula="of:=[.B26] + (0.1)*[.C26]" office:value-type="float" office:value="8">
            <text:p>8,00000</text:p>
          </table:table-cell>
          <table:table-cell table:style-name="ce35" table:formula="of:= -2*[.D26]" office:value-type="float" office:value="-16">
            <text:p>-16,00000</text:p>
          </table:table-cell>
          <table:table-cell table:style-name="ce35" table:formula="of:=[.B26]+(0.5)*(0.1)*([.C26]+[.E26])" office:value-type="float" office:value="8.2">
            <text:p>8,20000</text:p>
          </table:table-cell>
          <table:table-cell table:style-name="ce35" table:formula="of:=10*EXP(-2*([.A26]+0.1))" office:value-type="float" office:value="8.18730753077982">
            <text:p>8,18731</text:p>
          </table:table-cell>
          <table:table-cell table:style-name="ce41" table:formula="of:=ABS([.F26]-[.G26])/[.G26]" office:value-type="percentage" office:value="0.00155026169133914">
            <text:p>0,1550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26]+0.1" office:value-type="float" office:value="0.1">
            <text:p>0,10000</text:p>
          </table:table-cell>
          <table:table-cell table:formula="of:=[.F26]" office:value-type="float" office:value="8.2">
            <text:p>8,20000</text:p>
          </table:table-cell>
          <table:table-cell table:style-name="ce35" table:formula="of:=-2*[.B27]" office:value-type="float" office:value="-16.4">
            <text:p>-16,40000</text:p>
          </table:table-cell>
          <table:table-cell table:style-name="ce35" table:formula="of:=[.B27] + (0.1)*[.C27]" office:value-type="float" office:value="6.56">
            <text:p>6,56000</text:p>
          </table:table-cell>
          <table:table-cell table:style-name="ce35" table:formula="of:= -2*[.D27]" office:value-type="float" office:value="-13.12">
            <text:p>-13,12000</text:p>
          </table:table-cell>
          <table:table-cell table:style-name="ce35" table:formula="of:=[.B27]+(0.5)*(0.1)*([.C27]+[.E27])" office:value-type="float" office:value="6.724">
            <text:p>6,72400</text:p>
          </table:table-cell>
          <table:table-cell table:style-name="ce35" table:formula="of:=10*EXP(-2*([.A27]+0.1))" office:value-type="float" office:value="6.70320046035639">
            <text:p>6,70320</text:p>
          </table:table-cell>
          <table:table-cell table:style-name="ce41" table:formula="of:=ABS([.F27]-[.G27])/[.G27]" office:value-type="percentage" office:value="0.00310292669398995">
            <text:p>0,3103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27]+0.1" office:value-type="float" office:value="0.2">
            <text:p>0,20000</text:p>
          </table:table-cell>
          <table:table-cell table:formula="of:=[.F27]" office:value-type="float" office:value="6.724">
            <text:p>6,72400</text:p>
          </table:table-cell>
          <table:table-cell table:style-name="ce35" table:formula="of:=-2*[.B28]" office:value-type="float" office:value="-13.448">
            <text:p>-13,44800</text:p>
          </table:table-cell>
          <table:table-cell table:style-name="ce35" table:formula="of:=[.B28] + (0.1)*[.C28]" office:value-type="float" office:value="5.3792">
            <text:p>5,37920</text:p>
          </table:table-cell>
          <table:table-cell table:style-name="ce35" table:formula="of:= -2*[.D28]" office:value-type="float" office:value="-10.7584">
            <text:p>-10,75840</text:p>
          </table:table-cell>
          <table:table-cell table:style-name="ce35" table:formula="of:=[.B28]+(0.5)*(0.1)*([.C28]+[.E28])" office:value-type="float" office:value="5.51368">
            <text:p>5,51368</text:p>
          </table:table-cell>
          <table:table-cell table:style-name="ce35" table:formula="of:=10*EXP(-2*([.A28]+0.1))" office:value-type="float" office:value="5.48811636094026">
            <text:p>5,48812</text:p>
          </table:table-cell>
          <table:table-cell table:style-name="ce41" table:formula="of:=ABS([.F28]-[.G28])/[.G28]" office:value-type="percentage" office:value="0.00465799873371401">
            <text:p>0,4658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28]+0.1" office:value-type="float" office:value="0.3">
            <text:p>0,30000</text:p>
          </table:table-cell>
          <table:table-cell table:formula="of:=[.F28]" office:value-type="float" office:value="5.51368">
            <text:p>5,51368</text:p>
          </table:table-cell>
          <table:table-cell table:style-name="ce35" table:formula="of:=-2*[.B29]" office:value-type="float" office:value="-11.02736">
            <text:p>-11,02736</text:p>
          </table:table-cell>
          <table:table-cell table:style-name="ce35" table:formula="of:=[.B29] + (0.1)*[.C29]" office:value-type="float" office:value="4.410944">
            <text:p>4,41094</text:p>
          </table:table-cell>
          <table:table-cell table:style-name="ce35" table:formula="of:= -2*[.D29]" office:value-type="float" office:value="-8.821888">
            <text:p>-8,82189</text:p>
          </table:table-cell>
          <table:table-cell table:style-name="ce35" table:formula="of:=[.B29]+(0.5)*(0.1)*([.C29]+[.E29])" office:value-type="float" office:value="4.5212176">
            <text:p>4,52122</text:p>
          </table:table-cell>
          <table:table-cell table:style-name="ce35" table:formula="of:=10*EXP(-2*([.A29]+0.1))" office:value-type="float" office:value="4.49328964117222">
            <text:p>4,49329</text:p>
          </table:table-cell>
          <table:table-cell table:style-name="ce41" table:formula="of:=ABS([.F29]-[.G29])/[.G29]" office:value-type="percentage" office:value="0.00621548154204845">
            <text:p>0,6215%</text:p>
          </table:table-cell>
          <table:table-cell table:number-columns-repeated="248"/>
        </table:table-row>
        <table:table-row table:style-name="ro4">
          <table:table-cell table:style-name="ce35" table:formula="of:=[.A29]+0.1" office:value-type="float" office:value="0.4">
            <text:p>0,40000</text:p>
          </table:table-cell>
          <table:table-cell table:formula="of:=[.F29]" office:value-type="float" office:value="4.5212176">
            <text:p>4,52122</text:p>
          </table:table-cell>
          <table:table-cell table:style-name="ce35" table:formula="of:=-2*[.B30]" office:value-type="float" office:value="-9.0424352">
            <text:p>-9,04244</text:p>
          </table:table-cell>
          <table:table-cell table:style-name="ce35" table:formula="of:=[.B30] + (0.1)*[.C30]" office:value-type="float" office:value="3.61697408">
            <text:p>3,61697</text:p>
          </table:table-cell>
          <table:table-cell table:style-name="ce35" table:formula="of:= -2*[.D30]" office:value-type="float" office:value="-7.23394816">
            <text:p>-7,23395</text:p>
          </table:table-cell>
          <table:table-cell table:style-name="ce35" table:formula="of:=[.B30]+(0.5)*(0.1)*([.C30]+[.E30])" office:value-type="float" office:value="3.707398432">
            <text:p>3,70740</text:p>
          </table:table-cell>
          <table:table-cell table:style-name="ce35" table:formula="of:=10*EXP(-2*([.A30]+0.1))" office:value-type="float" office:value="3.67879441171442">
            <text:p>3,67879</text:p>
          </table:table-cell>
          <table:table-cell table:style-name="ce41" table:formula="of:=ABS([.F30]-[.G30])/[.G30]" office:value-type="percentage" office:value="0.0077753788563155">
            <text:p>0,7775%</text:p>
          </table:table-cell>
          <table:table-cell table:number-columns-repeated="248"/>
        </table:table-row>
        <table:table-row table:style-name="ro4">
          <table:table-cell table:style-name="ce35" table:formula="of:=[.A30]+0.1" office:value-type="float" office:value="0.5">
            <text:p>0,50000</text:p>
          </table:table-cell>
          <table:table-cell table:formula="of:=[.F30]" office:value-type="float" office:value="3.707398432">
            <text:p>3,70740</text:p>
          </table:table-cell>
          <table:table-cell table:style-name="ce35" table:formula="of:=-2*[.B31]" office:value-type="float" office:value="-7.414796864">
            <text:p>-7,41480</text:p>
          </table:table-cell>
          <table:table-cell table:style-name="ce35" table:formula="of:=[.B31] + (0.1)*[.C31]" office:value-type="float" office:value="2.9659187456">
            <text:p>2,96592</text:p>
          </table:table-cell>
          <table:table-cell table:style-name="ce35" table:formula="of:= -2*[.D31]" office:value-type="float" office:value="-5.9318374912">
            <text:p>-5,93184</text:p>
          </table:table-cell>
          <table:table-cell table:style-name="ce35" table:formula="of:=[.B31]+(0.5)*(0.1)*([.C31]+[.E31])" office:value-type="float" office:value="3.04006671424">
            <text:p>3,04007</text:p>
          </table:table-cell>
          <table:table-cell table:style-name="ce35" table:formula="of:=10*EXP(-2*([.A31]+0.1))" office:value-type="float" office:value="3.01194211912202">
            <text:p>3,01194</text:p>
          </table:table-cell>
          <table:table-cell table:style-name="ce41" table:formula="of:=ABS([.F31]-[.G31])/[.G31]" office:value-type="percentage" office:value="0.00933769441963126">
            <text:p>0,9338%</text:p>
          </table:table-cell>
          <table:table-cell table:number-columns-repeated="248"/>
        </table:table-row>
        <table:table-row table:style-name="ro4">
          <table:table-cell table:style-name="ce35" table:formula="of:=[.A31]+0.1" office:value-type="float" office:value="0.6">
            <text:p>0,60000</text:p>
          </table:table-cell>
          <table:table-cell table:formula="of:=[.F31]" office:value-type="float" office:value="3.04006671424">
            <text:p>3,04007</text:p>
          </table:table-cell>
          <table:table-cell table:style-name="ce35" table:formula="of:=-2*[.B32]" office:value-type="float" office:value="-6.08013342848">
            <text:p>-6,08013</text:p>
          </table:table-cell>
          <table:table-cell table:style-name="ce35" table:formula="of:=[.B32] + (0.1)*[.C32]" office:value-type="float" office:value="2.432053371392">
            <text:p>2,43205</text:p>
          </table:table-cell>
          <table:table-cell table:style-name="ce35" table:formula="of:= -2*[.D32]" office:value-type="float" office:value="-4.864106742784">
            <text:p>-4,86411</text:p>
          </table:table-cell>
          <table:table-cell table:style-name="ce35" table:formula="of:=[.B32]+(0.5)*(0.1)*([.C32]+[.E32])" office:value-type="float" office:value="2.4928547056768">
            <text:p>2,49285</text:p>
          </table:table-cell>
          <table:table-cell table:style-name="ce35" table:formula="of:=10*EXP(-2*([.A32]+0.1))" office:value-type="float" office:value="2.46596963941606">
            <text:p>2,46597</text:p>
          </table:table-cell>
          <table:table-cell table:style-name="ce41" table:formula="of:=ABS([.F32]-[.G32])/[.G32]" office:value-type="percentage" office:value="0.0109024319809148">
            <text:p>1,0902%</text:p>
          </table:table-cell>
          <table:table-cell table:number-columns-repeated="248"/>
        </table:table-row>
        <table:table-row table:style-name="ro4">
          <table:table-cell table:style-name="ce35" table:formula="of:=[.A32]+0.1" office:value-type="float" office:value="0.7">
            <text:p>0,70000</text:p>
          </table:table-cell>
          <table:table-cell table:formula="of:=[.F32]" office:value-type="float" office:value="2.4928547056768">
            <text:p>2,49285</text:p>
          </table:table-cell>
          <table:table-cell table:style-name="ce35" table:formula="of:=-2*[.B33]" office:value-type="float" office:value="-4.9857094113536">
            <text:p>-4,98571</text:p>
          </table:table-cell>
          <table:table-cell table:style-name="ce35" table:formula="of:=[.B33] + (0.1)*[.C33]" office:value-type="float" office:value="1.99428376454144">
            <text:p>1,99428</text:p>
          </table:table-cell>
          <table:table-cell table:style-name="ce35" table:formula="of:= -2*[.D33]" office:value-type="float" office:value="-3.98856752908288">
            <text:p>-3,98857</text:p>
          </table:table-cell>
          <table:table-cell table:style-name="ce35" table:formula="of:=[.B33]+(0.5)*(0.1)*([.C33]+[.E33])" office:value-type="float" office:value="2.04414085865498">
            <text:p>2,04414</text:p>
          </table:table-cell>
          <table:table-cell table:style-name="ce35" table:formula="of:=10*EXP(-2*([.A33]+0.1))" office:value-type="float" office:value="2.01896517994655">
            <text:p>2,01897</text:p>
          </table:table-cell>
          <table:table-cell table:style-name="ce41" table:formula="of:=ABS([.F33]-[.G33])/[.G33]" office:value-type="percentage" office:value="0.0124695952948965">
            <text:p>1,2470%</text:p>
          </table:table-cell>
          <table:table-cell table:number-columns-repeated="248"/>
        </table:table-row>
        <table:table-row table:style-name="ro4">
          <table:table-cell table:style-name="ce35" table:formula="of:=[.A33]+0.1" office:value-type="float" office:value="0.8">
            <text:p>0,80000</text:p>
          </table:table-cell>
          <table:table-cell table:formula="of:=[.F33]" office:value-type="float" office:value="2.04414085865498">
            <text:p>2,04414</text:p>
          </table:table-cell>
          <table:table-cell table:style-name="ce35" table:formula="of:=-2*[.B34]" office:value-type="float" office:value="-4.08828171730995">
            <text:p>-4,08828</text:p>
          </table:table-cell>
          <table:table-cell table:style-name="ce35" table:formula="of:=[.B34] + (0.1)*[.C34]" office:value-type="float" office:value="1.63531268692398">
            <text:p>1,63531</text:p>
          </table:table-cell>
          <table:table-cell table:style-name="ce35" table:formula="of:= -2*[.D34]" office:value-type="float" office:value="-3.27062537384796">
            <text:p>-3,27063</text:p>
          </table:table-cell>
          <table:table-cell table:style-name="ce35" table:formula="of:=[.B34]+(0.5)*(0.1)*([.C34]+[.E34])" office:value-type="float" office:value="1.67619550409708">
            <text:p>1,67620</text:p>
          </table:table-cell>
          <table:table-cell table:style-name="ce35" table:formula="of:=10*EXP(-2*([.A34]+0.1))" office:value-type="float" office:value="1.65298888221587">
            <text:p>1,65299</text:p>
          </table:table-cell>
          <table:table-cell table:style-name="ce41" table:formula="of:=ABS([.F34]-[.G34])/[.G34]" office:value-type="percentage" office:value="0.0140391881221278">
            <text:p>1,4039%</text:p>
          </table:table-cell>
          <table:table-cell table:number-columns-repeated="248"/>
        </table:table-row>
        <table:table-row table:style-name="ro4">
          <table:table-cell table:style-name="ce35" table:formula="of:=[.A34]+0.1" office:value-type="float" office:value="0.9">
            <text:p>0,90000</text:p>
          </table:table-cell>
          <table:table-cell table:formula="of:=[.F34]" office:value-type="float" office:value="1.67619550409708">
            <text:p>1,67620</text:p>
          </table:table-cell>
          <table:table-cell table:style-name="ce35" table:formula="of:=-2*[.B35]" office:value-type="float" office:value="-3.35239100819416">
            <text:p>-3,35239</text:p>
          </table:table-cell>
          <table:table-cell table:style-name="ce35" table:formula="of:=[.B35] + (0.1)*[.C35]" office:value-type="float" office:value="1.34095640327766">
            <text:p>1,34096</text:p>
          </table:table-cell>
          <table:table-cell table:style-name="ce35" table:formula="of:= -2*[.D35]" office:value-type="float" office:value="-2.68191280655533">
            <text:p>-2,68191</text:p>
          </table:table-cell>
          <table:table-cell table:style-name="ce35" table:formula="of:=[.B35]+(0.5)*(0.1)*([.C35]+[.E35])" office:value-type="float" office:value="1.37448031335961">
            <text:p>1,37448</text:p>
          </table:table-cell>
          <table:table-cell table:style-name="ce35" table:formula="of:=10*EXP(-2*([.A35]+0.1))" office:value-type="float" office:value="1.35335283236613">
            <text:p>1,35335</text:p>
          </table:table-cell>
          <table:table-cell table:style-name="ce41" table:formula="of:=ABS([.F35]-[.G35])/[.G35]" office:value-type="percentage" office:value="0.0156112142289902">
            <text:p>1,5611%</text:p>
          </table:table-cell>
          <table:table-cell table:number-columns-repeated="248"/>
        </table:table-row>
        <table:table-row table:style-name="ro4">
          <table:table-cell table:style-name="ce35" table:formula="of:=[.A35]+0.1" office:value-type="float" office:value="1">
            <text:p>1,00000</text:p>
          </table:table-cell>
          <table:table-cell table:formula="of:=[.F35]" office:value-type="float" office:value="1.37448031335961">
            <text:p>1,37448</text:p>
          </table:table-cell>
          <table:table-cell table:style-name="ce35" table:formula="of:=-2*[.B36]" office:value-type="float" office:value="-2.74896062671921">
            <text:p>-2,74896</text:p>
          </table:table-cell>
          <table:table-cell table:style-name="ce35" table:formula="of:=[.B36] + (0.1)*[.C36]" office:value-type="float" office:value="1.09958425068768">
            <text:p>1,09958</text:p>
          </table:table-cell>
          <table:table-cell table:style-name="ce35" table:formula="of:= -2*[.D36]" office:value-type="float" office:value="-2.19916850137537">
            <text:p>-2,19917</text:p>
          </table:table-cell>
          <table:table-cell table:style-name="ce35" table:formula="of:=[.B36]+(0.5)*(0.1)*([.C36]+[.E36])" office:value-type="float" office:value="1.12707385695488">
            <text:p>1,12707</text:p>
          </table:table-cell>
          <table:table-cell table:style-name="ce35" table:formula="of:=10*EXP(-2*([.A36]+0.1))" office:value-type="float" office:value="1.10803158362334">
            <text:p>1,10803</text:p>
          </table:table-cell>
          <table:table-cell table:style-name="ce41" table:formula="of:=ABS([.F36]-[.G36])/[.G36]" office:value-type="percentage" office:value="0.0171856773877039">
            <text:p>1,7186%</text:p>
          </table:table-cell>
          <table:table-cell table:number-columns-repeated="248"/>
        </table:table-row>
        <table:table-row table:style-name="ro4">
          <table:table-cell table:style-name="ce35" table:formula="of:=[.A36]+0.1" office:value-type="float" office:value="1.1">
            <text:p>1,10000</text:p>
          </table:table-cell>
          <table:table-cell table:formula="of:=[.F36]" office:value-type="float" office:value="1.12707385695488">
            <text:p>1,12707</text:p>
          </table:table-cell>
          <table:table-cell table:style-name="ce35" table:formula="of:=-2*[.B37]" office:value-type="float" office:value="-2.25414771390975">
            <text:p>-2,25415</text:p>
          </table:table-cell>
          <table:table-cell table:style-name="ce35" table:formula="of:=[.B37] + (0.1)*[.C37]" office:value-type="float" office:value="0.901659085563901">
            <text:p>0,90166</text:p>
          </table:table-cell>
          <table:table-cell table:style-name="ce35" table:formula="of:= -2*[.D37]" office:value-type="float" office:value="-1.8033181711278">
            <text:p>-1,80332</text:p>
          </table:table-cell>
          <table:table-cell table:style-name="ce35" table:formula="of:=[.B37]+(0.5)*(0.1)*([.C37]+[.E37])" office:value-type="float" office:value="0.924200562702999">
            <text:p>0,92420</text:p>
          </table:table-cell>
          <table:table-cell table:style-name="ce35" table:formula="of:=10*EXP(-2*([.A37]+0.1))" office:value-type="float" office:value="0.907179532894125">
            <text:p>0,90718</text:p>
          </table:table-cell>
          <table:table-cell table:style-name="ce41" table:formula="of:=ABS([.F37]-[.G37])/[.G37]" office:value-type="percentage" office:value="0.0187625813763373">
            <text:p>1,8763%</text:p>
          </table:table-cell>
          <table:table-cell table:number-columns-repeated="248"/>
        </table:table-row>
        <table:table-row table:style-name="ro4">
          <table:table-cell table:style-name="ce35" table:formula="of:=[.A37]+0.1" office:value-type="float" office:value="1.2">
            <text:p>1,20000</text:p>
          </table:table-cell>
          <table:table-cell table:formula="of:=[.F37]" office:value-type="float" office:value="0.924200562702999">
            <text:p>0,92420</text:p>
          </table:table-cell>
          <table:table-cell table:style-name="ce35" table:formula="of:=-2*[.B38]" office:value-type="float" office:value="-1.848401125406">
            <text:p>-1,84840</text:p>
          </table:table-cell>
          <table:table-cell table:style-name="ce35" table:formula="of:=[.B38] + (0.1)*[.C38]" office:value-type="float" office:value="0.739360450162399">
            <text:p>0,73936</text:p>
          </table:table-cell>
          <table:table-cell table:style-name="ce35" table:formula="of:= -2*[.D38]" office:value-type="float" office:value="-1.4787209003248">
            <text:p>-1,47872</text:p>
          </table:table-cell>
          <table:table-cell table:style-name="ce35" table:formula="of:=[.B38]+(0.5)*(0.1)*([.C38]+[.E38])" office:value-type="float" office:value="0.757844461416459">
            <text:p>0,75784</text:p>
          </table:table-cell>
          <table:table-cell table:style-name="ce35" table:formula="of:=10*EXP(-2*([.A38]+0.1))" office:value-type="float" office:value="0.742735782143339">
            <text:p>0,74274</text:p>
          </table:table-cell>
          <table:table-cell table:style-name="ce41" table:formula="of:=ABS([.F38]-[.G38])/[.G38]" office:value-type="percentage" office:value="0.020341929978815">
            <text:p>2,0342%</text:p>
          </table:table-cell>
          <table:table-cell table:number-columns-repeated="248"/>
        </table:table-row>
        <table:table-row table:style-name="ro4">
          <table:table-cell table:style-name="ce35" table:formula="of:=[.A38]+0.1" office:value-type="float" office:value="1.3">
            <text:p>1,30000</text:p>
          </table:table-cell>
          <table:table-cell table:formula="of:=[.F38]" office:value-type="float" office:value="0.757844461416459">
            <text:p>0,75784</text:p>
          </table:table-cell>
          <table:table-cell table:style-name="ce35" table:formula="of:=-2*[.B39]" office:value-type="float" office:value="-1.51568892283292">
            <text:p>-1,51569</text:p>
          </table:table-cell>
          <table:table-cell table:style-name="ce35" table:formula="of:=[.B39] + (0.1)*[.C39]" office:value-type="float" office:value="0.606275569133167">
            <text:p>0,60628</text:p>
          </table:table-cell>
          <table:table-cell table:style-name="ce35" table:formula="of:= -2*[.D39]" office:value-type="float" office:value="-1.21255113826633">
            <text:p>-1,21255</text:p>
          </table:table-cell>
          <table:table-cell table:style-name="ce35" table:formula="of:=[.B39]+(0.5)*(0.1)*([.C39]+[.E39])" office:value-type="float" office:value="0.621432458361496">
            <text:p>0,62143</text:p>
          </table:table-cell>
          <table:table-cell table:style-name="ce35" table:formula="of:=10*EXP(-2*([.A39]+0.1))" office:value-type="float" office:value="0.60810062625218">
            <text:p>0,60810</text:p>
          </table:table-cell>
          <table:table-cell table:style-name="ce41" table:formula="of:=ABS([.F39]-[.G39])/[.G39]" office:value-type="percentage" office:value="0.0219237269849286">
            <text:p>2,1924%</text:p>
          </table:table-cell>
          <table:table-cell table:number-columns-repeated="248"/>
        </table:table-row>
        <table:table-row table:style-name="ro4">
          <table:table-cell table:style-name="ce35" table:formula="of:=[.A39]+0.1" office:value-type="float" office:value="1.4">
            <text:p>1,40000</text:p>
          </table:table-cell>
          <table:table-cell table:formula="of:=[.F39]" office:value-type="float" office:value="0.621432458361496">
            <text:p>0,62143</text:p>
          </table:table-cell>
          <table:table-cell table:style-name="ce35" table:formula="of:=-2*[.B40]" office:value-type="float" office:value="-1.24286491672299">
            <text:p>-1,24286</text:p>
          </table:table-cell>
          <table:table-cell table:style-name="ce35" table:formula="of:=[.B40] + (0.1)*[.C40]" office:value-type="float" office:value="0.497145966689197">
            <text:p>0,49715</text:p>
          </table:table-cell>
          <table:table-cell table:style-name="ce35" table:formula="of:= -2*[.D40]" office:value-type="float" office:value="-0.994291933378394">
            <text:p>-0,99429</text:p>
          </table:table-cell>
          <table:table-cell table:style-name="ce35" table:formula="of:=[.B40]+(0.5)*(0.1)*([.C40]+[.E40])" office:value-type="float" office:value="0.509574615856427">
            <text:p>0,50957</text:p>
          </table:table-cell>
          <table:table-cell table:style-name="ce35" table:formula="of:=10*EXP(-2*([.A40]+0.1))" office:value-type="float" office:value="0.497870683678639">
            <text:p>0,49787</text:p>
          </table:table-cell>
          <table:table-cell table:style-name="ce41" table:formula="of:=ABS([.F40]-[.G40])/[.G40]" office:value-type="percentage" office:value="0.0235079761903441">
            <text:p>2,3508%</text:p>
          </table:table-cell>
          <table:table-cell table:number-columns-repeated="248"/>
        </table:table-row>
        <table:table-row table:style-name="ro4">
          <table:table-cell table:style-name="ce35" table:formula="of:=[.A40]+0.1" office:value-type="float" office:value="1.5">
            <text:p>1,50000</text:p>
          </table:table-cell>
          <table:table-cell table:formula="of:=[.F40]" office:value-type="float" office:value="0.509574615856427">
            <text:p>0,50957</text:p>
          </table:table-cell>
          <table:table-cell table:style-name="ce35" table:formula="of:=-2*[.B41]" office:value-type="float" office:value="-1.01914923171285">
            <text:p>-1,01915</text:p>
          </table:table-cell>
          <table:table-cell table:style-name="ce35" table:formula="of:=[.B41] + (0.1)*[.C41]" office:value-type="float" office:value="0.407659692685142">
            <text:p>0,40766</text:p>
          </table:table-cell>
          <table:table-cell table:style-name="ce35" table:formula="of:= -2*[.D41]" office:value-type="float" office:value="-0.815319385370283">
            <text:p>-0,81532</text:p>
          </table:table-cell>
          <table:table-cell table:style-name="ce35" table:formula="of:=[.B41]+(0.5)*(0.1)*([.C41]+[.E41])" office:value-type="float" office:value="0.41785118500227">
            <text:p>0,41785</text:p>
          </table:table-cell>
          <table:table-cell table:style-name="ce35" table:formula="of:=10*EXP(-2*([.A41]+0.1))" office:value-type="float" office:value="0.407622039783662">
            <text:p>0,40762</text:p>
          </table:table-cell>
          <table:table-cell table:style-name="ce41" table:formula="of:=ABS([.F41]-[.G41])/[.G41]" office:value-type="percentage" office:value="0.0250946813966125">
            <text:p>2,5095%</text:p>
          </table:table-cell>
          <table:table-cell table:number-columns-repeated="248"/>
        </table:table-row>
        <table:table-row table:style-name="ro4">
          <table:table-cell table:style-name="ce35" table:formula="of:=[.A41]+0.1" office:value-type="float" office:value="1.6">
            <text:p>1,60000</text:p>
          </table:table-cell>
          <table:table-cell table:formula="of:=[.F41]" office:value-type="float" office:value="0.41785118500227">
            <text:p>0,41785</text:p>
          </table:table-cell>
          <table:table-cell table:style-name="ce35" table:formula="of:=-2*[.B42]" office:value-type="float" office:value="-0.83570237000454">
            <text:p>-0,83570</text:p>
          </table:table-cell>
          <table:table-cell table:style-name="ce35" table:formula="of:=[.B42] + (0.1)*[.C42]" office:value-type="float" office:value="0.334280948001816">
            <text:p>0,33428</text:p>
          </table:table-cell>
          <table:table-cell table:style-name="ce35" table:formula="of:= -2*[.D42]" office:value-type="float" office:value="-0.668561896003632">
            <text:p>-0,66856</text:p>
          </table:table-cell>
          <table:table-cell table:style-name="ce35" table:formula="of:=[.B42]+(0.5)*(0.1)*([.C42]+[.E42])" office:value-type="float" office:value="0.342637971701862">
            <text:p>0,34264</text:p>
          </table:table-cell>
          <table:table-cell table:style-name="ce35" table:formula="of:=10*EXP(-2*([.A42]+0.1))" office:value-type="float" office:value="0.33373269960326">
            <text:p>0,33373</text:p>
          </table:table-cell>
          <table:table-cell table:style-name="ce41" table:formula="of:=ABS([.F42]-[.G42])/[.G42]" office:value-type="percentage" office:value="0.0266838464111775">
            <text:p>2,6684%</text:p>
          </table:table-cell>
          <table:table-cell table:number-columns-repeated="248"/>
        </table:table-row>
        <table:table-row table:style-name="ro4">
          <table:table-cell table:style-name="ce35" table:formula="of:=[.A42]+0.1" office:value-type="float" office:value="1.7">
            <text:p>1,70000</text:p>
          </table:table-cell>
          <table:table-cell table:formula="of:=[.F42]" office:value-type="float" office:value="0.342637971701862">
            <text:p>0,34264</text:p>
          </table:table-cell>
          <table:table-cell table:style-name="ce35" table:formula="of:=-2*[.B43]" office:value-type="float" office:value="-0.685275943403723">
            <text:p>-0,68528</text:p>
          </table:table-cell>
          <table:table-cell table:style-name="ce35" table:formula="of:=[.B43] + (0.1)*[.C43]" office:value-type="float" office:value="0.274110377361489">
            <text:p>0,27411</text:p>
          </table:table-cell>
          <table:table-cell table:style-name="ce35" table:formula="of:= -2*[.D43]" office:value-type="float" office:value="-0.548220754722979">
            <text:p>-0,54822</text:p>
          </table:table-cell>
          <table:table-cell table:style-name="ce35" table:formula="of:=[.B43]+(0.5)*(0.1)*([.C43]+[.E43])" office:value-type="float" office:value="0.280963136795526">
            <text:p>0,28096</text:p>
          </table:table-cell>
          <table:table-cell table:style-name="ce35" table:formula="of:=10*EXP(-2*([.A43]+0.1))" office:value-type="float" office:value="0.273237224472925">
            <text:p>0,27324</text:p>
          </table:table-cell>
          <table:table-cell table:style-name="ce41" table:formula="of:=ABS([.F43]-[.G43])/[.G43]" office:value-type="percentage" office:value="0.0282754750473857">
            <text:p>2,8275%</text:p>
          </table:table-cell>
          <table:table-cell table:number-columns-repeated="248"/>
        </table:table-row>
        <table:table-row table:style-name="ro4">
          <table:table-cell table:style-name="ce35" table:formula="of:=[.A43]+0.1" office:value-type="float" office:value="1.8">
            <text:p>1,80000</text:p>
          </table:table-cell>
          <table:table-cell table:formula="of:=[.F43]" office:value-type="float" office:value="0.280963136795526">
            <text:p>0,28096</text:p>
          </table:table-cell>
          <table:table-cell table:style-name="ce35" table:formula="of:=-2*[.B44]" office:value-type="float" office:value="-0.561926273591053">
            <text:p>-0,56193</text:p>
          </table:table-cell>
          <table:table-cell table:style-name="ce35" table:formula="of:=[.B44] + (0.1)*[.C44]" office:value-type="float" office:value="0.224770509436421">
            <text:p>0,22477</text:p>
          </table:table-cell>
          <table:table-cell table:style-name="ce35" table:formula="of:= -2*[.D44]" office:value-type="float" office:value="-0.449541018872842">
            <text:p>-0,44954</text:p>
          </table:table-cell>
          <table:table-cell table:style-name="ce35" table:formula="of:=[.B44]+(0.5)*(0.1)*([.C44]+[.E44])" office:value-type="float" office:value="0.230389772172332">
            <text:p>0,23039</text:p>
          </table:table-cell>
          <table:table-cell table:style-name="ce35" table:formula="of:=10*EXP(-2*([.A44]+0.1))" office:value-type="float" office:value="0.223707718561656">
            <text:p>0,22371</text:p>
          </table:table-cell>
          <table:table-cell table:style-name="ce41" table:formula="of:=ABS([.F44]-[.G44])/[.G44]" office:value-type="percentage" office:value="0.0298695711244955">
            <text:p>2,9870%</text:p>
          </table:table-cell>
          <table:table-cell table:number-columns-repeated="248"/>
        </table:table-row>
        <table:table-row table:style-name="ro4">
          <table:table-cell table:style-name="ce35" table:formula="of:=[.A44]+0.1" office:value-type="float" office:value="1.9">
            <text:p>1,90000</text:p>
          </table:table-cell>
          <table:table-cell table:formula="of:=[.F44]" office:value-type="float" office:value="0.230389772172332">
            <text:p>0,23039</text:p>
          </table:table-cell>
          <table:table-cell table:style-name="ce35" table:formula="of:=-2*[.B45]" office:value-type="float" office:value="-0.460779544344663">
            <text:p>-0,46078</text:p>
          </table:table-cell>
          <table:table-cell table:style-name="ce35" table:formula="of:=[.B45] + (0.1)*[.C45]" office:value-type="float" office:value="0.184311817737865">
            <text:p>0,18431</text:p>
          </table:table-cell>
          <table:table-cell table:style-name="ce35" table:formula="of:= -2*[.D45]" office:value-type="float" office:value="-0.368623635475731">
            <text:p>-0,36862</text:p>
          </table:table-cell>
          <table:table-cell table:style-name="ce35" table:formula="of:=[.B45]+(0.5)*(0.1)*([.C45]+[.E45])" office:value-type="float" office:value="0.188919613181312">
            <text:p>0,18892</text:p>
          </table:table-cell>
          <table:table-cell table:style-name="ce35" table:formula="of:=10*EXP(-2*([.A45]+0.1))" office:value-type="float" office:value="0.183156388887342">
            <text:p>0,18316</text:p>
          </table:table-cell>
          <table:table-cell table:style-name="ce41" table:formula="of:=ABS([.F45]-[.G45])/[.G45]" office:value-type="percentage" office:value="0.0314661384676854">
            <text:p>3,1466%</text:p>
          </table:table-cell>
          <table:table-cell table:number-columns-repeated="248"/>
        </table:table-row>
        <table:table-row table:style-name="ro4">
          <table:table-cell table:style-name="ce35" table:formula="of:=[.A45]+0.1" office:value-type="float" office:value="2">
            <text:p>2,00000</text:p>
          </table:table-cell>
          <table:table-cell table:formula="of:=[.F45]" office:value-type="float" office:value="0.188919613181312">
            <text:p>0,18892</text:p>
          </table:table-cell>
          <table:table-cell table:style-name="ce35" table:formula="of:=-2*[.B46]" office:value-type="float" office:value="-0.377839226362624">
            <text:p>-0,37784</text:p>
          </table:table-cell>
          <table:table-cell table:style-name="ce35" table:formula="of:=[.B46] + (0.1)*[.C46]" office:value-type="float" office:value="0.15113569054505">
            <text:p>0,15114</text:p>
          </table:table-cell>
          <table:table-cell table:style-name="ce35" table:formula="of:= -2*[.D46]" office:value-type="float" office:value="-0.302271381090099">
            <text:p>-0,30227</text:p>
          </table:table-cell>
          <table:table-cell table:style-name="ce35" table:formula="of:=[.B46]+(0.5)*(0.1)*([.C46]+[.E46])" office:value-type="float" office:value="0.154914082808676">
            <text:p>0,15491</text:p>
          </table:table-cell>
          <table:table-cell table:style-name="ce35" table:formula="of:=10*EXP(-2*([.A46]+0.1))" office:value-type="float" office:value="0.149955768204777">
            <text:p>0,14996</text:p>
          </table:table-cell>
          <table:table-cell table:style-name="ce41" table:formula="of:=ABS([.F46]-[.G46])/[.G46]" office:value-type="percentage" office:value="0.0330651809080657">
            <text:p>3,3065%</text:p>
          </table:table-cell>
          <table:table-cell table:number-columns-repeated="248"/>
        </table:table-row>
        <table:table-row table:style-name="ro4">
          <table:table-cell table:style-name="ce35" table:formula="of:=[.A46]+0.1" office:value-type="float" office:value="2.1">
            <text:p>2,10000</text:p>
          </table:table-cell>
          <table:table-cell table:formula="of:=[.F46]" office:value-type="float" office:value="0.154914082808676">
            <text:p>0,15491</text:p>
          </table:table-cell>
          <table:table-cell table:style-name="ce35" table:formula="of:=-2*[.B47]" office:value-type="float" office:value="-0.309828165617352">
            <text:p>-0,30983</text:p>
          </table:table-cell>
          <table:table-cell table:style-name="ce35" table:formula="of:=[.B47] + (0.1)*[.C47]" office:value-type="float" office:value="0.123931266246941">
            <text:p>0,12393</text:p>
          </table:table-cell>
          <table:table-cell table:style-name="ce35" table:formula="of:= -2*[.D47]" office:value-type="float" office:value="-0.247862532493881">
            <text:p>-0,24786</text:p>
          </table:table-cell>
          <table:table-cell table:style-name="ce35" table:formula="of:=[.B47]+(0.5)*(0.1)*([.C47]+[.E47])" office:value-type="float" office:value="0.127029547903114">
            <text:p>0,12703</text:p>
          </table:table-cell>
          <table:table-cell table:style-name="ce35" table:formula="of:=10*EXP(-2*([.A47]+0.1))" office:value-type="float" office:value="0.122773399030684">
            <text:p>0,12277</text:p>
          </table:table-cell>
          <table:table-cell table:style-name="ce41" table:formula="of:=ABS([.F47]-[.G47])/[.G47]" office:value-type="percentage" office:value="0.0346667022826843">
            <text:p>3,4667%</text:p>
          </table:table-cell>
          <table:table-cell table:number-columns-repeated="248"/>
        </table:table-row>
        <table:table-row table:style-name="ro4">
          <table:table-cell table:style-name="ce35" table:formula="of:=[.A47]+0.1" office:value-type="float" office:value="2.2">
            <text:p>2,20000</text:p>
          </table:table-cell>
          <table:table-cell table:formula="of:=[.F47]" office:value-type="float" office:value="0.127029547903114">
            <text:p>0,12703</text:p>
          </table:table-cell>
          <table:table-cell table:style-name="ce35" table:formula="of:=-2*[.B48]" office:value-type="float" office:value="-0.254059095806228">
            <text:p>-0,25406</text:p>
          </table:table-cell>
          <table:table-cell table:style-name="ce35" table:formula="of:=[.B48] + (0.1)*[.C48]" office:value-type="float" office:value="0.101623638322491">
            <text:p>0,10162</text:p>
          </table:table-cell>
          <table:table-cell table:style-name="ce35" table:formula="of:= -2*[.D48]" office:value-type="float" office:value="-0.203247276644983">
            <text:p>-0,20325</text:p>
          </table:table-cell>
          <table:table-cell table:style-name="ce35" table:formula="of:=[.B48]+(0.5)*(0.1)*([.C48]+[.E48])" office:value-type="float" office:value="0.104164229280554">
            <text:p>0,10416</text:p>
          </table:table-cell>
          <table:table-cell table:style-name="ce35" table:formula="of:=10*EXP(-2*([.A48]+0.1))" office:value-type="float" office:value="0.100518357446336">
            <text:p>0,10052</text:p>
          </table:table-cell>
          <table:table-cell table:style-name="ce41" table:formula="of:=ABS([.F48]-[.G48])/[.G48]" office:value-type="percentage" office:value="0.0362707064345377">
            <text:p>3,6271%</text:p>
          </table:table-cell>
          <table:table-cell table:number-columns-repeated="248"/>
        </table:table-row>
        <table:table-row table:style-name="ro4">
          <table:table-cell table:style-name="ce35" table:formula="of:=[.A48]+0.1" office:value-type="float" office:value="2.3">
            <text:p>2,30000</text:p>
          </table:table-cell>
          <table:table-cell table:formula="of:=[.F48]" office:value-type="float" office:value="0.104164229280554">
            <text:p>0,10416</text:p>
          </table:table-cell>
          <table:table-cell table:style-name="ce35" table:formula="of:=-2*[.B49]" office:value-type="float" office:value="-0.208328458561107">
            <text:p>-0,20833</text:p>
          </table:table-cell>
          <table:table-cell table:style-name="ce35" table:formula="of:=[.B49] + (0.1)*[.C49]" office:value-type="float" office:value="0.0833313834244429">
            <text:p>0,08333</text:p>
          </table:table-cell>
          <table:table-cell table:style-name="ce35" table:formula="of:= -2*[.D49]" office:value-type="float" office:value="-0.166662766848886">
            <text:p>-0,16666</text:p>
          </table:table-cell>
          <table:table-cell table:style-name="ce35" table:formula="of:=[.B49]+(0.5)*(0.1)*([.C49]+[.E49])" office:value-type="float" office:value="0.085414668010054">
            <text:p>0,08541</text:p>
          </table:table-cell>
          <table:table-cell table:style-name="ce35" table:formula="of:=10*EXP(-2*([.A49]+0.1))" office:value-type="float" office:value="0.0822974704902002">
            <text:p>0,08230</text:p>
          </table:table-cell>
          <table:table-cell table:style-name="ce41" table:formula="of:=ABS([.F49]-[.G49])/[.G49]" office:value-type="percentage" office:value="0.0378771972125802">
            <text:p>3,7877%</text:p>
          </table:table-cell>
          <table:table-cell table:number-columns-repeated="248"/>
        </table:table-row>
        <table:table-row table:style-name="ro4">
          <table:table-cell table:style-name="ce35" table:formula="of:=[.A49]+0.1" office:value-type="float" office:value="2.4">
            <text:p>2,40000</text:p>
          </table:table-cell>
          <table:table-cell table:formula="of:=[.F49]" office:value-type="float" office:value="0.085414668010054">
            <text:p>0,08541</text:p>
          </table:table-cell>
          <table:table-cell table:style-name="ce35" table:formula="of:=-2*[.B50]" office:value-type="float" office:value="-0.170829336020108">
            <text:p>-0,17083</text:p>
          </table:table-cell>
          <table:table-cell table:style-name="ce35" table:formula="of:=[.B50] + (0.1)*[.C50]" office:value-type="float" office:value="0.0683317344080432">
            <text:p>0,06833</text:p>
          </table:table-cell>
          <table:table-cell table:style-name="ce35" table:formula="of:= -2*[.D50]" office:value-type="float" office:value="-0.136663468816086">
            <text:p>-0,13666</text:p>
          </table:table-cell>
          <table:table-cell table:style-name="ce35" table:formula="of:=[.B50]+(0.5)*(0.1)*([.C50]+[.E50])" office:value-type="float" office:value="0.0700400277682443">
            <text:p>0,07004</text:p>
          </table:table-cell>
          <table:table-cell table:style-name="ce35" table:formula="of:=10*EXP(-2*([.A50]+0.1))" office:value-type="float" office:value="0.0673794699908545">
            <text:p>0,06738</text:p>
          </table:table-cell>
          <table:table-cell table:style-name="ce41" table:formula="of:=ABS([.F50]-[.G50])/[.G50]" office:value-type="percentage" office:value="0.0394861784717338">
            <text:p>3,9486%</text:p>
          </table:table-cell>
          <table:table-cell table:number-columns-repeated="248"/>
        </table:table-row>
        <table:table-row table:style-name="ro4">
          <table:table-cell table:style-name="ce35" table:formula="of:=[.A50]+0.1" office:value-type="float" office:value="2.5">
            <text:p>2,50000</text:p>
          </table:table-cell>
          <table:table-cell table:formula="of:=[.F50]" office:value-type="float" office:value="0.0700400277682443">
            <text:p>0,07004</text:p>
          </table:table-cell>
          <table:table-cell table:style-name="ce35" table:formula="of:=-2*[.B51]" office:value-type="float" office:value="-0.140080055536489">
            <text:p>-0,14008</text:p>
          </table:table-cell>
          <table:table-cell table:style-name="ce35" table:formula="of:=[.B51] + (0.1)*[.C51]" office:value-type="float" office:value="0.0560320222145954">
            <text:p>0,05603</text:p>
          </table:table-cell>
          <table:table-cell table:style-name="ce35" table:formula="of:= -2*[.D51]" office:value-type="float" office:value="-0.112064044429191">
            <text:p>-0,11206</text:p>
          </table:table-cell>
          <table:table-cell table:style-name="ce35" table:formula="of:=[.B51]+(0.5)*(0.1)*([.C51]+[.E51])" office:value-type="float" office:value="0.0574328227699603">
            <text:p>0,05743</text:p>
          </table:table-cell>
          <table:table-cell table:style-name="ce35" table:formula="of:=10*EXP(-2*([.A51]+0.1))" office:value-type="float" office:value="0.0551656442076076">
            <text:p>0,05517</text:p>
          </table:table-cell>
          <table:table-cell table:style-name="ce41" table:formula="of:=ABS([.F51]-[.G51])/[.G51]" office:value-type="percentage" office:value="0.0410976540728953">
            <text:p>4,1098%</text:p>
          </table:table-cell>
          <table:table-cell table:number-columns-repeated="248"/>
        </table:table-row>
        <table:table-row table:style-name="ro4">
          <table:table-cell table:style-name="ce35" table:formula="of:=[.A51]+0.1" office:value-type="float" office:value="2.6">
            <text:p>2,60000</text:p>
          </table:table-cell>
          <table:table-cell table:formula="of:=[.F51]" office:value-type="float" office:value="0.0574328227699603">
            <text:p>0,05743</text:p>
          </table:table-cell>
          <table:table-cell table:style-name="ce35" table:formula="of:=-2*[.B52]" office:value-type="float" office:value="-0.114865645539921">
            <text:p>-0,11487</text:p>
          </table:table-cell>
          <table:table-cell table:style-name="ce35" table:formula="of:=[.B52] + (0.1)*[.C52]" office:value-type="float" office:value="0.0459462582159682">
            <text:p>0,04595</text:p>
          </table:table-cell>
          <table:table-cell table:style-name="ce35" table:formula="of:= -2*[.D52]" office:value-type="float" office:value="-0.0918925164319365">
            <text:p>-0,09189</text:p>
          </table:table-cell>
          <table:table-cell table:style-name="ce35" table:formula="of:=[.B52]+(0.5)*(0.1)*([.C52]+[.E52])" office:value-type="float" office:value="0.0470949146713674">
            <text:p>0,04709</text:p>
          </table:table-cell>
          <table:table-cell table:style-name="ce35" table:formula="of:=10*EXP(-2*([.A52]+0.1))" office:value-type="float" office:value="0.0451658094261266">
            <text:p>0,04517</text:p>
          </table:table-cell>
          <table:table-cell table:style-name="ce41" table:formula="of:=ABS([.F52]-[.G52])/[.G52]" office:value-type="percentage" office:value="0.042711627882948">
            <text:p>4,2712%</text:p>
          </table:table-cell>
          <table:table-cell table:number-columns-repeated="248"/>
        </table:table-row>
        <table:table-row table:style-name="ro4">
          <table:table-cell table:style-name="ce35" table:formula="of:=[.A52]+0.1" office:value-type="float" office:value="2.7">
            <text:p>2,70000</text:p>
          </table:table-cell>
          <table:table-cell table:formula="of:=[.F52]" office:value-type="float" office:value="0.0470949146713674">
            <text:p>0,04709</text:p>
          </table:table-cell>
          <table:table-cell table:style-name="ce35" table:formula="of:=-2*[.B53]" office:value-type="float" office:value="-0.0941898293427349">
            <text:p>-0,09419</text:p>
          </table:table-cell>
          <table:table-cell table:style-name="ce35" table:formula="of:=[.B53] + (0.1)*[.C53]" office:value-type="float" office:value="0.0376759317370939">
            <text:p>0,03768</text:p>
          </table:table-cell>
          <table:table-cell table:style-name="ce35" table:formula="of:= -2*[.D53]" office:value-type="float" office:value="-0.0753518634741879">
            <text:p>-0,07535</text:p>
          </table:table-cell>
          <table:table-cell table:style-name="ce35" table:formula="of:=[.B53]+(0.5)*(0.1)*([.C53]+[.E53])" office:value-type="float" office:value="0.0386178300305213">
            <text:p>0,03862</text:p>
          </table:table-cell>
          <table:table-cell table:style-name="ce35" table:formula="of:=10*EXP(-2*([.A53]+0.1))" office:value-type="float" office:value="0.0369786371648292">
            <text:p>0,03698</text:p>
          </table:table-cell>
          <table:table-cell table:style-name="ce41" table:formula="of:=ABS([.F53]-[.G53])/[.G53]" office:value-type="percentage" office:value="0.0443281037747688">
            <text:p>4,4328%</text:p>
          </table:table-cell>
          <table:table-cell table:number-columns-repeated="248"/>
        </table:table-row>
        <table:table-row table:style-name="ro4">
          <table:table-cell table:style-name="ce35" table:formula="of:=[.A53]+0.1" office:value-type="float" office:value="2.8">
            <text:p>2,80000</text:p>
          </table:table-cell>
          <table:table-cell table:formula="of:=[.F53]" office:value-type="float" office:value="0.0386178300305213">
            <text:p>0,03862</text:p>
          </table:table-cell>
          <table:table-cell table:style-name="ce35" table:formula="of:=-2*[.B54]" office:value-type="float" office:value="-0.0772356600610426">
            <text:p>-0,07724</text:p>
          </table:table-cell>
          <table:table-cell table:style-name="ce35" table:formula="of:=[.B54] + (0.1)*[.C54]" office:value-type="float" office:value="0.030894264024417">
            <text:p>0,03089</text:p>
          </table:table-cell>
          <table:table-cell table:style-name="ce35" table:formula="of:= -2*[.D54]" office:value-type="float" office:value="-0.0617885280488341">
            <text:p>-0,06179</text:p>
          </table:table-cell>
          <table:table-cell table:style-name="ce35" table:formula="of:=[.B54]+(0.5)*(0.1)*([.C54]+[.E54])" office:value-type="float" office:value="0.0316666206250275">
            <text:p>0,03167</text:p>
          </table:table-cell>
          <table:table-cell table:style-name="ce35" table:formula="of:=10*EXP(-2*([.A54]+0.1))" office:value-type="float" office:value="0.0302755474537581">
            <text:p>0,03028</text:p>
          </table:table-cell>
          <table:table-cell table:style-name="ce41" table:formula="of:=ABS([.F54]-[.G54])/[.G54]" office:value-type="percentage" office:value="0.0459470856272401">
            <text:p>4,5947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39" table:number-columns-repeated="2"/>
          <table:table-cell table:number-columns-repeated="250"/>
        </table:table-row>
        <table:table-row table:style-name="ro6">
          <table:table-cell table:style-name="ce37" office:value-type="string">
            <text:p><text:span text:style-name="T62">D</text:span>t=0.05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6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number-columns-repeated="248"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f:=-2*[.B58]" office:value-type="float" office:value="-20">
            <text:p>-20,00000</text:p>
          </table:table-cell>
          <table:table-cell table:style-name="ce35" table:formula="of:=[.B58] + (0.05)*[.C58]" office:value-type="float" office:value="9">
            <text:p>9,00000</text:p>
          </table:table-cell>
          <table:table-cell table:style-name="ce35" table:formula="of:= -2*[.D58]" office:value-type="float" office:value="-18">
            <text:p>-18,00000</text:p>
          </table:table-cell>
          <table:table-cell table:style-name="ce35" table:formula="of:=[.B58]+(0.5)*(0.05)*([.C58]+[.E58])" office:value-type="float" office:value="9.05">
            <text:p>9,05000</text:p>
          </table:table-cell>
          <table:table-cell table:style-name="ce35" table:formula="of:=10*EXP(-2*([.A58]+0.05))" office:value-type="float" office:value="9.0483741803596">
            <text:p>9,04837</text:p>
          </table:table-cell>
          <table:table-cell table:style-name="ce41" table:formula="of:=ABS([.F58]-[.G58])/[.G58]" office:value-type="percentage" office:value="0.00017968085846129">
            <text:p>0,0180%</text:p>
          </table:table-cell>
          <table:table-cell table:number-columns-repeated="248"/>
        </table:table-row>
        <table:table-row table:style-name="ro4">
          <table:table-cell table:style-name="ce35" table:formula="of:=[.A58]+0.05" office:value-type="float" office:value="0.05">
            <text:p>0,05000</text:p>
          </table:table-cell>
          <table:table-cell table:formula="of:=[.F58]" office:value-type="float" office:value="9.05">
            <text:p>9,05000</text:p>
          </table:table-cell>
          <table:table-cell table:style-name="ce35" table:formula="of:=-2*[.B59]" office:value-type="float" office:value="-18.1">
            <text:p>-18,10000</text:p>
          </table:table-cell>
          <table:table-cell table:style-name="ce35" table:formula="of:=[.B59] + (0.05)*[.C59]" office:value-type="float" office:value="8.145">
            <text:p>8,14500</text:p>
          </table:table-cell>
          <table:table-cell table:style-name="ce35" table:formula="of:= -2*[.D59]" office:value-type="float" office:value="-16.29">
            <text:p>-16,29000</text:p>
          </table:table-cell>
          <table:table-cell table:style-name="ce35" table:formula="of:=[.B59]+(0.5)*(0.05)*([.C59]+[.E59])" office:value-type="float" office:value="8.19025">
            <text:p>8,19025</text:p>
          </table:table-cell>
          <table:table-cell table:style-name="ce35" table:formula="of:=10*EXP(-2*([.A59]+0.05))" office:value-type="float" office:value="8.18730753077982">
            <text:p>8,18731</text:p>
          </table:table-cell>
          <table:table-cell table:style-name="ce41" table:formula="of:=ABS([.F59]-[.G59])/[.G59]" office:value-type="percentage" office:value="0.000359394002133148">
            <text:p>0,035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59]+0.05" office:value-type="float" office:value="0.1">
            <text:p>0,10000</text:p>
          </table:table-cell>
          <table:table-cell table:formula="of:=[.F59]" office:value-type="float" office:value="8.19025">
            <text:p>8,19025</text:p>
          </table:table-cell>
          <table:table-cell table:style-name="ce35" table:formula="of:=-2*[.B60]" office:value-type="float" office:value="-16.3805">
            <text:p>-16,38050</text:p>
          </table:table-cell>
          <table:table-cell table:style-name="ce35" table:formula="of:=[.B60] + (0.05)*[.C60]" office:value-type="float" office:value="7.371225">
            <text:p>7,37123</text:p>
          </table:table-cell>
          <table:table-cell table:style-name="ce35" table:formula="of:= -2*[.D60]" office:value-type="float" office:value="-14.74245">
            <text:p>-14,74245</text:p>
          </table:table-cell>
          <table:table-cell table:style-name="ce35" table:formula="of:=[.B60]+(0.5)*(0.05)*([.C60]+[.E60])" office:value-type="float" office:value="7.41217625">
            <text:p>7,41218</text:p>
          </table:table-cell>
          <table:table-cell table:style-name="ce35" table:formula="of:=10*EXP(-2*([.A60]+0.05))" office:value-type="float" office:value="7.40818220681718">
            <text:p>7,40818</text:p>
          </table:table-cell>
          <table:table-cell table:style-name="ce41" table:formula="of:=ABS([.F60]-[.G60])/[.G60]" office:value-type="percentage" office:value="0.000539139436817152">
            <text:p>0,053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60]+0.05" office:value-type="float" office:value="0.15">
            <text:p>0,15000</text:p>
          </table:table-cell>
          <table:table-cell table:formula="of:=[.F60]" office:value-type="float" office:value="7.41217625">
            <text:p>7,41218</text:p>
          </table:table-cell>
          <table:table-cell table:style-name="ce35" table:formula="of:=-2*[.B61]" office:value-type="float" office:value="-14.8243525">
            <text:p>-14,82435</text:p>
          </table:table-cell>
          <table:table-cell table:style-name="ce35" table:formula="of:=[.B61] + (0.05)*[.C61]" office:value-type="float" office:value="6.670958625">
            <text:p>6,67096</text:p>
          </table:table-cell>
          <table:table-cell table:style-name="ce35" table:formula="of:= -2*[.D61]" office:value-type="float" office:value="-13.34191725">
            <text:p>-13,34192</text:p>
          </table:table-cell>
          <table:table-cell table:style-name="ce35" table:formula="of:=[.B61]+(0.5)*(0.05)*([.C61]+[.E61])" office:value-type="float" office:value="6.70801950625">
            <text:p>6,70802</text:p>
          </table:table-cell>
          <table:table-cell table:style-name="ce35" table:formula="of:=10*EXP(-2*([.A61]+0.05))" office:value-type="float" office:value="6.70320046035639">
            <text:p>6,70320</text:p>
          </table:table-cell>
          <table:table-cell table:style-name="ce41" table:formula="of:=ABS([.F61]-[.G61])/[.G61]" office:value-type="percentage" office:value="0.000718917168314907">
            <text:p>0,071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61]+0.05" office:value-type="float" office:value="0.2">
            <text:p>0,20000</text:p>
          </table:table-cell>
          <table:table-cell table:formula="of:=[.F61]" office:value-type="float" office:value="6.70801950625">
            <text:p>6,70802</text:p>
          </table:table-cell>
          <table:table-cell table:style-name="ce35" table:formula="of:=-2*[.B62]" office:value-type="float" office:value="-13.4160390125">
            <text:p>-13,41604</text:p>
          </table:table-cell>
          <table:table-cell table:style-name="ce35" table:formula="of:=[.B62] + (0.05)*[.C62]" office:value-type="float" office:value="6.037217555625">
            <text:p>6,03722</text:p>
          </table:table-cell>
          <table:table-cell table:style-name="ce35" table:formula="of:= -2*[.D62]" office:value-type="float" office:value="-12.07443511125">
            <text:p>-12,07444</text:p>
          </table:table-cell>
          <table:table-cell table:style-name="ce35" table:formula="of:=[.B62]+(0.5)*(0.05)*([.C62]+[.E62])" office:value-type="float" office:value="6.07075765315625">
            <text:p>6,07076</text:p>
          </table:table-cell>
          <table:table-cell table:style-name="ce35" table:formula="of:=10*EXP(-2*([.A62]+0.05))" office:value-type="float" office:value="6.06530659712633">
            <text:p>6,06531</text:p>
          </table:table-cell>
          <table:table-cell table:style-name="ce41" table:formula="of:=ABS([.F62]-[.G62])/[.G62]" office:value-type="percentage" office:value="0.000898727202430166">
            <text:p>0,089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62]+0.05" office:value-type="float" office:value="0.25">
            <text:p>0,25000</text:p>
          </table:table-cell>
          <table:table-cell table:formula="of:=[.F62]" office:value-type="float" office:value="6.07075765315625">
            <text:p>6,07076</text:p>
          </table:table-cell>
          <table:table-cell table:style-name="ce35" table:formula="of:=-2*[.B63]" office:value-type="float" office:value="-12.1415153063125">
            <text:p>-12,14152</text:p>
          </table:table-cell>
          <table:table-cell table:style-name="ce35" table:formula="of:=[.B63] + (0.05)*[.C63]" office:value-type="float" office:value="5.46368188784063">
            <text:p>5,46368</text:p>
          </table:table-cell>
          <table:table-cell table:style-name="ce35" table:formula="of:= -2*[.D63]" office:value-type="float" office:value="-10.9273637756813">
            <text:p>-10,92736</text:p>
          </table:table-cell>
          <table:table-cell table:style-name="ce35" table:formula="of:=[.B63]+(0.5)*(0.05)*([.C63]+[.E63])" office:value-type="float" office:value="5.49403567610641">
            <text:p>5,49404</text:p>
          </table:table-cell>
          <table:table-cell table:style-name="ce35" table:formula="of:=10*EXP(-2*([.A63]+0.05))" office:value-type="float" office:value="5.48811636094026">
            <text:p>5,48812</text:p>
          </table:table-cell>
          <table:table-cell table:style-name="ce41" table:formula="of:=ABS([.F63]-[.G63])/[.G63]" office:value-type="percentage" office:value="0.0010785695449665">
            <text:p>0,1079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63]+0.05" office:value-type="float" office:value="0.3">
            <text:p>0,30000</text:p>
          </table:table-cell>
          <table:table-cell table:formula="of:=[.F63]" office:value-type="float" office:value="5.49403567610641">
            <text:p>5,49404</text:p>
          </table:table-cell>
          <table:table-cell table:style-name="ce35" table:formula="of:=-2*[.B64]" office:value-type="float" office:value="-10.9880713522128">
            <text:p>-10,98807</text:p>
          </table:table-cell>
          <table:table-cell table:style-name="ce35" table:formula="of:=[.B64] + (0.05)*[.C64]" office:value-type="float" office:value="4.94463210849577">
            <text:p>4,94463</text:p>
          </table:table-cell>
          <table:table-cell table:style-name="ce35" table:formula="of:= -2*[.D64]" office:value-type="float" office:value="-9.88926421699153">
            <text:p>-9,88926</text:p>
          </table:table-cell>
          <table:table-cell table:style-name="ce35" table:formula="of:=[.B64]+(0.5)*(0.05)*([.C64]+[.E64])" office:value-type="float" office:value="4.9721022868763">
            <text:p>4,97210</text:p>
          </table:table-cell>
          <table:table-cell table:style-name="ce35" table:formula="of:=10*EXP(-2*([.A64]+0.05))" office:value-type="float" office:value="4.9658530379141">
            <text:p>4,96585</text:p>
          </table:table-cell>
          <table:table-cell table:style-name="ce41" table:formula="of:=ABS([.F64]-[.G64])/[.G64]" office:value-type="percentage" office:value="0.00125844420172939">
            <text:p>0,1258%</text:p>
          </table:table-cell>
          <table:table-cell table:style-name="ce35" table:number-columns-repeated="247"/>
          <table:table-cell/>
        </table:table-row>
        <table:table-row table:style-name="ro4">
          <table:table-cell table:style-name="ce35" table:formula="of:=[.A64]+0.05" office:value-type="float" office:value="0.35">
            <text:p>0,35000</text:p>
          </table:table-cell>
          <table:table-cell table:formula="of:=[.F64]" office:value-type="float" office:value="4.9721022868763">
            <text:p>4,97210</text:p>
          </table:table-cell>
          <table:table-cell table:style-name="ce35" table:formula="of:=-2*[.B65]" office:value-type="float" office:value="-9.9442045737526">
            <text:p>-9,94420</text:p>
          </table:table-cell>
          <table:table-cell table:style-name="ce35" table:formula="of:=[.B65] + (0.05)*[.C65]" office:value-type="float" office:value="4.47489205818867">
            <text:p>4,47489</text:p>
          </table:table-cell>
          <table:table-cell table:style-name="ce35" table:formula="of:= -2*[.D65]" office:value-type="float" office:value="-8.94978411637734">
            <text:p>-8,94978</text:p>
          </table:table-cell>
          <table:table-cell table:style-name="ce35" table:formula="of:=[.B65]+(0.5)*(0.05)*([.C65]+[.E65])" office:value-type="float" office:value="4.49975256962305">
            <text:p>4,49975</text:p>
          </table:table-cell>
          <table:table-cell table:style-name="ce35" table:formula="of:=10*EXP(-2*([.A65]+0.05))" office:value-type="float" office:value="4.49328964117222">
            <text:p>4,49329</text:p>
          </table:table-cell>
          <table:table-cell table:style-name="ce41" table:formula="of:=ABS([.F65]-[.G65])/[.G65]" office:value-type="percentage" office:value="0.00143835117852484">
            <text:p>0,1438%</text:p>
          </table:table-cell>
          <table:table-cell table:number-columns-repeated="248"/>
        </table:table-row>
        <table:table-row table:style-name="ro4">
          <table:table-cell table:style-name="ce35" table:formula="of:=[.A65]+0.05" office:value-type="float" office:value="0.4">
            <text:p>0,40000</text:p>
          </table:table-cell>
          <table:table-cell table:formula="of:=[.F65]" office:value-type="float" office:value="4.49975256962305">
            <text:p>4,49975</text:p>
          </table:table-cell>
          <table:table-cell table:style-name="ce35" table:formula="of:=-2*[.B66]" office:value-type="float" office:value="-8.9995051392461">
            <text:p>-8,99951</text:p>
          </table:table-cell>
          <table:table-cell table:style-name="ce35" table:formula="of:=[.B66] + (0.05)*[.C66]" office:value-type="float" office:value="4.04977731266075">
            <text:p>4,04978</text:p>
          </table:table-cell>
          <table:table-cell table:style-name="ce35" table:formula="of:= -2*[.D66]" office:value-type="float" office:value="-8.09955462532149">
            <text:p>-8,09955</text:p>
          </table:table-cell>
          <table:table-cell table:style-name="ce35" table:formula="of:=[.B66]+(0.5)*(0.05)*([.C66]+[.E66])" office:value-type="float" office:value="4.07227607550886">
            <text:p>4,07228</text:p>
          </table:table-cell>
          <table:table-cell table:style-name="ce35" table:formula="of:=10*EXP(-2*([.A66]+0.05))" office:value-type="float" office:value="4.06569659740599">
            <text:p>4,06570</text:p>
          </table:table-cell>
          <table:table-cell table:style-name="ce41" table:formula="of:=ABS([.F66]-[.G66])/[.G66]" office:value-type="percentage" office:value="0.0016182904811605">
            <text:p>0,1618%</text:p>
          </table:table-cell>
          <table:table-cell table:number-columns-repeated="248"/>
        </table:table-row>
        <table:table-row table:style-name="ro4">
          <table:table-cell table:style-name="ce35" table:formula="of:=[.A66]+0.05" office:value-type="float" office:value="0.45">
            <text:p>0,45000</text:p>
          </table:table-cell>
          <table:table-cell table:formula="of:=[.F66]" office:value-type="float" office:value="4.07227607550886">
            <text:p>4,07228</text:p>
          </table:table-cell>
          <table:table-cell table:style-name="ce35" table:formula="of:=-2*[.B67]" office:value-type="float" office:value="-8.14455215101772">
            <text:p>-8,14455</text:p>
          </table:table-cell>
          <table:table-cell table:style-name="ce35" table:formula="of:=[.B67] + (0.05)*[.C67]" office:value-type="float" office:value="3.66504846795797">
            <text:p>3,66505</text:p>
          </table:table-cell>
          <table:table-cell table:style-name="ce35" table:formula="of:= -2*[.D67]" office:value-type="float" office:value="-7.33009693591595">
            <text:p>-7,33010</text:p>
          </table:table-cell>
          <table:table-cell table:style-name="ce35" table:formula="of:=[.B67]+(0.5)*(0.05)*([.C67]+[.E67])" office:value-type="float" office:value="3.68540984833552">
            <text:p>3,68541</text:p>
          </table:table-cell>
          <table:table-cell table:style-name="ce35" table:formula="of:=10*EXP(-2*([.A67]+0.05))" office:value-type="float" office:value="3.67879441171442">
            <text:p>3,67879</text:p>
          </table:table-cell>
          <table:table-cell table:style-name="ce41" table:formula="of:=ABS([.F67]-[.G67])/[.G67]" office:value-type="percentage" office:value="0.00179826211544435">
            <text:p>0,1798%</text:p>
          </table:table-cell>
          <table:table-cell table:number-columns-repeated="248"/>
        </table:table-row>
        <table:table-row table:style-name="ro4">
          <table:table-cell table:style-name="ce35" table:formula="of:=[.A67]+0.05" office:value-type="float" office:value="0.5">
            <text:p>0,50000</text:p>
          </table:table-cell>
          <table:table-cell table:formula="of:=[.F67]" office:value-type="float" office:value="3.68540984833552">
            <text:p>3,68541</text:p>
          </table:table-cell>
          <table:table-cell table:style-name="ce35" table:formula="of:=-2*[.B68]" office:value-type="float" office:value="-7.37081969667104">
            <text:p>-7,37082</text:p>
          </table:table-cell>
          <table:table-cell table:style-name="ce35" table:formula="of:=[.B68] + (0.05)*[.C68]" office:value-type="float" office:value="3.31686886350197">
            <text:p>3,31687</text:p>
          </table:table-cell>
          <table:table-cell table:style-name="ce35" table:formula="of:= -2*[.D68]" office:value-type="float" office:value="-6.63373772700393">
            <text:p>-6,63374</text:p>
          </table:table-cell>
          <table:table-cell table:style-name="ce35" table:formula="of:=[.B68]+(0.5)*(0.05)*([.C68]+[.E68])" office:value-type="float" office:value="3.33529591274364">
            <text:p>3,33530</text:p>
          </table:table-cell>
          <table:table-cell table:style-name="ce35" table:formula="of:=10*EXP(-2*([.A68]+0.05))" office:value-type="float" office:value="3.3287108369808">
            <text:p>3,32871</text:p>
          </table:table-cell>
          <table:table-cell table:style-name="ce41" table:formula="of:=ABS([.F68]-[.G68])/[.G68]" office:value-type="percentage" office:value="0.00197826608718619">
            <text:p>0,1978%</text:p>
          </table:table-cell>
          <table:table-cell table:number-columns-repeated="248"/>
        </table:table-row>
        <table:table-row table:style-name="ro4">
          <table:table-cell table:style-name="ce35" table:formula="of:=[.A68]+0.05" office:value-type="float" office:value="0.55">
            <text:p>0,55000</text:p>
          </table:table-cell>
          <table:table-cell table:formula="of:=[.F68]" office:value-type="float" office:value="3.33529591274364">
            <text:p>3,33530</text:p>
          </table:table-cell>
          <table:table-cell table:style-name="ce35" table:formula="of:=-2*[.B69]" office:value-type="float" office:value="-6.67059182548729">
            <text:p>-6,67059</text:p>
          </table:table-cell>
          <table:table-cell table:style-name="ce35" table:formula="of:=[.B69] + (0.05)*[.C69]" office:value-type="float" office:value="3.00176632146928">
            <text:p>3,00177</text:p>
          </table:table-cell>
          <table:table-cell table:style-name="ce35" table:formula="of:= -2*[.D69]" office:value-type="float" office:value="-6.00353264293856">
            <text:p>-6,00353</text:p>
          </table:table-cell>
          <table:table-cell table:style-name="ce35" table:formula="of:=[.B69]+(0.5)*(0.05)*([.C69]+[.E69])" office:value-type="float" office:value="3.018442801033">
            <text:p>3,01844</text:p>
          </table:table-cell>
          <table:table-cell table:style-name="ce35" table:formula="of:=10*EXP(-2*([.A69]+0.05))" office:value-type="float" office:value="3.01194211912202">
            <text:p>3,01194</text:p>
          </table:table-cell>
          <table:table-cell table:style-name="ce41" table:formula="of:=ABS([.F69]-[.G69])/[.G69]" office:value-type="percentage" office:value="0.00215830240219605">
            <text:p>0,2158%</text:p>
          </table:table-cell>
          <table:table-cell table:number-columns-repeated="248"/>
        </table:table-row>
        <table:table-row table:style-name="ro4">
          <table:table-cell table:style-name="ce35" table:formula="of:=[.A69]+0.05" office:value-type="float" office:value="0.6">
            <text:p>0,60000</text:p>
          </table:table-cell>
          <table:table-cell table:formula="of:=[.F69]" office:value-type="float" office:value="3.018442801033">
            <text:p>3,01844</text:p>
          </table:table-cell>
          <table:table-cell table:style-name="ce35" table:formula="of:=-2*[.B70]" office:value-type="float" office:value="-6.036885602066">
            <text:p>-6,03689</text:p>
          </table:table-cell>
          <table:table-cell table:style-name="ce35" table:formula="of:=[.B70] + (0.05)*[.C70]" office:value-type="float" office:value="2.7165985209297">
            <text:p>2,71660</text:p>
          </table:table-cell>
          <table:table-cell table:style-name="ce35" table:formula="of:= -2*[.D70]" office:value-type="float" office:value="-5.4331970418594">
            <text:p>-5,43320</text:p>
          </table:table-cell>
          <table:table-cell table:style-name="ce35" table:formula="of:=[.B70]+(0.5)*(0.05)*([.C70]+[.E70])" office:value-type="float" office:value="2.73169073493486">
            <text:p>2,73169</text:p>
          </table:table-cell>
          <table:table-cell table:style-name="ce35" table:formula="of:=10*EXP(-2*([.A70]+0.05))" office:value-type="float" office:value="2.72531793034013">
            <text:p>2,72532</text:p>
          </table:table-cell>
          <table:table-cell table:style-name="ce41" table:formula="of:=ABS([.F70]-[.G70])/[.G70]" office:value-type="percentage" office:value="0.00233837106628583">
            <text:p>0,2338%</text:p>
          </table:table-cell>
          <table:table-cell table:number-columns-repeated="248"/>
        </table:table-row>
        <table:table-row table:style-name="ro4">
          <table:table-cell table:style-name="ce35" table:formula="of:=[.A70]+0.05" office:value-type="float" office:value="0.65">
            <text:p>0,65000</text:p>
          </table:table-cell>
          <table:table-cell table:formula="of:=[.F70]" office:value-type="float" office:value="2.73169073493486">
            <text:p>2,73169</text:p>
          </table:table-cell>
          <table:table-cell table:style-name="ce35" table:formula="of:=-2*[.B71]" office:value-type="float" office:value="-5.46338146986973">
            <text:p>-5,46338</text:p>
          </table:table-cell>
          <table:table-cell table:style-name="ce35" table:formula="of:=[.B71] + (0.05)*[.C71]" office:value-type="float" office:value="2.45852166144138">
            <text:p>2,45852</text:p>
          </table:table-cell>
          <table:table-cell table:style-name="ce35" table:formula="of:= -2*[.D71]" office:value-type="float" office:value="-4.91704332288275">
            <text:p>-4,91704</text:p>
          </table:table-cell>
          <table:table-cell table:style-name="ce35" table:formula="of:=[.B71]+(0.5)*(0.05)*([.C71]+[.E71])" office:value-type="float" office:value="2.47218011511605">
            <text:p>2,47218</text:p>
          </table:table-cell>
          <table:table-cell table:style-name="ce35" table:formula="of:=10*EXP(-2*([.A71]+0.05))" office:value-type="float" office:value="2.46596963941606">
            <text:p>2,46597</text:p>
          </table:table-cell>
          <table:table-cell table:style-name="ce41" table:formula="of:=ABS([.F71]-[.G71])/[.G71]" office:value-type="percentage" office:value="0.00251847208526761">
            <text:p>0,2518%</text:p>
          </table:table-cell>
          <table:table-cell table:number-columns-repeated="248"/>
        </table:table-row>
        <table:table-row table:style-name="ro4">
          <table:table-cell table:style-name="ce35" table:formula="of:=[.A71]+0.05" office:value-type="float" office:value="0.7">
            <text:p>0,70000</text:p>
          </table:table-cell>
          <table:table-cell table:formula="of:=[.F71]" office:value-type="float" office:value="2.47218011511605">
            <text:p>2,47218</text:p>
          </table:table-cell>
          <table:table-cell table:style-name="ce35" table:formula="of:=-2*[.B72]" office:value-type="float" office:value="-4.9443602302321">
            <text:p>-4,94436</text:p>
          </table:table-cell>
          <table:table-cell table:style-name="ce35" table:formula="of:=[.B72] + (0.05)*[.C72]" office:value-type="float" office:value="2.22496210360445">
            <text:p>2,22496</text:p>
          </table:table-cell>
          <table:table-cell table:style-name="ce35" table:formula="of:= -2*[.D72]" office:value-type="float" office:value="-4.44992420720889">
            <text:p>-4,44992</text:p>
          </table:table-cell>
          <table:table-cell table:style-name="ce35" table:formula="of:=[.B72]+(0.5)*(0.05)*([.C72]+[.E72])" office:value-type="float" office:value="2.23732300418003">
            <text:p>2,23732</text:p>
          </table:table-cell>
          <table:table-cell table:style-name="ce35" table:formula="of:=10*EXP(-2*([.A72]+0.05))" office:value-type="float" office:value="2.2313016014843">
            <text:p>2,23130</text:p>
          </table:table-cell>
          <table:table-cell table:style-name="ce41" table:formula="of:=ABS([.F72]-[.G72])/[.G72]" office:value-type="percentage" office:value="0.002698605464955">
            <text:p>0,2699%</text:p>
          </table:table-cell>
          <table:table-cell table:number-columns-repeated="248"/>
        </table:table-row>
        <table:table-row table:style-name="ro4">
          <table:table-cell table:style-name="ce35" table:formula="of:=[.A72]+0.05" office:value-type="float" office:value="0.75">
            <text:p>0,75000</text:p>
          </table:table-cell>
          <table:table-cell table:formula="of:=[.F72]" office:value-type="float" office:value="2.23732300418003">
            <text:p>2,23732</text:p>
          </table:table-cell>
          <table:table-cell table:style-name="ce35" table:formula="of:=-2*[.B73]" office:value-type="float" office:value="-4.47464600836005">
            <text:p>-4,47465</text:p>
          </table:table-cell>
          <table:table-cell table:style-name="ce35" table:formula="of:=[.B73] + (0.05)*[.C73]" office:value-type="float" office:value="2.01359070376202">
            <text:p>2,01359</text:p>
          </table:table-cell>
          <table:table-cell table:style-name="ce35" table:formula="of:= -2*[.D73]" office:value-type="float" office:value="-4.02718140752405">
            <text:p>-4,02718</text:p>
          </table:table-cell>
          <table:table-cell table:style-name="ce35" table:formula="of:=[.B73]+(0.5)*(0.05)*([.C73]+[.E73])" office:value-type="float" office:value="2.02477731878292">
            <text:p>2,02478</text:p>
          </table:table-cell>
          <table:table-cell table:style-name="ce35" table:formula="of:=10*EXP(-2*([.A73]+0.05))" office:value-type="float" office:value="2.01896517994655">
            <text:p>2,01897</text:p>
          </table:table-cell>
          <table:table-cell table:style-name="ce41" table:formula="of:=ABS([.F73]-[.G73])/[.G73]" office:value-type="percentage" office:value="0.00287877121116294">
            <text:p>0,2879%</text:p>
          </table:table-cell>
          <table:table-cell table:number-columns-repeated="248"/>
        </table:table-row>
        <table:table-row table:style-name="ro4">
          <table:table-cell table:style-name="ce35" table:formula="of:=[.A73]+0.05" office:value-type="float" office:value="0.8">
            <text:p>0,80000</text:p>
          </table:table-cell>
          <table:table-cell table:formula="of:=[.F73]" office:value-type="float" office:value="2.02477731878292">
            <text:p>2,02478</text:p>
          </table:table-cell>
          <table:table-cell table:style-name="ce35" table:formula="of:=-2*[.B74]" office:value-type="float" office:value="-4.04955463756585">
            <text:p>-4,04955</text:p>
          </table:table-cell>
          <table:table-cell table:style-name="ce35" table:formula="of:=[.B74] + (0.05)*[.C74]" office:value-type="float" office:value="1.82229958690463">
            <text:p>1,82230</text:p>
          </table:table-cell>
          <table:table-cell table:style-name="ce35" table:formula="of:= -2*[.D74]" office:value-type="float" office:value="-3.64459917380926">
            <text:p>-3,64460</text:p>
          </table:table-cell>
          <table:table-cell table:style-name="ce35" table:formula="of:=[.B74]+(0.5)*(0.05)*([.C74]+[.E74])" office:value-type="float" office:value="1.83242347349855">
            <text:p>1,83242</text:p>
          </table:table-cell>
          <table:table-cell table:style-name="ce35" table:formula="of:=10*EXP(-2*([.A74]+0.05))" office:value-type="float" office:value="1.82683524052735">
            <text:p>1,82684</text:p>
          </table:table-cell>
          <table:table-cell table:style-name="ce41" table:formula="of:=ABS([.F74]-[.G74])/[.G74]" office:value-type="percentage" office:value="0.00305896932970656">
            <text:p>0,3059%</text:p>
          </table:table-cell>
          <table:table-cell table:number-columns-repeated="248"/>
        </table:table-row>
        <table:table-row table:style-name="ro4">
          <table:table-cell table:style-name="ce35" table:formula="of:=[.A74]+0.05" office:value-type="float" office:value="0.85">
            <text:p>0,85000</text:p>
          </table:table-cell>
          <table:table-cell table:formula="of:=[.F74]" office:value-type="float" office:value="1.83242347349855">
            <text:p>1,83242</text:p>
          </table:table-cell>
          <table:table-cell table:style-name="ce35" table:formula="of:=-2*[.B75]" office:value-type="float" office:value="-3.66484694699709">
            <text:p>-3,66485</text:p>
          </table:table-cell>
          <table:table-cell table:style-name="ce35" table:formula="of:=[.B75] + (0.05)*[.C75]" office:value-type="float" office:value="1.64918112614869">
            <text:p>1,64918</text:p>
          </table:table-cell>
          <table:table-cell table:style-name="ce35" table:formula="of:= -2*[.D75]" office:value-type="float" office:value="-3.29836225229738">
            <text:p>-3,29836</text:p>
          </table:table-cell>
          <table:table-cell table:style-name="ce35" table:formula="of:=[.B75]+(0.5)*(0.05)*([.C75]+[.E75])" office:value-type="float" office:value="1.65834324351618">
            <text:p>1,65834</text:p>
          </table:table-cell>
          <table:table-cell table:style-name="ce35" table:formula="of:=10*EXP(-2*([.A75]+0.05))" office:value-type="float" office:value="1.65298888221586">
            <text:p>1,65299</text:p>
          </table:table-cell>
          <table:table-cell table:style-name="ce41" table:formula="of:=ABS([.F75]-[.G75])/[.G75]" office:value-type="percentage" office:value="0.00323919982640302">
            <text:p>0,3239%</text:p>
          </table:table-cell>
          <table:table-cell table:number-columns-repeated="248"/>
        </table:table-row>
        <table:table-row table:style-name="ro4">
          <table:table-cell table:style-name="ce35" table:formula="of:=[.A75]+0.05" office:value-type="float" office:value="0.9">
            <text:p>0,90000</text:p>
          </table:table-cell>
          <table:table-cell table:formula="of:=[.F75]" office:value-type="float" office:value="1.65834324351618">
            <text:p>1,65834</text:p>
          </table:table-cell>
          <table:table-cell table:style-name="ce35" table:formula="of:=-2*[.B76]" office:value-type="float" office:value="-3.31668648703237">
            <text:p>-3,31669</text:p>
          </table:table-cell>
          <table:table-cell table:style-name="ce35" table:formula="of:=[.B76] + (0.05)*[.C76]" office:value-type="float" office:value="1.49250891916457">
            <text:p>1,49251</text:p>
          </table:table-cell>
          <table:table-cell table:style-name="ce35" table:formula="of:= -2*[.D76]" office:value-type="float" office:value="-2.98501783832913">
            <text:p>-2,98502</text:p>
          </table:table-cell>
          <table:table-cell table:style-name="ce35" table:formula="of:=[.B76]+(0.5)*(0.05)*([.C76]+[.E76])" office:value-type="float" office:value="1.50080063538215">
            <text:p>1,50080</text:p>
          </table:table-cell>
          <table:table-cell table:style-name="ce35" table:formula="of:=10*EXP(-2*([.A76]+0.05))" office:value-type="float" office:value="1.49568619222635">
            <text:p>1,49569</text:p>
          </table:table-cell>
          <table:table-cell table:style-name="ce41" table:formula="of:=ABS([.F76]-[.G76])/[.G76]" office:value-type="percentage" office:value="0.00341946270706965">
            <text:p>0,3419%</text:p>
          </table:table-cell>
          <table:table-cell table:number-columns-repeated="248"/>
        </table:table-row>
        <table:table-row table:style-name="ro4">
          <table:table-cell table:style-name="ce35" table:formula="of:=[.A76]+0.05" office:value-type="float" office:value="0.95">
            <text:p>0,95000</text:p>
          </table:table-cell>
          <table:table-cell table:formula="of:=[.F76]" office:value-type="float" office:value="1.50080063538215">
            <text:p>1,50080</text:p>
          </table:table-cell>
          <table:table-cell table:style-name="ce35" table:formula="of:=-2*[.B77]" office:value-type="float" office:value="-3.00160127076429">
            <text:p>-3,00160</text:p>
          </table:table-cell>
          <table:table-cell table:style-name="ce35" table:formula="of:=[.B77] + (0.05)*[.C77]" office:value-type="float" office:value="1.35072057184393">
            <text:p>1,35072</text:p>
          </table:table-cell>
          <table:table-cell table:style-name="ce35" table:formula="of:= -2*[.D77]" office:value-type="float" office:value="-2.70144114368786">
            <text:p>-2,70144</text:p>
          </table:table-cell>
          <table:table-cell table:style-name="ce35" table:formula="of:=[.B77]+(0.5)*(0.05)*([.C77]+[.E77])" office:value-type="float" office:value="1.35822457502084">
            <text:p>1,35822</text:p>
          </table:table-cell>
          <table:table-cell table:style-name="ce35" table:formula="of:=10*EXP(-2*([.A77]+0.05))" office:value-type="float" office:value="1.35335283236613">
            <text:p>1,35335</text:p>
          </table:table-cell>
          <table:table-cell table:style-name="ce41" table:formula="of:=ABS([.F77]-[.G77])/[.G77]" office:value-type="percentage" office:value="0.00359975797752549">
            <text:p>0,3600%</text:p>
          </table:table-cell>
          <table:table-cell table:number-columns-repeated="248"/>
        </table:table-row>
        <table:table-row table:style-name="ro4">
          <table:table-cell table:style-name="ce35" table:formula="of:=[.A77]+0.05" office:value-type="float" office:value="1">
            <text:p>1,00000</text:p>
          </table:table-cell>
          <table:table-cell table:formula="of:=[.F77]" office:value-type="float" office:value="1.35822457502084">
            <text:p>1,35822</text:p>
          </table:table-cell>
          <table:table-cell table:style-name="ce35" table:formula="of:=-2*[.B78]" office:value-type="float" office:value="-2.71644915004169">
            <text:p>-2,71645</text:p>
          </table:table-cell>
          <table:table-cell table:style-name="ce35" table:formula="of:=[.B78] + (0.05)*[.C78]" office:value-type="float" office:value="1.22240211751876">
            <text:p>1,22240</text:p>
          </table:table-cell>
          <table:table-cell table:style-name="ce35" table:formula="of:= -2*[.D78]" office:value-type="float" office:value="-2.44480423503752">
            <text:p>-2,44480</text:p>
          </table:table-cell>
          <table:table-cell table:style-name="ce35" table:formula="of:=[.B78]+(0.5)*(0.05)*([.C78]+[.E78])" office:value-type="float" office:value="1.22919324039386">
            <text:p>1,22919</text:p>
          </table:table-cell>
          <table:table-cell table:style-name="ce35" table:formula="of:=10*EXP(-2*([.A78]+0.05))" office:value-type="float" office:value="1.22456428252982">
            <text:p>1,22456</text:p>
          </table:table-cell>
          <table:table-cell table:style-name="ce41" table:formula="of:=ABS([.F78]-[.G78])/[.G78]" office:value-type="percentage" office:value="0.00378008564359027">
            <text:p>0,3780%</text:p>
          </table:table-cell>
          <table:table-cell table:number-columns-repeated="248"/>
        </table:table-row>
        <table:table-row table:style-name="ro4">
          <table:table-cell table:style-name="ce35" table:formula="of:=[.A78]+0.05" office:value-type="float" office:value="1.05">
            <text:p>1,05000</text:p>
          </table:table-cell>
          <table:table-cell table:formula="of:=[.F78]" office:value-type="float" office:value="1.22919324039386">
            <text:p>1,22919</text:p>
          </table:table-cell>
          <table:table-cell table:style-name="ce35" table:formula="of:=-2*[.B79]" office:value-type="float" office:value="-2.45838648078773">
            <text:p>-2,45839</text:p>
          </table:table-cell>
          <table:table-cell table:style-name="ce35" table:formula="of:=[.B79] + (0.05)*[.C79]" office:value-type="float" office:value="1.10627391635448">
            <text:p>1,10627</text:p>
          </table:table-cell>
          <table:table-cell table:style-name="ce35" table:formula="of:= -2*[.D79]" office:value-type="float" office:value="-2.21254783270895">
            <text:p>-2,21255</text:p>
          </table:table-cell>
          <table:table-cell table:style-name="ce35" table:formula="of:=[.B79]+(0.5)*(0.05)*([.C79]+[.E79])" office:value-type="float" office:value="1.11241988255645">
            <text:p>1,11242</text:p>
          </table:table-cell>
          <table:table-cell table:style-name="ce35" table:formula="of:=10*EXP(-2*([.A79]+0.05))" office:value-type="float" office:value="1.10803158362334">
            <text:p>1,10803</text:p>
          </table:table-cell>
          <table:table-cell table:style-name="ce41" table:formula="of:=ABS([.F79]-[.G79])/[.G79]" office:value-type="percentage" office:value="0.0039604457110849">
            <text:p>0,3960%</text:p>
          </table:table-cell>
          <table:table-cell table:number-columns-repeated="248"/>
        </table:table-row>
        <table:table-row table:style-name="ro4">
          <table:table-cell table:style-name="ce35" table:formula="of:=[.A79]+0.05" office:value-type="float" office:value="1.1">
            <text:p>1,10000</text:p>
          </table:table-cell>
          <table:table-cell table:formula="of:=[.F79]" office:value-type="float" office:value="1.11241988255645">
            <text:p>1,11242</text:p>
          </table:table-cell>
          <table:table-cell table:style-name="ce35" table:formula="of:=-2*[.B80]" office:value-type="float" office:value="-2.22483976511289">
            <text:p>-2,22484</text:p>
          </table:table-cell>
          <table:table-cell table:style-name="ce35" table:formula="of:=[.B80] + (0.05)*[.C80]" office:value-type="float" office:value="1.0011778943008">
            <text:p>1,00118</text:p>
          </table:table-cell>
          <table:table-cell table:style-name="ce35" table:formula="of:= -2*[.D80]" office:value-type="float" office:value="-2.0023557886016">
            <text:p>-2,00236</text:p>
          </table:table-cell>
          <table:table-cell table:style-name="ce35" table:formula="of:=[.B80]+(0.5)*(0.05)*([.C80]+[.E80])" office:value-type="float" office:value="1.00673999371358">
            <text:p>1,00674</text:p>
          </table:table-cell>
          <table:table-cell table:style-name="ce35" table:formula="of:=10*EXP(-2*([.A80]+0.05))" office:value-type="float" office:value="1.00258843722804">
            <text:p>1,00259</text:p>
          </table:table-cell>
          <table:table-cell table:style-name="ce41" table:formula="of:=ABS([.F80]-[.G80])/[.G80]" office:value-type="percentage" office:value="0.00414083818583129">
            <text:p>0,4141%</text:p>
          </table:table-cell>
          <table:table-cell table:number-columns-repeated="248"/>
        </table:table-row>
        <table:table-row table:style-name="ro4">
          <table:table-cell table:style-name="ce35" table:formula="of:=[.A80]+0.05" office:value-type="float" office:value="1.15">
            <text:p>1,15000</text:p>
          </table:table-cell>
          <table:table-cell table:formula="of:=[.F80]" office:value-type="float" office:value="1.00673999371358">
            <text:p>1,00674</text:p>
          </table:table-cell>
          <table:table-cell table:style-name="ce35" table:formula="of:=-2*[.B81]" office:value-type="float" office:value="-2.01347998742717">
            <text:p>-2,01348</text:p>
          </table:table-cell>
          <table:table-cell table:style-name="ce35" table:formula="of:=[.B81] + (0.05)*[.C81]" office:value-type="float" office:value="0.906065994342225">
            <text:p>0,90607</text:p>
          </table:table-cell>
          <table:table-cell table:style-name="ce35" table:formula="of:= -2*[.D81]" office:value-type="float" office:value="-1.81213198868445">
            <text:p>-1,81213</text:p>
          </table:table-cell>
          <table:table-cell table:style-name="ce35" table:formula="of:=[.B81]+(0.5)*(0.05)*([.C81]+[.E81])" office:value-type="float" office:value="0.911099694310793">
            <text:p>0,91110</text:p>
          </table:table-cell>
          <table:table-cell table:style-name="ce35" table:formula="of:=10*EXP(-2*([.A81]+0.05))" office:value-type="float" office:value="0.907179532894124">
            <text:p>0,90718</text:p>
          </table:table-cell>
          <table:table-cell table:style-name="ce41" table:formula="of:=ABS([.F81]-[.G81])/[.G81]" office:value-type="percentage" office:value="0.00432126307365253">
            <text:p>0,4321%</text:p>
          </table:table-cell>
          <table:table-cell table:number-columns-repeated="248"/>
        </table:table-row>
        <table:table-row table:style-name="ro4">
          <table:table-cell table:style-name="ce35" table:formula="of:=[.A81]+0.05" office:value-type="float" office:value="1.2">
            <text:p>1,20000</text:p>
          </table:table-cell>
          <table:table-cell table:formula="of:=[.F81]" office:value-type="float" office:value="0.911099694310793">
            <text:p>0,91110</text:p>
          </table:table-cell>
          <table:table-cell table:style-name="ce35" table:formula="of:=-2*[.B82]" office:value-type="float" office:value="-1.82219938862159">
            <text:p>-1,82220</text:p>
          </table:table-cell>
          <table:table-cell table:style-name="ce35" table:formula="of:=[.B82] + (0.05)*[.C82]" office:value-type="float" office:value="0.819989724879714">
            <text:p>0,81999</text:p>
          </table:table-cell>
          <table:table-cell table:style-name="ce35" table:formula="of:= -2*[.D82]" office:value-type="float" office:value="-1.63997944975943">
            <text:p>-1,63998</text:p>
          </table:table-cell>
          <table:table-cell table:style-name="ce35" table:formula="of:=[.B82]+(0.5)*(0.05)*([.C82]+[.E82])" office:value-type="float" office:value="0.824545223351268">
            <text:p>0,82455</text:p>
          </table:table-cell>
          <table:table-cell table:style-name="ce35" table:formula="of:=10*EXP(-2*([.A82]+0.05))" office:value-type="float" office:value="0.820849986238987">
            <text:p>0,82085</text:p>
          </table:table-cell>
          <table:table-cell table:style-name="ce41" table:formula="of:=ABS([.F82]-[.G82])/[.G82]" office:value-type="percentage" office:value="0.00450172038037257">
            <text:p>0,4502%</text:p>
          </table:table-cell>
          <table:table-cell table:number-columns-repeated="248"/>
        </table:table-row>
        <table:table-row table:style-name="ro4">
          <table:table-cell table:style-name="ce35" table:formula="of:=[.A82]+0.05" office:value-type="float" office:value="1.25">
            <text:p>1,25000</text:p>
          </table:table-cell>
          <table:table-cell table:formula="of:=[.F82]" office:value-type="float" office:value="0.824545223351268">
            <text:p>0,82455</text:p>
          </table:table-cell>
          <table:table-cell table:style-name="ce35" table:formula="of:=-2*[.B83]" office:value-type="float" office:value="-1.64909044670254">
            <text:p>-1,64909</text:p>
          </table:table-cell>
          <table:table-cell table:style-name="ce35" table:formula="of:=[.B83] + (0.05)*[.C83]" office:value-type="float" office:value="0.742090701016141">
            <text:p>0,74209</text:p>
          </table:table-cell>
          <table:table-cell table:style-name="ce35" table:formula="of:= -2*[.D83]" office:value-type="float" office:value="-1.48418140203228">
            <text:p>-1,48418</text:p>
          </table:table-cell>
          <table:table-cell table:style-name="ce35" table:formula="of:=[.B83]+(0.5)*(0.05)*([.C83]+[.E83])" office:value-type="float" office:value="0.746213427132897">
            <text:p>0,74621</text:p>
          </table:table-cell>
          <table:table-cell table:style-name="ce35" table:formula="of:=10*EXP(-2*([.A83]+0.05))" office:value-type="float" office:value="0.742735782143338">
            <text:p>0,74274</text:p>
          </table:table-cell>
          <table:table-cell table:style-name="ce41" table:formula="of:=ABS([.F83]-[.G83])/[.G83]" office:value-type="percentage" office:value="0.00468221011181622">
            <text:p>0,4682%</text:p>
          </table:table-cell>
          <table:table-cell table:number-columns-repeated="248"/>
        </table:table-row>
        <table:table-row table:style-name="ro4">
          <table:table-cell table:style-name="ce35" table:formula="of:=[.A83]+0.05" office:value-type="float" office:value="1.3">
            <text:p>1,30000</text:p>
          </table:table-cell>
          <table:table-cell table:formula="of:=[.F83]" office:value-type="float" office:value="0.746213427132897">
            <text:p>0,74621</text:p>
          </table:table-cell>
          <table:table-cell table:style-name="ce35" table:formula="of:=-2*[.B84]" office:value-type="float" office:value="-1.49242685426579">
            <text:p>-1,49243</text:p>
          </table:table-cell>
          <table:table-cell table:style-name="ce35" table:formula="of:=[.B84] + (0.05)*[.C84]" office:value-type="float" office:value="0.671592084419608">
            <text:p>0,67159</text:p>
          </table:table-cell>
          <table:table-cell table:style-name="ce35" table:formula="of:= -2*[.D84]" office:value-type="float" office:value="-1.34318416883922">
            <text:p>-1,34318</text:p>
          </table:table-cell>
          <table:table-cell table:style-name="ce35" table:formula="of:=[.B84]+(0.5)*(0.05)*([.C84]+[.E84])" office:value-type="float" office:value="0.675323151555272">
            <text:p>0,67532</text:p>
          </table:table-cell>
          <table:table-cell table:style-name="ce35" table:formula="of:=10*EXP(-2*([.A84]+0.05))" office:value-type="float" office:value="0.672055127397497">
            <text:p>0,67206</text:p>
          </table:table-cell>
          <table:table-cell table:style-name="ce41" table:formula="of:=ABS([.F84]-[.G84])/[.G84]" office:value-type="percentage" office:value="0.0048627322738098">
            <text:p>0,4863%</text:p>
          </table:table-cell>
          <table:table-cell table:number-columns-repeated="248"/>
        </table:table-row>
        <table:table-row table:style-name="ro4">
          <table:table-cell table:style-name="ce35" table:formula="of:=[.A84]+0.05" office:value-type="float" office:value="1.35">
            <text:p>1,35000</text:p>
          </table:table-cell>
          <table:table-cell table:formula="of:=[.F84]" office:value-type="float" office:value="0.675323151555272">
            <text:p>0,67532</text:p>
          </table:table-cell>
          <table:table-cell table:style-name="ce35" table:formula="of:=-2*[.B85]" office:value-type="float" office:value="-1.35064630311054">
            <text:p>-1,35065</text:p>
          </table:table-cell>
          <table:table-cell table:style-name="ce35" table:formula="of:=[.B85] + (0.05)*[.C85]" office:value-type="float" office:value="0.607790836399745">
            <text:p>0,60779</text:p>
          </table:table-cell>
          <table:table-cell table:style-name="ce35" table:formula="of:= -2*[.D85]" office:value-type="float" office:value="-1.21558167279949">
            <text:p>-1,21558</text:p>
          </table:table-cell>
          <table:table-cell table:style-name="ce35" table:formula="of:=[.B85]+(0.5)*(0.05)*([.C85]+[.E85])" office:value-type="float" office:value="0.611167452157521">
            <text:p>0,61117</text:p>
          </table:table-cell>
          <table:table-cell table:style-name="ce35" table:formula="of:=10*EXP(-2*([.A85]+0.05))" office:value-type="float" office:value="0.608100626252179">
            <text:p>0,60810</text:p>
          </table:table-cell>
          <table:table-cell table:style-name="ce41" table:formula="of:=ABS([.F85]-[.G85])/[.G85]" office:value-type="percentage" office:value="0.00504328687218031">
            <text:p>0,5043%</text:p>
          </table:table-cell>
          <table:table-cell table:number-columns-repeated="248"/>
        </table:table-row>
        <table:table-row table:style-name="ro4">
          <table:table-cell table:style-name="ce35" table:formula="of:=[.A85]+0.05" office:value-type="float" office:value="1.4">
            <text:p>1,40000</text:p>
          </table:table-cell>
          <table:table-cell table:formula="of:=[.F85]" office:value-type="float" office:value="0.611167452157521">
            <text:p>0,61117</text:p>
          </table:table-cell>
          <table:table-cell table:style-name="ce35" table:formula="of:=-2*[.B86]" office:value-type="float" office:value="-1.22233490431504">
            <text:p>-1,22233</text:p>
          </table:table-cell>
          <table:table-cell table:style-name="ce35" table:formula="of:=[.B86] + (0.05)*[.C86]" office:value-type="float" office:value="0.550050706941769">
            <text:p>0,55005</text:p>
          </table:table-cell>
          <table:table-cell table:style-name="ce35" table:formula="of:= -2*[.D86]" office:value-type="float" office:value="-1.10010141388354">
            <text:p>-1,10010</text:p>
          </table:table-cell>
          <table:table-cell table:style-name="ce35" table:formula="of:=[.B86]+(0.5)*(0.05)*([.C86]+[.E86])" office:value-type="float" office:value="0.553106544202557">
            <text:p>0,55311</text:p>
          </table:table-cell>
          <table:table-cell table:style-name="ce35" table:formula="of:=10*EXP(-2*([.A86]+0.05))" office:value-type="float" office:value="0.550232200564072">
            <text:p>0,55023</text:p>
          </table:table-cell>
          <table:table-cell table:style-name="ce41" table:formula="of:=ABS([.F86]-[.G86])/[.G86]" office:value-type="percentage" office:value="0.00522387391275611">
            <text:p>0,5224%</text:p>
          </table:table-cell>
          <table:table-cell table:number-columns-repeated="248"/>
        </table:table-row>
        <table:table-row table:style-name="ro4">
          <table:table-cell table:style-name="ce35" table:formula="of:=[.A86]+0.05" office:value-type="float" office:value="1.45">
            <text:p>1,45000</text:p>
          </table:table-cell>
          <table:table-cell table:formula="of:=[.F86]" office:value-type="float" office:value="0.553106544202557">
            <text:p>0,55311</text:p>
          </table:table-cell>
          <table:table-cell table:style-name="ce35" table:formula="of:=-2*[.B87]" office:value-type="float" office:value="-1.10621308840511">
            <text:p>-1,10621</text:p>
          </table:table-cell>
          <table:table-cell table:style-name="ce35" table:formula="of:=[.B87] + (0.05)*[.C87]" office:value-type="float" office:value="0.497795889782301">
            <text:p>0,49780</text:p>
          </table:table-cell>
          <table:table-cell table:style-name="ce35" table:formula="of:= -2*[.D87]" office:value-type="float" office:value="-0.995591779564602">
            <text:p>-0,99559</text:p>
          </table:table-cell>
          <table:table-cell table:style-name="ce35" table:formula="of:=[.B87]+(0.5)*(0.05)*([.C87]+[.E87])" office:value-type="float" office:value="0.500561422503314">
            <text:p>0,50056</text:p>
          </table:table-cell>
          <table:table-cell table:style-name="ce35" table:formula="of:=10*EXP(-2*([.A87]+0.05))" office:value-type="float" office:value="0.497870683678639">
            <text:p>0,49787</text:p>
          </table:table-cell>
          <table:table-cell table:style-name="ce41" table:formula="of:=ABS([.F87]-[.G87])/[.G87]" office:value-type="percentage" office:value="0.00540449340136659">
            <text:p>0,5404%</text:p>
          </table:table-cell>
          <table:table-cell table:number-columns-repeated="248"/>
        </table:table-row>
        <table:table-row table:style-name="ro4">
          <table:table-cell table:style-name="ce35" table:formula="of:=[.A87]+0.05" office:value-type="float" office:value="1.5">
            <text:p>1,50000</text:p>
          </table:table-cell>
          <table:table-cell table:formula="of:=[.F87]" office:value-type="float" office:value="0.500561422503314">
            <text:p>0,50056</text:p>
          </table:table-cell>
          <table:table-cell table:style-name="ce35" table:formula="of:=-2*[.B88]" office:value-type="float" office:value="-1.00112284500663">
            <text:p>-1,00112</text:p>
          </table:table-cell>
          <table:table-cell table:style-name="ce35" table:formula="of:=[.B88] + (0.05)*[.C88]" office:value-type="float" office:value="0.450505280252982">
            <text:p>0,45051</text:p>
          </table:table-cell>
          <table:table-cell table:style-name="ce35" table:formula="of:= -2*[.D88]" office:value-type="float" office:value="-0.901010560505965">
            <text:p>-0,90101</text:p>
          </table:table-cell>
          <table:table-cell table:style-name="ce35" table:formula="of:=[.B88]+(0.5)*(0.05)*([.C88]+[.E88])" office:value-type="float" office:value="0.453008087365499">
            <text:p>0,45301</text:p>
          </table:table-cell>
          <table:table-cell table:style-name="ce35" table:formula="of:=10*EXP(-2*([.A88]+0.05))" office:value-type="float" office:value="0.450492023935577">
            <text:p>0,45049</text:p>
          </table:table-cell>
          <table:table-cell table:style-name="ce41" table:formula="of:=ABS([.F88]-[.G88])/[.G88]" office:value-type="percentage" office:value="0.00558514534384157">
            <text:p>0,5585%</text:p>
          </table:table-cell>
          <table:table-cell table:number-columns-repeated="248"/>
        </table:table-row>
        <table:table-row table:style-name="ro4">
          <table:table-cell table:style-name="ce35" table:formula="of:=[.A88]+0.05" office:value-type="float" office:value="1.55">
            <text:p>1,55000</text:p>
          </table:table-cell>
          <table:table-cell table:formula="of:=[.F88]" office:value-type="float" office:value="0.453008087365499">
            <text:p>0,45301</text:p>
          </table:table-cell>
          <table:table-cell table:style-name="ce35" table:formula="of:=-2*[.B89]" office:value-type="float" office:value="-0.906016174730998">
            <text:p>-0,90602</text:p>
          </table:table-cell>
          <table:table-cell table:style-name="ce35" table:formula="of:=[.B89] + (0.05)*[.C89]" office:value-type="float" office:value="0.407707278628949">
            <text:p>0,40771</text:p>
          </table:table-cell>
          <table:table-cell table:style-name="ce35" table:formula="of:= -2*[.D89]" office:value-type="float" office:value="-0.815414557257898">
            <text:p>-0,81541</text:p>
          </table:table-cell>
          <table:table-cell table:style-name="ce35" table:formula="of:=[.B89]+(0.5)*(0.05)*([.C89]+[.E89])" office:value-type="float" office:value="0.409972319065777">
            <text:p>0,40997</text:p>
          </table:table-cell>
          <table:table-cell table:style-name="ce35" table:formula="of:=10*EXP(-2*([.A89]+0.05))" office:value-type="float" office:value="0.407622039783662">
            <text:p>0,40762</text:p>
          </table:table-cell>
          <table:table-cell table:style-name="ce41" table:formula="of:=ABS([.F89]-[.G89])/[.G89]" office:value-type="percentage" office:value="0.0057658297460127">
            <text:p>0,5766%</text:p>
          </table:table-cell>
          <table:table-cell table:number-columns-repeated="248"/>
        </table:table-row>
        <table:table-row table:style-name="ro4">
          <table:table-cell table:style-name="ce35" table:formula="of:=[.A89]+0.05" office:value-type="float" office:value="1.6">
            <text:p>1,60000</text:p>
          </table:table-cell>
          <table:table-cell table:formula="of:=[.F89]" office:value-type="float" office:value="0.409972319065777">
            <text:p>0,40997</text:p>
          </table:table-cell>
          <table:table-cell table:style-name="ce35" table:formula="of:=-2*[.B90]" office:value-type="float" office:value="-0.819944638131553">
            <text:p>-0,81994</text:p>
          </table:table-cell>
          <table:table-cell table:style-name="ce35" table:formula="of:=[.B90] + (0.05)*[.C90]" office:value-type="float" office:value="0.368975087159199">
            <text:p>0,36898</text:p>
          </table:table-cell>
          <table:table-cell table:style-name="ce35" table:formula="of:= -2*[.D90]" office:value-type="float" office:value="-0.737950174318398">
            <text:p>-0,73795</text:p>
          </table:table-cell>
          <table:table-cell table:style-name="ce35" table:formula="of:=[.B90]+(0.5)*(0.05)*([.C90]+[.E90])" office:value-type="float" office:value="0.371024948754528">
            <text:p>0,37102</text:p>
          </table:table-cell>
          <table:table-cell table:style-name="ce35" table:formula="of:=10*EXP(-2*([.A90]+0.05))" office:value-type="float" office:value="0.368831674012399">
            <text:p>0,36883</text:p>
          </table:table-cell>
          <table:table-cell table:style-name="ce41" table:formula="of:=ABS([.F90]-[.G90])/[.G90]" office:value-type="percentage" office:value="0.00594654661371244">
            <text:p>0,5947%</text:p>
          </table:table-cell>
          <table:table-cell table:number-columns-repeated="248"/>
        </table:table-row>
        <table:table-row table:style-name="ro4">
          <table:table-cell table:style-name="ce35" table:formula="of:=[.A90]+0.05" office:value-type="float" office:value="1.65">
            <text:p>1,65000</text:p>
          </table:table-cell>
          <table:table-cell table:formula="of:=[.F90]" office:value-type="float" office:value="0.371024948754528">
            <text:p>0,37102</text:p>
          </table:table-cell>
          <table:table-cell table:style-name="ce35" table:formula="of:=-2*[.B91]" office:value-type="float" office:value="-0.742049897509056">
            <text:p>-0,74205</text:p>
          </table:table-cell>
          <table:table-cell table:style-name="ce35" table:formula="of:=[.B91] + (0.05)*[.C91]" office:value-type="float" office:value="0.333922453879075">
            <text:p>0,33392</text:p>
          </table:table-cell>
          <table:table-cell table:style-name="ce35" table:formula="of:= -2*[.D91]" office:value-type="float" office:value="-0.66784490775815">
            <text:p>-0,66784</text:p>
          </table:table-cell>
          <table:table-cell table:style-name="ce35" table:formula="of:=[.B91]+(0.5)*(0.05)*([.C91]+[.E91])" office:value-type="float" office:value="0.335777578622848">
            <text:p>0,33578</text:p>
          </table:table-cell>
          <table:table-cell table:style-name="ce35" table:formula="of:=10*EXP(-2*([.A91]+0.05))" office:value-type="float" office:value="0.33373269960326">
            <text:p>0,33373</text:p>
          </table:table-cell>
          <table:table-cell table:style-name="ce41" table:formula="of:=ABS([.F91]-[.G91])/[.G91]" office:value-type="percentage" office:value="0.00612729595277397">
            <text:p>0,6127%</text:p>
          </table:table-cell>
          <table:table-cell table:number-columns-repeated="248"/>
        </table:table-row>
        <table:table-row table:style-name="ro4">
          <table:table-cell table:style-name="ce35" table:formula="of:=[.A91]+0.05" office:value-type="float" office:value="1.7">
            <text:p>1,70000</text:p>
          </table:table-cell>
          <table:table-cell table:formula="of:=[.F91]" office:value-type="float" office:value="0.335777578622848">
            <text:p>0,33578</text:p>
          </table:table-cell>
          <table:table-cell table:style-name="ce35" table:formula="of:=-2*[.B92]" office:value-type="float" office:value="-0.671555157245695">
            <text:p>-0,67156</text:p>
          </table:table-cell>
          <table:table-cell table:style-name="ce35" table:formula="of:=[.B92] + (0.05)*[.C92]" office:value-type="float" office:value="0.302199820760563">
            <text:p>0,30220</text:p>
          </table:table-cell>
          <table:table-cell table:style-name="ce35" table:formula="of:= -2*[.D92]" office:value-type="float" office:value="-0.604399641521126">
            <text:p>-0,60440</text:p>
          </table:table-cell>
          <table:table-cell table:style-name="ce35" table:formula="of:=[.B92]+(0.5)*(0.05)*([.C92]+[.E92])" office:value-type="float" office:value="0.303878708653677">
            <text:p>0,30388</text:p>
          </table:table-cell>
          <table:table-cell table:style-name="ce35" table:formula="of:=10*EXP(-2*([.A92]+0.05))" office:value-type="float" office:value="0.301973834223184">
            <text:p>0,30197</text:p>
          </table:table-cell>
          <table:table-cell table:style-name="ce41" table:formula="of:=ABS([.F92]-[.G92])/[.G92]" office:value-type="percentage" office:value="0.00630807776903206">
            <text:p>0,6308%</text:p>
          </table:table-cell>
          <table:table-cell table:number-columns-repeated="248"/>
        </table:table-row>
        <table:table-row table:style-name="ro4">
          <table:table-cell table:style-name="ce35" table:formula="of:=[.A92]+0.05" office:value-type="float" office:value="1.75">
            <text:p>1,75000</text:p>
          </table:table-cell>
          <table:table-cell table:formula="of:=[.F92]" office:value-type="float" office:value="0.303878708653677">
            <text:p>0,30388</text:p>
          </table:table-cell>
          <table:table-cell table:style-name="ce35" table:formula="of:=-2*[.B93]" office:value-type="float" office:value="-0.607757417307354">
            <text:p>-0,60776</text:p>
          </table:table-cell>
          <table:table-cell table:style-name="ce35" table:formula="of:=[.B93] + (0.05)*[.C93]" office:value-type="float" office:value="0.273490837788309">
            <text:p>0,27349</text:p>
          </table:table-cell>
          <table:table-cell table:style-name="ce35" table:formula="of:= -2*[.D93]" office:value-type="float" office:value="-0.546981675576619">
            <text:p>-0,54698</text:p>
          </table:table-cell>
          <table:table-cell table:style-name="ce35" table:formula="of:=[.B93]+(0.5)*(0.05)*([.C93]+[.E93])" office:value-type="float" office:value="0.275010231331578">
            <text:p>0,27501</text:p>
          </table:table-cell>
          <table:table-cell table:style-name="ce35" table:formula="of:=10*EXP(-2*([.A93]+0.05))" office:value-type="float" office:value="0.273237224472925">
            <text:p>0,27324</text:p>
          </table:table-cell>
          <table:table-cell table:style-name="ce41" table:formula="of:=ABS([.F93]-[.G93])/[.G93]" office:value-type="percentage" office:value="0.00648889206832196">
            <text:p>0,6489%</text:p>
          </table:table-cell>
          <table:table-cell table:number-columns-repeated="248"/>
        </table:table-row>
        <table:table-row table:style-name="ro4">
          <table:table-cell table:style-name="ce35" table:formula="of:=[.A93]+0.05" office:value-type="float" office:value="1.8">
            <text:p>1,80000</text:p>
          </table:table-cell>
          <table:table-cell table:formula="of:=[.F93]" office:value-type="float" office:value="0.275010231331578">
            <text:p>0,27501</text:p>
          </table:table-cell>
          <table:table-cell table:style-name="ce35" table:formula="of:=-2*[.B94]" office:value-type="float" office:value="-0.550020462663156">
            <text:p>-0,55002</text:p>
          </table:table-cell>
          <table:table-cell table:style-name="ce35" table:formula="of:=[.B94] + (0.05)*[.C94]" office:value-type="float" office:value="0.24750920819842">
            <text:p>0,24751</text:p>
          </table:table-cell>
          <table:table-cell table:style-name="ce35" table:formula="of:= -2*[.D94]" office:value-type="float" office:value="-0.49501841639684">
            <text:p>-0,49502</text:p>
          </table:table-cell>
          <table:table-cell table:style-name="ce35" table:formula="of:=[.B94]+(0.5)*(0.05)*([.C94]+[.E94])" office:value-type="float" office:value="0.248884259355078">
            <text:p>0,24888</text:p>
          </table:table-cell>
          <table:table-cell table:style-name="ce35" table:formula="of:=10*EXP(-2*([.A94]+0.05))" office:value-type="float" office:value="0.247235264703393">
            <text:p>0,24724</text:p>
          </table:table-cell>
          <table:table-cell table:style-name="ce41" table:formula="of:=ABS([.F94]-[.G94])/[.G94]" office:value-type="percentage" office:value="0.00666973885648041">
            <text:p>0,6670%</text:p>
          </table:table-cell>
          <table:table-cell table:number-columns-repeated="248"/>
        </table:table-row>
        <table:table-row table:style-name="ro4">
          <table:table-cell table:style-name="ce35" table:formula="of:=[.A94]+0.05" office:value-type="float" office:value="1.85">
            <text:p>1,85000</text:p>
          </table:table-cell>
          <table:table-cell table:formula="of:=[.F94]" office:value-type="float" office:value="0.248884259355078">
            <text:p>0,24888</text:p>
          </table:table-cell>
          <table:table-cell table:style-name="ce35" table:formula="of:=-2*[.B95]" office:value-type="float" office:value="-0.497768518710156">
            <text:p>-0,49777</text:p>
          </table:table-cell>
          <table:table-cell table:style-name="ce35" table:formula="of:=[.B95] + (0.05)*[.C95]" office:value-type="float" office:value="0.22399583341957">
            <text:p>0,22400</text:p>
          </table:table-cell>
          <table:table-cell table:style-name="ce35" table:formula="of:= -2*[.D95]" office:value-type="float" office:value="-0.44799166683914">
            <text:p>-0,44799</text:p>
          </table:table-cell>
          <table:table-cell table:style-name="ce35" table:formula="of:=[.B95]+(0.5)*(0.05)*([.C95]+[.E95])" office:value-type="float" office:value="0.225240254716345">
            <text:p>0,22524</text:p>
          </table:table-cell>
          <table:table-cell table:style-name="ce35" table:formula="of:=10*EXP(-2*([.A95]+0.05))" office:value-type="float" office:value="0.223707718561655">
            <text:p>0,22371</text:p>
          </table:table-cell>
          <table:table-cell table:style-name="ce41" table:formula="of:=ABS([.F95]-[.G95])/[.G95]" office:value-type="percentage" office:value="0.00685061813934509">
            <text:p>0,6851%</text:p>
          </table:table-cell>
          <table:table-cell table:number-columns-repeated="248"/>
        </table:table-row>
        <table:table-row table:style-name="ro4">
          <table:table-cell table:style-name="ce35" table:formula="of:=[.A95]+0.05" office:value-type="float" office:value="1.9">
            <text:p>1,90000</text:p>
          </table:table-cell>
          <table:table-cell table:formula="of:=[.F95]" office:value-type="float" office:value="0.225240254716345">
            <text:p>0,22524</text:p>
          </table:table-cell>
          <table:table-cell table:style-name="ce35" table:formula="of:=-2*[.B96]" office:value-type="float" office:value="-0.450480509432691">
            <text:p>-0,45048</text:p>
          </table:table-cell>
          <table:table-cell table:style-name="ce35" table:formula="of:=[.B96] + (0.05)*[.C96]" office:value-type="float" office:value="0.202716229244711">
            <text:p>0,20272</text:p>
          </table:table-cell>
          <table:table-cell table:style-name="ce35" table:formula="of:= -2*[.D96]" office:value-type="float" office:value="-0.405432458489422">
            <text:p>-0,40543</text:p>
          </table:table-cell>
          <table:table-cell table:style-name="ce35" table:formula="of:=[.B96]+(0.5)*(0.05)*([.C96]+[.E96])" office:value-type="float" office:value="0.203842430518293">
            <text:p>0,20384</text:p>
          </table:table-cell>
          <table:table-cell table:style-name="ce35" table:formula="of:=10*EXP(-2*([.A96]+0.05))" office:value-type="float" office:value="0.202419114458043">
            <text:p>0,20242</text:p>
          </table:table-cell>
          <table:table-cell table:style-name="ce41" table:formula="of:=ABS([.F96]-[.G96])/[.G96]" office:value-type="percentage" office:value="0.00703152992275451">
            <text:p>0,7032%</text:p>
          </table:table-cell>
          <table:table-cell table:number-columns-repeated="248"/>
        </table:table-row>
        <table:table-row table:style-name="ro4">
          <table:table-cell table:style-name="ce35" table:formula="of:=[.A96]+0.05" office:value-type="float" office:value="1.95">
            <text:p>1,95000</text:p>
          </table:table-cell>
          <table:table-cell table:formula="of:=[.F96]" office:value-type="float" office:value="0.203842430518293">
            <text:p>0,20384</text:p>
          </table:table-cell>
          <table:table-cell table:style-name="ce35" table:formula="of:=-2*[.B97]" office:value-type="float" office:value="-0.407684861036585">
            <text:p>-0,40768</text:p>
          </table:table-cell>
          <table:table-cell table:style-name="ce35" table:formula="of:=[.B97] + (0.05)*[.C97]" office:value-type="float" office:value="0.183458187466463">
            <text:p>0,18346</text:p>
          </table:table-cell>
          <table:table-cell table:style-name="ce35" table:formula="of:= -2*[.D97]" office:value-type="float" office:value="-0.366916374932927">
            <text:p>-0,36692</text:p>
          </table:table-cell>
          <table:table-cell table:style-name="ce35" table:formula="of:=[.B97]+(0.5)*(0.05)*([.C97]+[.E97])" office:value-type="float" office:value="0.184477399619055">
            <text:p>0,18448</text:p>
          </table:table-cell>
          <table:table-cell table:style-name="ce35" table:formula="of:=10*EXP(-2*([.A97]+0.05))" office:value-type="float" office:value="0.183156388887341">
            <text:p>0,18316</text:p>
          </table:table-cell>
          <table:table-cell table:style-name="ce41" table:formula="of:=ABS([.F97]-[.G97])/[.G97]" office:value-type="percentage" office:value="0.00721247421254802">
            <text:p>0,7212%</text:p>
          </table:table-cell>
          <table:table-cell table:number-columns-repeated="248"/>
        </table:table-row>
        <table:table-row table:style-name="ro4">
          <table:table-cell table:style-name="ce35" table:formula="of:=[.A97]+0.05" office:value-type="float" office:value="2">
            <text:p>2,00000</text:p>
          </table:table-cell>
          <table:table-cell table:formula="of:=[.F97]" office:value-type="float" office:value="0.184477399619055">
            <text:p>0,18448</text:p>
          </table:table-cell>
          <table:table-cell table:style-name="ce35" table:formula="of:=-2*[.B98]" office:value-type="float" office:value="-0.36895479923811">
            <text:p>-0,36895</text:p>
          </table:table-cell>
          <table:table-cell table:style-name="ce35" table:formula="of:=[.B98] + (0.05)*[.C98]" office:value-type="float" office:value="0.166029659657149">
            <text:p>0,16603</text:p>
          </table:table-cell>
          <table:table-cell table:style-name="ce35" table:formula="of:= -2*[.D98]" office:value-type="float" office:value="-0.332059319314299">
            <text:p>-0,33206</text:p>
          </table:table-cell>
          <table:table-cell table:style-name="ce35" table:formula="of:=[.B98]+(0.5)*(0.05)*([.C98]+[.E98])" office:value-type="float" office:value="0.166952046655245">
            <text:p>0,16695</text:p>
          </table:table-cell>
          <table:table-cell table:style-name="ce35" table:formula="of:=10*EXP(-2*([.A98]+0.05))" office:value-type="float" office:value="0.165726754017612">
            <text:p>0,16573</text:p>
          </table:table-cell>
          <table:table-cell table:style-name="ce41" table:formula="of:=ABS([.F98]-[.G98])/[.G98]" office:value-type="percentage" office:value="0.00739345101456698">
            <text:p>0,7393%</text:p>
          </table:table-cell>
          <table:table-cell table:number-columns-repeated="248"/>
        </table:table-row>
        <table:table-row table:style-name="ro4">
          <table:table-cell table:style-name="ce35" table:formula="of:=[.A98]+0.05" office:value-type="float" office:value="2.05">
            <text:p>2,05000</text:p>
          </table:table-cell>
          <table:table-cell table:formula="of:=[.F98]" office:value-type="float" office:value="0.166952046655245">
            <text:p>0,16695</text:p>
          </table:table-cell>
          <table:table-cell table:style-name="ce35" table:formula="of:=-2*[.B99]" office:value-type="float" office:value="-0.333904093310489">
            <text:p>-0,33390</text:p>
          </table:table-cell>
          <table:table-cell table:style-name="ce35" table:formula="of:=[.B99] + (0.05)*[.C99]" office:value-type="float" office:value="0.15025684198972">
            <text:p>0,15026</text:p>
          </table:table-cell>
          <table:table-cell table:style-name="ce35" table:formula="of:= -2*[.D99]" office:value-type="float" office:value="-0.30051368397944">
            <text:p>-0,30051</text:p>
          </table:table-cell>
          <table:table-cell table:style-name="ce35" table:formula="of:=[.B99]+(0.5)*(0.05)*([.C99]+[.E99])" office:value-type="float" office:value="0.151091602222996">
            <text:p>0,15109</text:p>
          </table:table-cell>
          <table:table-cell table:style-name="ce35" table:formula="of:=10*EXP(-2*([.A99]+0.05))" office:value-type="float" office:value="0.149955768204777">
            <text:p>0,14996</text:p>
          </table:table-cell>
          <table:table-cell table:style-name="ce41" table:formula="of:=ABS([.F99]-[.G99])/[.G99]" office:value-type="percentage" office:value="0.00757446033465288">
            <text:p>0,7574%</text:p>
          </table:table-cell>
          <table:table-cell table:number-columns-repeated="248"/>
        </table:table-row>
        <table:table-row table:style-name="ro4">
          <table:table-cell table:style-name="ce35" table:formula="of:=[.A99]+0.05" office:value-type="float" office:value="2.1">
            <text:p>2,10000</text:p>
          </table:table-cell>
          <table:table-cell table:formula="of:=[.F99]" office:value-type="float" office:value="0.151091602222996">
            <text:p>0,15109</text:p>
          </table:table-cell>
          <table:table-cell table:style-name="ce35" table:formula="of:=-2*[.B100]" office:value-type="float" office:value="-0.302183204445993">
            <text:p>-0,30218</text:p>
          </table:table-cell>
          <table:table-cell table:style-name="ce35" table:formula="of:=[.B100] + (0.05)*[.C100]" office:value-type="float" office:value="0.135982442000697">
            <text:p>0,13598</text:p>
          </table:table-cell>
          <table:table-cell table:style-name="ce35" table:formula="of:= -2*[.D100]" office:value-type="float" office:value="-0.271964884001394">
            <text:p>-0,27196</text:p>
          </table:table-cell>
          <table:table-cell table:style-name="ce35" table:formula="of:=[.B100]+(0.5)*(0.05)*([.C100]+[.E100])" office:value-type="float" office:value="0.136737900011812">
            <text:p>0,13674</text:p>
          </table:table-cell>
          <table:table-cell table:style-name="ce35" table:formula="of:=10*EXP(-2*([.A100]+0.05))" office:value-type="float" office:value="0.135685590122009">
            <text:p>0,13569</text:p>
          </table:table-cell>
          <table:table-cell table:style-name="ce41" table:formula="of:=ABS([.F100]-[.G100])/[.G100]" office:value-type="percentage" office:value="0.00775550217864915">
            <text:p>0,7756%</text:p>
          </table:table-cell>
          <table:table-cell table:number-columns-repeated="248"/>
        </table:table-row>
        <table:table-row table:style-name="ro4">
          <table:table-cell table:style-name="ce35" table:formula="of:=[.A100]+0.05" office:value-type="float" office:value="2.15">
            <text:p>2,15000</text:p>
          </table:table-cell>
          <table:table-cell table:formula="of:=[.F100]" office:value-type="float" office:value="0.136737900011812">
            <text:p>0,13674</text:p>
          </table:table-cell>
          <table:table-cell table:style-name="ce35" table:formula="of:=-2*[.B101]" office:value-type="float" office:value="-0.273475800023623">
            <text:p>-0,27348</text:p>
          </table:table-cell>
          <table:table-cell table:style-name="ce35" table:formula="of:=[.B101] + (0.05)*[.C101]" office:value-type="float" office:value="0.123064110010631">
            <text:p>0,12306</text:p>
          </table:table-cell>
          <table:table-cell table:style-name="ce35" table:formula="of:= -2*[.D101]" office:value-type="float" office:value="-0.246128220021261">
            <text:p>-0,24613</text:p>
          </table:table-cell>
          <table:table-cell table:style-name="ce35" table:formula="of:=[.B101]+(0.5)*(0.05)*([.C101]+[.E101])" office:value-type="float" office:value="0.12374779951069">
            <text:p>0,12375</text:p>
          </table:table-cell>
          <table:table-cell table:style-name="ce35" table:formula="of:=10*EXP(-2*([.A101]+0.05))" office:value-type="float" office:value="0.122773399030684">
            <text:p>0,12277</text:p>
          </table:table-cell>
          <table:table-cell table:style-name="ce41" table:formula="of:=ABS([.F101]-[.G101])/[.G101]" office:value-type="percentage" office:value="0.00793657655239902">
            <text:p>0,7937%</text:p>
          </table:table-cell>
          <table:table-cell table:number-columns-repeated="248"/>
        </table:table-row>
        <table:table-row table:style-name="ro4">
          <table:table-cell table:style-name="ce35" table:formula="of:=[.A101]+0.05" office:value-type="float" office:value="2.2">
            <text:p>2,20000</text:p>
          </table:table-cell>
          <table:table-cell table:formula="of:=[.F101]" office:value-type="float" office:value="0.12374779951069">
            <text:p>0,12375</text:p>
          </table:table-cell>
          <table:table-cell table:style-name="ce35" table:formula="of:=-2*[.B102]" office:value-type="float" office:value="-0.247495599021379">
            <text:p>-0,24750</text:p>
          </table:table-cell>
          <table:table-cell table:style-name="ce35" table:formula="of:=[.B102] + (0.05)*[.C102]" office:value-type="float" office:value="0.111373019559621">
            <text:p>0,11137</text:p>
          </table:table-cell>
          <table:table-cell table:style-name="ce35" table:formula="of:= -2*[.D102]" office:value-type="float" office:value="-0.222746039119241">
            <text:p>-0,22275</text:p>
          </table:table-cell>
          <table:table-cell table:style-name="ce35" table:formula="of:=[.B102]+(0.5)*(0.05)*([.C102]+[.E102])" office:value-type="float" office:value="0.111991758557174">
            <text:p>0,11199</text:p>
          </table:table-cell>
          <table:table-cell table:style-name="ce35" table:formula="of:=10*EXP(-2*([.A102]+0.05))" office:value-type="float" office:value="0.111089965382423">
            <text:p>0,11109</text:p>
          </table:table-cell>
          <table:table-cell table:style-name="ce41" table:formula="of:=ABS([.F102]-[.G102])/[.G102]" office:value-type="percentage" office:value="0.00811768346174792">
            <text:p>0,8118%</text:p>
          </table:table-cell>
          <table:table-cell table:number-columns-repeated="248"/>
        </table:table-row>
        <table:table-row table:style-name="ro4">
          <table:table-cell table:style-name="ce35" table:formula="of:=[.A102]+0.05" office:value-type="float" office:value="2.25">
            <text:p>2,25000</text:p>
          </table:table-cell>
          <table:table-cell table:formula="of:=[.F102]" office:value-type="float" office:value="0.111991758557174">
            <text:p>0,11199</text:p>
          </table:table-cell>
          <table:table-cell table:style-name="ce35" table:formula="of:=-2*[.B103]" office:value-type="float" office:value="-0.223983517114348">
            <text:p>-0,22398</text:p>
          </table:table-cell>
          <table:table-cell table:style-name="ce35" table:formula="of:=[.B103] + (0.05)*[.C103]" office:value-type="float" office:value="0.100792582701457">
            <text:p>0,10079</text:p>
          </table:table-cell>
          <table:table-cell table:style-name="ce35" table:formula="of:= -2*[.D103]" office:value-type="float" office:value="-0.201585165402913">
            <text:p>-0,20159</text:p>
          </table:table-cell>
          <table:table-cell table:style-name="ce35" table:formula="of:=[.B103]+(0.5)*(0.05)*([.C103]+[.E103])" office:value-type="float" office:value="0.101352541494243">
            <text:p>0,10135</text:p>
          </table:table-cell>
          <table:table-cell table:style-name="ce35" table:formula="of:=10*EXP(-2*([.A103]+0.05))" office:value-type="float" office:value="0.100518357446336">
            <text:p>0,10052</text:p>
          </table:table-cell>
          <table:table-cell table:style-name="ce41" table:formula="of:=ABS([.F103]-[.G103])/[.G103]" office:value-type="percentage" office:value="0.00829882291254169">
            <text:p>0,8299%</text:p>
          </table:table-cell>
          <table:table-cell table:number-columns-repeated="248"/>
        </table:table-row>
        <table:table-row table:style-name="ro4">
          <table:table-cell table:style-name="ce35" table:formula="of:=[.A103]+0.05" office:value-type="float" office:value="2.3">
            <text:p>2,30000</text:p>
          </table:table-cell>
          <table:table-cell table:formula="of:=[.F103]" office:value-type="float" office:value="0.101352541494243">
            <text:p>0,10135</text:p>
          </table:table-cell>
          <table:table-cell table:style-name="ce35" table:formula="of:=-2*[.B104]" office:value-type="float" office:value="-0.202705082988485">
            <text:p>-0,20271</text:p>
          </table:table-cell>
          <table:table-cell table:style-name="ce35" table:formula="of:=[.B104] + (0.05)*[.C104]" office:value-type="float" office:value="0.0912172873448183">
            <text:p>0,09122</text:p>
          </table:table-cell>
          <table:table-cell table:style-name="ce35" table:formula="of:= -2*[.D104]" office:value-type="float" office:value="-0.182434574689637">
            <text:p>-0,18243</text:p>
          </table:table-cell>
          <table:table-cell table:style-name="ce35" table:formula="of:=[.B104]+(0.5)*(0.05)*([.C104]+[.E104])" office:value-type="float" office:value="0.0917240500522895">
            <text:p>0,09172</text:p>
          </table:table-cell>
          <table:table-cell table:style-name="ce35" table:formula="of:=10*EXP(-2*([.A104]+0.05))" office:value-type="float" office:value="0.0909527710169582">
            <text:p>0,09095</text:p>
          </table:table-cell>
          <table:table-cell table:style-name="ce41" table:formula="of:=ABS([.F104]-[.G104])/[.G104]" office:value-type="percentage" office:value="0.00847999491062756">
            <text:p>0,8480%</text:p>
          </table:table-cell>
          <table:table-cell table:number-columns-repeated="248"/>
        </table:table-row>
        <table:table-row table:style-name="ro4">
          <table:table-cell table:style-name="ce35" table:formula="of:=[.A104]+0.05" office:value-type="float" office:value="2.35">
            <text:p>2,35000</text:p>
          </table:table-cell>
          <table:table-cell table:formula="of:=[.F104]" office:value-type="float" office:value="0.0917240500522895">
            <text:p>0,09172</text:p>
          </table:table-cell>
          <table:table-cell table:style-name="ce35" table:formula="of:=-2*[.B105]" office:value-type="float" office:value="-0.183448100104579">
            <text:p>-0,18345</text:p>
          </table:table-cell>
          <table:table-cell table:style-name="ce35" table:formula="of:=[.B105] + (0.05)*[.C105]" office:value-type="float" office:value="0.0825516450470606">
            <text:p>0,08255</text:p>
          </table:table-cell>
          <table:table-cell table:style-name="ce35" table:formula="of:= -2*[.D105]" office:value-type="float" office:value="-0.165103290094121">
            <text:p>-0,16510</text:p>
          </table:table-cell>
          <table:table-cell table:style-name="ce35" table:formula="of:=[.B105]+(0.5)*(0.05)*([.C105]+[.E105])" office:value-type="float" office:value="0.083010265297322">
            <text:p>0,08301</text:p>
          </table:table-cell>
          <table:table-cell table:style-name="ce35" table:formula="of:=10*EXP(-2*([.A105]+0.05))" office:value-type="float" office:value="0.0822974704902004">
            <text:p>0,08230</text:p>
          </table:table-cell>
          <table:table-cell table:style-name="ce41" table:formula="of:=ABS([.F105]-[.G105])/[.G105]" office:value-type="percentage" office:value="0.00866119946185377">
            <text:p>0,8661%</text:p>
          </table:table-cell>
          <table:table-cell table:number-columns-repeated="248"/>
        </table:table-row>
        <table:table-row table:style-name="ro4">
          <table:table-cell table:style-name="ce35" table:formula="of:=[.A105]+0.05" office:value-type="float" office:value="2.4">
            <text:p>2,40000</text:p>
          </table:table-cell>
          <table:table-cell table:formula="of:=[.F105]" office:value-type="float" office:value="0.083010265297322">
            <text:p>0,08301</text:p>
          </table:table-cell>
          <table:table-cell table:style-name="ce35" table:formula="of:=-2*[.B106]" office:value-type="float" office:value="-0.166020530594644">
            <text:p>-0,16602</text:p>
          </table:table-cell>
          <table:table-cell table:style-name="ce35" table:formula="of:=[.B106] + (0.05)*[.C106]" office:value-type="float" office:value="0.0747092387675898">
            <text:p>0,07471</text:p>
          </table:table-cell>
          <table:table-cell table:style-name="ce35" table:formula="of:= -2*[.D106]" office:value-type="float" office:value="-0.14941847753518">
            <text:p>-0,14942</text:p>
          </table:table-cell>
          <table:table-cell table:style-name="ce35" table:formula="of:=[.B106]+(0.5)*(0.05)*([.C106]+[.E106])" office:value-type="float" office:value="0.0751242900940764">
            <text:p>0,07512</text:p>
          </table:table-cell>
          <table:table-cell table:style-name="ce35" table:formula="of:=10*EXP(-2*([.A106]+0.05))" office:value-type="float" office:value="0.0744658307092435">
            <text:p>0,07447</text:p>
          </table:table-cell>
          <table:table-cell table:style-name="ce41" table:formula="of:=ABS([.F106]-[.G106])/[.G106]" office:value-type="percentage" office:value="0.00884243657206903">
            <text:p>0,8842%</text:p>
          </table:table-cell>
          <table:table-cell table:number-columns-repeated="248"/>
        </table:table-row>
        <table:table-row table:style-name="ro4">
          <table:table-cell table:style-name="ce35" table:formula="of:=[.A106]+0.05" office:value-type="float" office:value="2.45">
            <text:p>2,45000</text:p>
          </table:table-cell>
          <table:table-cell table:formula="of:=[.F106]" office:value-type="float" office:value="0.0751242900940764">
            <text:p>0,07512</text:p>
          </table:table-cell>
          <table:table-cell table:style-name="ce35" table:formula="of:=-2*[.B107]" office:value-type="float" office:value="-0.150248580188153">
            <text:p>-0,15025</text:p>
          </table:table-cell>
          <table:table-cell table:style-name="ce35" table:formula="of:=[.B107] + (0.05)*[.C107]" office:value-type="float" office:value="0.0676118610846688">
            <text:p>0,06761</text:p>
          </table:table-cell>
          <table:table-cell table:style-name="ce35" table:formula="of:= -2*[.D107]" office:value-type="float" office:value="-0.135223722169338">
            <text:p>-0,13522</text:p>
          </table:table-cell>
          <table:table-cell table:style-name="ce35" table:formula="of:=[.B107]+(0.5)*(0.05)*([.C107]+[.E107])" office:value-type="float" office:value="0.0679874825351392">
            <text:p>0,06799</text:p>
          </table:table-cell>
          <table:table-cell table:style-name="ce35" table:formula="of:=10*EXP(-2*([.A107]+0.05))" office:value-type="float" office:value="0.0673794699908548">
            <text:p>0,06738</text:p>
          </table:table-cell>
          <table:table-cell table:style-name="ce41" table:formula="of:=ABS([.F107]-[.G107])/[.G107]" office:value-type="percentage" office:value="0.00902370624712388">
            <text:p>0,9024%</text:p>
          </table:table-cell>
          <table:table-cell table:number-columns-repeated="248"/>
        </table:table-row>
        <table:table-row table:style-name="ro4">
          <table:table-cell table:style-name="ce35" table:formula="of:=[.A107]+0.05" office:value-type="float" office:value="2.5">
            <text:p>2,50000</text:p>
          </table:table-cell>
          <table:table-cell table:formula="of:=[.F107]" office:value-type="float" office:value="0.0679874825351392">
            <text:p>0,06799</text:p>
          </table:table-cell>
          <table:table-cell table:style-name="ce35" table:formula="of:=-2*[.B108]" office:value-type="float" office:value="-0.135974965070278">
            <text:p>-0,13597</text:p>
          </table:table-cell>
          <table:table-cell table:style-name="ce35" table:formula="of:=[.B108] + (0.05)*[.C108]" office:value-type="float" office:value="0.0611887342816252">
            <text:p>0,06119</text:p>
          </table:table-cell>
          <table:table-cell table:style-name="ce35" table:formula="of:= -2*[.D108]" office:value-type="float" office:value="-0.12237746856325">
            <text:p>-0,12238</text:p>
          </table:table-cell>
          <table:table-cell table:style-name="ce35" table:formula="of:=[.B108]+(0.5)*(0.05)*([.C108]+[.E108])" office:value-type="float" office:value="0.0615286716943009">
            <text:p>0,06153</text:p>
          </table:table-cell>
          <table:table-cell table:style-name="ce35" table:formula="of:=10*EXP(-2*([.A108]+0.05))" office:value-type="float" office:value="0.0609674656551565">
            <text:p>0,06097</text:p>
          </table:table-cell>
          <table:table-cell table:style-name="ce41" table:formula="of:=ABS([.F108]-[.G108])/[.G108]" office:value-type="percentage" office:value="0.00920500849286952">
            <text:p>0,9205%</text:p>
          </table:table-cell>
          <table:table-cell table:number-columns-repeated="248"/>
        </table:table-row>
        <table:table-row table:style-name="ro4">
          <table:table-cell table:style-name="ce35" table:formula="of:=[.A108]+0.05" office:value-type="float" office:value="2.55">
            <text:p>2,55000</text:p>
          </table:table-cell>
          <table:table-cell table:formula="of:=[.F108]" office:value-type="float" office:value="0.0615286716943009">
            <text:p>0,06153</text:p>
          </table:table-cell>
          <table:table-cell table:style-name="ce35" table:formula="of:=-2*[.B109]" office:value-type="float" office:value="-0.123057343388602">
            <text:p>-0,12306</text:p>
          </table:table-cell>
          <table:table-cell table:style-name="ce35" table:formula="of:=[.B109] + (0.05)*[.C109]" office:value-type="float" office:value="0.0553758045248708">
            <text:p>0,05538</text:p>
          </table:table-cell>
          <table:table-cell table:style-name="ce35" table:formula="of:= -2*[.D109]" office:value-type="float" office:value="-0.110751609049742">
            <text:p>-0,11075</text:p>
          </table:table-cell>
          <table:table-cell table:style-name="ce35" table:formula="of:=[.B109]+(0.5)*(0.05)*([.C109]+[.E109])" office:value-type="float" office:value="0.0556834478833424">
            <text:p>0,05568</text:p>
          </table:table-cell>
          <table:table-cell table:style-name="ce35" table:formula="of:=10*EXP(-2*([.A109]+0.05))" office:value-type="float" office:value="0.0551656442076079">
            <text:p>0,05517</text:p>
          </table:table-cell>
          <table:table-cell table:style-name="ce41" table:formula="of:=ABS([.F109]-[.G109])/[.G109]" office:value-type="percentage" office:value="0.00938634331515839">
            <text:p>0,9386%</text:p>
          </table:table-cell>
          <table:table-cell table:number-columns-repeated="248"/>
        </table:table-row>
        <table:table-row table:style-name="ro4">
          <table:table-cell table:style-name="ce35" table:formula="of:=[.A109]+0.05" office:value-type="float" office:value="2.6">
            <text:p>2,60000</text:p>
          </table:table-cell>
          <table:table-cell table:formula="of:=[.F109]" office:value-type="float" office:value="0.0556834478833424">
            <text:p>0,05568</text:p>
          </table:table-cell>
          <table:table-cell table:style-name="ce35" table:formula="of:=-2*[.B110]" office:value-type="float" office:value="-0.111366895766685">
            <text:p>-0,11137</text:p>
          </table:table-cell>
          <table:table-cell table:style-name="ce35" table:formula="of:=[.B110] + (0.05)*[.C110]" office:value-type="float" office:value="0.0501151030950081">
            <text:p>0,05012</text:p>
          </table:table-cell>
          <table:table-cell table:style-name="ce35" table:formula="of:= -2*[.D110]" office:value-type="float" office:value="-0.100230206190016">
            <text:p>-0,10023</text:p>
          </table:table-cell>
          <table:table-cell table:style-name="ce35" table:formula="of:=[.B110]+(0.5)*(0.05)*([.C110]+[.E110])" office:value-type="float" office:value="0.0503935203344248">
            <text:p>0,05039</text:p>
          </table:table-cell>
          <table:table-cell table:style-name="ce35" table:formula="of:=10*EXP(-2*([.A110]+0.05))" office:value-type="float" office:value="0.0499159390691023">
            <text:p>0,04992</text:p>
          </table:table-cell>
          <table:table-cell table:style-name="ce41" table:formula="of:=ABS([.F110]-[.G110])/[.G110]" office:value-type="percentage" office:value="0.00956771071984391">
            <text:p>0,9568%</text:p>
          </table:table-cell>
          <table:table-cell table:number-columns-repeated="248"/>
        </table:table-row>
        <table:table-row table:style-name="ro4">
          <table:table-cell table:style-name="ce35" table:formula="of:=[.A110]+0.05" office:value-type="float" office:value="2.65">
            <text:p>2,65000</text:p>
          </table:table-cell>
          <table:table-cell table:formula="of:=[.F110]" office:value-type="float" office:value="0.0503935203344248">
            <text:p>0,05039</text:p>
          </table:table-cell>
          <table:table-cell table:style-name="ce35" table:formula="of:=-2*[.B111]" office:value-type="float" office:value="-0.10078704066885">
            <text:p>-0,10079</text:p>
          </table:table-cell>
          <table:table-cell table:style-name="ce35" table:formula="of:=[.B111] + (0.05)*[.C111]" office:value-type="float" office:value="0.0453541683009823">
            <text:p>0,04535</text:p>
          </table:table-cell>
          <table:table-cell table:style-name="ce35" table:formula="of:= -2*[.D111]" office:value-type="float" office:value="-0.0907083366019647">
            <text:p>-0,09071</text:p>
          </table:table-cell>
          <table:table-cell table:style-name="ce35" table:formula="of:=[.B111]+(0.5)*(0.05)*([.C111]+[.E111])" office:value-type="float" office:value="0.0456061359026545">
            <text:p>0,04561</text:p>
          </table:table-cell>
          <table:table-cell table:style-name="ce35" table:formula="of:=10*EXP(-2*([.A111]+0.05))" office:value-type="float" office:value="0.0451658094261268">
            <text:p>0,04517</text:p>
          </table:table-cell>
          <table:table-cell table:style-name="ce41" table:formula="of:=ABS([.F111]-[.G111])/[.G111]" office:value-type="percentage" office:value="0.00974911071278019">
            <text:p>0,9749%</text:p>
          </table:table-cell>
          <table:table-cell table:number-columns-repeated="248"/>
        </table:table-row>
        <table:table-row table:style-name="ro4">
          <table:table-cell table:style-name="ce35" table:formula="of:=[.A111]+0.05" office:value-type="float" office:value="2.7">
            <text:p>2,70000</text:p>
          </table:table-cell>
          <table:table-cell table:formula="of:=[.F111]" office:value-type="float" office:value="0.0456061359026545">
            <text:p>0,04561</text:p>
          </table:table-cell>
          <table:table-cell table:style-name="ce35" table:formula="of:=-2*[.B112]" office:value-type="float" office:value="-0.0912122718053089">
            <text:p>-0,09121</text:p>
          </table:table-cell>
          <table:table-cell table:style-name="ce35" table:formula="of:=[.B112] + (0.05)*[.C112]" office:value-type="float" office:value="0.041045522312389">
            <text:p>0,04105</text:p>
          </table:table-cell>
          <table:table-cell table:style-name="ce35" table:formula="of:= -2*[.D112]" office:value-type="float" office:value="-0.082091044624778">
            <text:p>-0,08209</text:p>
          </table:table-cell>
          <table:table-cell table:style-name="ce35" table:formula="of:=[.B112]+(0.5)*(0.05)*([.C112]+[.E112])" office:value-type="float" office:value="0.0412735529919023">
            <text:p>0,04127</text:p>
          </table:table-cell>
          <table:table-cell table:style-name="ce35" table:formula="of:=10*EXP(-2*([.A112]+0.05))" office:value-type="float" office:value="0.0408677143846408">
            <text:p>0,04087</text:p>
          </table:table-cell>
          <table:table-cell table:style-name="ce41" table:formula="of:=ABS([.F112]-[.G112])/[.G112]" office:value-type="percentage" office:value="0.00993054329982302">
            <text:p>0,9931%</text:p>
          </table:table-cell>
          <table:table-cell table:number-columns-repeated="248"/>
        </table:table-row>
        <table:table-row table:style-name="ro4">
          <table:table-cell table:style-name="ce35" table:formula="of:=[.A112]+0.05" office:value-type="float" office:value="2.75">
            <text:p>2,75000</text:p>
          </table:table-cell>
          <table:table-cell table:formula="of:=[.F112]" office:value-type="float" office:value="0.0412735529919023">
            <text:p>0,04127</text:p>
          </table:table-cell>
          <table:table-cell table:style-name="ce35" table:formula="of:=-2*[.B113]" office:value-type="float" office:value="-0.0825471059838046">
            <text:p>-0,08255</text:p>
          </table:table-cell>
          <table:table-cell table:style-name="ce35" table:formula="of:=[.B113] + (0.05)*[.C113]" office:value-type="float" office:value="0.0371461976927121">
            <text:p>0,03715</text:p>
          </table:table-cell>
          <table:table-cell table:style-name="ce35" table:formula="of:= -2*[.D113]" office:value-type="float" office:value="-0.0742923953854241">
            <text:p>-0,07429</text:p>
          </table:table-cell>
          <table:table-cell table:style-name="ce35" table:formula="of:=[.B113]+(0.5)*(0.05)*([.C113]+[.E113])" office:value-type="float" office:value="0.0373525654576716">
            <text:p>0,03735</text:p>
          </table:table-cell>
          <table:table-cell table:style-name="ce35" table:formula="of:=10*EXP(-2*([.A113]+0.05))" office:value-type="float" office:value="0.0369786371648295">
            <text:p>0,03698</text:p>
          </table:table-cell>
          <table:table-cell table:style-name="ce41" table:formula="of:=ABS([.F113]-[.G113])/[.G113]" office:value-type="percentage" office:value="0.0101120084868287">
            <text:p>1,0112%</text:p>
          </table:table-cell>
          <table:table-cell table:number-columns-repeated="248"/>
        </table:table-row>
        <table:table-row table:style-name="ro4">
          <table:table-cell table:style-name="ce35" table:formula="of:=[.A113]+0.05" office:value-type="float" office:value="2.8">
            <text:p>2,80000</text:p>
          </table:table-cell>
          <table:table-cell table:formula="of:=[.F113]" office:value-type="float" office:value="0.0373525654576716">
            <text:p>0,03735</text:p>
          </table:table-cell>
          <table:table-cell table:style-name="ce35" table:formula="of:=-2*[.B114]" office:value-type="float" office:value="-0.0747051309153431">
            <text:p>-0,07471</text:p>
          </table:table-cell>
          <table:table-cell table:style-name="ce35" table:formula="of:=[.B114] + (0.05)*[.C114]" office:value-type="float" office:value="0.0336173089119044">
            <text:p>0,03362</text:p>
          </table:table-cell>
          <table:table-cell table:style-name="ce35" table:formula="of:= -2*[.D114]" office:value-type="float" office:value="-0.0672346178238088">
            <text:p>-0,06723</text:p>
          </table:table-cell>
          <table:table-cell table:style-name="ce35" table:formula="of:=[.B114]+(0.5)*(0.05)*([.C114]+[.E114])" office:value-type="float" office:value="0.0338040717391928">
            <text:p>0,03380</text:p>
          </table:table-cell>
          <table:table-cell table:style-name="ce35" table:formula="of:=10*EXP(-2*([.A114]+0.05))" office:value-type="float" office:value="0.0334596545747129">
            <text:p>0,03346</text:p>
          </table:table-cell>
          <table:table-cell table:style-name="ce41" table:formula="of:=ABS([.F114]-[.G114])/[.G114]" office:value-type="percentage" office:value="0.0102935062796552">
            <text:p>1,0294%</text:p>
          </table:table-cell>
          <table:table-cell table:number-columns-repeated="248"/>
        </table:table-row>
        <table:table-row table:style-name="ro4">
          <table:table-cell table:style-name="ce35" table:formula="of:=[.A114]+0.05" office:value-type="float" office:value="2.85">
            <text:p>2,85000</text:p>
          </table:table-cell>
          <table:table-cell table:formula="of:=[.F114]" office:value-type="float" office:value="0.0338040717391928">
            <text:p>0,03380</text:p>
          </table:table-cell>
          <table:table-cell table:style-name="ce35" table:formula="of:=-2*[.B115]" office:value-type="float" office:value="-0.0676081434783856">
            <text:p>-0,06761</text:p>
          </table:table-cell>
          <table:table-cell table:style-name="ce35" table:formula="of:=[.B115] + (0.05)*[.C115]" office:value-type="float" office:value="0.0304236645652735">
            <text:p>0,03042</text:p>
          </table:table-cell>
          <table:table-cell table:style-name="ce35" table:formula="of:= -2*[.D115]" office:value-type="float" office:value="-0.060847329130547">
            <text:p>-0,06085</text:p>
          </table:table-cell>
          <table:table-cell table:style-name="ce35" table:formula="of:=[.B115]+(0.5)*(0.05)*([.C115]+[.E115])" office:value-type="float" office:value="0.0305926849239695">
            <text:p>0,03059</text:p>
          </table:table-cell>
          <table:table-cell table:style-name="ce35" table:formula="of:=10*EXP(-2*([.A115]+0.05))" office:value-type="float" office:value="0.0302755474537583">
            <text:p>0,03028</text:p>
          </table:table-cell>
          <table:table-cell table:style-name="ce41" table:formula="of:=ABS([.F115]-[.G115])/[.G115]" office:value-type="percentage" office:value="0.010475036684161">
            <text:p>1,0475%</text:p>
          </table:table-cell>
          <table:table-cell table:number-columns-repeated="248"/>
        </table:table-row>
        <table:table-row table:style-name="ro4">
          <table:table-cell table:style-name="ce35" table:formula="of:=[.A115]+0.05" office:value-type="float" office:value="2.9">
            <text:p>2,90000</text:p>
          </table:table-cell>
          <table:table-cell table:formula="of:=[.F115]" office:value-type="float" office:value="0.0305926849239695">
            <text:p>0,03059</text:p>
          </table:table-cell>
          <table:table-cell table:style-name="ce35" table:formula="of:=-2*[.B116]" office:value-type="float" office:value="-0.0611853698479389">
            <text:p>-0,06119</text:p>
          </table:table-cell>
          <table:table-cell table:style-name="ce35" table:formula="of:=[.B116] + (0.05)*[.C116]" office:value-type="float" office:value="0.0275334164315725">
            <text:p>0,02753</text:p>
          </table:table-cell>
          <table:table-cell table:style-name="ce35" table:formula="of:= -2*[.D116]" office:value-type="float" office:value="-0.055066832863145">
            <text:p>-0,05507</text:p>
          </table:table-cell>
          <table:table-cell table:style-name="ce35" table:formula="of:=[.B116]+(0.5)*(0.05)*([.C116]+[.E116])" office:value-type="float" office:value="0.0276863798561924">
            <text:p>0,02769</text:p>
          </table:table-cell>
          <table:table-cell table:style-name="ce35" table:formula="of:=10*EXP(-2*([.A116]+0.05))" office:value-type="float" office:value="0.0273944481876838">
            <text:p>0,02739</text:p>
          </table:table-cell>
          <table:table-cell table:style-name="ce41" table:formula="of:=ABS([.F116]-[.G116])/[.G116]" office:value-type="percentage" office:value="0.0106565997062056">
            <text:p>1,0657%</text:p>
          </table:table-cell>
          <table:table-cell table:number-columns-repeated="248"/>
        </table:table-row>
        <table:table-row table:style-name="ro4">
          <table:table-cell table:style-name="ce35" table:formula="of:=[.A116]+0.05" office:value-type="float" office:value="2.95">
            <text:p>2,95000</text:p>
          </table:table-cell>
          <table:table-cell table:formula="of:=[.F116]" office:value-type="float" office:value="0.0276863798561924">
            <text:p>0,02769</text:p>
          </table:table-cell>
          <table:table-cell table:style-name="ce35" table:formula="of:=-2*[.B117]" office:value-type="float" office:value="-0.0553727597123847">
            <text:p>-0,05537</text:p>
          </table:table-cell>
          <table:table-cell table:style-name="ce35" table:formula="of:=[.B117] + (0.05)*[.C117]" office:value-type="float" office:value="0.0249177418705731">
            <text:p>0,02492</text:p>
          </table:table-cell>
          <table:table-cell table:style-name="ce35" table:formula="of:= -2*[.D117]" office:value-type="float" office:value="-0.0498354837411463">
            <text:p>-0,04984</text:p>
          </table:table-cell>
          <table:table-cell table:style-name="ce35" table:formula="of:=[.B117]+(0.5)*(0.05)*([.C117]+[.E117])" office:value-type="float" office:value="0.0250561737698541">
            <text:p>0,02506</text:p>
          </table:table-cell>
          <table:table-cell table:style-name="ce35" table:formula="of:=10*EXP(-2*([.A117]+0.05))" office:value-type="float" office:value="0.0247875217666637">
            <text:p>0,02479</text:p>
          </table:table-cell>
          <table:table-cell table:style-name="ce41" table:formula="of:=ABS([.F117]-[.G117])/[.G117]" office:value-type="percentage" office:value="0.0108381953516499">
            <text:p>1,0838%</text:p>
          </table:table-cell>
          <table:table-cell table:number-columns-repeated="248"/>
        </table:table-row>
        <table:table-row table:style-name="ro4">
          <table:table-cell table:style-name="ce35" table:formula="of:=[.A117]+0.05" office:value-type="float" office:value="3">
            <text:p>3,00000</text:p>
          </table:table-cell>
          <table:table-cell table:formula="of:=[.F117]" office:value-type="float" office:value="0.0250561737698541">
            <text:p>0,02506</text:p>
          </table:table-cell>
          <table:table-cell table:style-name="ce35" table:formula="of:=-2*[.B118]" office:value-type="float" office:value="-0.0501123475397082">
            <text:p>-0,05011</text:p>
          </table:table-cell>
          <table:table-cell table:style-name="ce35" table:formula="of:=[.B118] + (0.05)*[.C118]" office:value-type="float" office:value="0.0225505563928687">
            <text:p>0,02255</text:p>
          </table:table-cell>
          <table:table-cell table:style-name="ce35" table:formula="of:= -2*[.D118]" office:value-type="float" office:value="-0.0451011127857374">
            <text:p>-0,04510</text:p>
          </table:table-cell>
          <table:table-cell table:style-name="ce35" table:formula="of:=[.B118]+(0.5)*(0.05)*([.C118]+[.E118])" office:value-type="float" office:value="0.022675837261718">
            <text:p>0,02268</text:p>
          </table:table-cell>
          <table:table-cell table:style-name="ce35" table:formula="of:=10*EXP(-2*([.A118]+0.05))" office:value-type="float" office:value="0.0224286771948582">
            <text:p>0,02243</text:p>
          </table:table-cell>
          <table:table-cell table:style-name="ce41" table:formula="of:=ABS([.F118]-[.G118])/[.G118]" office:value-type="percentage" office:value="0.0110198236263557">
            <text:p>1,1020%</text:p>
          </table:table-cell>
          <table:table-cell table:number-columns-repeated="248"/>
        </table:table-row>
        <table:table-row table:style-name="ro4">
          <table:table-cell table:style-name="ce35" table:formula="of:=[.A118]+0.05" office:value-type="float" office:value="3.05">
            <text:p>3,05000</text:p>
          </table:table-cell>
          <table:table-cell table:formula="of:=[.F118]" office:value-type="float" office:value="0.022675837261718">
            <text:p>0,02268</text:p>
          </table:table-cell>
          <table:table-cell table:style-name="ce35" table:formula="of:=-2*[.B119]" office:value-type="float" office:value="-0.0453516745234359">
            <text:p>-0,04535</text:p>
          </table:table-cell>
          <table:table-cell table:style-name="ce35" table:formula="of:=[.B119] + (0.05)*[.C119]" office:value-type="float" office:value="0.0204082535355462">
            <text:p>0,02041</text:p>
          </table:table-cell>
          <table:table-cell table:style-name="ce35" table:formula="of:= -2*[.D119]" office:value-type="float" office:value="-0.0408165070710923">
            <text:p>-0,04082</text:p>
          </table:table-cell>
          <table:table-cell table:style-name="ce35" table:formula="of:=[.B119]+(0.5)*(0.05)*([.C119]+[.E119])" office:value-type="float" office:value="0.0205216327218547">
            <text:p>0,02052</text:p>
          </table:table-cell>
          <table:table-cell table:style-name="ce35" table:formula="of:=10*EXP(-2*([.A119]+0.05))" office:value-type="float" office:value="0.0202943063629575">
            <text:p>0,02029</text:p>
          </table:table-cell>
          <table:table-cell table:style-name="ce41" table:formula="of:=ABS([.F119]-[.G119])/[.G119]" office:value-type="percentage" office:value="0.0112014845361855">
            <text:p>1,1201%</text:p>
          </table:table-cell>
          <table:table-cell table:number-columns-repeated="248"/>
        </table:table-row>
        <table:table-row table:style-name="ro4">
          <table:table-cell table:style-name="ce35" table:formula="of:=[.A119]+0.05" office:value-type="float" office:value="3.1">
            <text:p>3,10000</text:p>
          </table:table-cell>
          <table:table-cell table:formula="of:=[.F119]" office:value-type="float" office:value="0.0205216327218547">
            <text:p>0,02052</text:p>
          </table:table-cell>
          <table:table-cell table:style-name="ce35" table:formula="of:=-2*[.B120]" office:value-type="float" office:value="-0.0410432654437095">
            <text:p>-0,04104</text:p>
          </table:table-cell>
          <table:table-cell table:style-name="ce35" table:formula="of:=[.B120] + (0.05)*[.C120]" office:value-type="float" office:value="0.0184694694496693">
            <text:p>0,01847</text:p>
          </table:table-cell>
          <table:table-cell table:style-name="ce35" table:formula="of:= -2*[.D120]" office:value-type="float" office:value="-0.0369389388993385">
            <text:p>-0,03694</text:p>
          </table:table-cell>
          <table:table-cell table:style-name="ce35" table:formula="of:=[.B120]+(0.5)*(0.05)*([.C120]+[.E120])" office:value-type="float" office:value="0.0185720776132785">
            <text:p>0,01857</text:p>
          </table:table-cell>
          <table:table-cell table:style-name="ce35" table:formula="of:=10*EXP(-2*([.A120]+0.05))" office:value-type="float" office:value="0.0183630477702892">
            <text:p>0,01836</text:p>
          </table:table-cell>
          <table:table-cell table:style-name="ce41" table:formula="of:=ABS([.F120]-[.G120])/[.G120]" office:value-type="percentage" office:value="0.0113831780870037">
            <text:p>1,1383%</text:p>
          </table:table-cell>
          <table:table-cell table:number-columns-repeated="248"/>
        </table:table-row>
        <table:table-row table:style-name="ro4">
          <table:table-cell table:style-name="ce35" table:formula="of:=[.A120]+0.05" office:value-type="float" office:value="3.15">
            <text:p>3,15000</text:p>
          </table:table-cell>
          <table:table-cell table:formula="of:=[.F120]" office:value-type="float" office:value="0.0185720776132785">
            <text:p>0,01857</text:p>
          </table:table-cell>
          <table:table-cell table:style-name="ce35" table:formula="of:=-2*[.B121]" office:value-type="float" office:value="-0.0371441552265571">
            <text:p>-0,03714</text:p>
          </table:table-cell>
          <table:table-cell table:style-name="ce35" table:formula="of:=[.B121] + (0.05)*[.C121]" office:value-type="float" office:value="0.0167148698519507">
            <text:p>0,01671</text:p>
          </table:table-cell>
          <table:table-cell table:style-name="ce35" table:formula="of:= -2*[.D121]" office:value-type="float" office:value="-0.0334297397039014">
            <text:p>-0,03343</text:p>
          </table:table-cell>
          <table:table-cell table:style-name="ce35" table:formula="of:=[.B121]+(0.5)*(0.05)*([.C121]+[.E121])" office:value-type="float" office:value="0.0168077302400171">
            <text:p>0,01681</text:p>
          </table:table-cell>
          <table:table-cell table:style-name="ce35" table:formula="of:=10*EXP(-2*([.A121]+0.05))" office:value-type="float" office:value="0.0166155727317395">
            <text:p>0,01662</text:p>
          </table:table-cell>
          <table:table-cell table:style-name="ce41" table:formula="of:=ABS([.F121]-[.G121])/[.G121]" office:value-type="percentage" office:value="0.0115649042846752">
            <text:p>1,1565%</text:p>
          </table:table-cell>
          <table:table-cell table:number-columns-repeated="248"/>
        </table:table-row>
        <table:table-row table:style-name="ro4">
          <table:table-cell table:style-name="ce35" table:formula="of:=[.A121]+0.05" office:value-type="float" office:value="3.2">
            <text:p>3,20000</text:p>
          </table:table-cell>
          <table:table-cell table:formula="of:=[.F121]" office:value-type="float" office:value="0.0168077302400171">
            <text:p>0,01681</text:p>
          </table:table-cell>
          <table:table-cell table:style-name="ce35" table:formula="of:=-2*[.B122]" office:value-type="float" office:value="-0.0336154604800342">
            <text:p>-0,03362</text:p>
          </table:table-cell>
          <table:table-cell table:style-name="ce35" table:formula="of:=[.B122] + (0.05)*[.C122]" office:value-type="float" office:value="0.0151269572160154">
            <text:p>0,01513</text:p>
          </table:table-cell>
          <table:table-cell table:style-name="ce35" table:formula="of:= -2*[.D122]" office:value-type="float" office:value="-0.0302539144320307">
            <text:p>-0,03025</text:p>
          </table:table-cell>
          <table:table-cell table:style-name="ce35" table:formula="of:=[.B122]+(0.5)*(0.05)*([.C122]+[.E122])" office:value-type="float" office:value="0.0152109958672155">
            <text:p>0,01521</text:p>
          </table:table-cell>
          <table:table-cell table:style-name="ce35" table:formula="of:=10*EXP(-2*([.A122]+0.05))" office:value-type="float" office:value="0.0150343919297758">
            <text:p>0,01503</text:p>
          </table:table-cell>
          <table:table-cell table:style-name="ce41" table:formula="of:=ABS([.F122]-[.G122])/[.G122]" office:value-type="percentage" office:value="0.0117466631350657">
            <text:p>1,1747%</text:p>
          </table:table-cell>
          <table:table-cell table:number-columns-repeated="248"/>
        </table:table-row>
        <table:table-row table:style-name="ro4">
          <table:table-cell table:style-name="ce35" table:formula="of:=[.A122]+0.05" office:value-type="float" office:value="3.25">
            <text:p>3,25000</text:p>
          </table:table-cell>
          <table:table-cell table:formula="of:=[.F122]" office:value-type="float" office:value="0.0152109958672155">
            <text:p>0,01521</text:p>
          </table:table-cell>
          <table:table-cell table:style-name="ce35" table:formula="of:=-2*[.B123]" office:value-type="float" office:value="-0.0304219917344309">
            <text:p>-0,03042</text:p>
          </table:table-cell>
          <table:table-cell table:style-name="ce35" table:formula="of:=[.B123] + (0.05)*[.C123]" office:value-type="float" office:value="0.0136898962804939">
            <text:p>0,01369</text:p>
          </table:table-cell>
          <table:table-cell table:style-name="ce35" table:formula="of:= -2*[.D123]" office:value-type="float" office:value="-0.0273797925609878">
            <text:p>-0,02738</text:p>
          </table:table-cell>
          <table:table-cell table:style-name="ce35" table:formula="of:=[.B123]+(0.5)*(0.05)*([.C123]+[.E123])" office:value-type="float" office:value="0.01376595125983">
            <text:p>0,01377</text:p>
          </table:table-cell>
          <table:table-cell table:style-name="ce35" table:formula="of:=10*EXP(-2*([.A123]+0.05))" office:value-type="float" office:value="0.013603680375479">
            <text:p>0,01360</text:p>
          </table:table-cell>
          <table:table-cell table:style-name="ce41" table:formula="of:=ABS([.F123]-[.G123])/[.G123]" office:value-type="percentage" office:value="0.0119284546440425">
            <text:p>1,1928%</text:p>
          </table:table-cell>
          <table:table-cell table:number-columns-repeated="248"/>
        </table:table-row>
        <table:table-row table:style-name="ro4">
          <table:table-cell table:style-name="ce35" table:formula="of:=[.A123]+0.05" office:value-type="float" office:value="3.3">
            <text:p>3,30000</text:p>
          </table:table-cell>
          <table:table-cell table:formula="of:=[.F123]" office:value-type="float" office:value="0.01376595125983">
            <text:p>0,01377</text:p>
          </table:table-cell>
          <table:table-cell table:style-name="ce35" table:formula="of:=-2*[.B124]" office:value-type="float" office:value="-0.02753190251966">
            <text:p>-0,02753</text:p>
          </table:table-cell>
          <table:table-cell table:style-name="ce35" table:formula="of:=[.B124] + (0.05)*[.C124]" office:value-type="float" office:value="0.012389356133847">
            <text:p>0,01239</text:p>
          </table:table-cell>
          <table:table-cell table:style-name="ce35" table:formula="of:= -2*[.D124]" office:value-type="float" office:value="-0.024778712267694">
            <text:p>-0,02478</text:p>
          </table:table-cell>
          <table:table-cell table:style-name="ce35" table:formula="of:=[.B124]+(0.5)*(0.05)*([.C124]+[.E124])" office:value-type="float" office:value="0.0124581858901461">
            <text:p>0,01246</text:p>
          </table:table-cell>
          <table:table-cell table:style-name="ce35" table:formula="of:=10*EXP(-2*([.A124]+0.05))" office:value-type="float" office:value="0.0123091190267349">
            <text:p>0,01231</text:p>
          </table:table-cell>
          <table:table-cell table:style-name="ce41" table:formula="of:=ABS([.F124]-[.G124])/[.G124]" office:value-type="percentage" office:value="0.0121102788174739">
            <text:p>1,2110%</text:p>
          </table:table-cell>
          <table:table-cell table:number-columns-repeated="248"/>
        </table:table-row>
        <table:table-row table:style-name="ro4">
          <table:table-cell table:style-name="ce35" table:formula="of:=[.A124]+0.05" office:value-type="float" office:value="3.35">
            <text:p>3,35000</text:p>
          </table:table-cell>
          <table:table-cell table:formula="of:=[.F124]" office:value-type="float" office:value="0.0124581858901461">
            <text:p>0,01246</text:p>
          </table:table-cell>
          <table:table-cell table:style-name="ce35" table:formula="of:=-2*[.B125]" office:value-type="float" office:value="-0.0249163717802923">
            <text:p>-0,02492</text:p>
          </table:table-cell>
          <table:table-cell table:style-name="ce35" table:formula="of:=[.B125] + (0.05)*[.C125]" office:value-type="float" office:value="0.0112123673011315">
            <text:p>0,01121</text:p>
          </table:table-cell>
          <table:table-cell table:style-name="ce35" table:formula="of:= -2*[.D125]" office:value-type="float" office:value="-0.0224247346022631">
            <text:p>-0,02242</text:p>
          </table:table-cell>
          <table:table-cell table:style-name="ce35" table:formula="of:=[.B125]+(0.5)*(0.05)*([.C125]+[.E125])" office:value-type="float" office:value="0.0112746582305823">
            <text:p>0,01127</text:p>
          </table:table-cell>
          <table:table-cell table:style-name="ce35" table:formula="of:=10*EXP(-2*([.A125]+0.05))" office:value-type="float" office:value="0.0111377514784481">
            <text:p>0,01114</text:p>
          </table:table-cell>
          <table:table-cell table:style-name="ce41" table:formula="of:=ABS([.F125]-[.G125])/[.G125]" office:value-type="percentage" office:value="0.0122921356612289">
            <text:p>1,2292%</text:p>
          </table:table-cell>
          <table:table-cell table:number-columns-repeated="248"/>
        </table:table-row>
        <table:table-row table:style-name="ro4">
          <table:table-cell table:style-name="ce35" table:formula="of:=[.A125]+0.05" office:value-type="float" office:value="3.4">
            <text:p>3,40000</text:p>
          </table:table-cell>
          <table:table-cell table:formula="of:=[.F125]" office:value-type="float" office:value="0.0112746582305823">
            <text:p>0,01127</text:p>
          </table:table-cell>
          <table:table-cell table:style-name="ce35" table:formula="of:=-2*[.B126]" office:value-type="float" office:value="-0.0225493164611645">
            <text:p>-0,02255</text:p>
          </table:table-cell>
          <table:table-cell table:style-name="ce35" table:formula="of:=[.B126] + (0.05)*[.C126]" office:value-type="float" office:value="0.010147192407524">
            <text:p>0,01015</text:p>
          </table:table-cell>
          <table:table-cell table:style-name="ce35" table:formula="of:= -2*[.D126]" office:value-type="float" office:value="-0.0202943848150481">
            <text:p>-0,02029</text:p>
          </table:table-cell>
          <table:table-cell table:style-name="ce35" table:formula="of:=[.B126]+(0.5)*(0.05)*([.C126]+[.E126])" office:value-type="float" office:value="0.0102035656986769">
            <text:p>0,01020</text:p>
          </table:table-cell>
          <table:table-cell table:style-name="ce35" table:formula="of:=10*EXP(-2*([.A126]+0.05))" office:value-type="float" office:value="0.0100778542904852">
            <text:p>0,01008</text:p>
          </table:table-cell>
          <table:table-cell table:style-name="ce41" table:formula="of:=ABS([.F126]-[.G126])/[.G126]" office:value-type="percentage" office:value="0.0124740251811775">
            <text:p>1,2474%</text:p>
          </table:table-cell>
          <table:table-cell table:number-columns-repeated="248"/>
        </table:table-row>
        <table:table-row table:style-name="ro4">
          <table:table-cell table:style-name="ce35" table:formula="of:=[.A126]+0.05" office:value-type="float" office:value="3.45">
            <text:p>3,45000</text:p>
          </table:table-cell>
          <table:table-cell table:formula="of:=[.F126]" office:value-type="float" office:value="0.0102035656986769">
            <text:p>0,01020</text:p>
          </table:table-cell>
          <table:table-cell table:style-name="ce35" table:formula="of:=-2*[.B127]" office:value-type="float" office:value="-0.0204071313973539">
            <text:p>-0,02041</text:p>
          </table:table-cell>
          <table:table-cell table:style-name="ce35" table:formula="of:=[.B127] + (0.05)*[.C127]" office:value-type="float" office:value="0.00918320912880925">
            <text:p>0,00918</text:p>
          </table:table-cell>
          <table:table-cell table:style-name="ce35" table:formula="of:= -2*[.D127]" office:value-type="float" office:value="-0.0183664182576185">
            <text:p>-0,01837</text:p>
          </table:table-cell>
          <table:table-cell table:style-name="ce35" table:formula="of:=[.B127]+(0.5)*(0.05)*([.C127]+[.E127])" office:value-type="float" office:value="0.00923422695730264">
            <text:p>0,00923</text:p>
          </table:table-cell>
          <table:table-cell table:style-name="ce35" table:formula="of:=10*EXP(-2*([.A127]+0.05))" office:value-type="float" office:value="0.00911881965554524">
            <text:p>0,00912</text:p>
          </table:table-cell>
          <table:table-cell table:style-name="ce41" table:formula="of:=ABS([.F127]-[.G127])/[.G127]" office:value-type="percentage" office:value="0.0126559473831913">
            <text:p>1,2656%</text:p>
          </table:table-cell>
          <table:table-cell table:number-columns-repeated="248"/>
        </table:table-row>
        <table:table-row table:style-name="ro4">
          <table:table-cell table:style-name="ce35" table:formula="of:=[.A127]+0.05" office:value-type="float" office:value="3.5">
            <text:p>3,50000</text:p>
          </table:table-cell>
          <table:table-cell table:formula="of:=[.F127]" office:value-type="float" office:value="0.00923422695730264">
            <text:p>0,00923</text:p>
          </table:table-cell>
          <table:table-cell table:style-name="ce35" table:formula="of:=-2*[.B128]" office:value-type="float" office:value="-0.0184684539146053">
            <text:p>-0,01847</text:p>
          </table:table-cell>
          <table:table-cell table:style-name="ce35" table:formula="of:=[.B128] + (0.05)*[.C128]" office:value-type="float" office:value="0.00831080426157237">
            <text:p>0,00831</text:p>
          </table:table-cell>
          <table:table-cell table:style-name="ce35" table:formula="of:= -2*[.D128]" office:value-type="float" office:value="-0.0166216085231447">
            <text:p>-0,01662</text:p>
          </table:table-cell>
          <table:table-cell table:style-name="ce35" table:formula="of:=[.B128]+(0.5)*(0.05)*([.C128]+[.E128])" office:value-type="float" office:value="0.00835697539635888">
            <text:p>0,00836</text:p>
          </table:table-cell>
          <table:table-cell table:style-name="ce35" table:formula="of:=10*EXP(-2*([.A128]+0.05))" office:value-type="float" office:value="0.00825104923265912">
            <text:p>0,00825</text:p>
          </table:table-cell>
          <table:table-cell table:style-name="ce41" table:formula="of:=ABS([.F128]-[.G128])/[.G128]" office:value-type="percentage" office:value="0.0128379022731425">
            <text:p>1,2838%</text:p>
          </table:table-cell>
          <table:table-cell table:number-columns-repeated="248"/>
        </table:table-row>
        <table:table-row table:style-name="ro4">
          <table:table-cell table:style-name="ce35" table:formula="of:=[.A128]+0.05" office:value-type="float" office:value="3.55">
            <text:p>3,55000</text:p>
          </table:table-cell>
          <table:table-cell table:formula="of:=[.F128]" office:value-type="float" office:value="0.00835697539635888">
            <text:p>0,00836</text:p>
          </table:table-cell>
          <table:table-cell table:style-name="ce35" table:formula="of:=-2*[.B129]" office:value-type="float" office:value="-0.0167139507927178">
            <text:p>-0,01671</text:p>
          </table:table-cell>
          <table:table-cell table:style-name="ce35" table:formula="of:=[.B129] + (0.05)*[.C129]" office:value-type="float" office:value="0.007521277856723">
            <text:p>0,00752</text:p>
          </table:table-cell>
          <table:table-cell table:style-name="ce35" table:formula="of:= -2*[.D129]" office:value-type="float" office:value="-0.015042555713446">
            <text:p>-0,01504</text:p>
          </table:table-cell>
          <table:table-cell table:style-name="ce35" table:formula="of:=[.B129]+(0.5)*(0.05)*([.C129]+[.E129])" office:value-type="float" office:value="0.00756306273370479">
            <text:p>0,00756</text:p>
          </table:table-cell>
          <table:table-cell table:style-name="ce35" table:formula="of:=10*EXP(-2*([.A129]+0.05))" office:value-type="float" office:value="0.00746585808376687">
            <text:p>0,00747</text:p>
          </table:table-cell>
          <table:table-cell table:style-name="ce41" table:formula="of:=ABS([.F129]-[.G129])/[.G129]" office:value-type="percentage" office:value="0.0130198898569045">
            <text:p>1,3020%</text:p>
          </table:table-cell>
          <table:table-cell table:number-columns-repeated="248"/>
        </table:table-row>
        <table:table-row table:style-name="ro4">
          <table:table-cell table:style-name="ce35" table:formula="of:=[.A129]+0.05" office:value-type="float" office:value="3.6">
            <text:p>3,60000</text:p>
          </table:table-cell>
          <table:table-cell table:formula="of:=[.F129]" office:value-type="float" office:value="0.00756306273370479">
            <text:p>0,00756</text:p>
          </table:table-cell>
          <table:table-cell table:style-name="ce35" table:formula="of:=-2*[.B130]" office:value-type="float" office:value="-0.0151261254674096">
            <text:p>-0,01513</text:p>
          </table:table-cell>
          <table:table-cell table:style-name="ce35" table:formula="of:=[.B130] + (0.05)*[.C130]" office:value-type="float" office:value="0.00680675646033431">
            <text:p>0,00681</text:p>
          </table:table-cell>
          <table:table-cell table:style-name="ce35" table:formula="of:= -2*[.D130]" office:value-type="float" office:value="-0.0136135129206686">
            <text:p>-0,01361</text:p>
          </table:table-cell>
          <table:table-cell table:style-name="ce35" table:formula="of:=[.B130]+(0.5)*(0.05)*([.C130]+[.E130])" office:value-type="float" office:value="0.00684457177400283">
            <text:p>0,00684</text:p>
          </table:table-cell>
          <table:table-cell table:style-name="ce35" table:formula="of:=10*EXP(-2*([.A130]+0.05))" office:value-type="float" office:value="0.00675538775193851">
            <text:p>0,00676</text:p>
          </table:table-cell>
          <table:table-cell table:style-name="ce41" table:formula="of:=ABS([.F130]-[.G130])/[.G130]" office:value-type="percentage" office:value="0.0132019101403518">
            <text:p>1,3202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39" table:number-columns-repeated="2"/>
          <table:table-cell table:number-columns-repeated="250"/>
        </table:table-row>
        <table:table-row table:style-name="ro6">
          <table:table-cell table:style-name="ce37" office:value-type="string">
            <text:p><text:span text:style-name="T62">D</text:span>t=0.025</text:p>
          </table:table-cell>
          <table:table-cell/>
          <table:table-cell table:style-name="ce35" table:number-columns-repeated="2"/>
          <table:table-cell table:style-name="ce39" table:number-columns-repeated="2"/>
          <table:table-cell table:style-name="ce35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6">
          <table:table-cell table:style-name="ce36" office:value-type="string">
            <text:p>t</text:p>
          </table:table-cell>
          <table:table-cell table:style-name="ce36" office:value-type="string">
            <text:p>x(t)</text:p>
          </table:table-cell>
          <table:table-cell table:style-name="ce36" office:value-type="string">
            <text:p>x'(t)</text:p>
          </table:table-cell>
          <table:table-cell table:style-name="ce38" office:value-type="string">
            <text:p>Ex(t+<text:span text:style-name="T62">D</text:span>t)</text:p>
          </table:table-cell>
          <table:table-cell table:style-name="ce38" office:value-type="string">
            <text:p>Ex'(t+<text:span text:style-name="T62">D</text:span>t)</text:p>
          </table:table-cell>
          <table:table-cell table:style-name="ce38" office:value-type="string">
            <text:p>x(t+<text:span text:style-name="T62">D</text:span>t)</text:p>
          </table:table-cell>
          <table:table-cell table:style-name="ce36"/>
          <table:table-cell table:style-name="ce42"/>
          <table:table-cell table:number-columns-repeated="248"/>
        </table:table-row>
        <table:table-row table:style-name="ro4">
          <table:table-cell table:style-name="ce35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5" table:formula="of:=-2*[.B134]" office:value-type="float" office:value="-20">
            <text:p>-20,00000</text:p>
          </table:table-cell>
          <table:table-cell table:style-name="ce35" table:formula="of:=[.B134] + (0.025)*[.C134]" office:value-type="float" office:value="9.5">
            <text:p>9,50000</text:p>
          </table:table-cell>
          <table:table-cell table:style-name="ce35" table:formula="of:= -2*[.D134]" office:value-type="float" office:value="-19">
            <text:p>-19,00000</text:p>
          </table:table-cell>
          <table:table-cell table:style-name="ce35" table:formula="of:=[.B134]+(0.5)*(0.025)*([.C134]+[.E134])" office:value-type="float" office:value="9.5125">
            <text:p>9,51250</text:p>
          </table:table-cell>
          <table:table-cell table:style-name="ce35" table:formula="of:=10*EXP(-2*([.A134]+0.025))" office:value-type="float" office:value="9.51229424500714">
            <text:p>9,51229</text:p>
          </table:table-cell>
          <table:table-cell table:style-name="ce41" table:formula="of:=ABS([.F134]-[.G134])/[.G134]" office:value-type="percentage" office:value="0.0000216304276927392">
            <text:p>0,0022%</text:p>
          </table:table-cell>
          <table:table-cell table:number-columns-repeated="248"/>
        </table:table-row>
        <table:table-row table:style-name="ro4">
          <table:table-cell table:style-name="ce35" table:formula="of:=[.A134]+0.025" office:value-type="float" office:value="0.025">
            <text:p>0,02500</text:p>
          </table:table-cell>
          <table:table-cell table:formula="of:=[.F134]" office:value-type="float" office:value="9.5125">
            <text:p>9,51250</text:p>
          </table:table-cell>
          <table:table-cell table:style-name="ce35" table:formula="of:=-2*[.B135]" office:value-type="float" office:value="-19.025">
            <text:p>-19,02500</text:p>
          </table:table-cell>
          <table:table-cell table:style-name="ce35" table:formula="of:=[.B135] + (0.025)*[.C135]" office:value-type="float" office:value="9.036875">
            <text:p>9,03688</text:p>
          </table:table-cell>
          <table:table-cell table:style-name="ce35" table:formula="of:= -2*[.D135]" office:value-type="float" office:value="-18.07375">
            <text:p>-18,07375</text:p>
          </table:table-cell>
          <table:table-cell table:style-name="ce35" table:formula="of:=[.B135]+(0.5)*(0.025)*([.C135]+[.E135])" office:value-type="float" office:value="9.048765625">
            <text:p>9,04877</text:p>
          </table:table-cell>
          <table:table-cell table:style-name="ce35" table:formula="of:=10*EXP(-2*([.A135]+0.025))" office:value-type="float" office:value="9.0483741803596">
            <text:p>9,04837</text:p>
          </table:table-cell>
          <table:table-cell table:style-name="ce41" table:formula="of:=ABS([.F135]-[.G135])/[.G135]" office:value-type="percentage" office:value="0.0000432613232612152">
            <text:p>0,0043%</text:p>
          </table:table-cell>
          <table:table-cell table:number-columns-repeated="248"/>
        </table:table-row>
        <table:table-row table:style-name="ro4">
          <table:table-cell table:style-name="ce35" table:formula="of:=[.A135]+0.025" office:value-type="float" office:value="0.05">
            <text:p>0,05000</text:p>
          </table:table-cell>
          <table:table-cell table:formula="of:=[.F135]" office:value-type="float" office:value="9.048765625">
            <text:p>9,04877</text:p>
          </table:table-cell>
          <table:table-cell table:style-name="ce35" table:formula="of:=-2*[.B136]" office:value-type="float" office:value="-18.09753125">
            <text:p>-18,09753</text:p>
          </table:table-cell>
          <table:table-cell table:style-name="ce35" table:formula="of:=[.B136] + (0.025)*[.C136]" office:value-type="float" office:value="8.59632734375">
            <text:p>8,59633</text:p>
          </table:table-cell>
          <table:table-cell table:style-name="ce35" table:formula="of:= -2*[.D136]" office:value-type="float" office:value="-17.1926546875">
            <text:p>-17,19265</text:p>
          </table:table-cell>
          <table:table-cell table:style-name="ce35" table:formula="of:=[.B136]+(0.5)*(0.025)*([.C136]+[.E136])" office:value-type="float" office:value="8.60763830078125">
            <text:p>8,60764</text:p>
          </table:table-cell>
          <table:table-cell table:style-name="ce35" table:formula="of:=10*EXP(-2*([.A136]+0.025))" office:value-type="float" office:value="8.60707976425058">
            <text:p>8,60708</text:p>
          </table:table-cell>
          <table:table-cell table:style-name="ce41" table:formula="of:=ABS([.F136]-[.G136])/[.G136]" office:value-type="percentage" office:value="0.0000648926867149585">
            <text:p>0,0065%</text:p>
          </table:table-cell>
          <table:table-cell table:number-columns-repeated="248"/>
        </table:table-row>
        <table:table-row table:style-name="ro4">
          <table:table-cell table:style-name="ce35" table:formula="of:=[.A136]+0.025" office:value-type="float" office:value="0.075">
            <text:p>0,07500</text:p>
          </table:table-cell>
          <table:table-cell table:formula="of:=[.F136]" office:value-type="float" office:value="8.60763830078125">
            <text:p>8,60764</text:p>
          </table:table-cell>
          <table:table-cell table:style-name="ce35" table:formula="of:=-2*[.B137]" office:value-type="float" office:value="-17.2152766015625">
            <text:p>-17,21528</text:p>
          </table:table-cell>
          <table:table-cell table:style-name="ce35" table:formula="of:=[.B137] + (0.025)*[.C137]" office:value-type="float" office:value="8.17725638574219">
            <text:p>8,17726</text:p>
          </table:table-cell>
          <table:table-cell table:style-name="ce35" table:formula="of:= -2*[.D137]" office:value-type="float" office:value="-16.3545127714844">
            <text:p>-16,35451</text:p>
          </table:table-cell>
          <table:table-cell table:style-name="ce35" table:formula="of:=[.B137]+(0.5)*(0.025)*([.C137]+[.E137])" office:value-type="float" office:value="8.18801593361816">
            <text:p>8,18802</text:p>
          </table:table-cell>
          <table:table-cell table:style-name="ce35" table:formula="of:=10*EXP(-2*([.A137]+0.025))" office:value-type="float" office:value="8.18730753077982">
            <text:p>8,18731</text:p>
          </table:table-cell>
          <table:table-cell table:style-name="ce41" table:formula="of:=ABS([.F137]-[.G137])/[.G137]" office:value-type="percentage" office:value="0.0000865245180643417">
            <text:p>0,0087%</text:p>
          </table:table-cell>
          <table:table-cell table:number-columns-repeated="248"/>
        </table:table-row>
        <table:table-row table:style-name="ro4">
          <table:table-cell table:style-name="ce35" table:formula="of:=[.A137]+0.025" office:value-type="float" office:value="0.1">
            <text:p>0,10000</text:p>
          </table:table-cell>
          <table:table-cell table:formula="of:=[.F137]" office:value-type="float" office:value="8.18801593361816">
            <text:p>8,18802</text:p>
          </table:table-cell>
          <table:table-cell table:style-name="ce35" table:formula="of:=-2*[.B138]" office:value-type="float" office:value="-16.3760318672363">
            <text:p>-16,37603</text:p>
          </table:table-cell>
          <table:table-cell table:style-name="ce35" table:formula="of:=[.B138] + (0.025)*[.C138]" office:value-type="float" office:value="7.77861513693726">
            <text:p>7,77862</text:p>
          </table:table-cell>
          <table:table-cell table:style-name="ce35" table:formula="of:= -2*[.D138]" office:value-type="float" office:value="-15.5572302738745">
            <text:p>-15,55723</text:p>
          </table:table-cell>
          <table:table-cell table:style-name="ce35" table:formula="of:=[.B138]+(0.5)*(0.025)*([.C138]+[.E138])" office:value-type="float" office:value="7.78885015685428">
            <text:p>7,78885</text:p>
          </table:table-cell>
          <table:table-cell table:style-name="ce35" table:formula="of:=10*EXP(-2*([.A138]+0.025))" office:value-type="float" office:value="7.78800783071405">
            <text:p>7,78801</text:p>
          </table:table-cell>
          <table:table-cell table:style-name="ce41" table:formula="of:=ABS([.F138]-[.G138])/[.G138]" office:value-type="percentage" office:value="0.000108156817319573">
            <text:p>0,0108%</text:p>
          </table:table-cell>
          <table:table-cell table:number-columns-repeated="248"/>
        </table:table-row>
        <table:table-row table:style-name="ro4">
          <table:table-cell table:style-name="ce35" table:formula="of:=[.A138]+0.025" office:value-type="float" office:value="0.125">
            <text:p>0,12500</text:p>
          </table:table-cell>
          <table:table-cell table:formula="of:=[.F138]" office:value-type="float" office:value="7.78885015685428">
            <text:p>7,78885</text:p>
          </table:table-cell>
          <table:table-cell table:style-name="ce35" table:formula="of:=-2*[.B139]" office:value-type="float" office:value="-15.5777003137086">
            <text:p>-15,57770</text:p>
          </table:table-cell>
          <table:table-cell table:style-name="ce35" table:formula="of:=[.B139] + (0.025)*[.C139]" office:value-type="float" office:value="7.39940764901156">
            <text:p>7,39941</text:p>
          </table:table-cell>
          <table:table-cell table:style-name="ce35" table:formula="of:= -2*[.D139]" office:value-type="float" office:value="-14.7988152980231">
            <text:p>-14,79882</text:p>
          </table:table-cell>
          <table:table-cell table:style-name="ce35" table:formula="of:=[.B139]+(0.5)*(0.025)*([.C139]+[.E139])" office:value-type="float" office:value="7.40914371170763">
            <text:p>7,40914</text:p>
          </table:table-cell>
          <table:table-cell table:style-name="ce35" table:formula="of:=10*EXP(-2*([.A139]+0.025))" office:value-type="float" office:value="7.40818220681718">
            <text:p>7,40818</text:p>
          </table:table-cell>
          <table:table-cell table:style-name="ce41" table:formula="of:=ABS([.F139]-[.G139])/[.G139]" office:value-type="percentage" office:value="0.000129789584490687">
            <text:p>0,0130%</text:p>
          </table:table-cell>
          <table:table-cell table:number-columns-repeated="248"/>
        </table:table-row>
        <table:table-row table:style-name="ro4">
          <table:table-cell table:style-name="ce35" table:formula="of:=[.A139]+0.025" office:value-type="float" office:value="0.15">
            <text:p>0,15000</text:p>
          </table:table-cell>
          <table:table-cell table:formula="of:=[.F139]" office:value-type="float" office:value="7.40914371170763">
            <text:p>7,40914</text:p>
          </table:table-cell>
          <table:table-cell table:style-name="ce35" table:formula="of:=-2*[.B140]" office:value-type="float" office:value="-14.8182874234153">
            <text:p>-14,81829</text:p>
          </table:table-cell>
          <table:table-cell table:style-name="ce35" table:formula="of:=[.B140] + (0.025)*[.C140]" office:value-type="float" office:value="7.03868652612225">
            <text:p>7,03869</text:p>
          </table:table-cell>
          <table:table-cell table:style-name="ce35" table:formula="of:= -2*[.D140]" office:value-type="float" office:value="-14.0773730522445">
            <text:p>-14,07737</text:p>
          </table:table-cell>
          <table:table-cell table:style-name="ce35" table:formula="of:=[.B140]+(0.5)*(0.025)*([.C140]+[.E140])" office:value-type="float" office:value="7.04794795576189">
            <text:p>7,04795</text:p>
          </table:table-cell>
          <table:table-cell table:style-name="ce35" table:formula="of:=10*EXP(-2*([.A140]+0.025))" office:value-type="float" office:value="7.04688089718713">
            <text:p>7,04688</text:p>
          </table:table-cell>
          <table:table-cell table:style-name="ce41" table:formula="of:=ABS([.F140]-[.G140])/[.G140]" office:value-type="percentage" office:value="0.00015142281958776">
            <text:p>0,0151%</text:p>
          </table:table-cell>
          <table:table-cell table:number-columns-repeated="248"/>
        </table:table-row>
        <table:table-row table:style-name="ro4">
          <table:table-cell table:style-name="ce35" table:formula="of:=[.A140]+0.025" office:value-type="float" office:value="0.175">
            <text:p>0,17500</text:p>
          </table:table-cell>
          <table:table-cell table:formula="of:=[.F140]" office:value-type="float" office:value="7.04794795576189">
            <text:p>7,04795</text:p>
          </table:table-cell>
          <table:table-cell table:style-name="ce35" table:formula="of:=-2*[.B141]" office:value-type="float" office:value="-14.0958959115238">
            <text:p>-14,09590</text:p>
          </table:table-cell>
          <table:table-cell table:style-name="ce35" table:formula="of:=[.B141] + (0.025)*[.C141]" office:value-type="float" office:value="6.69555055797379">
            <text:p>6,69555</text:p>
          </table:table-cell>
          <table:table-cell table:style-name="ce35" table:formula="of:= -2*[.D141]" office:value-type="float" office:value="-13.3911011159476">
            <text:p>-13,39110</text:p>
          </table:table-cell>
          <table:table-cell table:style-name="ce35" table:formula="of:=[.B141]+(0.5)*(0.025)*([.C141]+[.E141])" office:value-type="float" office:value="6.70436049291849">
            <text:p>6,70436</text:p>
          </table:table-cell>
          <table:table-cell table:style-name="ce35" table:formula="of:=10*EXP(-2*([.A141]+0.025))" office:value-type="float" office:value="6.70320046035639">
            <text:p>6,70320</text:p>
          </table:table-cell>
          <table:table-cell table:style-name="ce41" table:formula="of:=ABS([.F141]-[.G141])/[.G141]" office:value-type="percentage" office:value="0.00017305652262078">
            <text:p>0,0173%</text:p>
          </table:table-cell>
          <table:table-cell table:number-columns-repeated="248"/>
        </table:table-row>
        <table:table-row table:style-name="ro4">
          <table:table-cell table:style-name="ce35" table:formula="of:=[.A141]+0.025" office:value-type="float" office:value="0.2">
            <text:p>0,20000</text:p>
          </table:table-cell>
          <table:table-cell table:formula="of:=[.F141]" office:value-type="float" office:value="6.70436049291849">
            <text:p>6,70436</text:p>
          </table:table-cell>
          <table:table-cell table:style-name="ce35" table:formula="of:=-2*[.B142]" office:value-type="float" office:value="-13.408720985837">
            <text:p>-13,40872</text:p>
          </table:table-cell>
          <table:table-cell table:style-name="ce35" table:formula="of:=[.B142] + (0.025)*[.C142]" office:value-type="float" office:value="6.36914246827257">
            <text:p>6,36914</text:p>
          </table:table-cell>
          <table:table-cell table:style-name="ce35" table:formula="of:= -2*[.D142]" office:value-type="float" office:value="-12.7382849365451">
            <text:p>-12,73828</text:p>
          </table:table-cell>
          <table:table-cell table:style-name="ce35" table:formula="of:=[.B142]+(0.5)*(0.025)*([.C142]+[.E142])" office:value-type="float" office:value="6.37752291888872">
            <text:p>6,37752</text:p>
          </table:table-cell>
          <table:table-cell table:style-name="ce35" table:formula="of:=10*EXP(-2*([.A142]+0.025))" office:value-type="float" office:value="6.37628151621773">
            <text:p>6,37628</text:p>
          </table:table-cell>
          <table:table-cell table:style-name="ce41" table:formula="of:=ABS([.F142]-[.G142])/[.G142]" office:value-type="percentage" office:value="0.000194690693600276">
            <text:p>0,0195%</text:p>
          </table:table-cell>
          <table:table-cell table:number-columns-repeated="248"/>
        </table:table-row>
        <table:table-row table:style-name="ro4">
          <table:table-cell table:style-name="ce35" table:formula="of:=[.A142]+0.025" office:value-type="float" office:value="0.225">
            <text:p>0,22500</text:p>
          </table:table-cell>
          <table:table-cell table:formula="of:=[.F142]" office:value-type="float" office:value="6.37752291888872">
            <text:p>6,37752</text:p>
          </table:table-cell>
          <table:table-cell table:style-name="ce35" table:formula="of:=-2*[.B143]" office:value-type="float" office:value="-12.7550458377774">
            <text:p>-12,75505</text:p>
          </table:table-cell>
          <table:table-cell table:style-name="ce35" table:formula="of:=[.B143] + (0.025)*[.C143]" office:value-type="float" office:value="6.05864677294428">
            <text:p>6,05865</text:p>
          </table:table-cell>
          <table:table-cell table:style-name="ce35" table:formula="of:= -2*[.D143]" office:value-type="float" office:value="-12.1172935458886">
            <text:p>-12,11729</text:p>
          </table:table-cell>
          <table:table-cell table:style-name="ce35" table:formula="of:=[.B143]+(0.5)*(0.025)*([.C143]+[.E143])" office:value-type="float" office:value="6.06661867659289">
            <text:p>6,06662</text:p>
          </table:table-cell>
          <table:table-cell table:style-name="ce35" table:formula="of:=10*EXP(-2*([.A143]+0.025))" office:value-type="float" office:value="6.06530659712633">
            <text:p>6,06531</text:p>
          </table:table-cell>
          <table:table-cell table:style-name="ce41" table:formula="of:=ABS([.F143]-[.G143])/[.G143]" office:value-type="percentage" office:value="0.000216325332536192">
            <text:p>0,0216%</text:p>
          </table:table-cell>
          <table:table-cell table:number-columns-repeated="248"/>
        </table:table-row>
        <table:table-row table:style-name="ro4">
          <table:table-cell table:style-name="ce35" table:formula="of:=[.A143]+0.025" office:value-type="float" office:value="0.25">
            <text:p>0,25000</text:p>
          </table:table-cell>
          <table:table-cell table:formula="of:=[.F143]" office:value-type="float" office:value="6.06661867659289">
            <text:p>6,06662</text:p>
          </table:table-cell>
          <table:table-cell table:style-name="ce35" table:formula="of:=-2*[.B144]" office:value-type="float" office:value="-12.1332373531858">
            <text:p>-12,13324</text:p>
          </table:table-cell>
          <table:table-cell table:style-name="ce35" table:formula="of:=[.B144] + (0.025)*[.C144]" office:value-type="float" office:value="5.76328774276325">
            <text:p>5,76329</text:p>
          </table:table-cell>
          <table:table-cell table:style-name="ce35" table:formula="of:= -2*[.D144]" office:value-type="float" office:value="-11.5265754855265">
            <text:p>-11,52658</text:p>
          </table:table-cell>
          <table:table-cell table:style-name="ce35" table:formula="of:=[.B144]+(0.5)*(0.025)*([.C144]+[.E144])" office:value-type="float" office:value="5.77087101610899">
            <text:p>5,77087</text:p>
          </table:table-cell>
          <table:table-cell table:style-name="ce35" table:formula="of:=10*EXP(-2*([.A144]+0.025))" office:value-type="float" office:value="5.76949810380487">
            <text:p>5,76950</text:p>
          </table:table-cell>
          <table:table-cell table:style-name="ce41" table:formula="of:=ABS([.F144]-[.G144])/[.G144]" office:value-type="percentage" office:value="0.000237960439438358">
            <text:p>0,0238%</text:p>
          </table:table-cell>
          <table:table-cell table:number-columns-repeated="248"/>
        </table:table-row>
        <table:table-row table:style-name="ro4">
          <table:table-cell table:style-name="ce35" table:formula="of:=[.A144]+0.025" office:value-type="float" office:value="0.275">
            <text:p>0,27500</text:p>
          </table:table-cell>
          <table:table-cell table:formula="of:=[.F144]" office:value-type="float" office:value="5.77087101610899">
            <text:p>5,77087</text:p>
          </table:table-cell>
          <table:table-cell table:style-name="ce35" table:formula="of:=-2*[.B145]" office:value-type="float" office:value="-11.541742032218">
            <text:p>-11,54174</text:p>
          </table:table-cell>
          <table:table-cell table:style-name="ce35" table:formula="of:=[.B145] + (0.025)*[.C145]" office:value-type="float" office:value="5.48232746530354">
            <text:p>5,48233</text:p>
          </table:table-cell>
          <table:table-cell table:style-name="ce35" table:formula="of:= -2*[.D145]" office:value-type="float" office:value="-10.9646549306071">
            <text:p>-10,96465</text:p>
          </table:table-cell>
          <table:table-cell table:style-name="ce35" table:formula="of:=[.B145]+(0.5)*(0.025)*([.C145]+[.E145])" office:value-type="float" office:value="5.48954105407367">
            <text:p>5,48954</text:p>
          </table:table-cell>
          <table:table-cell table:style-name="ce35" table:formula="of:=10*EXP(-2*([.A145]+0.025))" office:value-type="float" office:value="5.48811636094026">
            <text:p>5,48812</text:p>
          </table:table-cell>
          <table:table-cell table:style-name="ce41" table:formula="of:=ABS([.F145]-[.G145])/[.G145]" office:value-type="percentage" office:value="0.00025959601431742">
            <text:p>0,0260%</text:p>
          </table:table-cell>
          <table:table-cell table:number-columns-repeated="248"/>
        </table:table-row>
        <table:table-row table:style-name="ro4">
          <table:table-cell table:style-name="ce35" table:formula="of:=[.A145]+0.025" office:value-type="float" office:value="0.3">
            <text:p>0,30000</text:p>
          </table:table-cell>
          <table:table-cell table:formula="of:=[.F145]" office:value-type="float" office:value="5.48954105407367">
            <text:p>5,48954</text:p>
          </table:table-cell>
          <table:table-cell table:style-name="ce35" table:formula="of:=-2*[.B146]" office:value-type="float" office:value="-10.9790821081474">
            <text:p>-10,97908</text:p>
          </table:table-cell>
          <table:table-cell table:style-name="ce35" table:formula="of:=[.B146] + (0.025)*[.C146]" office:value-type="float" office:value="5.21506400136999">
            <text:p>5,21506</text:p>
          </table:table-cell>
          <table:table-cell table:style-name="ce35" table:formula="of:= -2*[.D146]" office:value-type="float" office:value="-10.43012800274">
            <text:p>-10,43013</text:p>
          </table:table-cell>
          <table:table-cell table:style-name="ce35" table:formula="of:=[.B146]+(0.5)*(0.025)*([.C146]+[.E146])" office:value-type="float" office:value="5.22192592768758">
            <text:p>5,22193</text:p>
          </table:table-cell>
          <table:table-cell table:style-name="ce35" table:formula="of:=10*EXP(-2*([.A146]+0.025))" office:value-type="float" office:value="5.22045776761016">
            <text:p>5,22046</text:p>
          </table:table-cell>
          <table:table-cell table:style-name="ce41" table:formula="of:=ABS([.F146]-[.G146])/[.G146]" office:value-type="percentage" office:value="0.000281232057183091">
            <text:p>0,0281%</text:p>
          </table:table-cell>
          <table:table-cell table:number-columns-repeated="248"/>
        </table:table-row>
        <table:table-row table:style-name="ro4">
          <table:table-cell table:style-name="ce35" table:formula="of:=[.A146]+0.025" office:value-type="float" office:value="0.325">
            <text:p>0,32500</text:p>
          </table:table-cell>
          <table:table-cell table:formula="of:=[.F146]" office:value-type="float" office:value="5.22192592768758">
            <text:p>5,22193</text:p>
          </table:table-cell>
          <table:table-cell table:style-name="ce35" table:formula="of:=-2*[.B147]" office:value-type="float" office:value="-10.4438518553752">
            <text:p>-10,44385</text:p>
          </table:table-cell>
          <table:table-cell table:style-name="ce35" table:formula="of:=[.B147] + (0.025)*[.C147]" office:value-type="float" office:value="4.9608296313032">
            <text:p>4,96083</text:p>
          </table:table-cell>
          <table:table-cell table:style-name="ce35" table:formula="of:= -2*[.D147]" office:value-type="float" office:value="-9.92165926260641">
            <text:p>-9,92166</text:p>
          </table:table-cell>
          <table:table-cell table:style-name="ce35" table:formula="of:=[.B147]+(0.5)*(0.025)*([.C147]+[.E147])" office:value-type="float" office:value="4.96735703871281">
            <text:p>4,96736</text:p>
          </table:table-cell>
          <table:table-cell table:style-name="ce35" table:formula="of:=10*EXP(-2*([.A147]+0.025))" office:value-type="float" office:value="4.9658530379141">
            <text:p>4,96585</text:p>
          </table:table-cell>
          <table:table-cell table:style-name="ce41" table:formula="of:=ABS([.F147]-[.G147])/[.G147]" office:value-type="percentage" office:value="0.000302868568045644">
            <text:p>0,0303%</text:p>
          </table:table-cell>
          <table:table-cell table:number-columns-repeated="248"/>
        </table:table-row>
        <table:table-row table:style-name="ro4">
          <table:table-cell table:style-name="ce35" table:formula="of:=[.A147]+0.025" office:value-type="float" office:value="0.35">
            <text:p>0,35000</text:p>
          </table:table-cell>
          <table:table-cell table:formula="of:=[.F147]" office:value-type="float" office:value="4.96735703871281">
            <text:p>4,96736</text:p>
          </table:table-cell>
          <table:table-cell table:style-name="ce35" table:formula="of:=-2*[.B148]" office:value-type="float" office:value="-9.93471407742563">
            <text:p>-9,93471</text:p>
          </table:table-cell>
          <table:table-cell table:style-name="ce35" table:formula="of:=[.B148] + (0.025)*[.C148]" office:value-type="float" office:value="4.71898918677717">
            <text:p>4,71899</text:p>
          </table:table-cell>
          <table:table-cell table:style-name="ce35" table:formula="of:= -2*[.D148]" office:value-type="float" office:value="-9.43797837355435">
            <text:p>-9,43798</text:p>
          </table:table-cell>
          <table:table-cell table:style-name="ce35" table:formula="of:=[.B148]+(0.5)*(0.025)*([.C148]+[.E148])" office:value-type="float" office:value="4.72519838307556">
            <text:p>4,72520</text:p>
          </table:table-cell>
          <table:table-cell table:style-name="ce35" table:formula="of:=10*EXP(-2*([.A148]+0.025))" office:value-type="float" office:value="4.72366552741015">
            <text:p>4,72367</text:p>
          </table:table-cell>
          <table:table-cell table:style-name="ce41" table:formula="of:=ABS([.F148]-[.G148])/[.G148]" office:value-type="percentage" office:value="0.000324505546915415">
            <text:p>0,0325%</text:p>
          </table:table-cell>
          <table:table-cell table:number-columns-repeated="248"/>
        </table:table-row>
        <table:table-row table:style-name="ro4">
          <table:table-cell table:style-name="ce35" table:formula="of:=[.A148]+0.025" office:value-type="float" office:value="0.375">
            <text:p>0,37500</text:p>
          </table:table-cell>
          <table:table-cell table:formula="of:=[.F148]" office:value-type="float" office:value="4.72519838307556">
            <text:p>4,72520</text:p>
          </table:table-cell>
          <table:table-cell table:style-name="ce35" table:formula="of:=-2*[.B149]" office:value-type="float" office:value="-9.45039676615113">
            <text:p>-9,45040</text:p>
          </table:table-cell>
          <table:table-cell table:style-name="ce35" table:formula="of:=[.B149] + (0.025)*[.C149]" office:value-type="float" office:value="4.48893846392179">
            <text:p>4,48894</text:p>
          </table:table-cell>
          <table:table-cell table:style-name="ce35" table:formula="of:= -2*[.D149]" office:value-type="float" office:value="-8.97787692784357">
            <text:p>-8,97788</text:p>
          </table:table-cell>
          <table:table-cell table:style-name="ce35" table:formula="of:=[.B149]+(0.5)*(0.025)*([.C149]+[.E149])" office:value-type="float" office:value="4.49484496190063">
            <text:p>4,49484</text:p>
          </table:table-cell>
          <table:table-cell table:style-name="ce35" table:formula="of:=10*EXP(-2*([.A149]+0.025))" office:value-type="float" office:value="4.49328964117222">
            <text:p>4,49329</text:p>
          </table:table-cell>
          <table:table-cell table:style-name="ce41" table:formula="of:=ABS([.F149]-[.G149])/[.G149]" office:value-type="percentage" office:value="0.00034614299380206">
            <text:p>0,0346%</text:p>
          </table:table-cell>
          <table:table-cell table:number-columns-repeated="248"/>
        </table:table-row>
        <table:table-row table:style-name="ro4">
          <table:table-cell table:style-name="ce35" table:formula="of:=[.A149]+0.025" office:value-type="float" office:value="0.4">
            <text:p>0,40000</text:p>
          </table:table-cell>
          <table:table-cell table:formula="of:=[.F149]" office:value-type="float" office:value="4.49484496190063">
            <text:p>4,49484</text:p>
          </table:table-cell>
          <table:table-cell table:style-name="ce35" table:formula="of:=-2*[.B150]" office:value-type="float" office:value="-8.98968992380126">
            <text:p>-8,98969</text:p>
          </table:table-cell>
          <table:table-cell table:style-name="ce35" table:formula="of:=[.B150] + (0.025)*[.C150]" office:value-type="float" office:value="4.2701027138056">
            <text:p>4,27010</text:p>
          </table:table-cell>
          <table:table-cell table:style-name="ce35" table:formula="of:= -2*[.D150]" office:value-type="float" office:value="-8.5402054276112">
            <text:p>-8,54021</text:p>
          </table:table-cell>
          <table:table-cell table:style-name="ce35" table:formula="of:=[.B150]+(0.5)*(0.025)*([.C150]+[.E150])" office:value-type="float" office:value="4.27572127000797">
            <text:p>4,27572</text:p>
          </table:table-cell>
          <table:table-cell table:style-name="ce35" table:formula="of:=10*EXP(-2*([.A150]+0.025))" office:value-type="float" office:value="4.27414931948727">
            <text:p>4,27415</text:p>
          </table:table-cell>
          <table:table-cell table:style-name="ce41" table:formula="of:=ABS([.F150]-[.G150])/[.G150]" office:value-type="percentage" office:value="0.000367780908715716">
            <text:p>0,0368%</text:p>
          </table:table-cell>
          <table:table-cell table:number-columns-repeated="248"/>
        </table:table-row>
        <table:table-row table:style-name="ro4">
          <table:table-cell table:style-name="ce35" table:formula="of:=[.A150]+0.025" office:value-type="float" office:value="0.425">
            <text:p>0,42500</text:p>
          </table:table-cell>
          <table:table-cell table:formula="of:=[.F150]" office:value-type="float" office:value="4.27572127000797">
            <text:p>4,27572</text:p>
          </table:table-cell>
          <table:table-cell table:style-name="ce35" table:formula="of:=-2*[.B151]" office:value-type="float" office:value="-8.55144254001595">
            <text:p>-8,55144</text:p>
          </table:table-cell>
          <table:table-cell table:style-name="ce35" table:formula="of:=[.B151] + (0.025)*[.C151]" office:value-type="float" office:value="4.06193520650758">
            <text:p>4,06194</text:p>
          </table:table-cell>
          <table:table-cell table:style-name="ce35" table:formula="of:= -2*[.D151]" office:value-type="float" office:value="-8.12387041301515">
            <text:p>-8,12387</text:p>
          </table:table-cell>
          <table:table-cell table:style-name="ce35" table:formula="of:=[.B151]+(0.5)*(0.025)*([.C151]+[.E151])" office:value-type="float" office:value="4.06727985809509">
            <text:p>4,06728</text:p>
          </table:table-cell>
          <table:table-cell table:style-name="ce35" table:formula="of:=10*EXP(-2*([.A151]+0.025))" office:value-type="float" office:value="4.06569659740599">
            <text:p>4,06570</text:p>
          </table:table-cell>
          <table:table-cell table:style-name="ce41" table:formula="of:=ABS([.F151]-[.G151])/[.G151]" office:value-type="percentage" office:value="0.000389419291667132">
            <text:p>0,0389%</text:p>
          </table:table-cell>
          <table:table-cell table:number-columns-repeated="248"/>
        </table:table-row>
        <table:table-row table:style-name="ro4">
          <table:table-cell table:style-name="ce35" table:formula="of:=[.A151]+0.025" office:value-type="float" office:value="0.45">
            <text:p>0,45000</text:p>
          </table:table-cell>
          <table:table-cell table:formula="of:=[.F151]" office:value-type="float" office:value="4.06727985809509">
            <text:p>4,06728</text:p>
          </table:table-cell>
          <table:table-cell table:style-name="ce35" table:formula="of:=-2*[.B152]" office:value-type="float" office:value="-8.13455971619017">
            <text:p>-8,13456</text:p>
          </table:table-cell>
          <table:table-cell table:style-name="ce35" table:formula="of:=[.B152] + (0.025)*[.C152]" office:value-type="float" office:value="3.86391586519033">
            <text:p>3,86392</text:p>
          </table:table-cell>
          <table:table-cell table:style-name="ce35" table:formula="of:= -2*[.D152]" office:value-type="float" office:value="-7.72783173038066">
            <text:p>-7,72783</text:p>
          </table:table-cell>
          <table:table-cell table:style-name="ce35" table:formula="of:=[.B152]+(0.5)*(0.025)*([.C152]+[.E152])" office:value-type="float" office:value="3.86899996501295">
            <text:p>3,86900</text:p>
          </table:table-cell>
          <table:table-cell table:style-name="ce35" table:formula="of:=10*EXP(-2*([.A152]+0.025))" office:value-type="float" office:value="3.86741023454501">
            <text:p>3,86741</text:p>
          </table:table-cell>
          <table:table-cell table:style-name="ce41" table:formula="of:=ABS([.F152]-[.G152])/[.G152]" office:value-type="percentage" office:value="0.000411058142665765">
            <text:p>0,0411%</text:p>
          </table:table-cell>
          <table:table-cell table:number-columns-repeated="248"/>
        </table:table-row>
        <table:table-row table:style-name="ro4">
          <table:table-cell table:style-name="ce35" table:formula="of:=[.A152]+0.025" office:value-type="float" office:value="0.475">
            <text:p>0,47500</text:p>
          </table:table-cell>
          <table:table-cell table:formula="of:=[.F152]" office:value-type="float" office:value="3.86899996501295">
            <text:p>3,86900</text:p>
          </table:table-cell>
          <table:table-cell table:style-name="ce35" table:formula="of:=-2*[.B153]" office:value-type="float" office:value="-7.7379999300259">
            <text:p>-7,73800</text:p>
          </table:table-cell>
          <table:table-cell table:style-name="ce35" table:formula="of:=[.B153] + (0.025)*[.C153]" office:value-type="float" office:value="3.6755499667623">
            <text:p>3,67555</text:p>
          </table:table-cell>
          <table:table-cell table:style-name="ce35" table:formula="of:= -2*[.D153]" office:value-type="float" office:value="-7.35109993352461">
            <text:p>-7,35110</text:p>
          </table:table-cell>
          <table:table-cell table:style-name="ce35" table:formula="of:=[.B153]+(0.5)*(0.025)*([.C153]+[.E153])" office:value-type="float" office:value="3.68038621671857">
            <text:p>3,68039</text:p>
          </table:table-cell>
          <table:table-cell table:style-name="ce35" table:formula="of:=10*EXP(-2*([.A153]+0.025))" office:value-type="float" office:value="3.67879441171442">
            <text:p>3,67879</text:p>
          </table:table-cell>
          <table:table-cell table:style-name="ce41" table:formula="of:=ABS([.F153]-[.G153])/[.G153]" office:value-type="percentage" office:value="0.00043269746172212">
            <text:p>0,0433%</text:p>
          </table:table-cell>
          <table:table-cell table:number-columns-repeated="248"/>
        </table:table-row>
        <table:table-row table:style-name="ro4">
          <table:table-cell table:style-name="ce35" table:formula="of:=[.A153]+0.025" office:value-type="float" office:value="0.5">
            <text:p>0,50000</text:p>
          </table:table-cell>
          <table:table-cell table:formula="of:=[.F153]" office:value-type="float" office:value="3.68038621671857">
            <text:p>3,68039</text:p>
          </table:table-cell>
          <table:table-cell table:style-name="ce35" table:formula="of:=-2*[.B154]" office:value-type="float" office:value="-7.36077243343714">
            <text:p>-7,36077</text:p>
          </table:table-cell>
          <table:table-cell table:style-name="ce35" table:formula="of:=[.B154] + (0.025)*[.C154]" office:value-type="float" office:value="3.49636690588264">
            <text:p>3,49637</text:p>
          </table:table-cell>
          <table:table-cell table:style-name="ce35" table:formula="of:= -2*[.D154]" office:value-type="float" office:value="-6.99273381176528">
            <text:p>-6,99273</text:p>
          </table:table-cell>
          <table:table-cell table:style-name="ce35" table:formula="of:=[.B154]+(0.5)*(0.025)*([.C154]+[.E154])" office:value-type="float" office:value="3.50096738865354">
            <text:p>3,50097</text:p>
          </table:table-cell>
          <table:table-cell table:style-name="ce35" table:formula="of:=10*EXP(-2*([.A154]+0.025))" office:value-type="float" office:value="3.49937749111155">
            <text:p>3,49938</text:p>
          </table:table-cell>
          <table:table-cell table:style-name="ce41" table:formula="of:=ABS([.F154]-[.G154])/[.G154]" office:value-type="percentage" office:value="0.000454337248846127">
            <text:p>0,0454%</text:p>
          </table:table-cell>
          <table:table-cell table:number-columns-repeated="248"/>
        </table:table-row>
        <table:table-row table:style-name="ro4">
          <table:table-cell table:style-name="ce35" table:formula="of:=[.A154]+0.025" office:value-type="float" office:value="0.525">
            <text:p>0,52500</text:p>
          </table:table-cell>
          <table:table-cell table:formula="of:=[.F154]" office:value-type="float" office:value="3.50096738865354">
            <text:p>3,50097</text:p>
          </table:table-cell>
          <table:table-cell table:style-name="ce35" table:formula="of:=-2*[.B155]" office:value-type="float" office:value="-7.00193477730708">
            <text:p>-7,00193</text:p>
          </table:table-cell>
          <table:table-cell table:style-name="ce35" table:formula="of:=[.B155] + (0.025)*[.C155]" office:value-type="float" office:value="3.32591901922086">
            <text:p>3,32592</text:p>
          </table:table-cell>
          <table:table-cell table:style-name="ce35" table:formula="of:= -2*[.D155]" office:value-type="float" office:value="-6.65183803844172">
            <text:p>-6,65184</text:p>
          </table:table-cell>
          <table:table-cell table:style-name="ce35" table:formula="of:=[.B155]+(0.5)*(0.025)*([.C155]+[.E155])" office:value-type="float" office:value="3.33029522845668">
            <text:p>3,33030</text:p>
          </table:table-cell>
          <table:table-cell table:style-name="ce35" table:formula="of:=10*EXP(-2*([.A155]+0.025))" office:value-type="float" office:value="3.32871083698079">
            <text:p>3,32871</text:p>
          </table:table-cell>
          <table:table-cell table:style-name="ce41" table:formula="of:=ABS([.F155]-[.G155])/[.G155]" office:value-type="percentage" office:value="0.000475977504048094">
            <text:p>0,0476%</text:p>
          </table:table-cell>
          <table:table-cell table:number-columns-repeated="248"/>
        </table:table-row>
        <table:table-row table:style-name="ro4">
          <table:table-cell table:style-name="ce35" table:formula="of:=[.A155]+0.025" office:value-type="float" office:value="0.55">
            <text:p>0,55000</text:p>
          </table:table-cell>
          <table:table-cell table:formula="of:=[.F155]" office:value-type="float" office:value="3.33029522845668">
            <text:p>3,33030</text:p>
          </table:table-cell>
          <table:table-cell table:style-name="ce35" table:formula="of:=-2*[.B156]" office:value-type="float" office:value="-6.66059045691336">
            <text:p>-6,66059</text:p>
          </table:table-cell>
          <table:table-cell table:style-name="ce35" table:formula="of:=[.B156] + (0.025)*[.C156]" office:value-type="float" office:value="3.16378046703384">
            <text:p>3,16378</text:p>
          </table:table-cell>
          <table:table-cell table:style-name="ce35" table:formula="of:= -2*[.D156]" office:value-type="float" office:value="-6.32756093406769">
            <text:p>-6,32756</text:p>
          </table:table-cell>
          <table:table-cell table:style-name="ce35" table:formula="of:=[.B156]+(0.5)*(0.025)*([.C156]+[.E156])" office:value-type="float" office:value="3.16794333606942">
            <text:p>3,16794</text:p>
          </table:table-cell>
          <table:table-cell table:style-name="ce35" table:formula="of:=10*EXP(-2*([.A156]+0.025))" office:value-type="float" office:value="3.16636769379053">
            <text:p>3,16637</text:p>
          </table:table-cell>
          <table:table-cell table:style-name="ce41" table:formula="of:=ABS([.F156]-[.G156])/[.G156]" office:value-type="percentage" office:value="0.000497618227338085">
            <text:p>0,0498%</text:p>
          </table:table-cell>
          <table:table-cell table:number-columns-repeated="248"/>
        </table:table-row>
        <table:table-row table:style-name="ro4">
          <table:table-cell table:style-name="ce35" table:formula="of:=[.A156]+0.025" office:value-type="float" office:value="0.575">
            <text:p>0,57500</text:p>
          </table:table-cell>
          <table:table-cell table:formula="of:=[.F156]" office:value-type="float" office:value="3.16794333606942">
            <text:p>3,16794</text:p>
          </table:table-cell>
          <table:table-cell table:style-name="ce35" table:formula="of:=-2*[.B157]" office:value-type="float" office:value="-6.33588667213883">
            <text:p>-6,33589</text:p>
          </table:table-cell>
          <table:table-cell table:style-name="ce35" table:formula="of:=[.B157] + (0.025)*[.C157]" office:value-type="float" office:value="3.00954616926594">
            <text:p>3,00955</text:p>
          </table:table-cell>
          <table:table-cell table:style-name="ce35" table:formula="of:= -2*[.D157]" office:value-type="float" office:value="-6.01909233853189">
            <text:p>-6,01909</text:p>
          </table:table-cell>
          <table:table-cell table:style-name="ce35" table:formula="of:=[.B157]+(0.5)*(0.025)*([.C157]+[.E157])" office:value-type="float" office:value="3.01350609843603">
            <text:p>3,01351</text:p>
          </table:table-cell>
          <table:table-cell table:style-name="ce35" table:formula="of:=10*EXP(-2*([.A157]+0.025))" office:value-type="float" office:value="3.01194211912202">
            <text:p>3,01194</text:p>
          </table:table-cell>
          <table:table-cell table:style-name="ce41" table:formula="of:=ABS([.F157]-[.G157])/[.G157]" office:value-type="percentage" office:value="0.000519259418725996">
            <text:p>0,0519%</text:p>
          </table:table-cell>
          <table:table-cell table:number-columns-repeated="248"/>
        </table:table-row>
        <table:table-row table:style-name="ro4">
          <table:table-cell table:style-name="ce35" table:formula="of:=[.A157]+0.025" office:value-type="float" office:value="0.6">
            <text:p>0,60000</text:p>
          </table:table-cell>
          <table:table-cell table:formula="of:=[.F157]" office:value-type="float" office:value="3.01350609843603">
            <text:p>3,01351</text:p>
          </table:table-cell>
          <table:table-cell table:style-name="ce35" table:formula="of:=-2*[.B158]" office:value-type="float" office:value="-6.02701219687206">
            <text:p>-6,02701</text:p>
          </table:table-cell>
          <table:table-cell table:style-name="ce35" table:formula="of:=[.B158] + (0.025)*[.C158]" office:value-type="float" office:value="2.86283079351423">
            <text:p>2,86283</text:p>
          </table:table-cell>
          <table:table-cell table:style-name="ce35" table:formula="of:= -2*[.D158]" office:value-type="float" office:value="-5.72566158702846">
            <text:p>-5,72566</text:p>
          </table:table-cell>
          <table:table-cell table:style-name="ce35" table:formula="of:=[.B158]+(0.5)*(0.025)*([.C158]+[.E158])" office:value-type="float" office:value="2.86659767613727">
            <text:p>2,86660</text:p>
          </table:table-cell>
          <table:table-cell table:style-name="ce35" table:formula="of:=10*EXP(-2*([.A158]+0.025))" office:value-type="float" office:value="2.8650479686019">
            <text:p>2,86505</text:p>
          </table:table-cell>
          <table:table-cell table:style-name="ce41" table:formula="of:=ABS([.F158]-[.G158])/[.G158]" office:value-type="percentage" office:value="0.00054090107822216">
            <text:p>0,0541%</text:p>
          </table:table-cell>
          <table:table-cell table:number-columns-repeated="248"/>
        </table:table-row>
        <table:table-row table:style-name="ro4">
          <table:table-cell table:style-name="ce35" table:formula="of:=[.A158]+0.025" office:value-type="float" office:value="0.625">
            <text:p>0,62500</text:p>
          </table:table-cell>
          <table:table-cell table:formula="of:=[.F158]" office:value-type="float" office:value="2.86659767613727">
            <text:p>2,86660</text:p>
          </table:table-cell>
          <table:table-cell table:style-name="ce35" table:formula="of:=-2*[.B159]" office:value-type="float" office:value="-5.73319535227455">
            <text:p>-5,73320</text:p>
          </table:table-cell>
          <table:table-cell table:style-name="ce35" table:formula="of:=[.B159] + (0.025)*[.C159]" office:value-type="float" office:value="2.72326779233041">
            <text:p>2,72327</text:p>
          </table:table-cell>
          <table:table-cell table:style-name="ce35" table:formula="of:= -2*[.D159]" office:value-type="float" office:value="-5.44653558466082">
            <text:p>-5,44654</text:p>
          </table:table-cell>
          <table:table-cell table:style-name="ce35" table:formula="of:=[.B159]+(0.5)*(0.025)*([.C159]+[.E159])" office:value-type="float" office:value="2.72685103942558">
            <text:p>2,72685</text:p>
          </table:table-cell>
          <table:table-cell table:style-name="ce35" table:formula="of:=10*EXP(-2*([.A159]+0.025))" office:value-type="float" office:value="2.72531793034012">
            <text:p>2,72532</text:p>
          </table:table-cell>
          <table:table-cell table:style-name="ce41" table:formula="of:=ABS([.F159]-[.G159])/[.G159]" office:value-type="percentage" office:value="0.000562543205836704">
            <text:p>0,0563%</text:p>
          </table:table-cell>
          <table:table-cell table:number-columns-repeated="248"/>
        </table:table-row>
        <table:table-row table:style-name="ro4">
          <table:table-cell table:style-name="ce35" table:formula="of:=[.A159]+0.025" office:value-type="float" office:value="0.65">
            <text:p>0,65000</text:p>
          </table:table-cell>
          <table:table-cell table:formula="of:=[.F159]" office:value-type="float" office:value="2.72685103942558">
            <text:p>2,72685</text:p>
          </table:table-cell>
          <table:table-cell table:style-name="ce35" table:formula="of:=-2*[.B160]" office:value-type="float" office:value="-5.45370207885117">
            <text:p>-5,45370</text:p>
          </table:table-cell>
          <table:table-cell table:style-name="ce35" table:formula="of:=[.B160] + (0.025)*[.C160]" office:value-type="float" office:value="2.5905084874543">
            <text:p>2,59051</text:p>
          </table:table-cell>
          <table:table-cell table:style-name="ce35" table:formula="of:= -2*[.D160]" office:value-type="float" office:value="-5.18101697490861">
            <text:p>-5,18102</text:p>
          </table:table-cell>
          <table:table-cell table:style-name="ce35" table:formula="of:=[.B160]+(0.5)*(0.025)*([.C160]+[.E160])" office:value-type="float" office:value="2.59391705125359">
            <text:p>2,59392</text:p>
          </table:table-cell>
          <table:table-cell table:style-name="ce35" table:formula="of:=10*EXP(-2*([.A160]+0.025))" office:value-type="float" office:value="2.59240260645891">
            <text:p>2,59240</text:p>
          </table:table-cell>
          <table:table-cell table:style-name="ce41" table:formula="of:=ABS([.F160]-[.G160])/[.G160]" office:value-type="percentage" office:value="0.000584185801579719">
            <text:p>0,0584%</text:p>
          </table:table-cell>
          <table:table-cell table:number-columns-repeated="248"/>
        </table:table-row>
        <table:table-row table:style-name="ro4">
          <table:table-cell table:style-name="ce35" table:formula="of:=[.A160]+0.025" office:value-type="float" office:value="0.675">
            <text:p>0,67500</text:p>
          </table:table-cell>
          <table:table-cell table:formula="of:=[.F160]" office:value-type="float" office:value="2.59391705125359">
            <text:p>2,59392</text:p>
          </table:table-cell>
          <table:table-cell table:style-name="ce35" table:formula="of:=-2*[.B161]" office:value-type="float" office:value="-5.18783410250717">
            <text:p>-5,18783</text:p>
          </table:table-cell>
          <table:table-cell table:style-name="ce35" table:formula="of:=[.B161] + (0.025)*[.C161]" office:value-type="float" office:value="2.46422119869091">
            <text:p>2,46422</text:p>
          </table:table-cell>
          <table:table-cell table:style-name="ce35" table:formula="of:= -2*[.D161]" office:value-type="float" office:value="-4.92844239738181">
            <text:p>-4,92844</text:p>
          </table:table-cell>
          <table:table-cell table:style-name="ce35" table:formula="of:=[.B161]+(0.5)*(0.025)*([.C161]+[.E161])" office:value-type="float" office:value="2.46746359500497">
            <text:p>2,46746</text:p>
          </table:table-cell>
          <table:table-cell table:style-name="ce35" table:formula="of:=10*EXP(-2*([.A161]+0.025))" office:value-type="float" office:value="2.46596963941606">
            <text:p>2,46597</text:p>
          </table:table-cell>
          <table:table-cell table:style-name="ce41" table:formula="of:=ABS([.F161]-[.G161])/[.G161]" office:value-type="percentage" office:value="0.000605828865461602">
            <text:p>0,0606%</text:p>
          </table:table-cell>
          <table:table-cell table:number-columns-repeated="248"/>
        </table:table-row>
        <table:table-row table:style-name="ro4">
          <table:table-cell table:style-name="ce35" table:formula="of:=[.A161]+0.025" office:value-type="float" office:value="0.7">
            <text:p>0,70000</text:p>
          </table:table-cell>
          <table:table-cell table:formula="of:=[.F161]" office:value-type="float" office:value="2.46746359500497">
            <text:p>2,46746</text:p>
          </table:table-cell>
          <table:table-cell table:style-name="ce35" table:formula="of:=-2*[.B162]" office:value-type="float" office:value="-4.93492719000995">
            <text:p>-4,93493</text:p>
          </table:table-cell>
          <table:table-cell table:style-name="ce35" table:formula="of:=[.B162] + (0.025)*[.C162]" office:value-type="float" office:value="2.34409041525472">
            <text:p>2,34409</text:p>
          </table:table-cell>
          <table:table-cell table:style-name="ce35" table:formula="of:= -2*[.D162]" office:value-type="float" office:value="-4.68818083050945">
            <text:p>-4,68818</text:p>
          </table:table-cell>
          <table:table-cell table:style-name="ce35" table:formula="of:=[.B162]+(0.5)*(0.025)*([.C162]+[.E162])" office:value-type="float" office:value="2.34717474474848">
            <text:p>2,34717</text:p>
          </table:table-cell>
          <table:table-cell table:style-name="ce35" table:formula="of:=10*EXP(-2*([.A162]+0.025))" office:value-type="float" office:value="2.34570288093798">
            <text:p>2,34570</text:p>
          </table:table-cell>
          <table:table-cell table:style-name="ce41" table:formula="of:=ABS([.F162]-[.G162])/[.G162]" office:value-type="percentage" office:value="0.000627472397491893">
            <text:p>0,0627%</text:p>
          </table:table-cell>
          <table:table-cell table:number-columns-repeated="248"/>
        </table:table-row>
        <table:table-row table:style-name="ro4">
          <table:table-cell table:style-name="ce35" table:formula="of:=[.A162]+0.025" office:value-type="float" office:value="0.725">
            <text:p>0,72500</text:p>
          </table:table-cell>
          <table:table-cell table:formula="of:=[.F162]" office:value-type="float" office:value="2.34717474474848">
            <text:p>2,34717</text:p>
          </table:table-cell>
          <table:table-cell table:style-name="ce35" table:formula="of:=-2*[.B163]" office:value-type="float" office:value="-4.69434948949696">
            <text:p>-4,69435</text:p>
          </table:table-cell>
          <table:table-cell table:style-name="ce35" table:formula="of:=[.B163] + (0.025)*[.C163]" office:value-type="float" office:value="2.22981600751106">
            <text:p>2,22982</text:p>
          </table:table-cell>
          <table:table-cell table:style-name="ce35" table:formula="of:= -2*[.D163]" office:value-type="float" office:value="-4.45963201502211">
            <text:p>-4,45963</text:p>
          </table:table-cell>
          <table:table-cell table:style-name="ce35" table:formula="of:=[.B163]+(0.5)*(0.025)*([.C163]+[.E163])" office:value-type="float" office:value="2.23274997594199">
            <text:p>2,23275</text:p>
          </table:table-cell>
          <table:table-cell table:style-name="ce35" table:formula="of:=10*EXP(-2*([.A163]+0.025))" office:value-type="float" office:value="2.2313016014843">
            <text:p>2,23130</text:p>
          </table:table-cell>
          <table:table-cell table:style-name="ce41" table:formula="of:=ABS([.F163]-[.G163])/[.G163]" office:value-type="percentage" office:value="0.000649116397681234">
            <text:p>0,0649%</text:p>
          </table:table-cell>
          <table:table-cell table:number-columns-repeated="248"/>
        </table:table-row>
        <table:table-row table:style-name="ro4">
          <table:table-cell table:style-name="ce35" table:formula="of:=[.A163]+0.025" office:value-type="float" office:value="0.75">
            <text:p>0,75000</text:p>
          </table:table-cell>
          <table:table-cell table:formula="of:=[.F163]" office:value-type="float" office:value="2.23274997594199">
            <text:p>2,23275</text:p>
          </table:table-cell>
          <table:table-cell table:style-name="ce35" table:formula="of:=-2*[.B164]" office:value-type="float" office:value="-4.46549995188399">
            <text:p>-4,46550</text:p>
          </table:table-cell>
          <table:table-cell table:style-name="ce35" table:formula="of:=[.B164] + (0.025)*[.C164]" office:value-type="float" office:value="2.12111247714489">
            <text:p>2,12111</text:p>
          </table:table-cell>
          <table:table-cell table:style-name="ce35" table:formula="of:= -2*[.D164]" office:value-type="float" office:value="-4.24222495428979">
            <text:p>-4,24222</text:p>
          </table:table-cell>
          <table:table-cell table:style-name="ce35" table:formula="of:=[.B164]+(0.5)*(0.025)*([.C164]+[.E164])" office:value-type="float" office:value="2.12390341461482">
            <text:p>2,12390</text:p>
          </table:table-cell>
          <table:table-cell table:style-name="ce35" table:formula="of:=10*EXP(-2*([.A164]+0.025))" office:value-type="float" office:value="2.12247973826743">
            <text:p>2,12248</text:p>
          </table:table-cell>
          <table:table-cell table:style-name="ce41" table:formula="of:=ABS([.F164]-[.G164])/[.G164]" office:value-type="percentage" office:value="0.000670760866039418">
            <text:p>0,0671%</text:p>
          </table:table-cell>
          <table:table-cell table:number-columns-repeated="248"/>
        </table:table-row>
        <table:table-row table:style-name="ro4">
          <table:table-cell table:style-name="ce35" table:formula="of:=[.A164]+0.025" office:value-type="float" office:value="0.775">
            <text:p>0,77500</text:p>
          </table:table-cell>
          <table:table-cell table:formula="of:=[.F164]" office:value-type="float" office:value="2.12390341461482">
            <text:p>2,12390</text:p>
          </table:table-cell>
          <table:table-cell table:style-name="ce35" table:formula="of:=-2*[.B165]" office:value-type="float" office:value="-4.24780682922964">
            <text:p>-4,24781</text:p>
          </table:table-cell>
          <table:table-cell table:style-name="ce35" table:formula="of:=[.B165] + (0.025)*[.C165]" office:value-type="float" office:value="2.01770824388408">
            <text:p>2,01771</text:p>
          </table:table-cell>
          <table:table-cell table:style-name="ce35" table:formula="of:= -2*[.D165]" office:value-type="float" office:value="-4.03541648776816">
            <text:p>-4,03542</text:p>
          </table:table-cell>
          <table:table-cell table:style-name="ce35" table:formula="of:=[.B165]+(0.5)*(0.025)*([.C165]+[.E165])" office:value-type="float" office:value="2.02036312315235">
            <text:p>2,02036</text:p>
          </table:table-cell>
          <table:table-cell table:style-name="ce35" table:formula="of:=10*EXP(-2*([.A165]+0.025))" office:value-type="float" office:value="2.01896517994655">
            <text:p>2,01897</text:p>
          </table:table-cell>
          <table:table-cell table:style-name="ce41" table:formula="of:=ABS([.F165]-[.G165])/[.G165]" office:value-type="percentage" office:value="0.000692405802576827">
            <text:p>0,0692%</text:p>
          </table:table-cell>
          <table:table-cell table:number-columns-repeated="248"/>
        </table:table-row>
        <table:table-row table:style-name="ro4">
          <table:table-cell table:style-name="ce35" table:formula="of:=[.A165]+0.025" office:value-type="float" office:value="0.8">
            <text:p>0,80000</text:p>
          </table:table-cell>
          <table:table-cell table:formula="of:=[.F165]" office:value-type="float" office:value="2.02036312315235">
            <text:p>2,02036</text:p>
          </table:table-cell>
          <table:table-cell table:style-name="ce35" table:formula="of:=-2*[.B166]" office:value-type="float" office:value="-4.0407262463047">
            <text:p>-4,04073</text:p>
          </table:table-cell>
          <table:table-cell table:style-name="ce35" table:formula="of:=[.B166] + (0.025)*[.C166]" office:value-type="float" office:value="1.91934496699473">
            <text:p>1,91934</text:p>
          </table:table-cell>
          <table:table-cell table:style-name="ce35" table:formula="of:= -2*[.D166]" office:value-type="float" office:value="-3.83868993398946">
            <text:p>-3,83869</text:p>
          </table:table-cell>
          <table:table-cell table:style-name="ce35" table:formula="of:=[.B166]+(0.5)*(0.025)*([.C166]+[.E166])" office:value-type="float" office:value="1.92187042089867">
            <text:p>1,92187</text:p>
          </table:table-cell>
          <table:table-cell table:style-name="ce35" table:formula="of:=10*EXP(-2*([.A166]+0.025))" office:value-type="float" office:value="1.92049908620754">
            <text:p>1,92050</text:p>
          </table:table-cell>
          <table:table-cell table:style-name="ce41" table:formula="of:=ABS([.F166]-[.G166])/[.G166]" office:value-type="percentage" office:value="0.000714051207303241">
            <text:p>0,0714%</text:p>
          </table:table-cell>
          <table:table-cell table:number-columns-repeated="248"/>
        </table:table-row>
        <table:table-row table:style-name="ro4">
          <table:table-cell table:style-name="ce35" table:formula="of:=[.A166]+0.025" office:value-type="float" office:value="0.825">
            <text:p>0,82500</text:p>
          </table:table-cell>
          <table:table-cell table:formula="of:=[.F166]" office:value-type="float" office:value="1.92187042089867">
            <text:p>1,92187</text:p>
          </table:table-cell>
          <table:table-cell table:style-name="ce35" table:formula="of:=-2*[.B167]" office:value-type="float" office:value="-3.84374084179734">
            <text:p>-3,84374</text:p>
          </table:table-cell>
          <table:table-cell table:style-name="ce35" table:formula="of:=[.B167] + (0.025)*[.C167]" office:value-type="float" office:value="1.82577689985374">
            <text:p>1,82578</text:p>
          </table:table-cell>
          <table:table-cell table:style-name="ce35" table:formula="of:= -2*[.D167]" office:value-type="float" office:value="-3.65155379970747">
            <text:p>-3,65155</text:p>
          </table:table-cell>
          <table:table-cell table:style-name="ce35" table:formula="of:=[.B167]+(0.5)*(0.025)*([.C167]+[.E167])" office:value-type="float" office:value="1.82817923787986">
            <text:p>1,82818</text:p>
          </table:table-cell>
          <table:table-cell table:style-name="ce35" table:formula="of:=10*EXP(-2*([.A167]+0.025))" office:value-type="float" office:value="1.82683524052735">
            <text:p>1,82684</text:p>
          </table:table-cell>
          <table:table-cell table:style-name="ce41" table:formula="of:=ABS([.F167]-[.G167])/[.G167]" office:value-type="percentage" office:value="0.000735697080229202">
            <text:p>0,0736%</text:p>
          </table:table-cell>
          <table:table-cell table:number-columns-repeated="248"/>
        </table:table-row>
        <table:table-row table:style-name="ro4">
          <table:table-cell table:style-name="ce35" table:formula="of:=[.A167]+0.025" office:value-type="float" office:value="0.85">
            <text:p>0,85000</text:p>
          </table:table-cell>
          <table:table-cell table:formula="of:=[.F167]" office:value-type="float" office:value="1.82817923787986">
            <text:p>1,82818</text:p>
          </table:table-cell>
          <table:table-cell table:style-name="ce35" table:formula="of:=-2*[.B168]" office:value-type="float" office:value="-3.65635847575972">
            <text:p>-3,65636</text:p>
          </table:table-cell>
          <table:table-cell table:style-name="ce35" table:formula="of:=[.B168] + (0.025)*[.C168]" office:value-type="float" office:value="1.73677027598587">
            <text:p>1,73677</text:p>
          </table:table-cell>
          <table:table-cell table:style-name="ce35" table:formula="of:= -2*[.D168]" office:value-type="float" office:value="-3.47354055197174">
            <text:p>-3,47354</text:p>
          </table:table-cell>
          <table:table-cell table:style-name="ce35" table:formula="of:=[.B168]+(0.5)*(0.025)*([.C168]+[.E168])" office:value-type="float" office:value="1.73905550003322">
            <text:p>1,73906</text:p>
          </table:table-cell>
          <table:table-cell table:style-name="ce35" table:formula="of:=10*EXP(-2*([.A168]+0.025))" office:value-type="float" office:value="1.73773943450445">
            <text:p>1,73774</text:p>
          </table:table-cell>
          <table:table-cell table:style-name="ce41" table:formula="of:=ABS([.F168]-[.G168])/[.G168]" office:value-type="percentage" office:value="0.000757343421364632">
            <text:p>0,0757%</text:p>
          </table:table-cell>
          <table:table-cell table:number-columns-repeated="248"/>
        </table:table-row>
        <table:table-row table:style-name="ro4">
          <table:table-cell table:style-name="ce35" table:formula="of:=[.A168]+0.025" office:value-type="float" office:value="0.875">
            <text:p>0,87500</text:p>
          </table:table-cell>
          <table:table-cell table:formula="of:=[.F168]" office:value-type="float" office:value="1.73905550003322">
            <text:p>1,73906</text:p>
          </table:table-cell>
          <table:table-cell table:style-name="ce35" table:formula="of:=-2*[.B169]" office:value-type="float" office:value="-3.47811100006643">
            <text:p>-3,47811</text:p>
          </table:table-cell>
          <table:table-cell table:style-name="ce35" table:formula="of:=[.B169] + (0.025)*[.C169]" office:value-type="float" office:value="1.65210272503156">
            <text:p>1,65210</text:p>
          </table:table-cell>
          <table:table-cell table:style-name="ce35" table:formula="of:= -2*[.D169]" office:value-type="float" office:value="-3.30420545006311">
            <text:p>-3,30421</text:p>
          </table:table-cell>
          <table:table-cell table:style-name="ce35" table:formula="of:=[.B169]+(0.5)*(0.025)*([.C169]+[.E169])" office:value-type="float" office:value="1.6542765444066">
            <text:p>1,65428</text:p>
          </table:table-cell>
          <table:table-cell table:style-name="ce35" table:formula="of:=10*EXP(-2*([.A169]+0.025))" office:value-type="float" office:value="1.65298888221586">
            <text:p>1,65299</text:p>
          </table:table-cell>
          <table:table-cell table:style-name="ce41" table:formula="of:=ABS([.F169]-[.G169])/[.G169]" office:value-type="percentage" office:value="0.000778990230719475">
            <text:p>0,0779%</text:p>
          </table:table-cell>
          <table:table-cell table:number-columns-repeated="248"/>
        </table:table-row>
        <table:table-row table:style-name="ro4">
          <table:table-cell table:style-name="ce35" table:formula="of:=[.A169]+0.025" office:value-type="float" office:value="0.9">
            <text:p>0,90000</text:p>
          </table:table-cell>
          <table:table-cell table:formula="of:=[.F169]" office:value-type="float" office:value="1.6542765444066">
            <text:p>1,65428</text:p>
          </table:table-cell>
          <table:table-cell table:style-name="ce35" table:formula="of:=-2*[.B170]" office:value-type="float" office:value="-3.3085530888132">
            <text:p>-3,30855</text:p>
          </table:table-cell>
          <table:table-cell table:style-name="ce35" table:formula="of:=[.B170] + (0.025)*[.C170]" office:value-type="float" office:value="1.57156271718627">
            <text:p>1,57156</text:p>
          </table:table-cell>
          <table:table-cell table:style-name="ce35" table:formula="of:= -2*[.D170]" office:value-type="float" office:value="-3.14312543437254">
            <text:p>-3,14313</text:p>
          </table:table-cell>
          <table:table-cell table:style-name="ce35" table:formula="of:=[.B170]+(0.5)*(0.025)*([.C170]+[.E170])" office:value-type="float" office:value="1.57363056286678">
            <text:p>1,57363</text:p>
          </table:table-cell>
          <table:table-cell table:style-name="ce35" table:formula="of:=10*EXP(-2*([.A170]+0.025))" office:value-type="float" office:value="1.57237166313627">
            <text:p>1,57237</text:p>
          </table:table-cell>
          <table:table-cell table:style-name="ce41" table:formula="of:=ABS([.F170]-[.G170])/[.G170]" office:value-type="percentage" office:value="0.000800637508304252">
            <text:p>0,0801%</text:p>
          </table:table-cell>
          <table:table-cell table:number-columns-repeated="248"/>
        </table:table-row>
        <table:table-row table:style-name="ro4">
          <table:table-cell table:style-name="ce35" table:formula="of:=[.A170]+0.025" office:value-type="float" office:value="0.925">
            <text:p>0,92500</text:p>
          </table:table-cell>
          <table:table-cell table:formula="of:=[.F170]" office:value-type="float" office:value="1.57363056286678">
            <text:p>1,57363</text:p>
          </table:table-cell>
          <table:table-cell table:style-name="ce35" table:formula="of:=-2*[.B171]" office:value-type="float" office:value="-3.14726112573355">
            <text:p>-3,14726</text:p>
          </table:table-cell>
          <table:table-cell table:style-name="ce35" table:formula="of:=[.B171] + (0.025)*[.C171]" office:value-type="float" office:value="1.49494903472344">
            <text:p>1,49495</text:p>
          </table:table-cell>
          <table:table-cell table:style-name="ce35" table:formula="of:= -2*[.D171]" office:value-type="float" office:value="-2.98989806944688">
            <text:p>-2,98990</text:p>
          </table:table-cell>
          <table:table-cell table:style-name="ce35" table:formula="of:=[.B171]+(0.5)*(0.025)*([.C171]+[.E171])" office:value-type="float" office:value="1.49691607292702">
            <text:p>1,49692</text:p>
          </table:table-cell>
          <table:table-cell table:style-name="ce35" table:formula="of:=10*EXP(-2*([.A171]+0.025))" office:value-type="float" office:value="1.49568619222635">
            <text:p>1,49569</text:p>
          </table:table-cell>
          <table:table-cell table:style-name="ce41" table:formula="of:=ABS([.F171]-[.G171])/[.G171]" office:value-type="percentage" office:value="0.000822285254129008">
            <text:p>0,0822%</text:p>
          </table:table-cell>
          <table:table-cell table:number-columns-repeated="248"/>
        </table:table-row>
        <table:table-row table:style-name="ro4">
          <table:table-cell table:style-name="ce35" table:formula="of:=[.A171]+0.025" office:value-type="float" office:value="0.950000000000001">
            <text:p>0,95000</text:p>
          </table:table-cell>
          <table:table-cell table:formula="of:=[.F171]" office:value-type="float" office:value="1.49691607292702">
            <text:p>1,49692</text:p>
          </table:table-cell>
          <table:table-cell table:style-name="ce35" table:formula="of:=-2*[.B172]" office:value-type="float" office:value="-2.99383214585404">
            <text:p>-2,99383</text:p>
          </table:table-cell>
          <table:table-cell table:style-name="ce35" table:formula="of:=[.B172] + (0.025)*[.C172]" office:value-type="float" office:value="1.42207026928067">
            <text:p>1,42207</text:p>
          </table:table-cell>
          <table:table-cell table:style-name="ce35" table:formula="of:= -2*[.D172]" office:value-type="float" office:value="-2.84414053856134">
            <text:p>-2,84414</text:p>
          </table:table-cell>
          <table:table-cell table:style-name="ce35" table:formula="of:=[.B172]+(0.5)*(0.025)*([.C172]+[.E172])" office:value-type="float" office:value="1.42394141437183">
            <text:p>1,42394</text:p>
          </table:table-cell>
          <table:table-cell table:style-name="ce35" table:formula="of:=10*EXP(-2*([.A172]+0.025))" office:value-type="float" office:value="1.42274071586513">
            <text:p>1,42274</text:p>
          </table:table-cell>
          <table:table-cell table:style-name="ce41" table:formula="of:=ABS([.F172]-[.G172])/[.G172]" office:value-type="percentage" office:value="0.000843933468203628">
            <text:p>0,0844%</text:p>
          </table:table-cell>
          <table:table-cell table:number-columns-repeated="248"/>
        </table:table-row>
        <table:table-row table:style-name="ro4">
          <table:table-cell table:style-name="ce35" table:formula="of:=[.A172]+0.025" office:value-type="float" office:value="0.975000000000001">
            <text:p>0,97500</text:p>
          </table:table-cell>
          <table:table-cell table:formula="of:=[.F172]" office:value-type="float" office:value="1.42394141437183">
            <text:p>1,42394</text:p>
          </table:table-cell>
          <table:table-cell table:style-name="ce35" table:formula="of:=-2*[.B173]" office:value-type="float" office:value="-2.84788282874366">
            <text:p>-2,84788</text:p>
          </table:table-cell>
          <table:table-cell table:style-name="ce35" table:formula="of:=[.B173] + (0.025)*[.C173]" office:value-type="float" office:value="1.35274434365324">
            <text:p>1,35274</text:p>
          </table:table-cell>
          <table:table-cell table:style-name="ce35" table:formula="of:= -2*[.D173]" office:value-type="float" office:value="-2.70548868730647">
            <text:p>-2,70549</text:p>
          </table:table-cell>
          <table:table-cell table:style-name="ce35" table:formula="of:=[.B173]+(0.5)*(0.025)*([.C173]+[.E173])" office:value-type="float" office:value="1.3545242704212">
            <text:p>1,35452</text:p>
          </table:table-cell>
          <table:table-cell table:style-name="ce35" table:formula="of:=10*EXP(-2*([.A173]+0.025))" office:value-type="float" office:value="1.35335283236613">
            <text:p>1,35335</text:p>
          </table:table-cell>
          <table:table-cell table:style-name="ce41" table:formula="of:=ABS([.F173]-[.G173])/[.G173]" office:value-type="percentage" office:value="0.000865582150538224">
            <text:p>0,0866%</text:p>
          </table:table-cell>
          <table:table-cell table:number-columns-repeated="248"/>
        </table:table-row>
        <table:table-row table:style-name="ro4">
          <table:table-cell table:style-name="ce35" table:formula="of:=[.A173]+0.025" office:value-type="float" office:value="1">
            <text:p>1,00000</text:p>
          </table:table-cell>
          <table:table-cell table:formula="of:=[.F173]" office:value-type="float" office:value="1.3545242704212">
            <text:p>1,35452</text:p>
          </table:table-cell>
          <table:table-cell table:style-name="ce35" table:formula="of:=-2*[.B174]" office:value-type="float" office:value="-2.7090485408424">
            <text:p>-2,70905</text:p>
          </table:table-cell>
          <table:table-cell table:style-name="ce35" table:formula="of:=[.B174] + (0.025)*[.C174]" office:value-type="float" office:value="1.28679805690014">
            <text:p>1,28680</text:p>
          </table:table-cell>
          <table:table-cell table:style-name="ce35" table:formula="of:= -2*[.D174]" office:value-type="float" office:value="-2.57359611380028">
            <text:p>-2,57360</text:p>
          </table:table-cell>
          <table:table-cell table:style-name="ce35" table:formula="of:=[.B174]+(0.5)*(0.025)*([.C174]+[.E174])" office:value-type="float" office:value="1.28849121223817">
            <text:p>1,28849</text:p>
          </table:table-cell>
          <table:table-cell table:style-name="ce35" table:formula="of:=10*EXP(-2*([.A174]+0.025))" office:value-type="float" office:value="1.28734903587804">
            <text:p>1,28735</text:p>
          </table:table-cell>
          <table:table-cell table:style-name="ce41" table:formula="of:=ABS([.F174]-[.G174])/[.G174]" office:value-type="percentage" office:value="0.000887231301143082">
            <text:p>0,0887%</text:p>
          </table:table-cell>
          <table:table-cell table:number-columns-repeated="248"/>
        </table:table-row>
        <table:table-row table:style-name="ro4">
          <table:table-cell table:style-name="ce35" table:formula="of:=[.A174]+0.025" office:value-type="float" office:value="1.025">
            <text:p>1,02500</text:p>
          </table:table-cell>
          <table:table-cell table:formula="of:=[.F174]" office:value-type="float" office:value="1.28849121223817">
            <text:p>1,28849</text:p>
          </table:table-cell>
          <table:table-cell table:style-name="ce35" table:formula="of:=-2*[.B175]" office:value-type="float" office:value="-2.57698242447634">
            <text:p>-2,57698</text:p>
          </table:table-cell>
          <table:table-cell table:style-name="ce35" table:formula="of:=[.B175] + (0.025)*[.C175]" office:value-type="float" office:value="1.22406665162626">
            <text:p>1,22407</text:p>
          </table:table-cell>
          <table:table-cell table:style-name="ce35" table:formula="of:= -2*[.D175]" office:value-type="float" office:value="-2.44813330325252">
            <text:p>-2,44813</text:p>
          </table:table-cell>
          <table:table-cell table:style-name="ce35" table:formula="of:=[.B175]+(0.5)*(0.025)*([.C175]+[.E175])" office:value-type="float" office:value="1.22567726564156">
            <text:p>1,22568</text:p>
          </table:table-cell>
          <table:table-cell table:style-name="ce35" table:formula="of:=10*EXP(-2*([.A175]+0.025))" office:value-type="float" office:value="1.22456428252982">
            <text:p>1,22456</text:p>
          </table:table-cell>
          <table:table-cell table:style-name="ce41" table:formula="of:=ABS([.F175]-[.G175])/[.G175]" office:value-type="percentage" office:value="0.000908880920028363">
            <text:p>0,0909%</text:p>
          </table:table-cell>
          <table:table-cell table:number-columns-repeated="248"/>
        </table:table-row>
        <table:table-row table:style-name="ro4">
          <table:table-cell table:style-name="ce35" table:formula="of:=[.A175]+0.025" office:value-type="float" office:value="1.05">
            <text:p>1,05000</text:p>
          </table:table-cell>
          <table:table-cell table:formula="of:=[.F175]" office:value-type="float" office:value="1.22567726564156">
            <text:p>1,22568</text:p>
          </table:table-cell>
          <table:table-cell table:style-name="ce35" table:formula="of:=-2*[.B176]" office:value-type="float" office:value="-2.45135453128312">
            <text:p>-2,45135</text:p>
          </table:table-cell>
          <table:table-cell table:style-name="ce35" table:formula="of:=[.B176] + (0.025)*[.C176]" office:value-type="float" office:value="1.16439340235948">
            <text:p>1,16439</text:p>
          </table:table-cell>
          <table:table-cell table:style-name="ce35" table:formula="of:= -2*[.D176]" office:value-type="float" office:value="-2.32878680471896">
            <text:p>-2,32879</text:p>
          </table:table-cell>
          <table:table-cell table:style-name="ce35" table:formula="of:=[.B176]+(0.5)*(0.025)*([.C176]+[.E176])" office:value-type="float" office:value="1.16592549894153">
            <text:p>1,16593</text:p>
          </table:table-cell>
          <table:table-cell table:style-name="ce35" table:formula="of:=10*EXP(-2*([.A176]+0.025))" office:value-type="float" office:value="1.16484157773497">
            <text:p>1,16484</text:p>
          </table:table-cell>
          <table:table-cell table:style-name="ce41" table:formula="of:=ABS([.F176]-[.G176])/[.G176]" office:value-type="percentage" office:value="0.000930531007203946">
            <text:p>0,0931%</text:p>
          </table:table-cell>
          <table:table-cell table:number-columns-repeated="248"/>
        </table:table-row>
        <table:table-row table:style-name="ro4">
          <table:table-cell table:style-name="ce35" table:formula="of:=[.A176]+0.025" office:value-type="float" office:value="1.075">
            <text:p>1,07500</text:p>
          </table:table-cell>
          <table:table-cell table:formula="of:=[.F176]" office:value-type="float" office:value="1.16592549894153">
            <text:p>1,16593</text:p>
          </table:table-cell>
          <table:table-cell table:style-name="ce35" table:formula="of:=-2*[.B177]" office:value-type="float" office:value="-2.33185099788306">
            <text:p>-2,33185</text:p>
          </table:table-cell>
          <table:table-cell table:style-name="ce35" table:formula="of:=[.B177] + (0.025)*[.C177]" office:value-type="float" office:value="1.10762922399446">
            <text:p>1,10763</text:p>
          </table:table-cell>
          <table:table-cell table:style-name="ce35" table:formula="of:= -2*[.D177]" office:value-type="float" office:value="-2.21525844798891">
            <text:p>-2,21526</text:p>
          </table:table-cell>
          <table:table-cell table:style-name="ce35" table:formula="of:=[.B177]+(0.5)*(0.025)*([.C177]+[.E177])" office:value-type="float" office:value="1.10908663086813">
            <text:p>1,10909</text:p>
          </table:table-cell>
          <table:table-cell table:style-name="ce35" table:formula="of:=10*EXP(-2*([.A177]+0.025))" office:value-type="float" office:value="1.10803158362334">
            <text:p>1,10803</text:p>
          </table:table-cell>
          <table:table-cell table:style-name="ce41" table:formula="of:=ABS([.F177]-[.G177])/[.G177]" office:value-type="percentage" office:value="0.000952181562680156">
            <text:p>0,0952%</text:p>
          </table:table-cell>
          <table:table-cell table:number-columns-repeated="248"/>
        </table:table-row>
        <table:table-row table:style-name="ro4">
          <table:table-cell table:style-name="ce35" table:formula="of:=[.A177]+0.025" office:value-type="float" office:value="1.1">
            <text:p>1,10000</text:p>
          </table:table-cell>
          <table:table-cell table:formula="of:=[.F177]" office:value-type="float" office:value="1.10908663086813">
            <text:p>1,10909</text:p>
          </table:table-cell>
          <table:table-cell table:style-name="ce35" table:formula="of:=-2*[.B178]" office:value-type="float" office:value="-2.21817326173626">
            <text:p>-2,21817</text:p>
          </table:table-cell>
          <table:table-cell table:style-name="ce35" table:formula="of:=[.B178] + (0.025)*[.C178]" office:value-type="float" office:value="1.05363229932473">
            <text:p>1,05363</text:p>
          </table:table-cell>
          <table:table-cell table:style-name="ce35" table:formula="of:= -2*[.D178]" office:value-type="float" office:value="-2.10726459864945">
            <text:p>-2,10726</text:p>
          </table:table-cell>
          <table:table-cell table:style-name="ce35" table:formula="of:=[.B178]+(0.5)*(0.025)*([.C178]+[.E178])" office:value-type="float" office:value="1.05501865761331">
            <text:p>1,05502</text:p>
          </table:table-cell>
          <table:table-cell table:style-name="ce35" table:formula="of:=10*EXP(-2*([.A178]+0.025))" office:value-type="float" office:value="1.05399224561864">
            <text:p>1,05399</text:p>
          </table:table-cell>
          <table:table-cell table:style-name="ce41" table:formula="of:=ABS([.F178]-[.G178])/[.G178]" office:value-type="percentage" office:value="0.000973832586467474">
            <text:p>0,0974%</text:p>
          </table:table-cell>
          <table:table-cell table:number-columns-repeated="248"/>
        </table:table-row>
        <table:table-row table:style-name="ro4">
          <table:table-cell table:style-name="ce35" table:formula="of:=[.A178]+0.025" office:value-type="float" office:value="1.125">
            <text:p>1,12500</text:p>
          </table:table-cell>
          <table:table-cell table:formula="of:=[.F178]" office:value-type="float" office:value="1.05501865761331">
            <text:p>1,05502</text:p>
          </table:table-cell>
          <table:table-cell table:style-name="ce35" table:formula="of:=-2*[.B179]" office:value-type="float" office:value="-2.11003731522662">
            <text:p>-2,11004</text:p>
          </table:table-cell>
          <table:table-cell table:style-name="ce35" table:formula="of:=[.B179] + (0.025)*[.C179]" office:value-type="float" office:value="1.00226772473265">
            <text:p>1,00227</text:p>
          </table:table-cell>
          <table:table-cell table:style-name="ce35" table:formula="of:= -2*[.D179]" office:value-type="float" office:value="-2.00453544946529">
            <text:p>-2,00454</text:p>
          </table:table-cell>
          <table:table-cell table:style-name="ce35" table:formula="of:=[.B179]+(0.5)*(0.025)*([.C179]+[.E179])" office:value-type="float" office:value="1.00358649805466">
            <text:p>1,00359</text:p>
          </table:table-cell>
          <table:table-cell table:style-name="ce35" table:formula="of:=10*EXP(-2*([.A179]+0.025))" office:value-type="float" office:value="1.00258843722804">
            <text:p>1,00259</text:p>
          </table:table-cell>
          <table:table-cell table:style-name="ce41" table:formula="of:=ABS([.F179]-[.G179])/[.G179]" office:value-type="percentage" office:value="0.000995484078575333">
            <text:p>0,0995%</text:p>
          </table:table-cell>
          <table:table-cell table:number-columns-repeated="248"/>
        </table:table-row>
        <table:table-row table:style-name="ro4">
          <table:table-cell table:style-name="ce35" table:formula="of:=[.A179]+0.025" office:value-type="float" office:value="1.15">
            <text:p>1,15000</text:p>
          </table:table-cell>
          <table:table-cell table:formula="of:=[.F179]" office:value-type="float" office:value="1.00358649805466">
            <text:p>1,00359</text:p>
          </table:table-cell>
          <table:table-cell table:style-name="ce35" table:formula="of:=-2*[.B180]" office:value-type="float" office:value="-2.00717299610932">
            <text:p>-2,00717</text:p>
          </table:table-cell>
          <table:table-cell table:style-name="ce35" table:formula="of:=[.B180] + (0.025)*[.C180]" office:value-type="float" office:value="0.953407173151929">
            <text:p>0,95341</text:p>
          </table:table-cell>
          <table:table-cell table:style-name="ce35" table:formula="of:= -2*[.D180]" office:value-type="float" office:value="-1.90681434630386">
            <text:p>-1,90681</text:p>
          </table:table-cell>
          <table:table-cell table:style-name="ce35" table:formula="of:=[.B180]+(0.5)*(0.025)*([.C180]+[.E180])" office:value-type="float" office:value="0.954661656274497">
            <text:p>0,95466</text:p>
          </table:table-cell>
          <table:table-cell table:style-name="ce35" table:formula="of:=10*EXP(-2*([.A180]+0.025))" office:value-type="float" office:value="0.953691622155496">
            <text:p>0,95369</text:p>
          </table:table-cell>
          <table:table-cell table:style-name="ce41" table:formula="of:=ABS([.F180]-[.G180])/[.G180]" office:value-type="percentage" office:value="0.00101713603901448">
            <text:p>0,1017%</text:p>
          </table:table-cell>
          <table:table-cell table:number-columns-repeated="248"/>
        </table:table-row>
        <table:table-row table:style-name="ro4">
          <table:table-cell table:style-name="ce35" table:formula="of:=[.A180]+0.025" office:value-type="float" office:value="1.175">
            <text:p>1,17500</text:p>
          </table:table-cell>
          <table:table-cell table:formula="of:=[.F180]" office:value-type="float" office:value="0.954661656274497">
            <text:p>0,95466</text:p>
          </table:table-cell>
          <table:table-cell table:style-name="ce35" table:formula="of:=-2*[.B181]" office:value-type="float" office:value="-1.90932331254899">
            <text:p>-1,90932</text:p>
          </table:table-cell>
          <table:table-cell table:style-name="ce35" table:formula="of:=[.B181] + (0.025)*[.C181]" office:value-type="float" office:value="0.906928573460772">
            <text:p>0,90693</text:p>
          </table:table-cell>
          <table:table-cell table:style-name="ce35" table:formula="of:= -2*[.D181]" office:value-type="float" office:value="-1.81385714692154">
            <text:p>-1,81386</text:p>
          </table:table-cell>
          <table:table-cell table:style-name="ce35" table:formula="of:=[.B181]+(0.5)*(0.025)*([.C181]+[.E181])" office:value-type="float" office:value="0.908121900531115">
            <text:p>0,90812</text:p>
          </table:table-cell>
          <table:table-cell table:style-name="ce35" table:formula="of:=10*EXP(-2*([.A181]+0.025))" office:value-type="float" office:value="0.907179532894125">
            <text:p>0,90718</text:p>
          </table:table-cell>
          <table:table-cell table:style-name="ce41" table:formula="of:=ABS([.F181]-[.G181])/[.G181]" office:value-type="percentage" office:value="0.00103878846779463">
            <text:p>0,1039%</text:p>
          </table:table-cell>
          <table:table-cell table:number-columns-repeated="248"/>
        </table:table-row>
        <table:table-row table:style-name="ro4">
          <table:table-cell table:style-name="ce35" table:formula="of:=[.A181]+0.025" office:value-type="float" office:value="1.2">
            <text:p>1,20000</text:p>
          </table:table-cell>
          <table:table-cell table:formula="of:=[.F181]" office:value-type="float" office:value="0.908121900531115">
            <text:p>0,90812</text:p>
          </table:table-cell>
          <table:table-cell table:style-name="ce35" table:formula="of:=-2*[.B182]" office:value-type="float" office:value="-1.81624380106223">
            <text:p>-1,81624</text:p>
          </table:table-cell>
          <table:table-cell table:style-name="ce35" table:formula="of:=[.B182] + (0.025)*[.C182]" office:value-type="float" office:value="0.862715805504559">
            <text:p>0,86272</text:p>
          </table:table-cell>
          <table:table-cell table:style-name="ce35" table:formula="of:= -2*[.D182]" office:value-type="float" office:value="-1.72543161100912">
            <text:p>-1,72543</text:p>
          </table:table-cell>
          <table:table-cell table:style-name="ce35" table:formula="of:=[.B182]+(0.5)*(0.025)*([.C182]+[.E182])" office:value-type="float" office:value="0.863850957880223">
            <text:p>0,86385</text:p>
          </table:table-cell>
          <table:table-cell table:style-name="ce35" table:formula="of:=10*EXP(-2*([.A182]+0.025))" office:value-type="float" office:value="0.862935864993706">
            <text:p>0,86294</text:p>
          </table:table-cell>
          <table:table-cell table:style-name="ce41" table:formula="of:=ABS([.F182]-[.G182])/[.G182]" office:value-type="percentage" office:value="0.00106044136492607">
            <text:p>0,1060%</text:p>
          </table:table-cell>
          <table:table-cell table:number-columns-repeated="248"/>
        </table:table-row>
        <table:table-row table:style-name="ro4">
          <table:table-cell table:style-name="ce35" table:formula="of:=[.A182]+0.025" office:value-type="float" office:value="1.225">
            <text:p>1,22500</text:p>
          </table:table-cell>
          <table:table-cell table:formula="of:=[.F182]" office:value-type="float" office:value="0.863850957880223">
            <text:p>0,86385</text:p>
          </table:table-cell>
          <table:table-cell table:style-name="ce35" table:formula="of:=-2*[.B183]" office:value-type="float" office:value="-1.72770191576045">
            <text:p>-1,72770</text:p>
          </table:table-cell>
          <table:table-cell table:style-name="ce35" table:formula="of:=[.B183] + (0.025)*[.C183]" office:value-type="float" office:value="0.820658409986212">
            <text:p>0,82066</text:p>
          </table:table-cell>
          <table:table-cell table:style-name="ce35" table:formula="of:= -2*[.D183]" office:value-type="float" office:value="-1.64131681997242">
            <text:p>-1,64132</text:p>
          </table:table-cell>
          <table:table-cell table:style-name="ce35" table:formula="of:=[.B183]+(0.5)*(0.025)*([.C183]+[.E183])" office:value-type="float" office:value="0.821738223683562">
            <text:p>0,82174</text:p>
          </table:table-cell>
          <table:table-cell table:style-name="ce35" table:formula="of:=10*EXP(-2*([.A183]+0.025))" office:value-type="float" office:value="0.820849986238989">
            <text:p>0,82085</text:p>
          </table:table-cell>
          <table:table-cell table:style-name="ce41" table:formula="of:=ABS([.F183]-[.G183])/[.G183]" office:value-type="percentage" office:value="0.00108209473041908">
            <text:p>0,1082%</text:p>
          </table:table-cell>
          <table:table-cell table:number-columns-repeated="248"/>
        </table:table-row>
        <table:table-row table:style-name="ro4">
          <table:table-cell table:style-name="ce35" table:formula="of:=[.A183]+0.025" office:value-type="float" office:value="1.25">
            <text:p>1,25000</text:p>
          </table:table-cell>
          <table:table-cell table:formula="of:=[.F183]" office:value-type="float" office:value="0.821738223683562">
            <text:p>0,82174</text:p>
          </table:table-cell>
          <table:table-cell table:style-name="ce35" table:formula="of:=-2*[.B184]" office:value-type="float" office:value="-1.64347644736712">
            <text:p>-1,64348</text:p>
          </table:table-cell>
          <table:table-cell table:style-name="ce35" table:formula="of:=[.B184] + (0.025)*[.C184]" office:value-type="float" office:value="0.780651312499384">
            <text:p>0,78065</text:p>
          </table:table-cell>
          <table:table-cell table:style-name="ce35" table:formula="of:= -2*[.D184]" office:value-type="float" office:value="-1.56130262499877">
            <text:p>-1,56130</text:p>
          </table:table-cell>
          <table:table-cell table:style-name="ce35" table:formula="of:=[.B184]+(0.5)*(0.025)*([.C184]+[.E184])" office:value-type="float" office:value="0.781678485278989">
            <text:p>0,78168</text:p>
          </table:table-cell>
          <table:table-cell table:style-name="ce35" table:formula="of:=10*EXP(-2*([.A184]+0.025))" office:value-type="float" office:value="0.780816660011532">
            <text:p>0,78082</text:p>
          </table:table-cell>
          <table:table-cell table:style-name="ce41" table:formula="of:=ABS([.F184]-[.G184])/[.G184]" office:value-type="percentage" office:value="0.00110374856428351">
            <text:p>0,1104%</text:p>
          </table:table-cell>
          <table:table-cell table:number-columns-repeated="248"/>
        </table:table-row>
        <table:table-row table:style-name="ro4">
          <table:table-cell table:style-name="ce35" table:formula="of:=[.A184]+0.025" office:value-type="float" office:value="1.275">
            <text:p>1,27500</text:p>
          </table:table-cell>
          <table:table-cell table:formula="of:=[.F184]" office:value-type="float" office:value="0.781678485278989">
            <text:p>0,78168</text:p>
          </table:table-cell>
          <table:table-cell table:style-name="ce35" table:formula="of:=-2*[.B185]" office:value-type="float" office:value="-1.56335697055798">
            <text:p>-1,56336</text:p>
          </table:table-cell>
          <table:table-cell table:style-name="ce35" table:formula="of:=[.B185] + (0.025)*[.C185]" office:value-type="float" office:value="0.742594561015039">
            <text:p>0,74259</text:p>
          </table:table-cell>
          <table:table-cell table:style-name="ce35" table:formula="of:= -2*[.D185]" office:value-type="float" office:value="-1.48518912203008">
            <text:p>-1,48519</text:p>
          </table:table-cell>
          <table:table-cell table:style-name="ce35" table:formula="of:=[.B185]+(0.5)*(0.025)*([.C185]+[.E185])" office:value-type="float" office:value="0.743571659121638">
            <text:p>0,74357</text:p>
          </table:table-cell>
          <table:table-cell table:style-name="ce35" table:formula="of:=10*EXP(-2*([.A185]+0.025))" office:value-type="float" office:value="0.74273578214334">
            <text:p>0,74274</text:p>
          </table:table-cell>
          <table:table-cell table:style-name="ce41" table:formula="of:=ABS([.F185]-[.G185])/[.G185]" office:value-type="percentage" office:value="0.00112540286652962">
            <text:p>0,1125%</text:p>
          </table:table-cell>
          <table:table-cell table:number-columns-repeated="248"/>
        </table:table-row>
        <table:table-row table:style-name="ro4">
          <table:table-cell table:style-name="ce35" table:formula="of:=[.A185]+0.025" office:value-type="float" office:value="1.3">
            <text:p>1,30000</text:p>
          </table:table-cell>
          <table:table-cell table:formula="of:=[.F185]" office:value-type="float" office:value="0.743571659121638">
            <text:p>0,74357</text:p>
          </table:table-cell>
          <table:table-cell table:style-name="ce35" table:formula="of:=-2*[.B186]" office:value-type="float" office:value="-1.48714331824328">
            <text:p>-1,48714</text:p>
          </table:table-cell>
          <table:table-cell table:style-name="ce35" table:formula="of:=[.B186] + (0.025)*[.C186]" office:value-type="float" office:value="0.706393076165556">
            <text:p>0,70639</text:p>
          </table:table-cell>
          <table:table-cell table:style-name="ce35" table:formula="of:= -2*[.D186]" office:value-type="float" office:value="-1.41278615233111">
            <text:p>-1,41279</text:p>
          </table:table-cell>
          <table:table-cell table:style-name="ce35" table:formula="of:=[.B186]+(0.5)*(0.025)*([.C186]+[.E186])" office:value-type="float" office:value="0.707322540739458">
            <text:p>0,70732</text:p>
          </table:table-cell>
          <table:table-cell table:style-name="ce35" table:formula="of:=10*EXP(-2*([.A186]+0.025))" office:value-type="float" office:value="0.706512130604297">
            <text:p>0,70651</text:p>
          </table:table-cell>
          <table:table-cell table:style-name="ce41" table:formula="of:=ABS([.F186]-[.G186])/[.G186]" office:value-type="percentage" office:value="0.00114705763716766">
            <text:p>0,1147%</text:p>
          </table:table-cell>
          <table:table-cell table:number-columns-repeated="248"/>
        </table:table-row>
        <table:table-row table:style-name="ro4">
          <table:table-cell table:style-name="ce35" table:formula="of:=[.A186]+0.025" office:value-type="float" office:value="1.325">
            <text:p>1,32500</text:p>
          </table:table-cell>
          <table:table-cell table:formula="of:=[.F186]" office:value-type="float" office:value="0.707322540739458">
            <text:p>0,70732</text:p>
          </table:table-cell>
          <table:table-cell table:style-name="ce35" table:formula="of:=-2*[.B187]" office:value-type="float" office:value="-1.41464508147892">
            <text:p>-1,41465</text:p>
          </table:table-cell>
          <table:table-cell table:style-name="ce35" table:formula="of:=[.B187] + (0.025)*[.C187]" office:value-type="float" office:value="0.671956413702485">
            <text:p>0,67196</text:p>
          </table:table-cell>
          <table:table-cell table:style-name="ce35" table:formula="of:= -2*[.D187]" office:value-type="float" office:value="-1.34391282740497">
            <text:p>-1,34391</text:p>
          </table:table-cell>
          <table:table-cell table:style-name="ce35" table:formula="of:=[.B187]+(0.5)*(0.025)*([.C187]+[.E187])" office:value-type="float" office:value="0.67284056687841">
            <text:p>0,67284</text:p>
          </table:table-cell>
          <table:table-cell table:style-name="ce35" table:formula="of:=10*EXP(-2*([.A187]+0.025))" office:value-type="float" office:value="0.672055127397499">
            <text:p>0,67206</text:p>
          </table:table-cell>
          <table:table-cell table:style-name="ce41" table:formula="of:=ABS([.F187]-[.G187])/[.G187]" office:value-type="percentage" office:value="0.00116871287620795">
            <text:p>0,1169%</text:p>
          </table:table-cell>
          <table:table-cell table:number-columns-repeated="248"/>
        </table:table-row>
        <table:table-row table:style-name="ro4">
          <table:table-cell table:style-name="ce35" table:formula="of:=[.A187]+0.025" office:value-type="float" office:value="1.35">
            <text:p>1,35000</text:p>
          </table:table-cell>
          <table:table-cell table:formula="of:=[.F187]" office:value-type="float" office:value="0.67284056687841">
            <text:p>0,67284</text:p>
          </table:table-cell>
          <table:table-cell table:style-name="ce35" table:formula="of:=-2*[.B188]" office:value-type="float" office:value="-1.34568113375682">
            <text:p>-1,34568</text:p>
          </table:table-cell>
          <table:table-cell table:style-name="ce35" table:formula="of:=[.B188] + (0.025)*[.C188]" office:value-type="float" office:value="0.639198538534489">
            <text:p>0,63920</text:p>
          </table:table-cell>
          <table:table-cell table:style-name="ce35" table:formula="of:= -2*[.D188]" office:value-type="float" office:value="-1.27839707706898">
            <text:p>-1,27840</text:p>
          </table:table-cell>
          <table:table-cell table:style-name="ce35" table:formula="of:=[.B188]+(0.5)*(0.025)*([.C188]+[.E188])" office:value-type="float" office:value="0.640039589243087">
            <text:p>0,64004</text:p>
          </table:table-cell>
          <table:table-cell table:style-name="ce35" table:formula="of:=10*EXP(-2*([.A188]+0.025))" office:value-type="float" office:value="0.639278612067077">
            <text:p>0,63928</text:p>
          </table:table-cell>
          <table:table-cell table:style-name="ce41" table:formula="of:=ABS([.F188]-[.G188])/[.G188]" office:value-type="percentage" office:value="0.00119036858366001">
            <text:p>0,1190%</text:p>
          </table:table-cell>
          <table:table-cell table:number-columns-repeated="248"/>
        </table:table-row>
        <table:table-row table:style-name="ro4">
          <table:table-cell table:style-name="ce35" table:formula="of:=[.A188]+0.025" office:value-type="float" office:value="1.375">
            <text:p>1,37500</text:p>
          </table:table-cell>
          <table:table-cell table:formula="of:=[.F188]" office:value-type="float" office:value="0.640039589243087">
            <text:p>0,64004</text:p>
          </table:table-cell>
          <table:table-cell table:style-name="ce35" table:formula="of:=-2*[.B189]" office:value-type="float" office:value="-1.28007917848617">
            <text:p>-1,28008</text:p>
          </table:table-cell>
          <table:table-cell table:style-name="ce35" table:formula="of:=[.B189] + (0.025)*[.C189]" office:value-type="float" office:value="0.608037609780933">
            <text:p>0,60804</text:p>
          </table:table-cell>
          <table:table-cell table:style-name="ce35" table:formula="of:= -2*[.D189]" office:value-type="float" office:value="-1.21607521956187">
            <text:p>-1,21608</text:p>
          </table:table-cell>
          <table:table-cell table:style-name="ce35" table:formula="of:=[.B189]+(0.5)*(0.025)*([.C189]+[.E189])" office:value-type="float" office:value="0.608837659267487">
            <text:p>0,60884</text:p>
          </table:table-cell>
          <table:table-cell table:style-name="ce35" table:formula="of:=10*EXP(-2*([.A189]+0.025))" office:value-type="float" office:value="0.608100626252181">
            <text:p>0,60810</text:p>
          </table:table-cell>
          <table:table-cell table:style-name="ce41" table:formula="of:=ABS([.F189]-[.G189])/[.G189]" office:value-type="percentage" office:value="0.00121202475953406">
            <text:p>0,1212%</text:p>
          </table:table-cell>
          <table:table-cell table:number-columns-repeated="248"/>
        </table:table-row>
        <table:table-row table:style-name="ro4">
          <table:table-cell table:style-name="ce35" table:formula="of:=[.A189]+0.025" office:value-type="float" office:value="1.4">
            <text:p>1,40000</text:p>
          </table:table-cell>
          <table:table-cell table:formula="of:=[.F189]" office:value-type="float" office:value="0.608837659267487">
            <text:p>0,60884</text:p>
          </table:table-cell>
          <table:table-cell table:style-name="ce35" table:formula="of:=-2*[.B190]" office:value-type="float" office:value="-1.21767531853497">
            <text:p>-1,21768</text:p>
          </table:table-cell>
          <table:table-cell table:style-name="ce35" table:formula="of:=[.B190] + (0.025)*[.C190]" office:value-type="float" office:value="0.578395776304112">
            <text:p>0,57840</text:p>
          </table:table-cell>
          <table:table-cell table:style-name="ce35" table:formula="of:= -2*[.D190]" office:value-type="float" office:value="-1.15679155260822">
            <text:p>-1,15679</text:p>
          </table:table-cell>
          <table:table-cell table:style-name="ce35" table:formula="of:=[.B190]+(0.5)*(0.025)*([.C190]+[.E190])" office:value-type="float" office:value="0.579156823378197">
            <text:p>0,57916</text:p>
          </table:table-cell>
          <table:table-cell table:style-name="ce35" table:formula="of:=10*EXP(-2*([.A190]+0.025))" office:value-type="float" office:value="0.578443208748386">
            <text:p>0,57844</text:p>
          </table:table-cell>
          <table:table-cell table:style-name="ce41" table:formula="of:=ABS([.F190]-[.G190])/[.G190]" office:value-type="percentage" office:value="0.00123368140384082">
            <text:p>0,1234%</text:p>
          </table:table-cell>
          <table:table-cell table:number-columns-repeated="248"/>
        </table:table-row>
        <table:table-row table:style-name="ro4">
          <table:table-cell table:style-name="ce35" table:formula="of:=[.A190]+0.025" office:value-type="float" office:value="1.425">
            <text:p>1,42500</text:p>
          </table:table-cell>
          <table:table-cell table:formula="of:=[.F190]" office:value-type="float" office:value="0.579156823378197">
            <text:p>0,57916</text:p>
          </table:table-cell>
          <table:table-cell table:style-name="ce35" table:formula="of:=-2*[.B191]" office:value-type="float" office:value="-1.15831364675639">
            <text:p>-1,15831</text:p>
          </table:table-cell>
          <table:table-cell table:style-name="ce35" table:formula="of:=[.B191] + (0.025)*[.C191]" office:value-type="float" office:value="0.550198982209287">
            <text:p>0,55020</text:p>
          </table:table-cell>
          <table:table-cell table:style-name="ce35" table:formula="of:= -2*[.D191]" office:value-type="float" office:value="-1.10039796441857">
            <text:p>-1,10040</text:p>
          </table:table-cell>
          <table:table-cell table:style-name="ce35" table:formula="of:=[.B191]+(0.5)*(0.025)*([.C191]+[.E191])" office:value-type="float" office:value="0.55092292823851">
            <text:p>0,55092</text:p>
          </table:table-cell>
          <table:table-cell table:style-name="ce35" table:formula="of:=10*EXP(-2*([.A191]+0.025))" office:value-type="float" office:value="0.550232200564073">
            <text:p>0,55023</text:p>
          </table:table-cell>
          <table:table-cell table:style-name="ce41" table:formula="of:=ABS([.F191]-[.G191])/[.G191]" office:value-type="percentage" office:value="0.00125533851658994">
            <text:p>0,1255%</text:p>
          </table:table-cell>
          <table:table-cell table:number-columns-repeated="248"/>
        </table:table-row>
        <table:table-row table:style-name="ro4">
          <table:table-cell table:style-name="ce35" table:formula="of:=[.A191]+0.025" office:value-type="float" office:value="1.45">
            <text:p>1,45000</text:p>
          </table:table-cell>
          <table:table-cell table:formula="of:=[.F191]" office:value-type="float" office:value="0.55092292823851">
            <text:p>0,55092</text:p>
          </table:table-cell>
          <table:table-cell table:style-name="ce35" table:formula="of:=-2*[.B192]" office:value-type="float" office:value="-1.10184585647702">
            <text:p>-1,10185</text:p>
          </table:table-cell>
          <table:table-cell table:style-name="ce35" table:formula="of:=[.B192] + (0.025)*[.C192]" office:value-type="float" office:value="0.523376781826584">
            <text:p>0,52338</text:p>
          </table:table-cell>
          <table:table-cell table:style-name="ce35" table:formula="of:= -2*[.D192]" office:value-type="float" office:value="-1.04675356365317">
            <text:p>-1,04675</text:p>
          </table:table-cell>
          <table:table-cell table:style-name="ce35" table:formula="of:=[.B192]+(0.5)*(0.025)*([.C192]+[.E192])" office:value-type="float" office:value="0.524065435486882">
            <text:p>0,52407</text:p>
          </table:table-cell>
          <table:table-cell table:style-name="ce35" table:formula="of:=10*EXP(-2*([.A192]+0.025))" office:value-type="float" office:value="0.523397059484325">
            <text:p>0,52340</text:p>
          </table:table-cell>
          <table:table-cell table:style-name="ce41" table:formula="of:=ABS([.F192]-[.G192])/[.G192]" office:value-type="percentage" office:value="0.00127699609779162">
            <text:p>0,1277%</text:p>
          </table:table-cell>
          <table:table-cell table:number-columns-repeated="248"/>
        </table:table-row>
        <table:table-row table:style-name="ro4">
          <table:table-cell table:style-name="ce35" table:formula="of:=[.A192]+0.025" office:value-type="float" office:value="1.475">
            <text:p>1,47500</text:p>
          </table:table-cell>
          <table:table-cell table:formula="of:=[.F192]" office:value-type="float" office:value="0.524065435486882">
            <text:p>0,52407</text:p>
          </table:table-cell>
          <table:table-cell table:style-name="ce35" table:formula="of:=-2*[.B193]" office:value-type="float" office:value="-1.04813087097376">
            <text:p>-1,04813</text:p>
          </table:table-cell>
          <table:table-cell table:style-name="ce35" table:formula="of:=[.B193] + (0.025)*[.C193]" office:value-type="float" office:value="0.497862163712538">
            <text:p>0,49786</text:p>
          </table:table-cell>
          <table:table-cell table:style-name="ce35" table:formula="of:= -2*[.D193]" office:value-type="float" office:value="-0.995724327425076">
            <text:p>-0,99572</text:p>
          </table:table-cell>
          <table:table-cell table:style-name="ce35" table:formula="of:=[.B193]+(0.5)*(0.025)*([.C193]+[.E193])" office:value-type="float" office:value="0.498517245506897">
            <text:p>0,49852</text:p>
          </table:table-cell>
          <table:table-cell table:style-name="ce35" table:formula="of:=10*EXP(-2*([.A193]+0.025))" office:value-type="float" office:value="0.497870683678641">
            <text:p>0,49787</text:p>
          </table:table-cell>
          <table:table-cell table:style-name="ce41" table:formula="of:=ABS([.F193]-[.G193])/[.G193]" office:value-type="percentage" office:value="0.00129865414745609">
            <text:p>0,1299%</text:p>
          </table:table-cell>
          <table:table-cell table:number-columns-repeated="248"/>
        </table:table-row>
        <table:table-row table:style-name="ro4">
          <table:table-cell table:style-name="ce35" table:formula="of:=[.A193]+0.025" office:value-type="float" office:value="1.5">
            <text:p>1,50000</text:p>
          </table:table-cell>
          <table:table-cell table:formula="of:=[.F193]" office:value-type="float" office:value="0.498517245506897">
            <text:p>0,49852</text:p>
          </table:table-cell>
          <table:table-cell table:style-name="ce35" table:formula="of:=-2*[.B194]" office:value-type="float" office:value="-0.997034491013794">
            <text:p>-0,99703</text:p>
          </table:table-cell>
          <table:table-cell table:style-name="ce35" table:formula="of:=[.B194] + (0.025)*[.C194]" office:value-type="float" office:value="0.473591383231552">
            <text:p>0,47359</text:p>
          </table:table-cell>
          <table:table-cell table:style-name="ce35" table:formula="of:= -2*[.D194]" office:value-type="float" office:value="-0.947182766463104">
            <text:p>-0,94718</text:p>
          </table:table-cell>
          <table:table-cell table:style-name="ce35" table:formula="of:=[.B194]+(0.5)*(0.025)*([.C194]+[.E194])" office:value-type="float" office:value="0.474214529788436">
            <text:p>0,47421</text:p>
          </table:table-cell>
          <table:table-cell table:style-name="ce35" table:formula="of:=10*EXP(-2*([.A194]+0.025))" office:value-type="float" office:value="0.473589243911411">
            <text:p>0,47359</text:p>
          </table:table-cell>
          <table:table-cell table:style-name="ce41" table:formula="of:=ABS([.F194]-[.G194])/[.G194]" office:value-type="percentage" office:value="0.0013203126655934">
            <text:p>0,1320%</text:p>
          </table:table-cell>
          <table:table-cell table:number-columns-repeated="248"/>
        </table:table-row>
        <table:table-row table:style-name="ro4">
          <table:table-cell table:style-name="ce35" table:formula="of:=[.A194]+0.025" office:value-type="float" office:value="1.525">
            <text:p>1,52500</text:p>
          </table:table-cell>
          <table:table-cell table:formula="of:=[.F194]" office:value-type="float" office:value="0.474214529788436">
            <text:p>0,47421</text:p>
          </table:table-cell>
          <table:table-cell table:style-name="ce35" table:formula="of:=-2*[.B195]" office:value-type="float" office:value="-0.948429059576871">
            <text:p>-0,94843</text:p>
          </table:table-cell>
          <table:table-cell table:style-name="ce35" table:formula="of:=[.B195] + (0.025)*[.C195]" office:value-type="float" office:value="0.450503803299014">
            <text:p>0,45050</text:p>
          </table:table-cell>
          <table:table-cell table:style-name="ce35" table:formula="of:= -2*[.D195]" office:value-type="float" office:value="-0.901007606598028">
            <text:p>-0,90101</text:p>
          </table:table-cell>
          <table:table-cell table:style-name="ce35" table:formula="of:=[.B195]+(0.5)*(0.025)*([.C195]+[.E195])" office:value-type="float" office:value="0.451096571461249">
            <text:p>0,45110</text:p>
          </table:table-cell>
          <table:table-cell table:style-name="ce35" table:formula="of:=10*EXP(-2*([.A195]+0.025))" office:value-type="float" office:value="0.450492023935579">
            <text:p>0,45049</text:p>
          </table:table-cell>
          <table:table-cell table:style-name="ce41" table:formula="of:=ABS([.F195]-[.G195])/[.G195]" office:value-type="percentage" office:value="0.00134197165221379">
            <text:p>0,1342%</text:p>
          </table:table-cell>
          <table:table-cell table:number-columns-repeated="248"/>
        </table:table-row>
        <table:table-row table:style-name="ro4">
          <table:table-cell table:style-name="ce35" table:formula="of:=[.A195]+0.025" office:value-type="float" office:value="1.55">
            <text:p>1,55000</text:p>
          </table:table-cell>
          <table:table-cell table:formula="of:=[.F195]" office:value-type="float" office:value="0.451096571461249">
            <text:p>0,45110</text:p>
          </table:table-cell>
          <table:table-cell table:style-name="ce35" table:formula="of:=-2*[.B196]" office:value-type="float" office:value="-0.902193142922499">
            <text:p>-0,90219</text:p>
          </table:table-cell>
          <table:table-cell table:style-name="ce35" table:formula="of:=[.B196] + (0.025)*[.C196]" office:value-type="float" office:value="0.428541742888187">
            <text:p>0,42854</text:p>
          </table:table-cell>
          <table:table-cell table:style-name="ce35" table:formula="of:= -2*[.D196]" office:value-type="float" office:value="-0.857083485776374">
            <text:p>-0,85708</text:p>
          </table:table-cell>
          <table:table-cell table:style-name="ce35" table:formula="of:=[.B196]+(0.5)*(0.025)*([.C196]+[.E196])" office:value-type="float" office:value="0.429105613602513">
            <text:p>0,42911</text:p>
          </table:table-cell>
          <table:table-cell table:style-name="ce35" table:formula="of:=10*EXP(-2*([.A196]+0.025))" office:value-type="float" office:value="0.428521268670403">
            <text:p>0,42852</text:p>
          </table:table-cell>
          <table:table-cell table:style-name="ce41" table:formula="of:=ABS([.F196]-[.G196])/[.G196]" office:value-type="percentage" office:value="0.00136363110732723">
            <text:p>0,1364%</text:p>
          </table:table-cell>
          <table:table-cell table:number-columns-repeated="248"/>
        </table:table-row>
        <table:table-row table:style-name="ro4">
          <table:table-cell table:style-name="ce35" table:formula="of:=[.A196]+0.025" office:value-type="float" office:value="1.575">
            <text:p>1,57500</text:p>
          </table:table-cell>
          <table:table-cell table:formula="of:=[.F196]" office:value-type="float" office:value="0.429105613602513">
            <text:p>0,42911</text:p>
          </table:table-cell>
          <table:table-cell table:style-name="ce35" table:formula="of:=-2*[.B197]" office:value-type="float" office:value="-0.858211227205027">
            <text:p>-0,85821</text:p>
          </table:table-cell>
          <table:table-cell table:style-name="ce35" table:formula="of:=[.B197] + (0.025)*[.C197]" office:value-type="float" office:value="0.407650332922388">
            <text:p>0,40765</text:p>
          </table:table-cell>
          <table:table-cell table:style-name="ce35" table:formula="of:= -2*[.D197]" office:value-type="float" office:value="-0.815300665844775">
            <text:p>-0,81530</text:p>
          </table:table-cell>
          <table:table-cell table:style-name="ce35" table:formula="of:=[.B197]+(0.5)*(0.025)*([.C197]+[.E197])" office:value-type="float" office:value="0.408186714939391">
            <text:p>0,40819</text:p>
          </table:table-cell>
          <table:table-cell table:style-name="ce35" table:formula="of:=10*EXP(-2*([.A197]+0.025))" office:value-type="float" office:value="0.407622039783664">
            <text:p>0,40762</text:p>
          </table:table-cell>
          <table:table-cell table:style-name="ce41" table:formula="of:=ABS([.F197]-[.G197])/[.G197]" office:value-type="percentage" office:value="0.00138529103094409">
            <text:p>0,1385%</text:p>
          </table:table-cell>
          <table:table-cell table:number-columns-repeated="248"/>
        </table:table-row>
        <table:table-row table:style-name="ro4">
          <table:table-cell table:style-name="ce35" table:formula="of:=[.A197]+0.025" office:value-type="float" office:value="1.6">
            <text:p>1,60000</text:p>
          </table:table-cell>
          <table:table-cell table:formula="of:=[.F197]" office:value-type="float" office:value="0.408186714939391">
            <text:p>0,40819</text:p>
          </table:table-cell>
          <table:table-cell table:style-name="ce35" table:formula="of:=-2*[.B198]" office:value-type="float" office:value="-0.816373429878782">
            <text:p>-0,81637</text:p>
          </table:table-cell>
          <table:table-cell table:style-name="ce35" table:formula="of:=[.B198] + (0.025)*[.C198]" office:value-type="float" office:value="0.387777379192421">
            <text:p>0,38778</text:p>
          </table:table-cell>
          <table:table-cell table:style-name="ce35" table:formula="of:= -2*[.D198]" office:value-type="float" office:value="-0.775554758384843">
            <text:p>-0,77555</text:p>
          </table:table-cell>
          <table:table-cell table:style-name="ce35" table:formula="of:=[.B198]+(0.5)*(0.025)*([.C198]+[.E198])" office:value-type="float" office:value="0.388287612586096">
            <text:p>0,38829</text:p>
          </table:table-cell>
          <table:table-cell table:style-name="ce35" table:formula="of:=10*EXP(-2*([.A198]+0.025))" office:value-type="float" office:value="0.387742078317221">
            <text:p>0,38774</text:p>
          </table:table-cell>
          <table:table-cell table:style-name="ce41" table:formula="of:=ABS([.F198]-[.G198])/[.G198]" office:value-type="percentage" office:value="0.00140695142307433">
            <text:p>0,1407%</text:p>
          </table:table-cell>
          <table:table-cell table:number-columns-repeated="248"/>
        </table:table-row>
        <table:table-row table:style-name="ro4">
          <table:table-cell table:style-name="ce35" table:formula="of:=[.A198]+0.025" office:value-type="float" office:value="1.625">
            <text:p>1,62500</text:p>
          </table:table-cell>
          <table:table-cell table:formula="of:=[.F198]" office:value-type="float" office:value="0.388287612586096">
            <text:p>0,38829</text:p>
          </table:table-cell>
          <table:table-cell table:style-name="ce35" table:formula="of:=-2*[.B199]" office:value-type="float" office:value="-0.776575225172191">
            <text:p>-0,77658</text:p>
          </table:table-cell>
          <table:table-cell table:style-name="ce35" table:formula="of:=[.B199] + (0.025)*[.C199]" office:value-type="float" office:value="0.368873231956791">
            <text:p>0,36887</text:p>
          </table:table-cell>
          <table:table-cell table:style-name="ce35" table:formula="of:= -2*[.D199]" office:value-type="float" office:value="-0.737746463913582">
            <text:p>-0,73775</text:p>
          </table:table-cell>
          <table:table-cell table:style-name="ce35" table:formula="of:=[.B199]+(0.5)*(0.025)*([.C199]+[.E199])" office:value-type="float" office:value="0.369358591472524">
            <text:p>0,36936</text:p>
          </table:table-cell>
          <table:table-cell table:style-name="ce35" table:formula="of:=10*EXP(-2*([.A199]+0.025))" office:value-type="float" office:value="0.368831674012401">
            <text:p>0,36883</text:p>
          </table:table-cell>
          <table:table-cell table:style-name="ce41" table:formula="of:=ABS([.F199]-[.G199])/[.G199]" office:value-type="percentage" office:value="0.00142861228372812">
            <text:p>0,1429%</text:p>
          </table:table-cell>
          <table:table-cell table:number-columns-repeated="248"/>
        </table:table-row>
        <table:table-row table:style-name="ro4">
          <table:table-cell table:style-name="ce35" table:formula="of:=[.A199]+0.025" office:value-type="float" office:value="1.65">
            <text:p>1,65000</text:p>
          </table:table-cell>
          <table:table-cell table:formula="of:=[.F199]" office:value-type="float" office:value="0.369358591472524">
            <text:p>0,36936</text:p>
          </table:table-cell>
          <table:table-cell table:style-name="ce35" table:formula="of:=-2*[.B200]" office:value-type="float" office:value="-0.738717182945047">
            <text:p>-0,73872</text:p>
          </table:table-cell>
          <table:table-cell table:style-name="ce35" table:formula="of:=[.B200] + (0.025)*[.C200]" office:value-type="float" office:value="0.350890661898897">
            <text:p>0,35089</text:p>
          </table:table-cell>
          <table:table-cell table:style-name="ce35" table:formula="of:= -2*[.D200]" office:value-type="float" office:value="-0.701781323797795">
            <text:p>-0,70178</text:p>
          </table:table-cell>
          <table:table-cell table:style-name="ce35" table:formula="of:=[.B200]+(0.5)*(0.025)*([.C200]+[.E200])" office:value-type="float" office:value="0.351352360138238">
            <text:p>0,35135</text:p>
          </table:table-cell>
          <table:table-cell table:style-name="ce35" table:formula="of:=10*EXP(-2*([.A200]+0.025))" office:value-type="float" office:value="0.350843541008452">
            <text:p>0,35084</text:p>
          </table:table-cell>
          <table:table-cell table:style-name="ce41" table:formula="of:=ABS([.F200]-[.G200])/[.G200]" office:value-type="percentage" office:value="0.00145027361291551">
            <text:p>0,1450%</text:p>
          </table:table-cell>
          <table:table-cell table:number-columns-repeated="248"/>
        </table:table-row>
        <table:table-row table:style-name="ro4">
          <table:table-cell table:style-name="ce35" table:formula="of:=[.A200]+0.025" office:value-type="float" office:value="1.675">
            <text:p>1,67500</text:p>
          </table:table-cell>
          <table:table-cell table:formula="of:=[.F200]" office:value-type="float" office:value="0.351352360138238">
            <text:p>0,35135</text:p>
          </table:table-cell>
          <table:table-cell table:style-name="ce35" table:formula="of:=-2*[.B201]" office:value-type="float" office:value="-0.702704720276476">
            <text:p>-0,70270</text:p>
          </table:table-cell>
          <table:table-cell table:style-name="ce35" table:formula="of:=[.B201] + (0.025)*[.C201]" office:value-type="float" office:value="0.333784742131326">
            <text:p>0,33378</text:p>
          </table:table-cell>
          <table:table-cell table:style-name="ce35" table:formula="of:= -2*[.D201]" office:value-type="float" office:value="-0.667569484262652">
            <text:p>-0,66757</text:p>
          </table:table-cell>
          <table:table-cell table:style-name="ce35" table:formula="of:=[.B201]+(0.5)*(0.025)*([.C201]+[.E201])" office:value-type="float" office:value="0.334223932581499">
            <text:p>0,33422</text:p>
          </table:table-cell>
          <table:table-cell table:style-name="ce35" table:formula="of:=10*EXP(-2*([.A201]+0.025))" office:value-type="float" office:value="0.333732699603262">
            <text:p>0,33373</text:p>
          </table:table-cell>
          <table:table-cell table:style-name="ce41" table:formula="of:=ABS([.F201]-[.G201])/[.G201]" office:value-type="percentage" office:value="0.00147193541064659">
            <text:p>0,1472%</text:p>
          </table:table-cell>
          <table:table-cell table:number-columns-repeated="248"/>
        </table:table-row>
        <table:table-row table:style-name="ro4">
          <table:table-cell table:style-name="ce35" table:formula="of:=[.A201]+0.025" office:value-type="float" office:value="1.7">
            <text:p>1,70000</text:p>
          </table:table-cell>
          <table:table-cell table:formula="of:=[.F201]" office:value-type="float" office:value="0.334223932581499">
            <text:p>0,33422</text:p>
          </table:table-cell>
          <table:table-cell table:style-name="ce35" table:formula="of:=-2*[.B202]" office:value-type="float" office:value="-0.668447865162998">
            <text:p>-0,66845</text:p>
          </table:table-cell>
          <table:table-cell table:style-name="ce35" table:formula="of:=[.B202] + (0.025)*[.C202]" office:value-type="float" office:value="0.317512735952424">
            <text:p>0,31751</text:p>
          </table:table-cell>
          <table:table-cell table:style-name="ce35" table:formula="of:= -2*[.D202]" office:value-type="float" office:value="-0.635025471904848">
            <text:p>-0,63503</text:p>
          </table:table-cell>
          <table:table-cell table:style-name="ce35" table:formula="of:=[.B202]+(0.5)*(0.025)*([.C202]+[.E202])" office:value-type="float" office:value="0.317930515868151">
            <text:p>0,31793</text:p>
          </table:table-cell>
          <table:table-cell table:style-name="ce35" table:formula="of:=10*EXP(-2*([.A202]+0.025))" office:value-type="float" office:value="0.317456363780681">
            <text:p>0,31746</text:p>
          </table:table-cell>
          <table:table-cell table:style-name="ce41" table:formula="of:=ABS([.F202]-[.G202])/[.G202]" office:value-type="percentage" office:value="0.00149359767693196">
            <text:p>0,1494%</text:p>
          </table:table-cell>
          <table:table-cell table:number-columns-repeated="248"/>
        </table:table-row>
        <table:table-row table:style-name="ro4">
          <table:table-cell table:style-name="ce35" table:formula="of:=[.A202]+0.025" office:value-type="float" office:value="1.725">
            <text:p>1,72500</text:p>
          </table:table-cell>
          <table:table-cell table:formula="of:=[.F202]" office:value-type="float" office:value="0.317930515868151">
            <text:p>0,31793</text:p>
          </table:table-cell>
          <table:table-cell table:style-name="ce35" table:formula="of:=-2*[.B203]" office:value-type="float" office:value="-0.635861031736302">
            <text:p>-0,63586</text:p>
          </table:table-cell>
          <table:table-cell table:style-name="ce35" table:formula="of:=[.B203] + (0.025)*[.C203]" office:value-type="float" office:value="0.302033990074743">
            <text:p>0,30203</text:p>
          </table:table-cell>
          <table:table-cell table:style-name="ce35" table:formula="of:= -2*[.D203]" office:value-type="float" office:value="-0.604067980149487">
            <text:p>-0,60407</text:p>
          </table:table-cell>
          <table:table-cell table:style-name="ce35" table:formula="of:=[.B203]+(0.5)*(0.025)*([.C203]+[.E203])" office:value-type="float" office:value="0.302431403219578">
            <text:p>0,30243</text:p>
          </table:table-cell>
          <table:table-cell table:style-name="ce35" table:formula="of:=10*EXP(-2*([.A203]+0.025))" office:value-type="float" office:value="0.301973834223186">
            <text:p>0,30197</text:p>
          </table:table-cell>
          <table:table-cell table:style-name="ce41" table:formula="of:=ABS([.F203]-[.G203])/[.G203]" office:value-type="percentage" office:value="0.00151526041178114">
            <text:p>0,1515%</text:p>
          </table:table-cell>
          <table:table-cell table:number-columns-repeated="248"/>
        </table:table-row>
        <table:table-row table:style-name="ro4">
          <table:table-cell table:style-name="ce35" table:formula="of:=[.A203]+0.025" office:value-type="float" office:value="1.75">
            <text:p>1,75000</text:p>
          </table:table-cell>
          <table:table-cell table:formula="of:=[.F203]" office:value-type="float" office:value="0.302431403219578">
            <text:p>0,30243</text:p>
          </table:table-cell>
          <table:table-cell table:style-name="ce35" table:formula="of:=-2*[.B204]" office:value-type="float" office:value="-0.604862806439157">
            <text:p>-0,60486</text:p>
          </table:table-cell>
          <table:table-cell table:style-name="ce35" table:formula="of:=[.B204] + (0.025)*[.C204]" office:value-type="float" office:value="0.2873098330586">
            <text:p>0,28731</text:p>
          </table:table-cell>
          <table:table-cell table:style-name="ce35" table:formula="of:= -2*[.D204]" office:value-type="float" office:value="-0.574619666117199">
            <text:p>-0,57462</text:p>
          </table:table-cell>
          <table:table-cell table:style-name="ce35" table:formula="of:=[.B204]+(0.5)*(0.025)*([.C204]+[.E204])" office:value-type="float" office:value="0.287687872312624">
            <text:p>0,28769</text:p>
          </table:table-cell>
          <table:table-cell table:style-name="ce35" table:formula="of:=10*EXP(-2*([.A204]+0.025))" office:value-type="float" office:value="0.287246396542396">
            <text:p>0,28725</text:p>
          </table:table-cell>
          <table:table-cell table:style-name="ce41" table:formula="of:=ABS([.F204]-[.G204])/[.G204]" office:value-type="percentage" office:value="0.0015369236152047">
            <text:p>0,1537%</text:p>
          </table:table-cell>
          <table:table-cell table:number-columns-repeated="248"/>
        </table:table-row>
        <table:table-row table:style-name="ro4">
          <table:table-cell table:style-name="ce35" table:formula="of:=[.A204]+0.025" office:value-type="float" office:value="1.775">
            <text:p>1,77500</text:p>
          </table:table-cell>
          <table:table-cell table:formula="of:=[.F204]" office:value-type="float" office:value="0.287687872312624">
            <text:p>0,28769</text:p>
          </table:table-cell>
          <table:table-cell table:style-name="ce35" table:formula="of:=-2*[.B205]" office:value-type="float" office:value="-0.575375744625248">
            <text:p>-0,57538</text:p>
          </table:table-cell>
          <table:table-cell table:style-name="ce35" table:formula="of:=[.B205] + (0.025)*[.C205]" office:value-type="float" office:value="0.273303478696993">
            <text:p>0,27330</text:p>
          </table:table-cell>
          <table:table-cell table:style-name="ce35" table:formula="of:= -2*[.D205]" office:value-type="float" office:value="-0.546606957393986">
            <text:p>-0,54661</text:p>
          </table:table-cell>
          <table:table-cell table:style-name="ce35" table:formula="of:=[.B205]+(0.5)*(0.025)*([.C205]+[.E205])" office:value-type="float" office:value="0.273663088537384">
            <text:p>0,27366</text:p>
          </table:table-cell>
          <table:table-cell table:style-name="ce35" table:formula="of:=10*EXP(-2*([.A205]+0.025))" office:value-type="float" office:value="0.273237224472927">
            <text:p>0,27324</text:p>
          </table:table-cell>
          <table:table-cell table:style-name="ce41" table:formula="of:=ABS([.F205]-[.G205])/[.G205]" office:value-type="percentage" office:value="0.00155858728721244">
            <text:p>0,1559%</text:p>
          </table:table-cell>
          <table:table-cell table:number-columns-repeated="248"/>
        </table:table-row>
        <table:table-row table:style-name="ro4">
          <table:table-cell table:style-name="ce35" table:formula="of:=[.A205]+0.025" office:value-type="float" office:value="1.8">
            <text:p>1,80000</text:p>
          </table:table-cell>
          <table:table-cell table:formula="of:=[.F205]" office:value-type="float" office:value="0.273663088537384">
            <text:p>0,27366</text:p>
          </table:table-cell>
          <table:table-cell table:style-name="ce35" table:formula="of:=-2*[.B206]" office:value-type="float" office:value="-0.547326177074767">
            <text:p>-0,54733</text:p>
          </table:table-cell>
          <table:table-cell table:style-name="ce35" table:formula="of:=[.B206] + (0.025)*[.C206]" office:value-type="float" office:value="0.259979934110514">
            <text:p>0,25998</text:p>
          </table:table-cell>
          <table:table-cell table:style-name="ce35" table:formula="of:= -2*[.D206]" office:value-type="float" office:value="-0.519959868221029">
            <text:p>-0,51996</text:p>
          </table:table-cell>
          <table:table-cell table:style-name="ce35" table:formula="of:=[.B206]+(0.5)*(0.025)*([.C206]+[.E206])" office:value-type="float" office:value="0.260322012971186">
            <text:p>0,26032</text:p>
          </table:table-cell>
          <table:table-cell table:style-name="ce35" table:formula="of:=10*EXP(-2*([.A206]+0.025))" office:value-type="float" office:value="0.259911287787555">
            <text:p>0,25991</text:p>
          </table:table-cell>
          <table:table-cell table:style-name="ce41" table:formula="of:=ABS([.F206]-[.G206])/[.G206]" office:value-type="percentage" office:value="0.00158025142781471">
            <text:p>0,1580%</text:p>
          </table:table-cell>
          <table:table-cell table:number-columns-repeated="248"/>
        </table:table-row>
        <table:table-row table:style-name="ro4">
          <table:table-cell table:style-name="ce35" table:formula="of:=[.A206]+0.025" office:value-type="float" office:value="1.825">
            <text:p>1,82500</text:p>
          </table:table-cell>
          <table:table-cell table:formula="of:=[.F206]" office:value-type="float" office:value="0.260322012971186">
            <text:p>0,26032</text:p>
          </table:table-cell>
          <table:table-cell table:style-name="ce35" table:formula="of:=-2*[.B207]" office:value-type="float" office:value="-0.520644025942372">
            <text:p>-0,52064</text:p>
          </table:table-cell>
          <table:table-cell table:style-name="ce35" table:formula="of:=[.B207] + (0.025)*[.C207]" office:value-type="float" office:value="0.247305912322627">
            <text:p>0,24731</text:p>
          </table:table-cell>
          <table:table-cell table:style-name="ce35" table:formula="of:= -2*[.D207]" office:value-type="float" office:value="-0.494611824645254">
            <text:p>-0,49461</text:p>
          </table:table-cell>
          <table:table-cell table:style-name="ce35" table:formula="of:=[.B207]+(0.5)*(0.025)*([.C207]+[.E207])" office:value-type="float" office:value="0.247631314838841">
            <text:p>0,24763</text:p>
          </table:table-cell>
          <table:table-cell table:style-name="ce35" table:formula="of:=10*EXP(-2*([.A207]+0.025))" office:value-type="float" office:value="0.247235264703395">
            <text:p>0,24724</text:p>
          </table:table-cell>
          <table:table-cell table:style-name="ce41" table:formula="of:=ABS([.F207]-[.G207])/[.G207]" office:value-type="percentage" office:value="0.00160191603702166">
            <text:p>0,1602%</text:p>
          </table:table-cell>
          <table:table-cell table:number-columns-repeated="248"/>
        </table:table-row>
        <table:table-row table:style-name="ro4">
          <table:table-cell table:style-name="ce35" table:formula="of:=[.A207]+0.025" office:value-type="float" office:value="1.85">
            <text:p>1,85000</text:p>
          </table:table-cell>
          <table:table-cell table:formula="of:=[.F207]" office:value-type="float" office:value="0.247631314838841">
            <text:p>0,24763</text:p>
          </table:table-cell>
          <table:table-cell table:style-name="ce35" table:formula="of:=-2*[.B208]" office:value-type="float" office:value="-0.495262629677682">
            <text:p>-0,49526</text:p>
          </table:table-cell>
          <table:table-cell table:style-name="ce35" table:formula="of:=[.B208] + (0.025)*[.C208]" office:value-type="float" office:value="0.235249749096899">
            <text:p>0,23525</text:p>
          </table:table-cell>
          <table:table-cell table:style-name="ce35" table:formula="of:= -2*[.D208]" office:value-type="float" office:value="-0.470499498193798">
            <text:p>-0,47050</text:p>
          </table:table-cell>
          <table:table-cell table:style-name="ce35" table:formula="of:=[.B208]+(0.5)*(0.025)*([.C208]+[.E208])" office:value-type="float" office:value="0.235559288240447">
            <text:p>0,23556</text:p>
          </table:table-cell>
          <table:table-cell table:style-name="ce35" table:formula="of:=10*EXP(-2*([.A208]+0.025))" office:value-type="float" office:value="0.235177458560092">
            <text:p>0,23518</text:p>
          </table:table-cell>
          <table:table-cell table:style-name="ce41" table:formula="of:=ABS([.F208]-[.G208])/[.G208]" office:value-type="percentage" office:value="0.00162358111484348">
            <text:p>0,1624%</text:p>
          </table:table-cell>
          <table:table-cell table:number-columns-repeated="248"/>
        </table:table-row>
        <table:table-row table:style-name="ro4">
          <table:table-cell table:style-name="ce35" table:formula="of:=[.A208]+0.025" office:value-type="float" office:value="1.875">
            <text:p>1,87500</text:p>
          </table:table-cell>
          <table:table-cell table:formula="of:=[.F208]" office:value-type="float" office:value="0.235559288240447">
            <text:p>0,23556</text:p>
          </table:table-cell>
          <table:table-cell table:style-name="ce35" table:formula="of:=-2*[.B209]" office:value-type="float" office:value="-0.471118576480895">
            <text:p>-0,47112</text:p>
          </table:table-cell>
          <table:table-cell table:style-name="ce35" table:formula="of:=[.B209] + (0.025)*[.C209]" office:value-type="float" office:value="0.223781323828425">
            <text:p>0,22378</text:p>
          </table:table-cell>
          <table:table-cell table:style-name="ce35" table:formula="of:= -2*[.D209]" office:value-type="float" office:value="-0.44756264765685">
            <text:p>-0,44756</text:p>
          </table:table-cell>
          <table:table-cell table:style-name="ce35" table:formula="of:=[.B209]+(0.5)*(0.025)*([.C209]+[.E209])" office:value-type="float" office:value="0.224075772938726">
            <text:p>0,22408</text:p>
          </table:table-cell>
          <table:table-cell table:style-name="ce35" table:formula="of:=10*EXP(-2*([.A209]+0.025))" office:value-type="float" office:value="0.223707718561657">
            <text:p>0,22371</text:p>
          </table:table-cell>
          <table:table-cell table:style-name="ce41" table:formula="of:=ABS([.F209]-[.G209])/[.G209]" office:value-type="percentage" office:value="0.00164524666128994">
            <text:p>0,1645%</text:p>
          </table:table-cell>
          <table:table-cell table:number-columns-repeated="248"/>
        </table:table-row>
        <table:table-row table:style-name="ro4">
          <table:table-cell table:style-name="ce35" table:formula="of:=[.A209]+0.025" office:value-type="float" office:value="1.9">
            <text:p>1,90000</text:p>
          </table:table-cell>
          <table:table-cell table:formula="of:=[.F209]" office:value-type="float" office:value="0.224075772938726">
            <text:p>0,22408</text:p>
          </table:table-cell>
          <table:table-cell table:style-name="ce35" table:formula="of:=-2*[.B210]" office:value-type="float" office:value="-0.448151545877451">
            <text:p>-0,44815</text:p>
          </table:table-cell>
          <table:table-cell table:style-name="ce35" table:formula="of:=[.B210] + (0.025)*[.C210]" office:value-type="float" office:value="0.212871984291789">
            <text:p>0,21287</text:p>
          </table:table-cell>
          <table:table-cell table:style-name="ce35" table:formula="of:= -2*[.D210]" office:value-type="float" office:value="-0.425743968583579">
            <text:p>-0,42574</text:p>
          </table:table-cell>
          <table:table-cell table:style-name="ce35" table:formula="of:=[.B210]+(0.5)*(0.025)*([.C210]+[.E210])" office:value-type="float" office:value="0.213152079007963">
            <text:p>0,21315</text:p>
          </table:table-cell>
          <table:table-cell table:style-name="ce35" table:formula="of:=10*EXP(-2*([.A210]+0.025))" office:value-type="float" office:value="0.212797364383773">
            <text:p>0,21280</text:p>
          </table:table-cell>
          <table:table-cell table:style-name="ce41" table:formula="of:=ABS([.F210]-[.G210])/[.G210]" office:value-type="percentage" office:value="0.00166691267637166">
            <text:p>0,1667%</text:p>
          </table:table-cell>
          <table:table-cell table:number-columns-repeated="248"/>
        </table:table-row>
        <table:table-row table:style-name="ro4">
          <table:table-cell table:style-name="ce35" table:formula="of:=[.A210]+0.025" office:value-type="float" office:value="1.925">
            <text:p>1,92500</text:p>
          </table:table-cell>
          <table:table-cell table:formula="of:=[.F210]" office:value-type="float" office:value="0.213152079007963">
            <text:p>0,21315</text:p>
          </table:table-cell>
          <table:table-cell table:style-name="ce35" table:formula="of:=-2*[.B211]" office:value-type="float" office:value="-0.426304158015925">
            <text:p>-0,42630</text:p>
          </table:table-cell>
          <table:table-cell table:style-name="ce35" table:formula="of:=[.B211] + (0.025)*[.C211]" office:value-type="float" office:value="0.202494475057565">
            <text:p>0,20249</text:p>
          </table:table-cell>
          <table:table-cell table:style-name="ce35" table:formula="of:= -2*[.D211]" office:value-type="float" office:value="-0.404988950115129">
            <text:p>-0,40499</text:p>
          </table:table-cell>
          <table:table-cell table:style-name="ce35" table:formula="of:=[.B211]+(0.5)*(0.025)*([.C211]+[.E211])" office:value-type="float" office:value="0.202760915156324">
            <text:p>0,20276</text:p>
          </table:table-cell>
          <table:table-cell table:style-name="ce35" table:formula="of:=10*EXP(-2*([.A211]+0.025))" office:value-type="float" office:value="0.202419114458045">
            <text:p>0,20242</text:p>
          </table:table-cell>
          <table:table-cell table:style-name="ce41" table:formula="of:=ABS([.F211]-[.G211])/[.G211]" office:value-type="percentage" office:value="0.00168857916009845">
            <text:p>0,1689%</text:p>
          </table:table-cell>
          <table:table-cell table:number-columns-repeated="248"/>
        </table:table-row>
        <table:table-row table:style-name="ro4">
          <table:table-cell table:style-name="ce35" table:formula="of:=[.A211]+0.025" office:value-type="float" office:value="1.95">
            <text:p>1,95000</text:p>
          </table:table-cell>
          <table:table-cell table:formula="of:=[.F211]" office:value-type="float" office:value="0.202760915156324">
            <text:p>0,20276</text:p>
          </table:table-cell>
          <table:table-cell table:style-name="ce35" table:formula="of:=-2*[.B212]" office:value-type="float" office:value="-0.405521830312649">
            <text:p>-0,40552</text:p>
          </table:table-cell>
          <table:table-cell table:style-name="ce35" table:formula="of:=[.B212] + (0.025)*[.C212]" office:value-type="float" office:value="0.192622869398508">
            <text:p>0,19262</text:p>
          </table:table-cell>
          <table:table-cell table:style-name="ce35" table:formula="of:= -2*[.D212]" office:value-type="float" office:value="-0.385245738797017">
            <text:p>-0,38525</text:p>
          </table:table-cell>
          <table:table-cell table:style-name="ce35" table:formula="of:=[.B212]+(0.5)*(0.025)*([.C212]+[.E212])" office:value-type="float" office:value="0.192876320542454">
            <text:p>0,19288</text:p>
          </table:table-cell>
          <table:table-cell table:style-name="ce35" table:formula="of:=10*EXP(-2*([.A212]+0.025))" office:value-type="float" office:value="0.19254701775387">
            <text:p>0,19255</text:p>
          </table:table-cell>
          <table:table-cell table:style-name="ce41" table:formula="of:=ABS([.F212]-[.G212])/[.G212]" office:value-type="percentage" office:value="0.00171024611248043">
            <text:p>0,1710%</text:p>
          </table:table-cell>
          <table:table-cell table:number-columns-repeated="248"/>
        </table:table-row>
        <table:table-row table:style-name="ro4">
          <table:table-cell table:style-name="ce35" table:formula="of:=[.A212]+0.025" office:value-type="float" office:value="1.975">
            <text:p>1,97500</text:p>
          </table:table-cell>
          <table:table-cell table:formula="of:=[.F212]" office:value-type="float" office:value="0.192876320542454">
            <text:p>0,19288</text:p>
          </table:table-cell>
          <table:table-cell table:style-name="ce35" table:formula="of:=-2*[.B213]" office:value-type="float" office:value="-0.385752641084907">
            <text:p>-0,38575</text:p>
          </table:table-cell>
          <table:table-cell table:style-name="ce35" table:formula="of:=[.B213] + (0.025)*[.C213]" office:value-type="float" office:value="0.183232504515331">
            <text:p>0,18323</text:p>
          </table:table-cell>
          <table:table-cell table:style-name="ce35" table:formula="of:= -2*[.D213]" office:value-type="float" office:value="-0.366465009030662">
            <text:p>-0,36647</text:p>
          </table:table-cell>
          <table:table-cell table:style-name="ce35" table:formula="of:=[.B213]+(0.5)*(0.025)*([.C213]+[.E213])" office:value-type="float" office:value="0.183473599916009">
            <text:p>0,18347</text:p>
          </table:table-cell>
          <table:table-cell table:style-name="ce35" table:formula="of:=10*EXP(-2*([.A213]+0.025))" office:value-type="float" office:value="0.183156388887343">
            <text:p>0,18316</text:p>
          </table:table-cell>
          <table:table-cell table:style-name="ce41" table:formula="of:=ABS([.F213]-[.G213])/[.G213]" office:value-type="percentage" office:value="0.00173191353352816">
            <text:p>0,1732%</text:p>
          </table:table-cell>
          <table:table-cell table:number-columns-repeated="248"/>
        </table:table-row>
        <table:table-row table:style-name="ro4">
          <table:table-cell table:style-name="ce35" table:formula="of:=[.A213]+0.025" office:value-type="float" office:value="2">
            <text:p>2,00000</text:p>
          </table:table-cell>
          <table:table-cell table:formula="of:=[.F213]" office:value-type="float" office:value="0.183473599916009">
            <text:p>0,18347</text:p>
          </table:table-cell>
          <table:table-cell table:style-name="ce35" table:formula="of:=-2*[.B214]" office:value-type="float" office:value="-0.366947199832018">
            <text:p>-0,36695</text:p>
          </table:table-cell>
          <table:table-cell table:style-name="ce35" table:formula="of:=[.B214] + (0.025)*[.C214]" office:value-type="float" office:value="0.174299919920209">
            <text:p>0,17430</text:p>
          </table:table-cell>
          <table:table-cell table:style-name="ce35" table:formula="of:= -2*[.D214]" office:value-type="float" office:value="-0.348599839840417">
            <text:p>-0,34860</text:p>
          </table:table-cell>
          <table:table-cell table:style-name="ce35" table:formula="of:=[.B214]+(0.5)*(0.025)*([.C214]+[.E214])" office:value-type="float" office:value="0.174529261920104">
            <text:p>0,17453</text:p>
          </table:table-cell>
          <table:table-cell table:style-name="ce35" table:formula="of:=10*EXP(-2*([.A214]+0.025))" office:value-type="float" office:value="0.174223746394936">
            <text:p>0,17422</text:p>
          </table:table-cell>
          <table:table-cell table:style-name="ce41" table:formula="of:=ABS([.F214]-[.G214])/[.G214]" office:value-type="percentage" office:value="0.00175358142325136">
            <text:p>0,1754%</text:p>
          </table:table-cell>
          <table:table-cell table:number-columns-repeated="248"/>
        </table:table-row>
        <table:table-row table:style-name="ro4">
          <table:table-cell table:style-name="ce35" table:formula="of:=[.A214]+0.025" office:value-type="float" office:value="2.025">
            <text:p>2,02500</text:p>
          </table:table-cell>
          <table:table-cell table:formula="of:=[.F214]" office:value-type="float" office:value="0.174529261920104">
            <text:p>0,17453</text:p>
          </table:table-cell>
          <table:table-cell table:style-name="ce35" table:formula="of:=-2*[.B215]" office:value-type="float" office:value="-0.349058523840207">
            <text:p>-0,34906</text:p>
          </table:table-cell>
          <table:table-cell table:style-name="ce35" table:formula="of:=[.B215] + (0.025)*[.C215]" office:value-type="float" office:value="0.165802798824098">
            <text:p>0,16580</text:p>
          </table:table-cell>
          <table:table-cell table:style-name="ce35" table:formula="of:= -2*[.D215]" office:value-type="float" office:value="-0.331605597648197">
            <text:p>-0,33161</text:p>
          </table:table-cell>
          <table:table-cell table:style-name="ce35" table:formula="of:=[.B215]+(0.5)*(0.025)*([.C215]+[.E215])" office:value-type="float" office:value="0.166020960401499">
            <text:p>0,16602</text:p>
          </table:table-cell>
          <table:table-cell table:style-name="ce35" table:formula="of:=10*EXP(-2*([.A215]+0.025))" office:value-type="float" office:value="0.165726754017614">
            <text:p>0,16573</text:p>
          </table:table-cell>
          <table:table-cell table:style-name="ce41" table:formula="of:=ABS([.F215]-[.G215])/[.G215]" office:value-type="percentage" office:value="0.00177524978166022">
            <text:p>0,1775%</text:p>
          </table:table-cell>
          <table:table-cell table:number-columns-repeated="248"/>
        </table:table-row>
        <table:table-row table:style-name="ro4">
          <table:table-cell table:style-name="ce35" table:formula="of:=[.A215]+0.025" office:value-type="float" office:value="2.05">
            <text:p>2,05000</text:p>
          </table:table-cell>
          <table:table-cell table:formula="of:=[.F215]" office:value-type="float" office:value="0.166020960401499">
            <text:p>0,16602</text:p>
          </table:table-cell>
          <table:table-cell table:style-name="ce35" table:formula="of:=-2*[.B216]" office:value-type="float" office:value="-0.332041920802997">
            <text:p>-0,33204</text:p>
          </table:table-cell>
          <table:table-cell table:style-name="ce35" table:formula="of:=[.B216] + (0.025)*[.C216]" office:value-type="float" office:value="0.157719912381424">
            <text:p>0,15772</text:p>
          </table:table-cell>
          <table:table-cell table:style-name="ce35" table:formula="of:= -2*[.D216]" office:value-type="float" office:value="-0.315439824762847">
            <text:p>-0,31544</text:p>
          </table:table-cell>
          <table:table-cell table:style-name="ce35" table:formula="of:=[.B216]+(0.5)*(0.025)*([.C216]+[.E216])" office:value-type="float" office:value="0.157927438581926">
            <text:p>0,15793</text:p>
          </table:table-cell>
          <table:table-cell table:style-name="ce35" table:formula="of:=10*EXP(-2*([.A216]+0.025))" office:value-type="float" office:value="0.157644164848546">
            <text:p>0,15764</text:p>
          </table:table-cell>
          <table:table-cell table:style-name="ce41" table:formula="of:=ABS([.F216]-[.G216])/[.G216]" office:value-type="percentage" office:value="0.00179691860876471">
            <text:p>0,1797%</text:p>
          </table:table-cell>
          <table:table-cell table:number-columns-repeated="248"/>
        </table:table-row>
        <table:table-row table:style-name="ro4">
          <table:table-cell table:style-name="ce35" table:formula="of:=[.A216]+0.025" office:value-type="float" office:value="2.075">
            <text:p>2,07500</text:p>
          </table:table-cell>
          <table:table-cell table:formula="of:=[.F216]" office:value-type="float" office:value="0.157927438581926">
            <text:p>0,15793</text:p>
          </table:table-cell>
          <table:table-cell table:style-name="ce35" table:formula="of:=-2*[.B217]" office:value-type="float" office:value="-0.315854877163851">
            <text:p>-0,31585</text:p>
          </table:table-cell>
          <table:table-cell table:style-name="ce35" table:formula="of:=[.B217] + (0.025)*[.C217]" office:value-type="float" office:value="0.150031066652829">
            <text:p>0,15003</text:p>
          </table:table-cell>
          <table:table-cell table:style-name="ce35" table:formula="of:= -2*[.D217]" office:value-type="float" office:value="-0.300062133305658">
            <text:p>-0,30006</text:p>
          </table:table-cell>
          <table:table-cell table:style-name="ce35" table:formula="of:=[.B217]+(0.5)*(0.025)*([.C217]+[.E217])" office:value-type="float" office:value="0.150228475951057">
            <text:p>0,15023</text:p>
          </table:table-cell>
          <table:table-cell table:style-name="ce35" table:formula="of:=10*EXP(-2*([.A217]+0.025))" office:value-type="float" office:value="0.149955768204778">
            <text:p>0,14996</text:p>
          </table:table-cell>
          <table:table-cell table:style-name="ce41" table:formula="of:=ABS([.F217]-[.G217])/[.G217]" office:value-type="percentage" office:value="0.00181858790457559">
            <text:p>0,1819%</text:p>
          </table:table-cell>
          <table:table-cell table:number-columns-repeated="248"/>
        </table:table-row>
        <table:table-row table:style-name="ro4">
          <table:table-cell table:style-name="ce35" table:formula="of:=[.A217]+0.025" office:value-type="float" office:value="2.1">
            <text:p>2,10000</text:p>
          </table:table-cell>
          <table:table-cell table:formula="of:=[.F217]" office:value-type="float" office:value="0.150228475951057">
            <text:p>0,15023</text:p>
          </table:table-cell>
          <table:table-cell table:style-name="ce35" table:formula="of:=-2*[.B218]" office:value-type="float" office:value="-0.300456951902113">
            <text:p>-0,30046</text:p>
          </table:table-cell>
          <table:table-cell table:style-name="ce35" table:formula="of:=[.B218] + (0.025)*[.C218]" office:value-type="float" office:value="0.142717052153504">
            <text:p>0,14272</text:p>
          </table:table-cell>
          <table:table-cell table:style-name="ce35" table:formula="of:= -2*[.D218]" office:value-type="float" office:value="-0.285434104307008">
            <text:p>-0,28543</text:p>
          </table:table-cell>
          <table:table-cell table:style-name="ce35" table:formula="of:=[.B218]+(0.5)*(0.025)*([.C218]+[.E218])" office:value-type="float" office:value="0.142904837748443">
            <text:p>0,14290</text:p>
          </table:table-cell>
          <table:table-cell table:style-name="ce35" table:formula="of:=10*EXP(-2*([.A218]+0.025))" office:value-type="float" office:value="0.142642339089994">
            <text:p>0,14264</text:p>
          </table:table-cell>
          <table:table-cell table:style-name="ce41" table:formula="of:=ABS([.F218]-[.G218])/[.G218]" office:value-type="percentage" office:value="0.00184025766910245">
            <text:p>0,1840%</text:p>
          </table:table-cell>
          <table:table-cell table:number-columns-repeated="248"/>
        </table:table-row>
        <table:table-row table:style-name="ro4">
          <table:table-cell table:style-name="ce35" table:formula="of:=[.A218]+0.025" office:value-type="float" office:value="2.125">
            <text:p>2,12500</text:p>
          </table:table-cell>
          <table:table-cell table:formula="of:=[.F218]" office:value-type="float" office:value="0.142904837748443">
            <text:p>0,14290</text:p>
          </table:table-cell>
          <table:table-cell table:style-name="ce35" table:formula="of:=-2*[.B219]" office:value-type="float" office:value="-0.285809675496885">
            <text:p>-0,28581</text:p>
          </table:table-cell>
          <table:table-cell table:style-name="ce35" table:formula="of:=[.B219] + (0.025)*[.C219]" office:value-type="float" office:value="0.135759595861021">
            <text:p>0,13576</text:p>
          </table:table-cell>
          <table:table-cell table:style-name="ce35" table:formula="of:= -2*[.D219]" office:value-type="float" office:value="-0.271519191722041">
            <text:p>-0,27152</text:p>
          </table:table-cell>
          <table:table-cell table:style-name="ce35" table:formula="of:=[.B219]+(0.5)*(0.025)*([.C219]+[.E219])" office:value-type="float" office:value="0.135938226908206">
            <text:p>0,13594</text:p>
          </table:table-cell>
          <table:table-cell table:style-name="ce35" table:formula="of:=10*EXP(-2*([.A219]+0.025))" office:value-type="float" office:value="0.13568559012201">
            <text:p>0,13569</text:p>
          </table:table-cell>
          <table:table-cell table:style-name="ce41" table:formula="of:=ABS([.F219]-[.G219])/[.G219]" office:value-type="percentage" office:value="0.00186192790235554">
            <text:p>0,1862%</text:p>
          </table:table-cell>
          <table:table-cell table:number-columns-repeated="248"/>
        </table:table-row>
        <table:table-row table:style-name="ro4">
          <table:table-cell table:style-name="ce35" table:formula="of:=[.A219]+0.025" office:value-type="float" office:value="2.15">
            <text:p>2,15000</text:p>
          </table:table-cell>
          <table:table-cell table:formula="of:=[.F219]" office:value-type="float" office:value="0.135938226908206">
            <text:p>0,13594</text:p>
          </table:table-cell>
          <table:table-cell table:style-name="ce35" table:formula="of:=-2*[.B220]" office:value-type="float" office:value="-0.271876453816412">
            <text:p>-0,27188</text:p>
          </table:table-cell>
          <table:table-cell table:style-name="ce35" table:formula="of:=[.B220] + (0.025)*[.C220]" office:value-type="float" office:value="0.129141315562796">
            <text:p>0,12914</text:p>
          </table:table-cell>
          <table:table-cell table:style-name="ce35" table:formula="of:= -2*[.D220]" office:value-type="float" office:value="-0.258282631125591">
            <text:p>-0,25828</text:p>
          </table:table-cell>
          <table:table-cell table:style-name="ce35" table:formula="of:=[.B220]+(0.5)*(0.025)*([.C220]+[.E220])" office:value-type="float" office:value="0.129311238346431">
            <text:p>0,12931</text:p>
          </table:table-cell>
          <table:table-cell table:style-name="ce35" table:formula="of:=10*EXP(-2*([.A220]+0.025))" office:value-type="float" office:value="0.1290681258048">
            <text:p>0,12907</text:p>
          </table:table-cell>
          <table:table-cell table:style-name="ce41" table:formula="of:=ABS([.F220]-[.G220])/[.G220]" office:value-type="percentage" office:value="0.00188359860434518">
            <text:p>0,1884%</text:p>
          </table:table-cell>
          <table:table-cell table:number-columns-repeated="248"/>
        </table:table-row>
        <table:table-row table:style-name="ro4">
          <table:table-cell table:style-name="ce35" table:formula="of:=[.A220]+0.025" office:value-type="float" office:value="2.175">
            <text:p>2,17500</text:p>
          </table:table-cell>
          <table:table-cell table:formula="of:=[.F220]" office:value-type="float" office:value="0.129311238346431">
            <text:p>0,12931</text:p>
          </table:table-cell>
          <table:table-cell table:style-name="ce35" table:formula="of:=-2*[.B221]" office:value-type="float" office:value="-0.258622476692862">
            <text:p>-0,25862</text:p>
          </table:table-cell>
          <table:table-cell table:style-name="ce35" table:formula="of:=[.B221] + (0.025)*[.C221]" office:value-type="float" office:value="0.122845676429109">
            <text:p>0,12285</text:p>
          </table:table-cell>
          <table:table-cell table:style-name="ce35" table:formula="of:= -2*[.D221]" office:value-type="float" office:value="-0.245691352858219">
            <text:p>-0,24569</text:p>
          </table:table-cell>
          <table:table-cell table:style-name="ce35" table:formula="of:=[.B221]+(0.5)*(0.025)*([.C221]+[.E221])" office:value-type="float" office:value="0.123007315477043">
            <text:p>0,12301</text:p>
          </table:table-cell>
          <table:table-cell table:style-name="ce35" table:formula="of:=10*EXP(-2*([.A221]+0.025))" office:value-type="float" office:value="0.122773399030685">
            <text:p>0,12277</text:p>
          </table:table-cell>
          <table:table-cell table:style-name="ce41" table:formula="of:=ABS([.F221]-[.G221])/[.G221]" office:value-type="percentage" office:value="0.0019052697750813">
            <text:p>0,1905%</text:p>
          </table:table-cell>
          <table:table-cell table:number-columns-repeated="248"/>
        </table:table-row>
        <table:table-row table:style-name="ro4">
          <table:table-cell table:style-name="ce35" table:formula="of:=[.A221]+0.025" office:value-type="float" office:value="2.2">
            <text:p>2,20000</text:p>
          </table:table-cell>
          <table:table-cell table:formula="of:=[.F221]" office:value-type="float" office:value="0.123007315477043">
            <text:p>0,12301</text:p>
          </table:table-cell>
          <table:table-cell table:style-name="ce35" table:formula="of:=-2*[.B222]" office:value-type="float" office:value="-0.246014630954085">
            <text:p>-0,24601</text:p>
          </table:table-cell>
          <table:table-cell table:style-name="ce35" table:formula="of:=[.B222] + (0.025)*[.C222]" office:value-type="float" office:value="0.11685694970319">
            <text:p>0,11686</text:p>
          </table:table-cell>
          <table:table-cell table:style-name="ce35" table:formula="of:= -2*[.D222]" office:value-type="float" office:value="-0.233713899406381">
            <text:p>-0,23371</text:p>
          </table:table-cell>
          <table:table-cell table:style-name="ce35" table:formula="of:=[.B222]+(0.5)*(0.025)*([.C222]+[.E222])" office:value-type="float" office:value="0.117010708847537">
            <text:p>0,11701</text:p>
          </table:table-cell>
          <table:table-cell table:style-name="ce35" table:formula="of:=10*EXP(-2*([.A222]+0.025))" office:value-type="float" office:value="0.116785669703955">
            <text:p>0,11679</text:p>
          </table:table-cell>
          <table:table-cell table:style-name="ce41" table:formula="of:=ABS([.F222]-[.G222])/[.G222]" office:value-type="percentage" office:value="0.0019269414145741">
            <text:p>0,1927%</text:p>
          </table:table-cell>
          <table:table-cell table:number-columns-repeated="248"/>
        </table:table-row>
        <table:table-row table:style-name="ro4">
          <table:table-cell table:style-name="ce35" table:formula="of:=[.A222]+0.025" office:value-type="float" office:value="2.225">
            <text:p>2,22500</text:p>
          </table:table-cell>
          <table:table-cell table:formula="of:=[.F222]" office:value-type="float" office:value="0.117010708847537">
            <text:p>0,11701</text:p>
          </table:table-cell>
          <table:table-cell table:style-name="ce35" table:formula="of:=-2*[.B223]" office:value-type="float" office:value="-0.234021417695073">
            <text:p>-0,23402</text:p>
          </table:table-cell>
          <table:table-cell table:style-name="ce35" table:formula="of:=[.B223] + (0.025)*[.C223]" office:value-type="float" office:value="0.11116017340516">
            <text:p>0,11116</text:p>
          </table:table-cell>
          <table:table-cell table:style-name="ce35" table:formula="of:= -2*[.D223]" office:value-type="float" office:value="-0.22232034681032">
            <text:p>-0,22232</text:p>
          </table:table-cell>
          <table:table-cell table:style-name="ce35" table:formula="of:=[.B223]+(0.5)*(0.025)*([.C223]+[.E223])" office:value-type="float" office:value="0.111306436791219">
            <text:p>0,11131</text:p>
          </table:table-cell>
          <table:table-cell table:style-name="ce35" table:formula="of:=10*EXP(-2*([.A223]+0.025))" office:value-type="float" office:value="0.111089965382424">
            <text:p>0,11109</text:p>
          </table:table-cell>
          <table:table-cell table:style-name="ce41" table:formula="of:=ABS([.F223]-[.G223])/[.G223]" office:value-type="percentage" office:value="0.00194861352283377">
            <text:p>0,1949%</text:p>
          </table:table-cell>
          <table:table-cell table:number-columns-repeated="248"/>
        </table:table-row>
        <table:table-row table:style-name="ro4">
          <table:table-cell table:style-name="ce35" table:formula="of:=[.A223]+0.025" office:value-type="float" office:value="2.25">
            <text:p>2,25000</text:p>
          </table:table-cell>
          <table:table-cell table:formula="of:=[.F223]" office:value-type="float" office:value="0.111306436791219">
            <text:p>0,11131</text:p>
          </table:table-cell>
          <table:table-cell table:style-name="ce35" table:formula="of:=-2*[.B224]" office:value-type="float" office:value="-0.222612873582438">
            <text:p>-0,22261</text:p>
          </table:table-cell>
          <table:table-cell table:style-name="ce35" table:formula="of:=[.B224] + (0.025)*[.C224]" office:value-type="float" office:value="0.105741114951658">
            <text:p>0,10574</text:p>
          </table:table-cell>
          <table:table-cell table:style-name="ce35" table:formula="of:= -2*[.D224]" office:value-type="float" office:value="-0.211482229903317">
            <text:p>-0,21148</text:p>
          </table:table-cell>
          <table:table-cell table:style-name="ce35" table:formula="of:=[.B224]+(0.5)*(0.025)*([.C224]+[.E224])" office:value-type="float" office:value="0.105880247997647">
            <text:p>0,10588</text:p>
          </table:table-cell>
          <table:table-cell table:style-name="ce35" table:formula="of:=10*EXP(-2*([.A224]+0.025))" office:value-type="float" office:value="0.105672043838527">
            <text:p>0,10567</text:p>
          </table:table-cell>
          <table:table-cell table:style-name="ce41" table:formula="of:=ABS([.F224]-[.G224])/[.G224]" office:value-type="percentage" office:value="0.00197028609987024">
            <text:p>0,1970%</text:p>
          </table:table-cell>
          <table:table-cell table:number-columns-repeated="248"/>
        </table:table-row>
        <table:table-row table:style-name="ro4">
          <table:table-cell table:style-name="ce35" table:formula="of:=[.A224]+0.025" office:value-type="float" office:value="2.275">
            <text:p>2,27500</text:p>
          </table:table-cell>
          <table:table-cell table:formula="of:=[.F224]" office:value-type="float" office:value="0.105880247997647">
            <text:p>0,10588</text:p>
          </table:table-cell>
          <table:table-cell table:style-name="ce35" table:formula="of:=-2*[.B225]" office:value-type="float" office:value="-0.211760495995295">
            <text:p>-0,21176</text:p>
          </table:table-cell>
          <table:table-cell table:style-name="ce35" table:formula="of:=[.B225] + (0.025)*[.C225]" office:value-type="float" office:value="0.100586235597765">
            <text:p>0,10059</text:p>
          </table:table-cell>
          <table:table-cell table:style-name="ce35" table:formula="of:= -2*[.D225]" office:value-type="float" office:value="-0.20117247119553">
            <text:p>-0,20117</text:p>
          </table:table-cell>
          <table:table-cell table:style-name="ce35" table:formula="of:=[.B225]+(0.5)*(0.025)*([.C225]+[.E225])" office:value-type="float" office:value="0.100718585907762">
            <text:p>0,10072</text:p>
          </table:table-cell>
          <table:table-cell table:style-name="ce35" table:formula="of:=10*EXP(-2*([.A225]+0.025))" office:value-type="float" office:value="0.100518357446337">
            <text:p>0,10052</text:p>
          </table:table-cell>
          <table:table-cell table:style-name="ce41" table:formula="of:=ABS([.F225]-[.G225])/[.G225]" office:value-type="percentage" office:value="0.00199195914569384">
            <text:p>0,1992%</text:p>
          </table:table-cell>
          <table:table-cell table:number-columns-repeated="248"/>
        </table:table-row>
        <table:table-row table:style-name="ro4">
          <table:table-cell table:style-name="ce35" table:formula="of:=[.A225]+0.025" office:value-type="float" office:value="2.3">
            <text:p>2,30000</text:p>
          </table:table-cell>
          <table:table-cell table:formula="of:=[.F225]" office:value-type="float" office:value="0.100718585907762">
            <text:p>0,10072</text:p>
          </table:table-cell>
          <table:table-cell table:style-name="ce35" table:formula="of:=-2*[.B226]" office:value-type="float" office:value="-0.201437171815524">
            <text:p>-0,20144</text:p>
          </table:table-cell>
          <table:table-cell table:style-name="ce35" table:formula="of:=[.B226] + (0.025)*[.C226]" office:value-type="float" office:value="0.0956826566123739">
            <text:p>0,09568</text:p>
          </table:table-cell>
          <table:table-cell table:style-name="ce35" table:formula="of:= -2*[.D226]" office:value-type="float" office:value="-0.191365313224748">
            <text:p>-0,19137</text:p>
          </table:table-cell>
          <table:table-cell table:style-name="ce35" table:formula="of:=[.B226]+(0.5)*(0.025)*([.C226]+[.E226])" office:value-type="float" office:value="0.0958085548447586">
            <text:p>0,09581</text:p>
          </table:table-cell>
          <table:table-cell table:style-name="ce35" table:formula="of:=10*EXP(-2*([.A226]+0.025))" office:value-type="float" office:value="0.0956160193054359">
            <text:p>0,09562</text:p>
          </table:table-cell>
          <table:table-cell table:style-name="ce41" table:formula="of:=ABS([.F226]-[.G226])/[.G226]" office:value-type="percentage" office:value="0.00201363266031483">
            <text:p>0,2014%</text:p>
          </table:table-cell>
          <table:table-cell table:number-columns-repeated="248"/>
        </table:table-row>
        <table:table-row table:style-name="ro4">
          <table:table-cell table:style-name="ce35" table:formula="of:=[.A226]+0.025" office:value-type="float" office:value="2.325">
            <text:p>2,32500</text:p>
          </table:table-cell>
          <table:table-cell table:formula="of:=[.F226]" office:value-type="float" office:value="0.0958085548447586">
            <text:p>0,09581</text:p>
          </table:table-cell>
          <table:table-cell table:style-name="ce35" table:formula="of:=-2*[.B227]" office:value-type="float" office:value="-0.191617109689517">
            <text:p>-0,19162</text:p>
          </table:table-cell>
          <table:table-cell table:style-name="ce35" table:formula="of:=[.B227] + (0.025)*[.C227]" office:value-type="float" office:value="0.0910181271025207">
            <text:p>0,09102</text:p>
          </table:table-cell>
          <table:table-cell table:style-name="ce35" table:formula="of:= -2*[.D227]" office:value-type="float" office:value="-0.182036254205041">
            <text:p>-0,18204</text:p>
          </table:table-cell>
          <table:table-cell table:style-name="ce35" table:formula="of:=[.B227]+(0.5)*(0.025)*([.C227]+[.E227])" office:value-type="float" office:value="0.0911378877960766">
            <text:p>0,09114</text:p>
          </table:table-cell>
          <table:table-cell table:style-name="ce35" table:formula="of:=10*EXP(-2*([.A227]+0.025))" office:value-type="float" office:value="0.090952771016959">
            <text:p>0,09095</text:p>
          </table:table-cell>
          <table:table-cell table:style-name="ce41" table:formula="of:=ABS([.F227]-[.G227])/[.G227]" office:value-type="percentage" office:value="0.00203530664374307">
            <text:p>0,2035%</text:p>
          </table:table-cell>
          <table:table-cell table:number-columns-repeated="248"/>
        </table:table-row>
        <table:table-row table:style-name="ro4">
          <table:table-cell table:style-name="ce35" table:formula="of:=[.A227]+0.025" office:value-type="float" office:value="2.35">
            <text:p>2,35000</text:p>
          </table:table-cell>
          <table:table-cell table:formula="of:=[.F227]" office:value-type="float" office:value="0.0911378877960766">
            <text:p>0,09114</text:p>
          </table:table-cell>
          <table:table-cell table:style-name="ce35" table:formula="of:=-2*[.B228]" office:value-type="float" office:value="-0.182275775592153">
            <text:p>-0,18228</text:p>
          </table:table-cell>
          <table:table-cell table:style-name="ce35" table:formula="of:=[.B228] + (0.025)*[.C228]" office:value-type="float" office:value="0.0865809934062728">
            <text:p>0,08658</text:p>
          </table:table-cell>
          <table:table-cell table:style-name="ce35" table:formula="of:= -2*[.D228]" office:value-type="float" office:value="-0.173161986812546">
            <text:p>-0,17316</text:p>
          </table:table-cell>
          <table:table-cell table:style-name="ce35" table:formula="of:=[.B228]+(0.5)*(0.025)*([.C228]+[.E228])" office:value-type="float" office:value="0.0866949157660179">
            <text:p>0,08669</text:p>
          </table:table-cell>
          <table:table-cell table:style-name="ce35" table:formula="of:=10*EXP(-2*([.A228]+0.025))" office:value-type="float" office:value="0.0865169520312071">
            <text:p>0,08652</text:p>
          </table:table-cell>
          <table:table-cell table:style-name="ce41" table:formula="of:=ABS([.F228]-[.G228])/[.G228]" office:value-type="percentage" office:value="0.00205698109598922">
            <text:p>0,2057%</text:p>
          </table:table-cell>
          <table:table-cell table:number-columns-repeated="248"/>
        </table:table-row>
        <table:table-row table:style-name="ro4">
          <table:table-cell table:style-name="ce35" table:formula="of:=[.A228]+0.025" office:value-type="float" office:value="2.375">
            <text:p>2,37500</text:p>
          </table:table-cell>
          <table:table-cell table:formula="of:=[.F228]" office:value-type="float" office:value="0.0866949157660179">
            <text:p>0,08669</text:p>
          </table:table-cell>
          <table:table-cell table:style-name="ce35" table:formula="of:=-2*[.B229]" office:value-type="float" office:value="-0.173389831532036">
            <text:p>-0,17339</text:p>
          </table:table-cell>
          <table:table-cell table:style-name="ce35" table:formula="of:=[.B229] + (0.025)*[.C229]" office:value-type="float" office:value="0.082360169977717">
            <text:p>0,08236</text:p>
          </table:table-cell>
          <table:table-cell table:style-name="ce35" table:formula="of:= -2*[.D229]" office:value-type="float" office:value="-0.164720339955434">
            <text:p>-0,16472</text:p>
          </table:table-cell>
          <table:table-cell table:style-name="ce35" table:formula="of:=[.B229]+(0.5)*(0.025)*([.C229]+[.E229])" office:value-type="float" office:value="0.0824685386224245">
            <text:p>0,08247</text:p>
          </table:table-cell>
          <table:table-cell table:style-name="ce35" table:formula="of:=10*EXP(-2*([.A229]+0.025))" office:value-type="float" office:value="0.082297470490201">
            <text:p>0,08230</text:p>
          </table:table-cell>
          <table:table-cell table:style-name="ce41" table:formula="of:=ABS([.F229]-[.G229])/[.G229]" office:value-type="percentage" office:value="0.00207865601706265">
            <text:p>0,2079%</text:p>
          </table:table-cell>
          <table:table-cell table:number-columns-repeated="248"/>
        </table:table-row>
        <table:table-row table:style-name="ro4">
          <table:table-cell table:style-name="ce35" table:formula="of:=[.A229]+0.025" office:value-type="float" office:value="2.4">
            <text:p>2,40000</text:p>
          </table:table-cell>
          <table:table-cell table:formula="of:=[.F229]" office:value-type="float" office:value="0.0824685386224245">
            <text:p>0,08247</text:p>
          </table:table-cell>
          <table:table-cell table:style-name="ce35" table:formula="of:=-2*[.B230]" office:value-type="float" office:value="-0.164937077244849">
            <text:p>-0,16494</text:p>
          </table:table-cell>
          <table:table-cell table:style-name="ce35" table:formula="of:=[.B230] + (0.025)*[.C230]" office:value-type="float" office:value="0.0783451116913033">
            <text:p>0,07835</text:p>
          </table:table-cell>
          <table:table-cell table:style-name="ce35" table:formula="of:= -2*[.D230]" office:value-type="float" office:value="-0.156690223382607">
            <text:p>-0,15669</text:p>
          </table:table-cell>
          <table:table-cell table:style-name="ce35" table:formula="of:=[.B230]+(0.5)*(0.025)*([.C230]+[.E230])" office:value-type="float" office:value="0.0784481973645813">
            <text:p>0,07845</text:p>
          </table:table-cell>
          <table:table-cell table:style-name="ce35" table:formula="of:=10*EXP(-2*([.A230]+0.025))" office:value-type="float" office:value="0.0782837754922584">
            <text:p>0,07828</text:p>
          </table:table-cell>
          <table:table-cell table:style-name="ce41" table:formula="of:=ABS([.F230]-[.G230])/[.G230]" office:value-type="percentage" office:value="0.00210033140697383">
            <text:p>0,2100%</text:p>
          </table:table-cell>
          <table:table-cell table:number-columns-repeated="248"/>
        </table:table-row>
        <table:table-row table:style-name="ro4">
          <table:table-cell table:style-name="ce35" table:formula="of:=[.A230]+0.025" office:value-type="float" office:value="2.425">
            <text:p>2,42500</text:p>
          </table:table-cell>
          <table:table-cell table:formula="of:=[.F230]" office:value-type="float" office:value="0.0784481973645813">
            <text:p>0,07845</text:p>
          </table:table-cell>
          <table:table-cell table:style-name="ce35" table:formula="of:=-2*[.B231]" office:value-type="float" office:value="-0.156896394729163">
            <text:p>-0,15690</text:p>
          </table:table-cell>
          <table:table-cell table:style-name="ce35" table:formula="of:=[.B231] + (0.025)*[.C231]" office:value-type="float" office:value="0.0745257874963523">
            <text:p>0,07453</text:p>
          </table:table-cell>
          <table:table-cell table:style-name="ce35" table:formula="of:= -2*[.D231]" office:value-type="float" office:value="-0.149051574992705">
            <text:p>-0,14905</text:p>
          </table:table-cell>
          <table:table-cell table:style-name="ce35" table:formula="of:=[.B231]+(0.5)*(0.025)*([.C231]+[.E231])" office:value-type="float" office:value="0.074623847743058">
            <text:p>0,07462</text:p>
          </table:table-cell>
          <table:table-cell table:style-name="ce35" table:formula="of:=10*EXP(-2*([.A231]+0.025))" office:value-type="float" office:value="0.0744658307092441">
            <text:p>0,07447</text:p>
          </table:table-cell>
          <table:table-cell table:style-name="ce41" table:formula="of:=ABS([.F231]-[.G231])/[.G231]" office:value-type="percentage" office:value="0.00212200726573326">
            <text:p>0,2122%</text:p>
          </table:table-cell>
          <table:table-cell table:number-columns-repeated="248"/>
        </table:table-row>
        <table:table-row table:style-name="ro4">
          <table:table-cell table:style-name="ce35" table:formula="of:=[.A231]+0.025" office:value-type="float" office:value="2.45">
            <text:p>2,45000</text:p>
          </table:table-cell>
          <table:table-cell table:formula="of:=[.F231]" office:value-type="float" office:value="0.074623847743058">
            <text:p>0,07462</text:p>
          </table:table-cell>
          <table:table-cell table:style-name="ce35" table:formula="of:=-2*[.B232]" office:value-type="float" office:value="-0.149247695486116">
            <text:p>-0,14925</text:p>
          </table:table-cell>
          <table:table-cell table:style-name="ce35" table:formula="of:=[.B232] + (0.025)*[.C232]" office:value-type="float" office:value="0.0708926553559051">
            <text:p>0,07089</text:p>
          </table:table-cell>
          <table:table-cell table:style-name="ce35" table:formula="of:= -2*[.D232]" office:value-type="float" office:value="-0.14178531071181">
            <text:p>-0,14179</text:p>
          </table:table-cell>
          <table:table-cell table:style-name="ce35" table:formula="of:=[.B232]+(0.5)*(0.025)*([.C232]+[.E232])" office:value-type="float" office:value="0.0709859351655839">
            <text:p>0,07099</text:p>
          </table:table-cell>
          <table:table-cell table:style-name="ce35" table:formula="of:=10*EXP(-2*([.A232]+0.025))" office:value-type="float" office:value="0.0708340892905219">
            <text:p>0,07083</text:p>
          </table:table-cell>
          <table:table-cell table:style-name="ce41" table:formula="of:=ABS([.F232]-[.G232])/[.G232]" office:value-type="percentage" office:value="0.00214368359335076">
            <text:p>0,2144%</text:p>
          </table:table-cell>
          <table:table-cell table:number-columns-repeated="248"/>
        </table:table-row>
        <table:table-row table:style-name="ro4">
          <table:table-cell table:style-name="ce35" table:formula="of:=[.A232]+0.025" office:value-type="float" office:value="2.475">
            <text:p>2,47500</text:p>
          </table:table-cell>
          <table:table-cell table:formula="of:=[.F232]" office:value-type="float" office:value="0.0709859351655839">
            <text:p>0,07099</text:p>
          </table:table-cell>
          <table:table-cell table:style-name="ce35" table:formula="of:=-2*[.B233]" office:value-type="float" office:value="-0.141971870331168">
            <text:p>-0,14197</text:p>
          </table:table-cell>
          <table:table-cell table:style-name="ce35" table:formula="of:=[.B233] + (0.025)*[.C233]" office:value-type="float" office:value="0.0674366384073047">
            <text:p>0,06744</text:p>
          </table:table-cell>
          <table:table-cell table:style-name="ce35" table:formula="of:= -2*[.D233]" office:value-type="float" office:value="-0.134873276814609">
            <text:p>-0,13487</text:p>
          </table:table-cell>
          <table:table-cell table:style-name="ce35" table:formula="of:=[.B233]+(0.5)*(0.025)*([.C233]+[.E233])" office:value-type="float" office:value="0.0675253708262617">
            <text:p>0,06753</text:p>
          </table:table-cell>
          <table:table-cell table:style-name="ce35" table:formula="of:=10*EXP(-2*([.A233]+0.025))" office:value-type="float" office:value="0.0673794699908553">
            <text:p>0,06738</text:p>
          </table:table-cell>
          <table:table-cell table:style-name="ce41" table:formula="of:=ABS([.F233]-[.G233])/[.G233]" office:value-type="percentage" office:value="0.00216536038983647">
            <text:p>0,2165%</text:p>
          </table:table-cell>
          <table:table-cell table:number-columns-repeated="248"/>
        </table:table-row>
        <table:table-row table:style-name="ro4">
          <table:table-cell table:style-name="ce35" table:formula="of:=[.A233]+0.025" office:value-type="float" office:value="2.5">
            <text:p>2,50000</text:p>
          </table:table-cell>
          <table:table-cell table:formula="of:=[.F233]" office:value-type="float" office:value="0.0675253708262617">
            <text:p>0,06753</text:p>
          </table:table-cell>
          <table:table-cell table:style-name="ce35" table:formula="of:=-2*[.B234]" office:value-type="float" office:value="-0.135050741652523">
            <text:p>-0,13505</text:p>
          </table:table-cell>
          <table:table-cell table:style-name="ce35" table:formula="of:=[.B234] + (0.025)*[.C234]" office:value-type="float" office:value="0.0641491022849486">
            <text:p>0,06415</text:p>
          </table:table-cell>
          <table:table-cell table:style-name="ce35" table:formula="of:= -2*[.D234]" office:value-type="float" office:value="-0.128298204569897">
            <text:p>-0,12830</text:p>
          </table:table-cell>
          <table:table-cell table:style-name="ce35" table:formula="of:=[.B234]+(0.5)*(0.025)*([.C234]+[.E234])" office:value-type="float" office:value="0.0642335089984814">
            <text:p>0,06423</text:p>
          </table:table-cell>
          <table:table-cell table:style-name="ce35" table:formula="of:=10*EXP(-2*([.A234]+0.025))" office:value-type="float" office:value="0.0640933344625645">
            <text:p>0,06409</text:p>
          </table:table-cell>
          <table:table-cell table:style-name="ce41" table:formula="of:=ABS([.F234]-[.G234])/[.G234]" office:value-type="percentage" office:value="0.00218703765520044">
            <text:p>0,2187%</text:p>
          </table:table-cell>
          <table:table-cell table:number-columns-repeated="248"/>
        </table:table-row>
        <table:table-row table:style-name="ro4">
          <table:table-cell table:style-name="ce35" table:formula="of:=[.A234]+0.025" office:value-type="float" office:value="2.52499999999999">
            <text:p>2,52500</text:p>
          </table:table-cell>
          <table:table-cell table:formula="of:=[.F234]" office:value-type="float" office:value="0.0642335089984814">
            <text:p>0,06423</text:p>
          </table:table-cell>
          <table:table-cell table:style-name="ce35" table:formula="of:=-2*[.B235]" office:value-type="float" office:value="-0.128467017996963">
            <text:p>-0,12847</text:p>
          </table:table-cell>
          <table:table-cell table:style-name="ce35" table:formula="of:=[.B235] + (0.025)*[.C235]" office:value-type="float" office:value="0.0610218335485574">
            <text:p>0,06102</text:p>
          </table:table-cell>
          <table:table-cell table:style-name="ce35" table:formula="of:= -2*[.D235]" office:value-type="float" office:value="-0.122043667097115">
            <text:p>-0,12204</text:p>
          </table:table-cell>
          <table:table-cell table:style-name="ce35" table:formula="of:=[.B235]+(0.5)*(0.025)*([.C235]+[.E235])" office:value-type="float" office:value="0.0611021254348055">
            <text:p>0,06110</text:p>
          </table:table-cell>
          <table:table-cell table:style-name="ce35" table:formula="of:=10*EXP(-2*([.A235]+0.025))" office:value-type="float" office:value="0.060967465655157">
            <text:p>0,06097</text:p>
          </table:table-cell>
          <table:table-cell table:style-name="ce41" table:formula="of:=ABS([.F235]-[.G235])/[.G235]" office:value-type="percentage" office:value="0.00220871538945314">
            <text:p>0,2209%</text:p>
          </table:table-cell>
          <table:table-cell table:number-columns-repeated="248"/>
        </table:table-row>
        <table:table-row table:style-name="ro4">
          <table:table-cell table:style-name="ce35" table:formula="of:=[.A235]+0.025" office:value-type="float" office:value="2.54999999999999">
            <text:p>2,55000</text:p>
          </table:table-cell>
          <table:table-cell table:formula="of:=[.F235]" office:value-type="float" office:value="0.0611021254348055">
            <text:p>0,06110</text:p>
          </table:table-cell>
          <table:table-cell table:style-name="ce35" table:formula="of:=-2*[.B236]" office:value-type="float" office:value="-0.122204250869611">
            <text:p>-0,12220</text:p>
          </table:table-cell>
          <table:table-cell table:style-name="ce35" table:formula="of:=[.B236] + (0.025)*[.C236]" office:value-type="float" office:value="0.0580470191630652">
            <text:p>0,05805</text:p>
          </table:table-cell>
          <table:table-cell table:style-name="ce35" table:formula="of:= -2*[.D236]" office:value-type="float" office:value="-0.11609403832613">
            <text:p>-0,11609</text:p>
          </table:table-cell>
          <table:table-cell table:style-name="ce35" table:formula="of:=[.B236]+(0.5)*(0.025)*([.C236]+[.E236])" office:value-type="float" office:value="0.0581233968198587">
            <text:p>0,05812</text:p>
          </table:table-cell>
          <table:table-cell table:style-name="ce35" table:formula="of:=10*EXP(-2*([.A236]+0.025))" office:value-type="float" office:value="0.057994047268422">
            <text:p>0,05799</text:p>
          </table:table-cell>
          <table:table-cell table:style-name="ce41" table:formula="of:=ABS([.F236]-[.G236])/[.G236]" office:value-type="percentage" office:value="0.00223039359260434">
            <text:p>0,2230%</text:p>
          </table:table-cell>
          <table:table-cell table:number-columns-repeated="248"/>
        </table:table-row>
        <table:table-row table:style-name="ro4">
          <table:table-cell table:style-name="ce35" table:formula="of:=[.A236]+0.025" office:value-type="float" office:value="2.57499999999999">
            <text:p>2,57500</text:p>
          </table:table-cell>
          <table:table-cell table:formula="of:=[.F236]" office:value-type="float" office:value="0.0581233968198587">
            <text:p>0,05812</text:p>
          </table:table-cell>
          <table:table-cell table:style-name="ce35" table:formula="of:=-2*[.B237]" office:value-type="float" office:value="-0.116246793639717">
            <text:p>-0,11625</text:p>
          </table:table-cell>
          <table:table-cell table:style-name="ce35" table:formula="of:=[.B237] + (0.025)*[.C237]" office:value-type="float" office:value="0.0552172269788658">
            <text:p>0,05522</text:p>
          </table:table-cell>
          <table:table-cell table:style-name="ce35" table:formula="of:= -2*[.D237]" office:value-type="float" office:value="-0.110434453957732">
            <text:p>-0,11043</text:p>
          </table:table-cell>
          <table:table-cell table:style-name="ce35" table:formula="of:=[.B237]+(0.5)*(0.025)*([.C237]+[.E237])" office:value-type="float" office:value="0.0552898812248906">
            <text:p>0,05529</text:p>
          </table:table-cell>
          <table:table-cell table:style-name="ce35" table:formula="of:=10*EXP(-2*([.A237]+0.025))" office:value-type="float" office:value="0.0551656442076083">
            <text:p>0,05517</text:p>
          </table:table-cell>
          <table:table-cell table:style-name="ce41" table:formula="of:=ABS([.F237]-[.G237])/[.G237]" office:value-type="percentage" office:value="0.00225207226466429">
            <text:p>0,2252%</text:p>
          </table:table-cell>
          <table:table-cell table:number-columns-repeated="248"/>
        </table:table-row>
        <table:table-row table:style-name="ro4">
          <table:table-cell table:style-name="ce35" table:formula="of:=[.A237]+0.025" office:value-type="float" office:value="2.59999999999999">
            <text:p>2,60000</text:p>
          </table:table-cell>
          <table:table-cell table:formula="of:=[.F237]" office:value-type="float" office:value="0.0552898812248906">
            <text:p>0,05529</text:p>
          </table:table-cell>
          <table:table-cell table:style-name="ce35" table:formula="of:=-2*[.B238]" office:value-type="float" office:value="-0.110579762449781">
            <text:p>-0,11058</text:p>
          </table:table-cell>
          <table:table-cell table:style-name="ce35" table:formula="of:=[.B238] + (0.025)*[.C238]" office:value-type="float" office:value="0.0525253871636461">
            <text:p>0,05253</text:p>
          </table:table-cell>
          <table:table-cell table:style-name="ce35" table:formula="of:= -2*[.D238]" office:value-type="float" office:value="-0.105050774327292">
            <text:p>-0,10505</text:p>
          </table:table-cell>
          <table:table-cell table:style-name="ce35" table:formula="of:=[.B238]+(0.5)*(0.025)*([.C238]+[.E238])" office:value-type="float" office:value="0.0525944995151772">
            <text:p>0,05259</text:p>
          </table:table-cell>
          <table:table-cell table:style-name="ce35" table:formula="of:=10*EXP(-2*([.A238]+0.025))" office:value-type="float" office:value="0.0524751839918144">
            <text:p>0,05248</text:p>
          </table:table-cell>
          <table:table-cell table:style-name="ce41" table:formula="of:=ABS([.F238]-[.G238])/[.G238]" office:value-type="percentage" office:value="0.00227375140564329">
            <text:p>0,2274%</text:p>
          </table:table-cell>
          <table:table-cell table:number-columns-repeated="248"/>
        </table:table-row>
        <table:table-row table:style-name="ro4">
          <table:table-cell table:style-name="ce35" table:formula="of:=[.A238]+0.025" office:value-type="float" office:value="2.62499999999999">
            <text:p>2,62500</text:p>
          </table:table-cell>
          <table:table-cell table:formula="of:=[.F238]" office:value-type="float" office:value="0.0525944995151772">
            <text:p>0,05259</text:p>
          </table:table-cell>
          <table:table-cell table:style-name="ce35" table:formula="of:=-2*[.B239]" office:value-type="float" office:value="-0.105188999030354">
            <text:p>-0,10519</text:p>
          </table:table-cell>
          <table:table-cell table:style-name="ce35" table:formula="of:=[.B239] + (0.025)*[.C239]" office:value-type="float" office:value="0.0499647745394183">
            <text:p>0,04996</text:p>
          </table:table-cell>
          <table:table-cell table:style-name="ce35" table:formula="of:= -2*[.D239]" office:value-type="float" office:value="-0.0999295490788366">
            <text:p>-0,09993</text:p>
          </table:table-cell>
          <table:table-cell table:style-name="ce35" table:formula="of:=[.B239]+(0.5)*(0.025)*([.C239]+[.E239])" office:value-type="float" office:value="0.0500305176638123">
            <text:p>0,05003</text:p>
          </table:table-cell>
          <table:table-cell table:style-name="ce35" table:formula="of:=10*EXP(-2*([.A239]+0.025))" office:value-type="float" office:value="0.0499159390691027">
            <text:p>0,04992</text:p>
          </table:table-cell>
          <table:table-cell table:style-name="ce41" table:formula="of:=ABS([.F239]-[.G239])/[.G239]" office:value-type="percentage" office:value="0.00229543101555138">
            <text:p>0,2295%</text:p>
          </table:table-cell>
          <table:table-cell table:number-columns-repeated="248"/>
        </table:table-row>
        <table:table-row table:style-name="ro4">
          <table:table-cell table:style-name="ce35" table:formula="of:=[.A239]+0.025" office:value-type="float" office:value="2.64999999999999">
            <text:p>2,65000</text:p>
          </table:table-cell>
          <table:table-cell table:formula="of:=[.F239]" office:value-type="float" office:value="0.0500305176638123">
            <text:p>0,05003</text:p>
          </table:table-cell>
          <table:table-cell table:style-name="ce35" table:formula="of:=-2*[.B240]" office:value-type="float" office:value="-0.100061035327625">
            <text:p>-0,10006</text:p>
          </table:table-cell>
          <table:table-cell table:style-name="ce35" table:formula="of:=[.B240] + (0.025)*[.C240]" office:value-type="float" office:value="0.0475289917806217">
            <text:p>0,04753</text:p>
          </table:table-cell>
          <table:table-cell table:style-name="ce35" table:formula="of:= -2*[.D240]" office:value-type="float" office:value="-0.0950579835612434">
            <text:p>-0,09506</text:p>
          </table:table-cell>
          <table:table-cell table:style-name="ce35" table:formula="of:=[.B240]+(0.5)*(0.025)*([.C240]+[.E240])" office:value-type="float" office:value="0.0475915299277014">
            <text:p>0,04759</text:p>
          </table:table-cell>
          <table:table-cell table:style-name="ce35" table:formula="of:=10*EXP(-2*([.A240]+0.025))" office:value-type="float" office:value="0.0474815099941153">
            <text:p>0,04748</text:p>
          </table:table-cell>
          <table:table-cell table:style-name="ce41" table:formula="of:=ABS([.F240]-[.G240])/[.G240]" office:value-type="percentage" office:value="0.0023171110943986">
            <text:p>0,2317%</text:p>
          </table:table-cell>
          <table:table-cell table:number-columns-repeated="248"/>
        </table:table-row>
        <table:table-row table:style-name="ro4">
          <table:table-cell table:style-name="ce35" table:formula="of:=[.A240]+0.025" office:value-type="float" office:value="2.67499999999999">
            <text:p>2,67500</text:p>
          </table:table-cell>
          <table:table-cell table:formula="of:=[.F240]" office:value-type="float" office:value="0.0475915299277014">
            <text:p>0,04759</text:p>
          </table:table-cell>
          <table:table-cell table:style-name="ce35" table:formula="of:=-2*[.B241]" office:value-type="float" office:value="-0.0951830598554029">
            <text:p>-0,09518</text:p>
          </table:table-cell>
          <table:table-cell table:style-name="ce35" table:formula="of:=[.B241] + (0.025)*[.C241]" office:value-type="float" office:value="0.0452119534313164">
            <text:p>0,04521</text:p>
          </table:table-cell>
          <table:table-cell table:style-name="ce35" table:formula="of:= -2*[.D241]" office:value-type="float" office:value="-0.0904239068626328">
            <text:p>-0,09042</text:p>
          </table:table-cell>
          <table:table-cell table:style-name="ce35" table:formula="of:=[.B241]+(0.5)*(0.025)*([.C241]+[.E241])" office:value-type="float" office:value="0.045271442843726">
            <text:p>0,04527</text:p>
          </table:table-cell>
          <table:table-cell table:style-name="ce35" table:formula="of:=10*EXP(-2*([.A241]+0.025))" office:value-type="float" office:value="0.0451658094261272">
            <text:p>0,04517</text:p>
          </table:table-cell>
          <table:table-cell table:style-name="ce41" table:formula="of:=ABS([.F241]-[.G241])/[.G241]" office:value-type="percentage" office:value="0.00233879164219527">
            <text:p>0,2339%</text:p>
          </table:table-cell>
          <table:table-cell table:number-columns-repeated="248"/>
        </table:table-row>
        <table:table-row table:style-name="ro4">
          <table:table-cell table:style-name="ce35" table:formula="of:=[.A241]+0.025" office:value-type="float" office:value="2.69999999999999">
            <text:p>2,70000</text:p>
          </table:table-cell>
          <table:table-cell table:formula="of:=[.F241]" office:value-type="float" office:value="0.045271442843726">
            <text:p>0,04527</text:p>
          </table:table-cell>
          <table:table-cell table:style-name="ce35" table:formula="of:=-2*[.B242]" office:value-type="float" office:value="-0.090542885687452">
            <text:p>-0,09054</text:p>
          </table:table-cell>
          <table:table-cell table:style-name="ce35" table:formula="of:=[.B242] + (0.025)*[.C242]" office:value-type="float" office:value="0.0430078707015397">
            <text:p>0,04301</text:p>
          </table:table-cell>
          <table:table-cell table:style-name="ce35" table:formula="of:= -2*[.D242]" office:value-type="float" office:value="-0.0860157414030794">
            <text:p>-0,08602</text:p>
          </table:table-cell>
          <table:table-cell table:style-name="ce35" table:formula="of:=[.B242]+(0.5)*(0.025)*([.C242]+[.E242])" office:value-type="float" office:value="0.0430644600050944">
            <text:p>0,04306</text:p>
          </table:table-cell>
          <table:table-cell table:style-name="ce35" table:formula="of:=10*EXP(-2*([.A242]+0.025))" office:value-type="float" office:value="0.0429630469075239">
            <text:p>0,04296</text:p>
          </table:table-cell>
          <table:table-cell table:style-name="ce41" table:formula="of:=ABS([.F242]-[.G242])/[.G242]" office:value-type="percentage" office:value="0.00236047265895164">
            <text:p>0,2360%</text:p>
          </table:table-cell>
          <table:table-cell table:number-columns-repeated="248"/>
        </table:table-row>
        <table:table-row table:style-name="ro4">
          <table:table-cell table:style-name="ce35" table:formula="of:=[.A242]+0.025" office:value-type="float" office:value="2.72499999999999">
            <text:p>2,72500</text:p>
          </table:table-cell>
          <table:table-cell table:formula="of:=[.F242]" office:value-type="float" office:value="0.0430644600050944">
            <text:p>0,04306</text:p>
          </table:table-cell>
          <table:table-cell table:style-name="ce35" table:formula="of:=-2*[.B243]" office:value-type="float" office:value="-0.0861289200101887">
            <text:p>-0,08613</text:p>
          </table:table-cell>
          <table:table-cell table:style-name="ce35" table:formula="of:=[.B243] + (0.025)*[.C243]" office:value-type="float" office:value="0.0409112370048397">
            <text:p>0,04091</text:p>
          </table:table-cell>
          <table:table-cell table:style-name="ce35" table:formula="of:= -2*[.D243]" office:value-type="float" office:value="-0.0818224740096793">
            <text:p>-0,08182</text:p>
          </table:table-cell>
          <table:table-cell table:style-name="ce35" table:formula="of:=[.B243]+(0.5)*(0.025)*([.C243]+[.E243])" office:value-type="float" office:value="0.040965067579846">
            <text:p>0,04097</text:p>
          </table:table-cell>
          <table:table-cell table:style-name="ce35" table:formula="of:=10*EXP(-2*([.A243]+0.025))" office:value-type="float" office:value="0.0408677143846411">
            <text:p>0,04087</text:p>
          </table:table-cell>
          <table:table-cell table:style-name="ce41" table:formula="of:=ABS([.F243]-[.G243])/[.G243]" office:value-type="percentage" office:value="0.00238215414467746">
            <text:p>0,2382%</text:p>
          </table:table-cell>
          <table:table-cell table:number-columns-repeated="248"/>
        </table:table-row>
        <table:table-row table:style-name="ro4">
          <table:table-cell table:style-name="ce35" table:formula="of:=[.A243]+0.025" office:value-type="float" office:value="2.74999999999999">
            <text:p>2,75000</text:p>
          </table:table-cell>
          <table:table-cell table:formula="of:=[.F243]" office:value-type="float" office:value="0.040965067579846">
            <text:p>0,04097</text:p>
          </table:table-cell>
          <table:table-cell table:style-name="ce35" table:formula="of:=-2*[.B244]" office:value-type="float" office:value="-0.081930135159692">
            <text:p>-0,08193</text:p>
          </table:table-cell>
          <table:table-cell table:style-name="ce35" table:formula="of:=[.B244] + (0.025)*[.C244]" office:value-type="float" office:value="0.0389168142008537">
            <text:p>0,03892</text:p>
          </table:table-cell>
          <table:table-cell table:style-name="ce35" table:formula="of:= -2*[.D244]" office:value-type="float" office:value="-0.0778336284017074">
            <text:p>-0,07783</text:p>
          </table:table-cell>
          <table:table-cell table:style-name="ce35" table:formula="of:=[.B244]+(0.5)*(0.025)*([.C244]+[.E244])" office:value-type="float" office:value="0.0389680205353285">
            <text:p>0,03897</text:p>
          </table:table-cell>
          <table:table-cell table:style-name="ce35" table:formula="of:=10*EXP(-2*([.A244]+0.025))" office:value-type="float" office:value="0.0388745724347618">
            <text:p>0,03887</text:p>
          </table:table-cell>
          <table:table-cell table:style-name="ce41" table:formula="of:=ABS([.F244]-[.G244])/[.G244]" office:value-type="percentage" office:value="0.00240383609938317">
            <text:p>0,2404%</text:p>
          </table:table-cell>
          <table:table-cell table:number-columns-repeated="248"/>
        </table:table-row>
        <table:table-row table:style-name="ro4">
          <table:table-cell table:style-name="ce35" table:formula="of:=[.A244]+0.025" office:value-type="float" office:value="2.77499999999999">
            <text:p>2,77500</text:p>
          </table:table-cell>
          <table:table-cell table:formula="of:=[.F244]" office:value-type="float" office:value="0.0389680205353285">
            <text:p>0,03897</text:p>
          </table:table-cell>
          <table:table-cell table:style-name="ce35" table:formula="of:=-2*[.B245]" office:value-type="float" office:value="-0.077936041070657">
            <text:p>-0,07794</text:p>
          </table:table-cell>
          <table:table-cell table:style-name="ce35" table:formula="of:=[.B245] + (0.025)*[.C245]" office:value-type="float" office:value="0.0370196195085621">
            <text:p>0,03702</text:p>
          </table:table-cell>
          <table:table-cell table:style-name="ce35" table:formula="of:= -2*[.D245]" office:value-type="float" office:value="-0.0740392390171242">
            <text:p>-0,07404</text:p>
          </table:table-cell>
          <table:table-cell table:style-name="ce35" table:formula="of:=[.B245]+(0.5)*(0.025)*([.C245]+[.E245])" office:value-type="float" office:value="0.0370683295342313">
            <text:p>0,03707</text:p>
          </table:table-cell>
          <table:table-cell table:style-name="ce35" table:formula="of:=10*EXP(-2*([.A245]+0.025))" office:value-type="float" office:value="0.0369786371648297">
            <text:p>0,03698</text:p>
          </table:table-cell>
          <table:table-cell table:style-name="ce41" table:formula="of:=ABS([.F245]-[.G245])/[.G245]" office:value-type="percentage" office:value="0.0024255185230788">
            <text:p>0,2426%</text:p>
          </table:table-cell>
          <table:table-cell table:number-columns-repeated="248"/>
        </table:table-row>
        <table:table-row table:style-name="ro4">
          <table:table-cell table:style-name="ce35" table:formula="of:=[.A245]+0.025" office:value-type="float" office:value="2.79999999999999">
            <text:p>2,80000</text:p>
          </table:table-cell>
          <table:table-cell table:formula="of:=[.F245]" office:value-type="float" office:value="0.0370683295342313">
            <text:p>0,03707</text:p>
          </table:table-cell>
          <table:table-cell table:style-name="ce35" table:formula="of:=-2*[.B246]" office:value-type="float" office:value="-0.0741366590684625">
            <text:p>-0,07414</text:p>
          </table:table-cell>
          <table:table-cell table:style-name="ce35" table:formula="of:=[.B246] + (0.025)*[.C246]" office:value-type="float" office:value="0.0352149130575197">
            <text:p>0,03521</text:p>
          </table:table-cell>
          <table:table-cell table:style-name="ce35" table:formula="of:= -2*[.D246]" office:value-type="float" office:value="-0.0704298261150394">
            <text:p>-0,07043</text:p>
          </table:table-cell>
          <table:table-cell table:style-name="ce35" table:formula="of:=[.B246]+(0.5)*(0.025)*([.C246]+[.E246])" office:value-type="float" office:value="0.0352612484694375">
            <text:p>0,03526</text:p>
          </table:table-cell>
          <table:table-cell table:style-name="ce35" table:formula="of:=10*EXP(-2*([.A246]+0.025))" office:value-type="float" office:value="0.0351751677491217">
            <text:p>0,03518</text:p>
          </table:table-cell>
          <table:table-cell table:style-name="ce41" table:formula="of:=ABS([.F246]-[.G246])/[.G246]" office:value-type="percentage" office:value="0.00244720141577443">
            <text:p>0,2447%</text:p>
          </table:table-cell>
          <table:table-cell table:number-columns-repeated="248"/>
        </table:table-row>
        <table:table-row table:style-name="ro4">
          <table:table-cell table:style-name="ce35" table:formula="of:=[.A246]+0.025" office:value-type="float" office:value="2.82499999999999">
            <text:p>2,82500</text:p>
          </table:table-cell>
          <table:table-cell table:formula="of:=[.F246]" office:value-type="float" office:value="0.0352612484694375">
            <text:p>0,03526</text:p>
          </table:table-cell>
          <table:table-cell table:style-name="ce35" table:formula="of:=-2*[.B247]" office:value-type="float" office:value="-0.070522496938875">
            <text:p>-0,07052</text:p>
          </table:table-cell>
          <table:table-cell table:style-name="ce35" table:formula="of:=[.B247] + (0.025)*[.C247]" office:value-type="float" office:value="0.0334981860459656">
            <text:p>0,03350</text:p>
          </table:table-cell>
          <table:table-cell table:style-name="ce35" table:formula="of:= -2*[.D247]" office:value-type="float" office:value="-0.0669963720919312">
            <text:p>-0,06700</text:p>
          </table:table-cell>
          <table:table-cell table:style-name="ce35" table:formula="of:=[.B247]+(0.5)*(0.025)*([.C247]+[.E247])" office:value-type="float" office:value="0.0335422626065524">
            <text:p>0,03354</text:p>
          </table:table-cell>
          <table:table-cell table:style-name="ce35" table:formula="of:=10*EXP(-2*([.A247]+0.025))" office:value-type="float" office:value="0.0334596545747131">
            <text:p>0,03346</text:p>
          </table:table-cell>
          <table:table-cell table:style-name="ce41" table:formula="of:=ABS([.F247]-[.G247])/[.G247]" office:value-type="percentage" office:value="0.00246888477748051">
            <text:p>0,2469%</text:p>
          </table:table-cell>
          <table:table-cell table:number-columns-repeated="248"/>
        </table:table-row>
        <table:table-row table:style-name="ro4">
          <table:table-cell table:style-name="ce35" table:formula="of:=[.A247]+0.025" office:value-type="float" office:value="2.84999999999999">
            <text:p>2,85000</text:p>
          </table:table-cell>
          <table:table-cell table:formula="of:=[.F247]" office:value-type="float" office:value="0.0335422626065524">
            <text:p>0,03354</text:p>
          </table:table-cell>
          <table:table-cell table:style-name="ce35" table:formula="of:=-2*[.B248]" office:value-type="float" office:value="-0.0670845252131048">
            <text:p>-0,06708</text:p>
          </table:table-cell>
          <table:table-cell table:style-name="ce35" table:formula="of:=[.B248] + (0.025)*[.C248]" office:value-type="float" office:value="0.0318651494762248">
            <text:p>0,03187</text:p>
          </table:table-cell>
          <table:table-cell table:style-name="ce35" table:formula="of:= -2*[.D248]" office:value-type="float" office:value="-0.0637302989524496">
            <text:p>-0,06373</text:p>
          </table:table-cell>
          <table:table-cell table:style-name="ce35" table:formula="of:=[.B248]+(0.5)*(0.025)*([.C248]+[.E248])" office:value-type="float" office:value="0.031907077304483">
            <text:p>0,03191</text:p>
          </table:table-cell>
          <table:table-cell table:style-name="ce35" table:formula="of:=10*EXP(-2*([.A248]+0.025))" office:value-type="float" office:value="0.0318278079650971">
            <text:p>0,03183</text:p>
          </table:table-cell>
          <table:table-cell table:style-name="ce41" table:formula="of:=ABS([.F248]-[.G248])/[.G248]" office:value-type="percentage" office:value="0.00249056860820668">
            <text:p>0,2491%</text:p>
          </table:table-cell>
          <table:table-cell table:number-columns-repeated="248"/>
        </table:table-row>
        <table:table-row table:style-name="ro4">
          <table:table-cell table:style-name="ce35" table:formula="of:=[.A248]+0.025" office:value-type="float" office:value="2.87499999999999">
            <text:p>2,87500</text:p>
          </table:table-cell>
          <table:table-cell table:formula="of:=[.F248]" office:value-type="float" office:value="0.031907077304483">
            <text:p>0,03191</text:p>
          </table:table-cell>
          <table:table-cell table:style-name="ce35" table:formula="of:=-2*[.B249]" office:value-type="float" office:value="-0.0638141546089659">
            <text:p>-0,06381</text:p>
          </table:table-cell>
          <table:table-cell table:style-name="ce35" table:formula="of:=[.B249] + (0.025)*[.C249]" office:value-type="float" office:value="0.0303117234392588">
            <text:p>0,03031</text:p>
          </table:table-cell>
          <table:table-cell table:style-name="ce35" table:formula="of:= -2*[.D249]" office:value-type="float" office:value="-0.0606234468785176">
            <text:p>-0,06062</text:p>
          </table:table-cell>
          <table:table-cell table:style-name="ce35" table:formula="of:=[.B249]+(0.5)*(0.025)*([.C249]+[.E249])" office:value-type="float" office:value="0.0303516072858894">
            <text:p>0,03035</text:p>
          </table:table-cell>
          <table:table-cell table:style-name="ce35" table:formula="of:=10*EXP(-2*([.A249]+0.025))" office:value-type="float" office:value="0.0302755474537585">
            <text:p>0,03028</text:p>
          </table:table-cell>
          <table:table-cell table:style-name="ce41" table:formula="of:=ABS([.F249]-[.G249])/[.G249]" office:value-type="percentage" office:value="0.00251225290796361">
            <text:p>0,2512%</text:p>
          </table:table-cell>
          <table:table-cell table:number-columns-repeated="248"/>
        </table:table-row>
        <table:table-row table:style-name="ro4" table:number-rows-repeated="65286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  <table:database-ranges>
        <table:database-range table:name="__Anonymous_Sheet_DB__1" table:target-range-address="'contoh 2'.A13:'contoh 2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7">
      <number:number number:decimal-places="14" number:min-integer-digits="1"/>
    </number:number-style>
    <number:number-style style:name="N108">
      <number:number number:decimal-places="16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6" number:min-integer-digits="1"/>
    </number:number-style>
    <number:percentage-style style:name="N111">
      <number:number number:decimal-places="10" number:min-integer-digits="1"/>
      <number:text>%</number:text>
    </number:percentage-style>
    <number:number-style style:name="N112">
      <number:number number:decimal-places="17" number:min-integer-digits="1"/>
    </number:number-style>
    <number:number-style style:name="N113">
      <number:number number:decimal-places="18" number:min-integer-digits="1"/>
    </number:number-style>
    <number:number-style style:name="N114">
      <number:number number:decimal-places="20" number:min-integer-digits="1"/>
    </number:number-style>
    <number:number-style style:name="N115">
      <number:number number:decimal-places="5" number:min-integer-digits="1"/>
    </number:number-style>
    <number:percentage-style style:name="N116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Rhiza Sadjad</meta:initial-creator>
    <meta:creation-date>2009-08-17T10:36:32</meta:creation-date>
    <dc:date>2014-10-08T14:08:36</dc:date>
    <meta:editing-cycles>39</meta:editing-cycles>
    <meta:editing-duration>P1DT4H6M30S</meta:editing-duration>
    <meta:document-statistic meta:table-count="5" meta:cell-count="2489" meta:object-count="11"/>
    <meta:user-defined meta:name="Info 1"/>
    <meta:user-defined meta:name="Info 2"/>
    <meta:user-defined meta:name="Info 3"/>
    <meta:user-defined meta:name="Info 4"/>
  </office:meta>
</office:document-meta>
</file>