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AC2D17B.png"/>
  <manifest:file-entry manifest:media-type="image/png" manifest:full-path="Pictures/1000000000000640000004B0EC954AEF.png"/>
  <manifest:file-entry manifest:media-type="image/png" manifest:full-path="Pictures/100000000000005E0000005E513A4C71.pn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textarea-vertical-align="middle" draw:auto-grow-height="false" fo:min-height="0.749cm" fo:min-width="0.499cm"/>
    </style:style>
    <style:style style:name="gr13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15" style:family="graphic" style:parent-style-name="standard">
      <style:graphic-properties svg:stroke-width="1.4cm" svg:stroke-color="#99ccff" draw:marker-start-width="2.3cm" draw:marker-end-width="2.3cm" draw:textarea-horizontal-align="center" draw:textarea-vertical-align="middle" fo:padding-top="0.825cm" fo:padding-bottom="0.825cm" fo:padding-left="0.95cm" fo:padding-right="0.95cm"/>
    </style:style>
    <style:style style:name="gr16" style:family="graphic" style:parent-style-name="standard">
      <style:graphic-properties svg:stroke-width="1.4cm" svg:stroke-color="#99ccff" draw:marker-start-width="2.3cm" draw:marker-end-width="2.3cm" draw:fill="solid" draw:fill-color="#99ccff" draw:textarea-horizontal-align="center" draw:textarea-vertical-align="middle" fo:padding-top="0.825cm" fo:padding-bottom="0.825cm" fo:padding-left="0.95cm" fo:padding-right="0.95cm"/>
    </style:style>
    <style:style style:name="gr17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18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19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20" style:family="graphic" style:parent-style-name="standard" style:list-style-name="L13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21" style:family="graphic" style:parent-style-name="standard">
      <style:graphic-properties draw:stroke="solid" svg:stroke-width="0.079cm" svg:stroke-color="#996600" draw:stroke-linejoin="miter" draw:fill="solid" draw:fill-color="#94476b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22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23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24" style:family="graphic" style:parent-style-name="standard">
      <style:graphic-properties draw:stroke="solid" svg:stroke-width="0.079cm" svg:stroke-color="#996600" draw:stroke-linejoin="miter" draw:fill="gradient" draw:fill-color="#ffffff" draw:fill-gradient-name="Linear_20_blue_2f_white" draw:textarea-horizontal-align="justify" draw:textarea-vertical-align="top" draw:auto-grow-height="false" fo:padding-top="0.13cm" fo:padding-bottom="0.13cm" fo:padding-left="0.25cm" fo:padding-right="0.25cm" fo:wrap-option="no-wrap" draw:shadow="hidden" draw:shadow-offset-x="0.035cm" draw:shadow-offset-y="0.035cm"/>
    </style:style>
    <style:style style:name="gr25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26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27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28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29" style:family="graphic" style:parent-style-name="standard">
      <style:graphic-properties draw:stroke="solid" svg:stroke-width="0.079cm" svg:stroke-color="#996600" draw:stroke-linejoin="miter" draw:fill="gradient" draw:fill-color="#ffffff" draw:fill-gradient-name="Rectangular_20_red_2f_white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30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31" style:family="graphic" style:parent-style-name="standard">
      <style:graphic-properties draw:stroke="solid" svg:stroke-width="0.079cm" svg:stroke-color="#996600" draw:stroke-linejoin="miter" draw:fill="gradient" draw:fill-color="#ffffff" draw:fill-gradient-name="Square_20_yellow_2f_white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32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3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106cm" draw:shadow-offset-y="-0.106cm"/>
    </style:style>
    <style:style style:name="gr33" style:family="graphic" style:parent-style-name="standard" style:list-style-name="L13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34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35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36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37" style:family="graphic" style:parent-style-name="standard">
      <style:graphic-properties draw:stroke="solid" svg:stroke-width="0.38cm" svg:stroke-color="#996600" draw:marker-start-width="0.651cm" draw:marker-end="Arrowheads_20_14" draw:marker-end-width="0.688cm" draw:marker-end-center="false" draw:stroke-linejoin="miter" draw:fill="none" draw:fill-color="#ffffff" draw:textarea-horizontal-align="left" draw:textarea-vertical-align="top" draw:auto-grow-height="false" fo:padding-top="0.28cm" fo:padding-bottom="0.28cm" fo:padding-left="0.4cm" fo:padding-right="0.4cm" fo:wrap-option="no-wrap" draw:shadow="hidden"/>
    </style:style>
    <style:style style:name="gr38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13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40" style:family="graphic" style:parent-style-name="standard" style:list-style-name="L13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41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2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4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44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4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6" style:family="graphic" style:parent-style-name="standard">
      <style:graphic-properties svg:stroke-width="0.3cm" svg:stroke-color="#e6e6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47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48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49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50" style:family="graphic" style:parent-style-name="standard">
      <style:graphic-properties svg:stroke-width="0.2cm" svg:stroke-color="#eb613d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51" style:family="graphic" style:parent-style-name="standard">
      <style:graphic-properties svg:stroke-width="0.3cm" svg:stroke-color="#eb613d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52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53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54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55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8.223cm"/>
    </style:style>
    <style:style style:name="gr56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57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58" style:family="graphic" style:parent-style-name="standard" style:list-style-name="L1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59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24cm"/>
    </style:style>
    <style:style style:name="gr60" style:family="graphic" style:parent-style-name="standard" style:list-style-name="L1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1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24cm"/>
    </style:style>
    <style:style style:name="gr6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633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63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4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5" style:family="graphic" style:parent-style-name="standard">
      <style:graphic-properties svg:stroke-width="0.1cm" svg:stroke-color="#c5000b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6" style:family="graphic" style:parent-style-name="standard" style:list-style-name="L15">
      <style:graphic-properties draw:stroke="none" svg:stroke-color="#000000" draw:fill="none" draw:fill-color="#ffffff" draw:auto-grow-height="true" draw:auto-grow-width="false" fo:max-height="0cm" fo:min-height="0.412cm"/>
    </style:style>
    <style:style style:name="gr67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8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9" style:family="graphic" style:parent-style-name="standard" style:list-style-name="L15">
      <style:graphic-properties draw:stroke="none" svg:stroke-color="#000000" draw:fill="none" draw:fill-color="#ffffff" draw:auto-grow-height="true" draw:auto-grow-width="false" fo:max-height="0cm" fo:min-height="0.412cm"/>
    </style:style>
    <style:style style:name="gr70" style:family="graphic" style:parent-style-name="standard" style:list-style-name="L15">
      <style:graphic-properties draw:stroke="none" svg:stroke-color="#000000" draw:fill="none" draw:fill-color="#ffffff" draw:auto-grow-height="true" draw:auto-grow-width="false" fo:max-height="0cm" fo:min-height="0.412cm"/>
    </style:style>
    <style:style style:name="gr71" style:family="graphic" style:parent-style-name="standard" style:list-style-name="L15">
      <style:graphic-properties draw:stroke="none" svg:stroke-color="#000000" draw:fill="none" draw:fill-color="#ffffff" draw:auto-grow-height="true" draw:auto-grow-width="false" fo:max-height="0cm" fo:min-height="0.412cm"/>
    </style:style>
    <style:style style:name="gr72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3" style:family="graphic" style:parent-style-name="standard">
      <style:graphic-properties draw:stroke="none" draw:fill="none" fo:min-height="1.738cm"/>
    </style:style>
    <style:style style:name="gr74" style:family="graphic" style:parent-style-name="standard" style:list-style-name="L16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5" style:family="graphic" style:parent-style-name="standard" style:list-style-name="L16">
      <style:graphic-properties draw:stroke="none" svg:stroke-color="#000000" draw:fill="none" draw:fill-color="#ffffff" draw:auto-grow-height="true" draw:auto-grow-width="false" fo:max-height="0cm" fo:min-height="0cm"/>
    </style:style>
    <style:style style:name="gr76" style:family="graphic" style:parent-style-name="standard" style:list-style-name="L15">
      <style:graphic-properties draw:stroke="none" svg:stroke-color="#000000" draw:fill="none" draw:fill-color="#ffffff" draw:auto-grow-height="true" draw:auto-grow-width="false" fo:max-height="0cm" fo:min-height="0.412cm"/>
    </style:style>
    <style:style style:name="gr77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78" style:family="graphic" style:parent-style-name="standard" style:list-style-name="L16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9" style:family="graphic" style:parent-style-name="standard" style:list-style-name="L16">
      <style:graphic-properties draw:stroke="none" svg:stroke-color="#000000" draw:fill="none" draw:fill-color="#ffffff" draw:auto-grow-height="true" draw:auto-grow-width="false" fo:max-height="0cm" fo:min-height="0cm"/>
    </style:style>
    <style:style style:name="gr80" style:family="graphic" style:parent-style-name="standard" style:list-style-name="L15">
      <style:graphic-properties draw:stroke="none" svg:stroke-color="#000000" draw:fill="none" draw:fill-color="#ffffff" draw:auto-grow-height="true" draw:auto-grow-width="false" fo:max-height="0cm" fo:min-height="0.412cm"/>
    </style:style>
    <style:style style:name="gr81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82" style:family="graphic" style:parent-style-name="standard" style:list-style-name="L16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3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35cm"/>
    </style:style>
    <style:style style:name="gr84" style:family="graphic" style:parent-style-name="standard">
      <style:graphic-properties svg:stroke-width="0.2cm" svg:stroke-color="#c5000b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85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gradient" draw:fill-color="#800000" draw:secondary-fill-color="#b3b3b3" draw:fill-gradient-name="Square_20_yellow_2f_white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86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35cm"/>
    </style:style>
    <style:style style:name="gr87" style:family="graphic" style:parent-style-name="standard" style:list-style-name="L1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r3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136cm" fo:min-width="0cm" fo:padding-top="0.128cm" fo:padding-bottom="0.128cm" fo:padding-left="0.256cm" fo:padding-right="0.256cm" fo:wrap-option="no-wrap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b515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7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8" style:family="paragraph">
      <style:paragraph-properties fo:margin-left="0cm" fo:margin-right="0cm" fo:text-indent="0cm"/>
      <style:text-properties fo:color="#ffb515" fo:font-size="48pt" style:font-size-asian="48pt" style:font-size-complex="4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</style:style>
    <style:style style:name="P11" style:family="paragraph">
      <style:text-properties fo:color="#3deb3d" fo:font-size="32pt" fo:font-style="italic" style:font-size-asian="32pt" style:font-style-asian="italic" style:font-size-complex="32pt" style:font-style-complex="italic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14" style:family="paragraph">
      <style:paragraph-properties fo:margin-left="0cm" fo:margin-right="0cm" fo:text-align="center" fo:text-indent="0cm"/>
      <style:text-properties fo:color="#ffb515" fo:font-size="22pt" fo:font-weight="bold" style:font-size-asian="22pt" style:font-weight-asian="bold" style:font-size-complex="22pt" style:font-weight-complex="bold"/>
    </style:style>
    <style:style style:name="P15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margin-left="0cm" fo:margin-right="0cm" fo:text-align="center" fo:text-indent="0cm"/>
      <style:text-properties fo:color="#355e00"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text-align="center"/>
      <style:text-properties fo:color="#004a4a" fo:font-size="22pt" fo:font-weight="bold" style:font-size-asian="22pt" style:font-weight-asian="bold" style:font-size-complex="22pt" style:font-weight-complex="bold"/>
    </style:style>
    <style:style style:name="P18" style:family="paragraph">
      <style:paragraph-properties fo:margin-left="0cm" fo:margin-right="0cm" fo:text-indent="0cm"/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9" style:family="paragraph">
      <style:text-properties fo:color="#ffff00"/>
    </style:style>
    <style:style style:name="P20" style:family="paragraph">
      <style:paragraph-properties fo:margin-left="1.094cm" fo:margin-right="0cm" text:enable-numbering="true" fo:text-indent="-1.094cm"/>
    </style:style>
    <style:style style:name="P21" style:family="paragraph">
      <style:paragraph-properties fo:margin-left="1.094cm" fo:margin-right="0cm" text:enable-numbering="true" fo:text-indent="-1.094cm"/>
      <style:text-properties fo:color="#c90016" fo:font-size="22pt" style:font-size-asian="22pt" style:font-size-complex="22pt"/>
    </style:style>
    <style:style style:name="P22" style:family="paragraph">
      <style:paragraph-properties style:writing-mode="lr-tb"/>
    </style:style>
    <style:style style:name="P23" style:family="paragraph">
      <style:paragraph-properties fo:margin-left="0cm" fo:margin-right="0cm" fo:line-height="100%" fo:text-align="center" text:enable-numbering="false" fo:text-indent="0cm"/>
    </style:style>
    <style:style style:name="P24" style:family="paragraph">
      <style:paragraph-properties fo:margin-left="0cm" fo:margin-right="0cm" fo:line-height="100%" fo:text-align="center" text:enable-numbering="false" fo:text-indent="0cm" style:writing-mode="lr-tb"/>
      <style:text-properties fo:color="#c5000b" fo:font-size="26pt" style:font-size-asian="26pt" style:font-size-complex="26pt"/>
    </style:style>
    <style:style style:name="P25" style:family="paragraph">
      <style:paragraph-properties fo:margin-left="0cm" fo:margin-right="0cm" fo:text-align="start" text:enable-numbering="false" fo:text-indent="0cm"/>
    </style:style>
    <style:style style:name="P26" style:family="paragraph">
      <style:paragraph-properties fo:margin-left="0cm" fo:margin-right="0cm" fo:text-align="start" text:enable-numbering="false" fo:text-indent="0cm" style:writing-mode="lr-tb"/>
      <style:text-properties fo:font-size="36pt" style:font-size-asian="36pt" style:font-size-complex="36pt"/>
    </style:style>
    <style:style style:name="P27" style:family="paragraph">
      <style:paragraph-properties fo:margin-left="0cm" fo:margin-right="0cm" fo:line-height="100%" fo:text-align="center" text:enable-numbering="false" fo:text-indent="0cm" style:writing-mode="lr-tb"/>
      <style:text-properties fo:color="#ffff00" fo:font-size="22pt" style:font-size-asian="22pt" style:font-size-complex="22pt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0cm" fo:margin-right="0cm" fo:line-height="100%" fo:text-align="center" text:enable-numbering="false" fo:text-indent="0cm" style:writing-mode="lr-tb"/>
    </style:style>
    <style:style style:name="P30" style:family="paragraph">
      <style:paragraph-properties fo:margin-left="0cm" fo:margin-right="0cm" fo:line-height="100%" fo:text-align="center" text:enable-numbering="false" fo:text-indent="0cm" style:writing-mode="lr-tb"/>
      <style:text-properties fo:color="#004586"/>
    </style:style>
    <style:style style:name="P31" style:family="paragraph">
      <style:paragraph-properties fo:margin-left="0cm" fo:margin-right="0cm" fo:line-height="100%" fo:text-align="center" text:enable-numbering="false" fo:text-indent="0cm" style:writing-mode="lr-tb"/>
      <style:text-properties fo:color="#663300"/>
    </style:style>
    <style:style style:name="P32" style:family="paragraph">
      <style:paragraph-properties fo:margin-left="0cm" fo:margin-right="0cm" fo:line-height="100%" text:enable-numbering="false" fo:text-indent="0cm"/>
    </style:style>
    <style:style style:name="P33" style:family="paragraph">
      <style:paragraph-properties fo:margin-left="0cm" fo:margin-right="0cm" fo:line-height="100%" text:enable-numbering="false" fo:text-indent="0cm" style:writing-mode="lr-tb"/>
      <style:text-properties fo:color="#ffffcc"/>
    </style:style>
    <style:style style:name="P34" style:family="paragraph">
      <style:paragraph-properties fo:margin-left="0cm" fo:margin-right="0cm" fo:line-height="100%" fo:text-align="center" text:enable-numbering="false" fo:text-indent="0cm" style:writing-mode="lr-tb"/>
      <style:text-properties fo:color="#ffd320" fo:font-size="24pt" style:font-size-asian="24pt" style:font-size-complex="24pt"/>
    </style:style>
    <style:style style:name="P3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6" style:family="paragraph">
      <style:paragraph-properties fo:margin-left="0cm" fo:margin-right="0cm" fo:text-align="center" fo:text-indent="0cm"/>
      <style:text-properties fo:color="#ff420e" fo:font-size="24pt" fo:font-weight="bold" style:font-size-asian="24pt" style:font-weight-asian="bold" style:font-size-complex="24pt" style:font-weight-complex="bold"/>
    </style:style>
    <style:style style:name="P37" style:family="paragraph">
      <style:paragraph-properties fo:margin-left="0cm" fo:margin-right="0cm" fo:text-align="center" fo:text-indent="0cm"/>
      <style:text-properties fo:color="#ffb515" fo:font-size="24pt" fo:font-weight="bold" style:font-size-asian="24pt" style:font-weight-asian="bold" style:font-size-complex="24pt" style:font-weight-complex="bold"/>
    </style:style>
    <style:style style:name="P38" style:family="paragraph">
      <style:paragraph-properties fo:text-align="center"/>
      <style:text-properties fo:color="#c90016" fo:font-size="28pt" fo:font-weight="bold" style:font-size-asian="28pt" style:font-weight-asian="bold" style:font-size-complex="28pt" style:font-weight-complex="bold"/>
    </style:style>
    <style:style style:name="P39" style:family="paragraph">
      <style:paragraph-properties fo:margin-left="1.094cm" fo:margin-right="0cm" text:enable-numbering="false" fo:text-indent="-1.094cm"/>
    </style:style>
    <style:style style:name="P40" style:family="paragraph">
      <style:paragraph-properties fo:margin-left="1.094cm" fo:margin-right="0cm" fo:text-align="center" text:enable-numbering="false" fo:text-indent="-1.094cm"/>
    </style:style>
    <style:style style:name="P41" style:family="paragraph">
      <style:paragraph-properties fo:margin-left="1.094cm" fo:margin-right="0cm" text:enable-numbering="false" fo:text-indent="-1.094cm"/>
      <style:text-properties fo:color="#c90016" fo:font-size="28pt" style:font-size-asian="28pt" style:font-size-complex="28pt"/>
    </style:style>
    <style:style style:name="P42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P43" style:family="paragraph">
      <style:paragraph-properties fo:margin-left="1.094cm" fo:margin-right="0cm" fo:text-align="start" text:enable-numbering="false" fo:text-indent="-1.094cm"/>
    </style:style>
    <style:style style:name="P44" style:family="paragraph">
      <style:paragraph-properties fo:margin-left="1.094cm" fo:margin-right="0cm" fo:text-align="start" text:enable-numbering="false" fo:text-indent="-1.094cm"/>
      <style:text-properties fo:color="#c90016" fo:font-size="28pt" style:font-size-asian="28pt" style:font-size-complex="28pt"/>
    </style:style>
    <style:style style:name="P45" style:family="paragraph">
      <style:paragraph-properties fo:margin-left="1.094cm" fo:margin-right="0cm" text:enable-numbering="false" fo:text-indent="-1.094cm"/>
      <style:text-properties fo:color="#c90016" fo:font-size="32pt" style:font-size-asian="32pt" style:font-size-complex="32pt"/>
    </style:style>
    <style:style style:name="P46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47" style:family="paragraph">
      <style:paragraph-properties fo:margin-left="0.056cm" fo:margin-right="0cm" text:enable-numbering="false" fo:text-indent="-0.056cm"/>
    </style:style>
    <style:style style:name="P48" style:family="paragraph">
      <style:paragraph-properties fo:margin-left="0.056cm" fo:margin-right="0cm" text:enable-numbering="false" fo:text-indent="-0.056cm"/>
      <style:text-properties fo:color="#c90016" fo:font-size="28pt" style:font-size-asian="28pt" style:font-size-complex="28pt"/>
    </style:style>
    <style:style style:name="P49" style:family="paragraph">
      <style:paragraph-properties fo:margin-left="1.094cm" fo:margin-right="0cm" fo:text-align="end" text:enable-numbering="false" fo:text-indent="-1.094cm"/>
    </style:style>
    <style:style style:name="P50" style:family="paragraph">
      <style:paragraph-properties fo:margin-left="0.056cm" fo:margin-right="0cm" fo:text-align="start" text:enable-numbering="false" fo:text-indent="-0.056cm"/>
    </style:style>
    <style:style style:name="P51" style:family="paragraph">
      <style:paragraph-properties fo:margin-left="0.055cm" fo:margin-right="0cm" text:enable-numbering="false" fo:text-indent="0cm"/>
    </style:style>
    <style:style style:name="P52" style:family="paragraph">
      <style:paragraph-properties fo:margin-left="0.055cm" fo:margin-right="0cm" fo:text-align="center" text:enable-numbering="false" fo:text-indent="0cm"/>
    </style:style>
    <style:style style:name="P53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54" style:family="paragraph">
      <style:paragraph-properties fo:margin-left="0.055cm" fo:margin-right="0cm" fo:text-align="center" text:enable-numbering="false" fo:text-indent="0cm"/>
      <style:text-properties fo:font-size="18pt" style:font-size-asian="18pt" style:font-size-complex="18pt"/>
    </style:style>
    <style:style style:name="P55" style:family="paragraph">
      <style:paragraph-properties fo:margin-left="1.516cm" fo:margin-right="0cm" fo:text-align="start" text:enable-numbering="false" fo:text-indent="-1.439cm"/>
    </style:style>
    <style:style style:name="P56" style:family="paragraph">
      <style:paragraph-properties fo:margin-left="1.516cm" fo:margin-right="0cm" fo:text-align="start" text:enable-numbering="false" fo:text-indent="-1.439cm"/>
      <style:text-properties fo:color="#c90016" fo:font-size="36pt" style:font-size-asian="36pt" style:font-size-complex="36pt"/>
    </style:style>
    <style:style style:name="P57" style:family="paragraph">
      <style:paragraph-properties fo:margin-left="0.055cm" fo:margin-right="0cm" text:enable-numbering="false" fo:text-indent="0cm"/>
      <style:text-properties fo:color="#c90016" fo:font-size="28pt" style:font-size-asian="28pt" style:font-size-complex="28pt"/>
    </style:style>
    <style:style style:name="P58" style:family="paragraph">
      <style:paragraph-properties fo:margin-left="0cm" fo:margin-right="0cm" text:enable-numbering="false" fo:text-indent="0.026cm"/>
    </style:style>
    <style:style style:name="P59" style:family="paragraph">
      <style:paragraph-properties fo:margin-left="1.053cm" fo:margin-right="0cm" text:enable-numbering="false" fo:text-indent="-1.053cm"/>
    </style:style>
    <style:style style:name="P60" style:family="paragraph">
      <style:paragraph-properties fo:margin-left="1.053cm" fo:margin-right="0cm" fo:text-align="center" text:enable-numbering="false" fo:text-indent="-1.053cm"/>
    </style:style>
    <style:style style:name="P61" style:family="paragraph">
      <style:paragraph-properties fo:margin-left="1.053cm" fo:margin-right="0cm" fo:text-align="end" text:enable-numbering="false" fo:text-indent="-1.053cm"/>
    </style:style>
    <style:style style:name="P62" style:family="paragraph">
      <style:paragraph-properties fo:margin-left="1.053cm" fo:margin-right="0cm" fo:text-align="start" text:enable-numbering="false" fo:text-indent="-1.053cm"/>
    </style:style>
    <style:style style:name="P6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64" style:family="paragraph">
      <style:paragraph-properties fo:margin-left="2.318cm" fo:margin-right="0cm" text:enable-numbering="false" fo:text-indent="-1.128cm"/>
    </style:style>
    <style:style style:name="P65" style:family="paragraph">
      <style:paragraph-properties fo:margin-left="1.094cm" fo:margin-right="0cm" text:enable-numbering="false" fo:text-indent="0cm"/>
    </style:style>
    <style:style style:name="P66" style:family="paragraph">
      <style:paragraph-properties fo:margin-left="0.056cm" fo:margin-right="0cm" text:enable-numbering="false" fo:text-indent="-0.024cm"/>
    </style:style>
    <style:style style:name="P67" style:family="paragraph">
      <style:paragraph-properties fo:margin-left="0.056cm" fo:margin-right="0cm" text:enable-numbering="false" fo:text-indent="-0.056cm"/>
      <style:text-properties fo:color="#c90016" fo:font-size="26pt" style:font-size-asian="26pt" style:font-size-complex="26pt"/>
    </style:style>
    <style:style style:name="P68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color="#ffb515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'Arial Black'" style:font-family-generic="roman" fo:font-size="24pt"/>
    </style:style>
    <style:style style:name="T3" style:family="text">
      <style:text-properties fo:font-size="24pt"/>
    </style:style>
    <style:style style:name="T4" style:family="text">
      <style:text-properties fo:font-family="Thorndale" style:font-family-generic="roman" fo:font-size="24pt" style:text-scale="90%"/>
    </style:style>
    <style:style style:name="T5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6" style:family="text">
      <style:text-properties fo:color="#ffb515" fo:font-size="48pt" style:font-size-asian="48pt" style:font-size-complex="48pt"/>
    </style:style>
    <style:style style:name="T7" style:family="text">
      <style:text-properties fo:color="#3deb3d" fo:font-size="32pt" fo:font-style="italic" style:font-size-asian="32pt" style:font-style-asian="italic" style:font-size-complex="32pt" style:font-style-complex="italic"/>
    </style:style>
    <style:style style:name="T8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ffb515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4a4a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color="#ffff00" fo:font-style="italic" style:font-style-asian="italic" style:font-style-complex="italic"/>
    </style:style>
    <style:style style:name="T15" style:family="text">
      <style:text-properties fo:color="#ffff00"/>
    </style:style>
    <style:style style:name="T16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ffff00" fo:font-weight="bold" style:font-weight-asian="bold" style:font-weight-complex="bold"/>
    </style:style>
    <style:style style:name="T18" style:family="text">
      <style:text-properties fo:color="#c90016" fo:font-size="24pt" style:font-size-asian="24pt" style:font-size-complex="24pt"/>
    </style:style>
    <style:style style:name="T19" style:family="text">
      <style:text-properties fo:color="#c90016" fo:font-size="24pt" fo:font-style="italic" style:font-size-asian="24pt" style:font-style-asian="italic" style:font-size-complex="24pt" style:font-style-complex="italic"/>
    </style:style>
    <style:style style:name="T20" style:family="text">
      <style:text-properties fo:color="#c90016" fo:font-size="22pt" style:font-size-asian="22pt" style:font-size-complex="22pt"/>
    </style:style>
    <style:style style:name="T21" style:family="text">
      <style:text-properties fo:color="#c5000b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2" style:family="text">
      <style:text-properties fo:font-size="36pt" fo:font-style="italic" style:font-size-asian="36pt" style:font-style-asian="italic" style:font-size-complex="36pt" style:font-style-complex="italic"/>
    </style:style>
    <style:style style:name="T23" style:family="text">
      <style:text-properties fo:color="#ffff0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5" style:family="text">
      <style:text-properties fo:color="#ffb515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6" style:family="text">
      <style:text-properties fo:color="#004586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6633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8" style:family="text">
      <style:text-properties fo:color="#ffffcc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9" style:family="text">
      <style:text-properties fo:color="#ffd32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31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34" style:family="text">
      <style:text-properties fo:color="#c9001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5" style:family="text">
      <style:text-properties fo:color="#c90016" fo:font-size="22pt" fo:font-style="italic" style:font-size-asian="22pt" style:font-style-asian="italic" style:font-size-complex="22pt" style:font-style-complex="italic"/>
    </style:style>
    <style:style style:name="T36" style:family="text">
      <style:text-properties fo:color="#c90016" fo:font-size="22pt" fo:font-weight="bold" style:font-size-asian="22pt" style:font-weight-asian="bold" style:font-size-complex="22pt" style:font-weight-complex="bold"/>
    </style:style>
    <style:style style:name="T37" style:family="text">
      <style:text-properties fo:font-family="'Arial Black'" style:font-family-generic="roman"/>
    </style:style>
    <style:style style:name="T38" style:family="text">
      <style:text-properties fo:color="#c90016" fo:font-size="28pt" style:font-size-asian="28pt" style:font-size-complex="28pt"/>
    </style:style>
    <style:style style:name="T39" style:family="text">
      <style:text-properties fo:color="#c90016" fo:font-size="40pt" fo:font-weight="bold" style:font-size-asian="40pt" style:font-weight-asian="bold" style:font-size-complex="40pt" style:font-weight-complex="bold"/>
    </style:style>
    <style:style style:name="T40" style:family="text">
      <style:text-properties fo:color="#c90016" style:text-position="super 58%" fo:font-size="44pt" fo:font-weight="bold" style:font-size-asian="44pt" style:font-weight-asian="bold" style:font-size-complex="44pt" style:font-weight-complex="bold"/>
    </style:style>
    <style:style style:name="T41" style:family="text">
      <style:text-properties fo:color="#ff6309" style:text-outline="true" style:text-line-through-style="solid" style:text-line-through-type="dou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42" style:family="text">
      <style:text-properties fo:color="#c90016" fo:font-size="32pt" fo:font-weight="bold" style:font-size-asian="32pt" style:font-weight-asian="bold" style:font-size-complex="32pt" style:font-weight-complex="bold"/>
    </style:style>
    <style:style style:name="T43" style:family="text">
      <style:text-properties fo:color="#c90016" style:text-position="super 58%" fo:font-size="32pt" fo:font-weight="bold" style:font-size-asian="32pt" style:font-weight-asian="bold" style:font-size-complex="32pt" style:font-weight-complex="bold"/>
    </style:style>
    <style:style style:name="T44" style:family="text">
      <style:text-properties fo:color="#c90016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5" style:family="text">
      <style:text-properties fo:color="#c90016" fo:font-family="StarSymbol" style:font-style-name="Regular" style:font-pitch="variable" style:font-charset="x-symbol" fo:font-size="48pt" fo:font-weight="bold" style:font-family-asian="StarSymbol" style:font-style-name-asian="Regular" style:font-pitch-asian="variable" style:font-charset-asian="x-symbol" style:font-size-asian="48pt" style:font-weight-asian="bold" style:font-family-complex="StarBats" style:font-style-name-complex="Regular" style:font-pitch-complex="variable" style:font-charset-complex="x-symbol" style:font-size-complex="48pt" style:font-weight-complex="bold"/>
    </style:style>
    <style:style style:name="T46" style:family="text">
      <style:text-properties fo:color="#c90016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Bats" style:font-style-name-complex="Regular" style:font-pitch-complex="variable" style:font-charset-complex="x-symbol" style:font-size-complex="32pt" style:font-weight-complex="bold"/>
    </style:style>
    <style:style style:name="T47" style:family="text">
      <style:text-properties fo:color="#c90016" style:text-position="super 58%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Bats" style:font-style-name-complex="Regular" style:font-pitch-complex="variable" style:font-charset-complex="x-symbol" style:font-size-complex="32pt" style:font-weight-complex="bold"/>
    </style:style>
    <style:style style:name="T48" style:family="text">
      <style:text-properties fo:color="#c90016" style:text-position="sub 58%" fo:font-size="32pt" fo:font-weight="bold" style:font-size-asian="32pt" style:font-weight-asian="bold" style:font-size-complex="32pt" style:font-weight-complex="bold"/>
    </style:style>
    <style:style style:name="T49" style:family="text">
      <style:text-properties fo:color="#c90016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0" style:family="text">
      <style:text-properties fo:color="#c90016" style:text-position="sub 58%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Bats" style:font-style-name-complex="Regular" style:font-pitch-complex="variable" style:font-charset-complex="x-symbol" style:font-size-complex="32pt" style:font-weight-complex="bold"/>
    </style:style>
    <style:style style:name="T51" style:family="text">
      <style:text-properties fo:color="#c9001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2" style:family="text">
      <style:text-properties fo:color="#c90016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53" style:family="text">
      <style:text-properties fo:color="#c90016" fo:font-size="26pt" fo:font-weight="bold" style:font-size-asian="26pt" style:font-weight-asian="bold" style:font-size-complex="26pt" style:font-weight-complex="bold"/>
    </style:style>
    <style:style style:name="T54" style:family="text">
      <style:text-properties fo:color="#c90016" fo:font-size="32pt" style:font-size-asian="32pt" style:font-size-complex="32pt"/>
    </style:style>
    <style:style style:name="T55" style:family="text">
      <style:text-properties fo:color="#c90016" fo:font-size="28pt" style:text-underline-style="solid" style:text-underline-width="auto" style:text-underline-color="font-color" style:font-size-asian="28pt" style:font-size-complex="28pt"/>
    </style:style>
    <style:style style:name="T56" style:family="text">
      <style:text-properties fo:color="#c90016" fo:font-size="32pt" fo:font-weight="normal" style:font-size-asian="32pt" style:font-weight-asian="normal" style:font-size-complex="32pt" style:font-weight-complex="normal"/>
    </style:style>
    <style:style style:name="T57" style:family="text"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58" style:family="text">
      <style:text-properties fo:color="#c90016" fo:font-size="28pt" fo:font-weight="normal" style:font-size-asian="28pt" style:font-weight-asian="normal" style:font-size-complex="28pt" style:font-weight-complex="normal"/>
    </style:style>
    <style:style style:name="T59" style:family="text">
      <style:text-properties fo:color="#c90016" fo:font-size="28pt" style:text-underline-style="none" style:font-size-asian="28pt" style:font-size-complex="28pt"/>
    </style:style>
    <style:style style:name="T60" style:family="text">
      <style:text-properties fo:color="#c90016" style:text-position="super 58%" fo:font-size="36pt" fo:font-weight="bold" style:font-size-asian="36pt" style:font-weight-asian="bold" style:font-size-complex="36pt" style:font-weight-complex="bold"/>
    </style:style>
    <style:style style:name="T61" style:family="text">
      <style:text-properties fo:color="#c90016" fo:font-family="Arial" style:font-family-generic="roman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62" style:family="text">
      <style:text-properties fo:color="#c90016" fo:font-family="Arial" style:font-family-generic="roman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63" style:family="text">
      <style:text-properties fo:color="#c90016" style:text-position="super 58%" fo:font-family="Arial" style:font-family-generic="roman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64" style:family="text">
      <style:text-properties fo:color="#c90016" style:text-position="0% 100%" fo:font-family="Arial" style:font-family-generic="roman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65" style:family="text">
      <style:text-properties fo:color="#c90016" style:text-position="0% 100%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Bats" style:font-style-name-complex="Regular" style:font-pitch-complex="variable" style:font-charset-complex="x-symbol" style:font-size-complex="32pt" style:font-weight-complex="bold"/>
    </style:style>
    <style:style style:name="T66" style:family="text">
      <style:text-properties fo:color="#c90016" style:text-position="0% 100%" fo:font-family="Arial" style:font-family-generic="roman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67" style:family="text">
      <style:text-properties fo:color="#c90016" fo:font-family="Arial" style:font-style-name="Normal" style:font-family-generic="swiss" style:font-pitch="variable" fo:font-size="66pt" fo:font-weight="bold" style:font-family-asian="Arial" style:font-style-name-asian="Normal" style:font-family-generic-asian="swiss" style:font-pitch-asian="variable" style:font-size-asian="66pt" style:font-weight-asian="bold" style:font-family-complex="Arial" style:font-style-name-complex="Normal" style:font-family-generic-complex="swiss" style:font-pitch-complex="variable" style:font-size-complex="66pt" style:font-weight-complex="bold"/>
    </style:style>
    <style:style style:name="T68" style:family="text">
      <style:text-properties fo:color="#c90016" fo:font-size="18pt" fo:font-weight="bold" style:font-size-asian="18pt" style:font-weight-asian="bold" style:font-size-complex="18pt" style:font-weight-complex="bold"/>
    </style:style>
    <style:style style:name="T69" style:family="text">
      <style:text-properties fo:color="#c90016" style:text-position="0% 100%" fo:font-family="Arial" style:font-family-generic="roman" style:font-pitch="variable" fo:font-size="32pt" fo:font-weight="normal" style:font-family-asian="Arial" style:font-style-name-asian="Normal" style:font-family-generic-asian="swiss" style:font-pitch-asian="variable" style:font-size-asian="32pt" style:font-weight-asian="normal" style:font-family-complex="Arial" style:font-style-name-complex="Normal" style:font-family-generic-complex="swiss" style:font-pitch-complex="variable" style:font-size-complex="32pt" style:font-weight-complex="normal"/>
    </style:style>
    <style:style style:name="T70" style:family="text">
      <style:text-properties fo:color="#c90016" style:text-position="0% 100%" fo:font-family="Arial" style:font-family-generic="roman" style:font-pitch="variable" fo:font-size="28pt" fo:font-weight="bold" style:font-family-asian="Arial" style:font-style-name-asian="Normal" style:font-family-generic-asian="swiss" style:font-pitch-asian="variable" style:font-size-asian="28pt" style:font-weight-asian="bold" style:font-family-complex="Arial" style:font-style-name-complex="Normal" style:font-family-generic-complex="swiss" style:font-pitch-complex="variable" style:font-size-complex="28pt" style:font-weight-complex="bold"/>
    </style:style>
    <style:style style:name="T71" style:family="text">
      <style:text-properties fo:color="#c90016" fo:font-size="36pt" fo:font-weight="bold" style:font-size-asian="36pt" style:font-weight-asian="bold" style:font-size-complex="36pt" style:font-weight-complex="bold"/>
    </style:style>
    <style:style style:name="T72" style:family="text">
      <style:text-properties fo:color="#c90016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73" style:family="text">
      <style:text-properties fo:color="#c90016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74" style:family="text">
      <style:text-properties fo:color="#c90016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5" style:family="text">
      <style:text-properties fo:color="#c90016" fo:font-family="'Standard Symbols L'" style:font-pitch="variable" style:font-charset="x-symbol" fo:font-size="28pt" fo:font-weight="bold" style:font-size-asian="28pt" style:font-weight-asian="bold" style:font-size-complex="28pt" style:font-weight-complex="bold"/>
    </style:style>
    <style:style style:name="T76" style:family="text">
      <style:text-properties fo:color="#c90016" fo:font-size="28pt" fo:font-style="italic" style:font-size-asian="28pt" style:font-style-asian="italic" style:font-size-complex="28pt" style:font-style-complex="italic"/>
    </style:style>
    <style:style style:name="T77" style:family="text">
      <style:text-properties fo:color="#c90016" fo:font-family="Arial" style:font-style-name="Normal" style:font-family-generic="swiss" style:font-pitch="variable" fo:font-size="40pt" fo:font-weight="bold" style:font-family-asian="Arial" style:font-style-name-asian="Normal" style:font-family-generic-asian="swiss" style:font-pitch-asian="variable" style:font-size-asian="40pt" style:font-weight-asian="bold" style:font-family-complex="Arial" style:font-style-name-complex="Normal" style:font-family-generic-complex="swiss" style:font-pitch-complex="variable" style:font-size-complex="40pt" style:font-weight-complex="bold"/>
    </style:style>
    <style:style style:name="T78" style:family="text">
      <style:text-properties fo:color="#c90016" fo:font-family="Arial" style:font-style-name="Normal" style:font-family-generic="swiss" style:font-pitch="variable" fo:font-size="28pt" fo:font-weight="bold" style:font-family-asian="Arial" style:font-style-name-asian="Normal" style:font-family-generic-asian="swiss" style:font-pitch-asian="variable" style:font-size-asian="28pt" style:font-weight-asian="bold" style:font-family-complex="Arial" style:font-style-name-complex="Normal" style:font-family-generic-complex="swiss" style:font-pitch-complex="variable" style:font-size-complex="28pt" style:font-weight-complex="bold"/>
    </style:style>
    <style:style style:name="T79" style:family="text">
      <style:text-properties fo:color="#c90016" style:text-position="sub 58%" fo:font-family="Arial" style:font-style-name="Normal" style:font-family-generic="swiss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80" style:family="text">
      <style:text-properties fo:color="#c90016" style:text-position="0% 100%" fo:font-family="Arial" style:font-style-name="Normal" style:font-family-generic="swiss" style:font-pitch="variable" fo:font-size="28pt" fo:font-weight="bold" style:font-family-asian="Arial" style:font-style-name-asian="Normal" style:font-family-generic-asian="swiss" style:font-pitch-asian="variable" style:font-size-asian="28pt" style:font-weight-asian="bold" style:font-family-complex="Arial" style:font-style-name-complex="Normal" style:font-family-generic-complex="swiss" style:font-pitch-complex="variable" style:font-size-complex="28pt" style:font-weight-complex="bold"/>
    </style:style>
    <style:style style:name="T81" style:family="text">
      <style:text-properties fo:color="#c90016" style:text-position="0% 100%" fo:font-family="Arial" style:font-style-name="Normal" style:font-family-generic="swiss" style:font-pitch="variable" fo:font-size="28pt" fo:font-style="italic" fo:font-weight="bold" style:font-family-asian="Arial" style:font-style-name-asian="Normal" style:font-family-generic-asian="swiss" style:font-pitch-asian="variable" style:font-size-asian="28pt" style:font-style-asian="italic" style:font-weight-asian="bold" style:font-family-complex="Arial" style:font-style-name-complex="Normal" style:font-family-generic-complex="swiss" style:font-pitch-complex="variable" style:font-size-complex="28pt" style:font-style-complex="italic" style:font-weight-complex="bold"/>
    </style:style>
    <style:style style:name="T82" style:family="text">
      <style:text-properties fo:color="#c90016" fo:font-size="20pt" fo:font-weight="bold" style:font-size-asian="20pt" style:font-weight-asian="bold" style:font-size-complex="20pt" style:font-weight-complex="bold"/>
    </style:style>
    <style:style style:name="T83" style:family="text">
      <style:text-properties fo:color="#c90016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84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85" style:family="text">
      <style:text-properties fo:color="#000000" style:text-outline="false" style:text-line-through-style="none" style:text-position="0% 100%" fo:font-family="Thorndale" style:font-family-generic="roman" fo:font-size="24pt" fo:font-style="italic" fo:text-shadow="none" style:text-underline-style="none" fo:font-weight="normal" style:font-family-asian="'MS Gothic'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 style:text-emphasize="none" style:text-scale="90%" style:font-relief="none"/>
    </style:style>
    <style:style style:name="T86" style:family="text">
      <style:text-properties fo:color="#c90016" fo:font-size="22pt" fo:font-weight="normal" style:font-size-asian="22pt" style:font-weight-asian="normal" style:font-size-complex="22pt" style:font-weight-complex="normal"/>
    </style:style>
    <style:style style:name="T87" style:family="text">
      <style:text-properties fo:color="#c90016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88" style:family="text">
      <style:text-properties fo:color="#c90016" fo:font-family="'Standard Symbols L'" style:font-pitch="variable" style:font-charset="x-symbol" fo:font-size="22pt" fo:font-weight="normal" style:font-size-asian="22pt" style:font-weight-asian="normal" style:font-size-complex="22pt" style:font-weight-complex="normal"/>
    </style:style>
    <style:style style:name="T89" style:family="text">
      <style:text-properties fo:color="#c90016" fo:font-size="22pt" style:text-underline-style="none" fo:font-weight="normal" style:font-size-asian="22pt" style:font-weight-asian="normal" style:font-size-complex="22pt" style:font-weight-complex="normal"/>
    </style:style>
    <style:style style:name="T90" style:family="text">
      <style:text-properties fo:color="#c90016" fo:font-size="26pt" style:font-size-asian="26pt" style:font-size-complex="26pt"/>
    </style:style>
    <style:style style:name="T91" style:family="text">
      <style:text-properties fo:color="#c90016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92" style:family="text">
      <style:text-properties fo:color="#c90016" fo:font-size="26pt" fo:font-weight="normal" style:font-size-asian="26pt" style:font-weight-asian="normal" style:font-size-complex="26pt" style:font-weight-complex="normal"/>
    </style:style>
    <style:style style:name="T93" style:family="text">
      <style:text-properties fo:color="#c90016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94" style:family="text">
      <style:text-properties fo:color="#c90016" fo:font-size="26pt" fo:font-style="italic" style:font-size-asian="26pt" style:font-style-asian="italic" style:font-size-complex="26pt" style:font-style-complex="italic"/>
    </style:style>
    <style:style style:name="T95" style:family="text">
      <style:text-properties fo:color="#ff6309" style:text-outline="true" style:text-line-through-style="solid" style:text-line-through-type="dou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.09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05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05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077cm" text:min-label-width="1.43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026cm" text:min-label-width="-0.026cm" text:min-label-distance="0.02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1.05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1.19cm" text:min-label-width="1.12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032cm" text:min-label-width="0.02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●">
        <style:list-level-properties text:min-label-width="0.05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05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●">
        <style:list-level-properties text:space-before="0.05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>
        <office:forms form:automatic-focus="false" form:apply-design-mode="false"/>
        <draw:frame draw:style-name="gr1" draw:text-style-name="P2" draw:layer="layout" svg:width="14.5cm" svg:height="6.551cm" svg:x="3.5cm" svg:y="4cm">
          <draw:text-box>
            <text:p text:style-name="P1"><text:span text:style-name="T1">MATERI KULIAH</text:span></text:p>
            <text:p text:style-name="P1"><text:span text:style-name="T1"><text:s/></text:span><text:span text:style-name="T1">METODE KOMPUTASI 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1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custom-shape draw:style-name="gr3" draw:text-style-name="P5" draw:layer="layout" svg:width="15.5cm" svg:height="5cm" svg:x="2.5cm" svg:y="8.5cm">
          <text:p text:style-name="P4"><text:span text:style-name="T2">PEMODELAN</text:span><text:span text:style-name="T3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4" draw:text-style-name="P6" draw:layer="layout" svg:width="10cm" svg:height="5.001cm" svg:x="5.64cm" svg:y="11.572cm">
          <text:p text:style-name="P4"><text:span text:style-name="T4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7" draw:layer="layout" svg:width="20cm" svg:height="5.925cm" svg:x="0.5cm" svg:y="15.075cm">
          <draw:text-box>
            <text:p text:style-name="P1"><text:span text:style-name="T5">System Modeling</text:span></text:p>
          </draw:text-box>
        </draw:frame>
        <draw:frame draw:style-name="gr1" draw:text-style-name="P8" draw:layer="layout" svg:width="19.5cm" svg:height="4.035cm" svg:x="1cm" svg:y="2cm">
          <draw:text-box>
            <text:p text:style-name="P8"><text:span text:style-name="T6">KOMPUTASI NUMERIK digunakan dalam: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2" draw:text-style-name="P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custom-shape draw:style-name="gr5" draw:text-style-name="P5" draw:layer="layout" svg:width="15.5cm" svg:height="5cm" svg:x="2.5cm" svg:y="2.5cm">
          <text:p text:style-name="P4"><text:span text:style-name="T2">Sebuah CONTOH 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" draw:text-style-name="P5" draw:layer="layout" svg:width="15.5cm" svg:height="2.5cm" svg:x="2.5cm" svg:y="7.5cm">
          <text:p text:style-name="P4"><text:span text:style-name="T2">PEMODELAN</text:span><text:span text:style-name="T3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4" draw:text-style-name="P6" draw:layer="layout" svg:width="10cm" svg:height="2.928cm" svg:x="5.5cm" svg:y="8.572cm">
          <text:p text:style-name="P4"><text:span text:style-name="T4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7" draw:layer="layout" svg:width="20cm" svg:height="8.762cm" svg:x="0.5cm" svg:y="12cm">
          <draw:text-box>
            <text:p text:style-name="P1"><text:span text:style-name="T5">Pemodelan Sistem dengan KOMPUTER</text:span></text:p>
          </draw:text-box>
        </draw:frame>
        <draw:frame draw:style-name="gr6" draw:text-style-name="P11" draw:layer="layout" svg:width="18.13cm" svg:height="4.049cm" svg:x="1.497cm" svg:y="21cm">
          <draw:text-box>
            <text:p text:style-name="P10"><text:span text:style-name="T7">(How to build ......</text:span></text:p>
            <text:p text:style-name="P10"><text:span text:style-name="T7">credible Computerized Model </text:span></text:p>
            <text:p text:style-name="P10"><text:span text:style-name="T7"><text:s text:c="26"/></text:span><text:span text:style-name="T7">..........of a System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2" draw:text-style-name="P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custom-shape draw:style-name="gr7" draw:text-style-name="P12" draw:layer="layout" svg:width="3.5cm" svg:height="2cm" svg:x="17cm" svg:y="2cm">
          <text:p text:style-name="P10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3" draw:layer="layout" svg:width="6cm" svg:height="3cm" svg:x="1.5cm" svg:y="1.5cm">
          <text:p text:style-name="P1"><text:span text:style-name="T8">PHYSICAL </text:span></text:p>
          <text:p text:style-name="P1"><text:span text:style-name="T8">SYSTEM</text:span></text:p>
          <text:p text:style-name="P1"><text:span text:style-name="T8">(REALITY)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6.5cm" svg:height="3cm" svg:x="1.5cm" svg:y="7cm">
          <text:p text:style-name="P1"><text:span text:style-name="T9">OBSERV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6cm" svg:height="3cm" svg:x="1.5cm" svg:y="4.5cm">
          <text:p text:style-name="P10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5" draw:layer="layout" svg:width="9cm" svg:height="3.5cm" svg:x="0.5cm" svg:y="9.5cm">
          <text:p text:style-name="P1"><text:span text:style-name="T10">PHYSICAL BEHAVI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6" draw:layer="layout" svg:width="6cm" svg:height="3cm" svg:x="10.8cm" svg:y="1.5cm">
          <text:p text:style-name="P1"><text:span text:style-name="T11">SYSTEM </text:span></text:p>
          <text:p text:style-name="P1"><text:span text:style-name="T11">MODEL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6cm" svg:height="3cm" svg:x="11cm" svg:y="5.5cm">
          <text:p text:style-name="P1"><text:span text:style-name="T11">Computerized </text:span></text:p>
          <text:p text:style-name="P1"><text:span text:style-name="T11">MODEL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6.5cm" svg:height="3cm" svg:x="10.9cm" svg:y="9.5cm">
          <text:p text:style-name="P1"><text:span text:style-name="T9">SIMULA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9cm" svg:height="3.5cm" svg:x="9.7cm" svg:y="11.8cm">
          <text:p text:style-name="P1"><text:span text:style-name="T10">PREDICTED BEHAVI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12" draw:layer="layout" svg:width="3.7cm" svg:height="2cm" svg:x="11.8cm" svg:y="4cm">
          <text:p text:style-name="P10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2" draw:layer="layout" svg:width="3.7cm" svg:height="2cm" svg:x="11.8cm" svg:y="8.3cm">
          <text:p text:style-name="P10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7" draw:layer="layout" svg:width="6.556cm" svg:height="6cm" svg:x="2.5cm" svg:y="15cm">
          <text:p text:style-name="P1"><text:span text:style-name="T12">COMPARIS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2" draw:layer="layout" svg:width="3.5cm" svg:height="2cm" svg:x="7.5cm" svg:y="2cm">
          <text:p text:style-name="P10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3" draw:text-style-name="P12" draw:layer="layout" svg:width="3.7cm" svg:height="2cm" svg:x="3.3cm" svg:y="13cm">
          <text:p text:style-name="P10"/>
          <draw:enhanced-geometry svg:viewBox="0 0 21600 21600" draw:text-areas="?f0 0 ?f2 ?f5" draw:type="down-arrow" draw:modifiers="15835.6821589205 6040.529586598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2" draw:layer="layout" svg:width="3.5cm" svg:height="4.5cm" svg:x="9cm" svg:y="14.5cm">
          <text:p text:style-name="P10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9" draw:text-style-name="P14" draw:layer="layout" svg:width="6.5cm" svg:height="3cm" svg:x="10.9cm" svg:y="20.4cm">
          <text:p text:style-name="P1"><text:span text:style-name="T9">Adjustment to</text:span></text:p>
          <text:p text:style-name="P1"><text:span text:style-name="T9">IMPROVE</text:span></text:p>
          <text:p text:style-name="P1"><text:span text:style-name="T9">MODEL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6cm" svg:height="4.5cm" svg:x="5.5cm" svg:y="19cm">
          <text:p text:style-name="P10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line draw:style-name="gr15" draw:text-style-name="P12" draw:layer="layout" svg:x1="17.5cm" svg:y1="22.1cm" svg:x2="20.5cm" svg:y2="22.1cm">
          <text:p text:style-name="P10"/>
        </draw:line>
        <draw:line draw:style-name="gr16" draw:text-style-name="P12" draw:layer="layout" svg:x1="19.8cm" svg:y1="22.8cm" svg:x2="19.8cm" svg:y2="3.3cm">
          <text:p text:style-name="P10"/>
        </draw:line>
        <draw:frame draw:style-name="gr17" draw:text-style-name="P18" draw:layer="layout" svg:width="5.544cm" svg:height="1.195cm" svg:x="0.956cm" svg:y="16cm">
          <draw:text-box>
            <text:p text:style-name="P10"><text:span text:style-name="T13">VALIDATION</text:span></text:p>
          </draw:text-box>
        </draw:frame>
        <draw:frame draw:style-name="gr17" draw:text-style-name="P18" draw:layer="layout" svg:width="6.408cm" svg:height="1.195cm" svg:x="15cm" svg:y="4.305cm">
          <draw:text-box>
            <text:p text:style-name="P10"><text:span text:style-name="T13">VERIFICATION</text:span></text:p>
          </draw:text-box>
        </draw:frame>
        <draw:frame draw:style-name="gr6" draw:text-style-name="P19" draw:layer="layout" svg:width="13.587cm" svg:height="3.095cm" svg:x="1.5cm" svg:y="23cm">
          <draw:text-box>
            <text:p text:style-name="P10"><text:span text:style-name="T14">Adopted from</text:span><text:span text:style-name="T15">: </text:span></text:p>
            <text:p text:style-name="P10"><text:span text:style-name="T16">Kheir</text:span><text:span text:style-name="T15">, </text:span><text:span text:style-name="T17">Naim A.</text:span><text:span text:style-name="T15">, (</text:span><text:span text:style-name="T14">ed</text:span><text:span text:style-name="T15">), [</text:span><text:span text:style-name="T17">1988</text:span><text:span text:style-name="T15">],</text:span></text:p>
            <text:p text:style-name="P10"><text:span text:style-name="T15"><text:s/>“</text:span><text:span text:style-name="T14">Systems Modeling and Computer Simulation</text:span><text:span text:style-name="T15">”</text:span></text:p>
            <text:p text:style-name="P10"><text:span text:style-name="T15">, Marcel Dekker, Inc. , NY, </text:span><text:span text:style-name="T14">page 6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custom-shape draw:style-name="gr5" draw:text-style-name="P5" draw:layer="layout" svg:width="19cm" svg:height="6.5cm" svg:x="1cm" svg:y="0.5cm">
          <text:p text:style-name="P4"><text:span text:style-name="T2">URGENSI atau <text:s/>PENTING-NYA 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" draw:text-style-name="P5" draw:layer="layout" svg:width="15.5cm" svg:height="2.5cm" svg:x="2.5cm" svg:y="4.5cm">
          <text:p text:style-name="P4"><text:span text:style-name="T2">PEMODELAN</text:span><text:span text:style-name="T3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4" draw:text-style-name="P6" draw:layer="layout" svg:width="10cm" svg:height="2.928cm" svg:x="5.5cm" svg:y="5.572cm">
          <text:p text:style-name="P4"><text:span text:style-name="T4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8" draw:text-style-name="P21" draw:layer="layout" svg:width="19cm" svg:height="15cm" svg:x="1.5cm" svg:y="10cm">
          <draw:text-box>
            <text:list text:style-name="L2">
              <text:list-item>
                <text:p text:style-name="P20"><text:span text:style-name="T18">Dalam perancangan sistem, sistem yang akan dibangun belum ada (baru ada secara “hipotetis”). Untuk membuat prediksi, harus dibuat model sistem tersebut.</text:span></text:p>
              </text:list-item>
            </text:list>
            <text:list text:style-name="L2">
              <text:list-item>
                <text:p text:style-name="P20"><text:span text:style-name="T18">Seandainya pun ada sistem yang sebenarnya, sering sangat mahal (biaya dan waktu) atau sangat berisiko tinggi bahkan berbahaya untuk ber-eksperimen dengan sistem yang sesungguhnya.</text:span></text:p>
              </text:list-item>
            </text:list>
            <text:list text:style-name="L2">
              <text:list-item>
                <text:p text:style-name="P20"><text:span text:style-name="T18">Untuk suatu studi dalam bidang tertentu, tidak perlu keseluruhan detail sistem dipelajari, perlu penyederhanaan dengan model.</text:span></text:p>
              </text:list-item>
            </text:list>
            <text:list text:style-name="L2">
              <text:list-item>
                <text:p text:style-name="P20"><text:span text:style-name="T18">Pemodelan = perumusan masalah, langkah awal dalam </text:span><text:span text:style-name="T19">engineering</text:span><text:span text:style-name="T18"> .....</text:span><text:span text:style-name="T20">......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>
        <office:forms form:automatic-focus="false" form:apply-design-mode="false"/>
        <draw:g>
          <draw:custom-shape draw:style-name="gr19" draw:text-style-name="P22" draw:layer="layout" svg:width="8.007cm" svg:height="2.463cm" svg:x="6cm" svg:y="19.5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4" draw:layer="layout" svg:width="4.925cm" svg:height="1.541cm" svg:x="7.436cm" svg:y="19.919cm">
            <text:p text:style-name="P23"><text:span text:style-name="T21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26" draw:layer="layout" svg:width="17.732cm" svg:height="2.392cm" svg:x="0.5cm" svg:y="0.5cm" presentation:class="title" presentation:user-transformed="true">
          <draw:text-box>
            <text:p text:style-name="P25"><text:span text:style-name="T22">Engineering Education….....</text:span></text:p>
          </draw:text-box>
        </draw:frame>
        <draw:custom-shape draw:style-name="gr21" draw:text-style-name="P27" draw:layer="layout" svg:width="6cm" svg:height="1.258cm" svg:x="7.5cm" svg:y="6.742cm">
          <text:p text:style-name="P23"><text:span text:style-name="T23">PEMODELAN</text:span></text:p>
          <draw:enhanced-geometry svg:viewBox="0 0 21600 21600" draw:type="mso-spt202" draw:enhanced-path="M 0 0 L 21600 0 21600 21600 0 21600 0 0 Z N"/>
        </draw:custom-shape>
        <draw:line draw:style-name="gr22" draw:text-style-name="P28" draw:layer="layout" svg:x1="10.235cm" svg:y1="4.603cm" svg:x2="10.235cm" svg:y2="6.699cm">
          <text:p text:style-name="P10"/>
        </draw:line>
        <draw:line draw:style-name="gr23" draw:text-style-name="P28" draw:layer="layout" svg:x1="5.093cm" svg:y1="7.2cm" svg:x2="7.5cm" svg:y2="7.2cm">
          <text:p text:style-name="P10"/>
        </draw:line>
        <draw:custom-shape draw:style-name="gr24" draw:text-style-name="P29" draw:layer="layout" svg:width="4.112cm" svg:height="2cm" svg:x="1cm" svg:y="6.1cm">
          <text:p text:style-name="P23"><text:span text:style-name="T24"/></text:p>
          <text:p text:style-name="P23"><text:span text:style-name="T25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25" draw:text-style-name="P28" draw:layer="layout" svg:x1="9.568cm" svg:y1="8.251cm" svg:x2="7.5cm" svg:y2="10cm">
          <text:p text:style-name="P10"/>
        </draw:line>
        <draw:line draw:style-name="gr26" draw:text-style-name="P28" draw:layer="layout" svg:x1="10.5cm" svg:y1="8.171cm" svg:x2="12.5cm" svg:y2="9.5cm">
          <text:p text:style-name="P10"/>
        </draw:line>
        <draw:line draw:style-name="gr27" draw:text-style-name="P28" draw:layer="layout" svg:x1="6.5cm" svg:y1="11.5cm" svg:x2="9cm" svg:y2="13.5cm">
          <text:p text:style-name="P10"/>
        </draw:line>
        <draw:line draw:style-name="gr28" draw:text-style-name="P28" draw:layer="layout" svg:x1="13.5cm" svg:y1="11.524cm" svg:x2="11.5cm" svg:y2="13.5cm">
          <text:p text:style-name="P10"/>
        </draw:line>
        <draw:custom-shape draw:style-name="gr29" draw:text-style-name="P30" draw:layer="layout" svg:width="6.052cm" svg:height="1cm" svg:x="7cm" svg:y="13.5cm">
          <text:p text:style-name="P23"><text:span text:style-name="T26">PROTOTYPING</text:span></text:p>
          <draw:enhanced-geometry svg:viewBox="0 0 21600 21600" draw:type="mso-spt202" draw:enhanced-path="M 0 0 L 21600 0 21600 21600 0 21600 0 0 Z N"/>
        </draw:custom-shape>
        <draw:line draw:style-name="gr30" draw:text-style-name="P28" draw:layer="layout" svg:x1="10.056cm" svg:y1="14.5cm" svg:x2="10cm" svg:y2="16cm">
          <text:p text:style-name="P10"/>
        </draw:line>
        <draw:custom-shape draw:style-name="gr31" draw:text-style-name="P31" draw:layer="layout" svg:width="5.513cm" svg:height="1.2cm" svg:x="7.987cm" svg:y="16.3cm">
          <text:p text:style-name="P23"><text:span text:style-name="T27">OPTIMISASI</text:span></text:p>
          <draw:enhanced-geometry svg:viewBox="0 0 21600 21600" draw:type="mso-spt202" draw:enhanced-path="M 0 0 L 21600 0 21600 21600 0 21600 0 0 Z N"/>
        </draw:custom-shape>
        <draw:custom-shape draw:style-name="gr32" draw:text-style-name="P33" draw:layer="layout" svg:width="4.864cm" svg:height="1.574cm" svg:x="0.636cm" svg:y="16cm">
          <text:p text:style-name="P32"><text:span text:style-name="T28">Faktor-faktor non-teknis</text:span></text:p>
          <draw:enhanced-geometry svg:viewBox="0 0 21600 21600" draw:type="mso-spt202" draw:enhanced-path="M 0 0 L 21600 0 21600 21600 0 21600 0 0 Z N"/>
        </draw:custom-shape>
        <draw:custom-shape draw:style-name="gr33" draw:text-style-name="P27" draw:layer="layout" svg:width="5.175cm" svg:height="1.258cm" svg:x="7.325cm" svg:y="3.5cm">
          <text:p text:style-name="P23"><text:span text:style-name="T23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4" draw:text-style-name="P22" draw:layer="layout" svg:width="6.5cm" svg:height="2cm" svg:x="6.5cm" svg:y="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5" draw:text-style-name="P28" draw:layer="layout" svg:x1="10.3cm" svg:y1="17.8cm" svg:x2="10.244cm" svg:y2="19.078cm">
          <text:p text:style-name="P10"/>
        </draw:line>
        <draw:custom-shape draw:style-name="gr36" draw:text-style-name="P22" draw:layer="layout" svg:width="19.5cm" svg:height="7.5cm" draw:transform="rotate (-1.57079632679579) translate (20cm 2cm)">
          <text:p text:style-name="P10"/>
          <draw:enhanced-geometry svg:viewBox="0 0 21600 21600" draw:mirror-vertical="true" draw:text-areas="0 0 21600 21600" draw:type="circular-arrow" draw:modifiers="159.284072875977 22.4461436369598 8437.96818163333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37" draw:text-style-name="P28" draw:layer="layout" svg:x1="5.5cm" svg:y1="16.8cm" svg:x2="8cm" svg:y2="16.8cm">
          <text:p text:style-name="P10"/>
        </draw:line>
        <draw:line draw:style-name="gr38" draw:text-style-name="P28" draw:layer="layout" svg:x1="18.057cm" svg:y1="23.155cm" svg:x2="20.5cm" svg:y2="26cm">
          <text:p text:style-name="P10"/>
        </draw:line>
        <draw:custom-shape draw:style-name="gr39" draw:text-style-name="P34" draw:layer="layout" svg:width="5.011cm" svg:height="1.5cm" svg:x="11.989cm" svg:y="10cm">
          <text:p text:style-name="P23"><text:span text:style-name="T29">DESAIN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40" draw:text-style-name="P34" draw:layer="layout" svg:width="5.5cm" svg:height="1.097cm" svg:x="2cm" svg:y="10.5cm">
          <text:p text:style-name="P23"><text:span text:style-name="T29">ANALISIS</text:span></text:p>
          <draw:enhanced-geometry svg:viewBox="0 0 21600 21600" draw:type="mso-spt202" draw:enhanced-path="M 0 0 L 21600 0 21600 21600 0 21600 0 0 Z N"/>
        </draw:custom-shape>
        <draw:line draw:style-name="gr41" draw:text-style-name="P28" draw:layer="layout" svg:x1="8cm" svg:y1="11.001cm" svg:x2="11.611cm" svg:y2="10.606cm">
          <text:p text:style-name="P10"/>
        </draw:lin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>
        <office:forms form:automatic-focus="false" form:apply-design-mode="false"/>
        <draw:custom-shape draw:style-name="gr42" draw:text-style-name="P12" draw:layer="layout" svg:width="19cm" svg:height="3.5cm" svg:x="1cm" svg:y="11cm">
          <text:p text:style-name="P10"/>
          <draw:enhanced-geometry svg:viewBox="0 0 21600 21600" draw:type="rectangle" draw:enhanced-path="M 0 0 L 21600 0 21600 21600 0 21600 0 0 Z N"/>
        </draw:custom-shape>
        <draw:custom-shape draw:style-name="gr43" draw:text-style-name="P35" draw:layer="layout" svg:width="17.309cm" svg:height="5cm" svg:x="1.191cm" svg:y="0cm">
          <text:p text:style-name="P4"><text:span text:style-name="T30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" draw:text-style-name="P36" draw:layer="layout" svg:width="4cm" svg:height="2cm" svg:x="0.5cm" svg:y="7cm">
          <text:p text:style-name="P1"><text:span text:style-name="T31">MODE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9" draw:text-style-name="P36" draw:layer="layout" svg:width="10.1cm" svg:height="2cm" svg:x="7.5cm" svg:y="4.5cm">
          <text:p text:style-name="P1"><text:span text:style-name="T31">Stat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9" draw:text-style-name="P36" draw:layer="layout" svg:width="10.1cm" svg:height="2cm" svg:x="7.4cm" svg:y="10.5cm">
          <text:p text:style-name="P1"><text:span text:style-name="T31">Stat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9" draw:text-style-name="P36" draw:layer="layout" svg:width="10.1cm" svg:height="2cm" svg:x="7.5cm" svg:y="7cm">
          <text:p text:style-name="P1"><text:span text:style-name="T31">Dynam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9" draw:text-style-name="P36" draw:layer="layout" svg:width="11.5cm" svg:height="2cm" svg:x="7.5cm" svg:y="13cm">
          <text:p text:style-name="P1"><text:span text:style-name="T31"><text:s/></text:span><text:span text:style-name="T31">Dynam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44" draw:text-style-name="P37" draw:layer="layout" svg:width="11cm" svg:height="2cm" svg:x="0.5cm" svg:y="17cm">
          <text:p text:style-name="P1"><text:span text:style-name="T32">Mathematical ANALYTICAL</text:span></text:p>
          <draw:enhanced-geometry svg:viewBox="0 0 21600 21600" draw:extrusion="true" draw:type="rectangle" draw:enhanced-path="M 0 0 L 21600 0 21600 21600 0 21600 0 0 Z N"/>
        </draw:custom-shape>
        <draw:custom-shape draw:style-name="gr44" draw:text-style-name="P37" draw:layer="layout" svg:width="11cm" svg:height="2cm" svg:x="9.5cm" svg:y="15cm">
          <text:p text:style-name="P1"><text:span text:style-name="T32">Mathematical NUMERICAL</text:span></text:p>
          <draw:enhanced-geometry svg:viewBox="0 0 21600 21600" draw:extrusion="true" draw:type="rectangle" draw:enhanced-path="M 0 0 L 21600 0 21600 21600 0 21600 0 0 Z N"/>
        </draw:custom-shape>
        <draw:custom-shape draw:style-name="gr45" draw:text-style-name="P38" draw:layer="layout" svg:width="8cm" svg:height="4.5cm" svg:x="13cm" svg:y="16.5cm">
          <text:p text:style-name="P1"><text:span text:style-name="T33">SYSTEM </text:span></text:p>
          <text:p text:style-name="P1"><text:span text:style-name="T33">SIMULATI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6" draw:text-style-name="P12" draw:layer="layout" svg:x1="4.817cm" svg:y1="7.683cm" svg:x2="7.317cm" svg:y2="7.683cm">
          <text:p text:style-name="P10"/>
        </draw:line>
        <draw:line draw:style-name="gr46" draw:text-style-name="P12" draw:layer="layout" svg:x1="6cm" svg:y1="5.5cm" svg:x2="7.5cm" svg:y2="5.5cm">
          <text:p text:style-name="P10"/>
        </draw:line>
        <draw:line draw:style-name="gr46" draw:text-style-name="P12" draw:layer="layout" svg:x1="6cm" svg:y1="11.5cm" svg:x2="7.5cm" svg:y2="11.5cm">
          <text:p text:style-name="P10"/>
        </draw:line>
        <draw:line draw:style-name="gr46" draw:text-style-name="P12" draw:layer="layout" svg:x1="6cm" svg:y1="13.9cm" svg:x2="7.5cm" svg:y2="13.9cm">
          <text:p text:style-name="P10"/>
        </draw:line>
        <draw:line draw:style-name="gr46" draw:text-style-name="P12" draw:layer="layout" svg:x1="6cm" svg:y1="15.8cm" svg:x2="9.5cm" svg:y2="15.8cm">
          <text:p text:style-name="P10"/>
        </draw:line>
        <draw:line draw:style-name="gr46" draw:text-style-name="P12" draw:layer="layout" svg:x1="6cm" svg:y1="17cm" svg:x2="6cm" svg:y2="5.5cm">
          <text:p text:style-name="P10"/>
        </draw:line>
        <draw:frame draw:style-name="gr6" draw:text-style-name="P19" draw:layer="layout" svg:width="14.43cm" svg:height="2.384cm" svg:x="0.57cm" svg:y="23cm">
          <draw:text-box>
            <text:p text:style-name="P10"><text:span text:style-name="T14">Adopted from</text:span><text:span text:style-name="T15">: </text:span></text:p>
            <text:p text:style-name="P10"><text:span text:style-name="T16">Gordon</text:span><text:span text:style-name="T15">, </text:span><text:span text:style-name="T17">Geoffrey</text:span><text:span text:style-name="T15">, [</text:span><text:span text:style-name="T17">1989</text:span><text:span text:style-name="T15">], “</text:span><text:span text:style-name="T14">System Simulation</text:span><text:span text:style-name="T15">” , </text:span></text:p>
            <text:p text:style-name="P10"><text:span text:style-name="T15">PHI, New Delhi, </text:span><text:span text:style-name="T14">page 9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>
        <office:forms form:automatic-focus="false" form:apply-design-mode="false"/>
        <draw:frame draw:style-name="gr47" draw:text-style-name="P21" draw:layer="layout" svg:width="19cm" svg:height="15.007cm" svg:x="1.5cm" svg:y="8cm">
          <draw:text-box>
            <text:list text:style-name="L2">
              <text:list-item>
                <text:p text:style-name="P20"><text:span text:style-name="T34">Model FISIK-STATIK</text:span><text:span text:style-name="T20">: model ikonik, mniatur pesawat terbang (yang tidak terbang), maket gedung, dll.</text:span></text:p>
              </text:list-item>
            </text:list>
            <text:list text:style-name="L2">
              <text:list-item>
                <text:p text:style-name="P20"><text:span text:style-name="T34">Model FISIK-DINAMIK</text:span><text:span text:style-name="T20">: terowongan angin, sistem pegas-massa-redaman, </text:span><text:span text:style-name="T35">aero-modeling</text:span><text:span text:style-name="T20"> (model pesawat yang bisa terbang), dll.</text:span></text:p>
              </text:list-item>
            </text:list>
            <text:list text:style-name="L2">
              <text:list-item>
                <text:p text:style-name="P20"><text:span text:style-name="T34">Model MATEMATIK-STATIK</text:span><text:span text:style-name="T20">: (tanpa peubah waktu t atau pun bentuk sekuensial k), model ekonomi (</text:span><text:span text:style-name="T35">supply and demand</text:span><text:span text:style-name="T20">).</text:span></text:p>
              </text:list-item>
            </text:list>
            <text:list text:style-name="L3">
              <text:list-item>
                <text:p text:style-name="P20"><text:span text:style-name="T34">Model MATEMATIK-DINAMIK</text:span><text:span text:style-name="T20">: (dengan peubah waktu t atau pun bentuk sekuensial k), persamaan differensial, bagan kotak, model nisbah-alih (</text:span><text:span text:style-name="T35">Transfer Function</text:span><text:span text:style-name="T20">), model ruang-keadaan (</text:span><text:span text:style-name="T35">State-Space</text:span><text:span text:style-name="T20">), dll.</text:span></text:p>
              </text:list-item>
            </text:list>
            <text:list text:style-name="L2">
              <text:list-item>
                <text:p text:style-name="P20"><text:span text:style-name="T20">Contoh: </text:span><text:span text:style-name="T36">SISTEM SUSPENSI KENDARAAN BERMOTOR</text:span></text:p>
              </text:list-item>
            </text:list>
            <text:list text:style-name="L2">
              <text:list-item>
                <text:p text:style-name="P20"><text:span text:style-name="T35">Next</text:span><text:span text:style-name="T20">: <text:s/></text:span><text:span text:style-name="T34">NUMERIK vs ANALITIK</text:span></text:p>
              </text:list-item>
            </text:list>
          </draw:text-box>
        </draw:frame>
        <draw:custom-shape draw:style-name="gr43" draw:text-style-name="P35" draw:layer="layout" svg:width="17.309cm" svg:height="5cm" svg:x="2cm" svg:y="1.5cm">
          <text:p text:style-name="P4"><text:span text:style-name="T30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5" draw:text-style-name="P5" draw:layer="layout" svg:width="9.5cm" svg:height="3cm" svg:x="2cm" svg:y="0.5cm">
          <text:p text:style-name="P4"><text:span text:style-name="T37">CONTOH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>
        <office:forms form:automatic-focus="false" form:apply-design-mode="false"/>
        <draw:custom-shape draw:style-name="gr5" draw:text-style-name="P5" draw:layer="layout" svg:width="10cm" svg:height="5cm" svg:x="2.5cm" svg:y="2.5cm">
          <text:p text:style-name="P4"><text:span text:style-name="T2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" draw:text-style-name="P5" draw:layer="layout" svg:width="15.5cm" svg:height="5cm" svg:x="2.5cm" svg:y="8.5cm">
          <text:p text:style-name="P4"><text:span text:style-name="T2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4" draw:text-style-name="P6" draw:layer="layout" svg:width="5.36cm" svg:height="3.928cm" svg:x="7.64cm" svg:y="12.572cm">
          <text:p text:style-name="P4"><text:span text:style-name="T4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7" draw:layer="layout" svg:width="20cm" svg:height="3.088cm" svg:x="0.5cm" svg:y="16.5cm">
          <draw:text-box>
            <text:p text:style-name="P1"><text:span text:style-name="T5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2" draw:text-style-name="P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>
        <office:forms form:automatic-focus="false" form:apply-design-mode="false"/>
        <draw:frame draw:style-name="gr48" draw:text-style-name="P41" draw:layer="layout" svg:width="20cm" svg:height="3.147cm" svg:x="0.5cm" svg:y="5.409cm">
          <draw:text-box>
            <text:p text:style-name="P39"><text:span text:style-name="T38">Carilah nilai </text:span><text:span text:style-name="T33">x</text:span><text:span text:style-name="T38"> yang memenuhi persamaan:</text:span></text:p>
            <text:p text:style-name="P40"><text:span text:style-name="T39">f(x) = x</text:span><text:span text:style-name="T40">2</text:span><text:span text:style-name="T39"> – x – 6 = 0</text:span></text:p>
          </draw:text-box>
        </draw:frame>
        <draw:custom-shape draw:style-name="gr5" draw:text-style-name="P5" draw:layer="layout" svg:width="8cm" svg:height="4cm" svg:x="0.5cm" svg:y="0.5cm">
          <text:p text:style-name="P4"><text:span text:style-name="T2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42" draw:layer="layout" svg:width="13cm" svg:height="3.723cm" svg:x="7.999cm" svg:y="0.5cm">
          <draw:text-box>
            <text:p text:style-name="P1"><text:span text:style-name="T41">Mencari AKAR-Persamaan</text:span></text:p>
          </draw:text-box>
        </draw:frame>
        <draw:custom-shape draw:style-name="gr3" draw:text-style-name="P5" draw:layer="layout" svg:width="9cm" svg:height="1.5cm" svg:x="9cm" svg:y="10cm">
          <text:p text:style-name="P4"><text:span text:style-name="T2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8cm" svg:height="4cm" svg:x="0.5cm" svg:y="9cm">
          <text:p text:style-name="P4"><text:span text:style-name="T2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9" draw:text-style-name="P41" draw:layer="layout" svg:width="20cm" svg:height="11.426cm" svg:x="0.5cm" svg:y="13.01cm">
          <draw:text-box>
            <text:p text:style-name="P39"><text:span text:style-name="T38">I. Rumus ABC: </text:span></text:p>
            <text:p text:style-name="P40"><text:span text:style-name="T42">f(x) = ax</text:span><text:span text:style-name="T43">2</text:span><text:span text:style-name="T42"> + bx + c = 0</text:span></text:p>
            <text:p text:style-name="P40"><text:span text:style-name="T42"/></text:p>
            <text:p text:style-name="P43"><text:span text:style-name="T42"><text:s text:c="15"/>– </text:span><text:span text:style-name="T42">b </text:span><text:span text:style-name="T44">+</text:span><text:span text:style-name="T42"> </text:span><text:span text:style-name="T45">√</text:span><text:span text:style-name="T46">b</text:span><text:span text:style-name="T47">2</text:span><text:span text:style-name="T46"> – 4ac</text:span></text:p>
            <text:p text:style-name="P43"><text:span text:style-name="T42">x</text:span><text:span text:style-name="T48">1,2</text:span><text:span text:style-name="T42"> = </text:span></text:p>
            <text:p text:style-name="P43"><text:span text:style-name="T42"><text:s text:c="26"/></text:span><text:span text:style-name="T42">2a</text:span></text:p>
            <text:p text:style-name="P43"><text:span text:style-name="T42">Jawaban (</text:span><text:span text:style-name="T49">exact</text:span><text:span text:style-name="T42">):</text:span></text:p>
            <text:p text:style-name="P40"><text:span text:style-name="T42">x</text:span><text:span text:style-name="T48">1</text:span><text:span text:style-name="T42"> = + 3 dan x</text:span><text:span text:style-name="T48">2</text:span><text:span text:style-name="T42"> = </text:span><text:span text:style-name="T46">–</text:span><text:span text:style-name="T42"> 2</text:span></text:p>
          </draw:text-box>
        </draw:frame>
        <draw:line draw:style-name="gr50" draw:text-style-name="P12" draw:layer="layout" svg:x1="9.4cm" svg:y1="16.8cm" svg:x2="13.898cm" svg:y2="16.8cm">
          <text:p text:style-name="P10"/>
        </draw:line>
        <draw:line draw:style-name="gr51" draw:text-style-name="P12" draw:layer="layout" svg:x1="5.31cm" svg:y1="19.084cm" svg:x2="13.698cm" svg:y2="19.1cm">
          <text:p text:style-name="P10"/>
        </draw:lin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2" draw:text-style-name="P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>
        <office:forms form:automatic-focus="false" form:apply-design-mode="false"/>
        <draw:frame draw:style-name="gr52" draw:text-style-name="P41" draw:layer="layout" svg:width="20cm" svg:height="3.147cm" svg:x="0.5cm" svg:y="5.409cm">
          <draw:text-box>
            <text:p text:style-name="P39"><text:span text:style-name="T38">Carilah nilai </text:span><text:span text:style-name="T33">x</text:span><text:span text:style-name="T38"> yang memenuhi persamaan:</text:span></text:p>
            <text:p text:style-name="P40"><text:span text:style-name="T39">f(x) = x</text:span><text:span text:style-name="T40">2</text:span><text:span text:style-name="T39"> – x – 6 = 0</text:span></text:p>
          </draw:text-box>
        </draw:frame>
        <draw:custom-shape draw:style-name="gr5" draw:text-style-name="P5" draw:layer="layout" svg:width="8cm" svg:height="4cm" svg:x="0.5cm" svg:y="0.5cm">
          <text:p text:style-name="P4"><text:span text:style-name="T2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42" draw:layer="layout" svg:width="13cm" svg:height="3.723cm" svg:x="7.999cm" svg:y="0.5cm">
          <draw:text-box>
            <text:p text:style-name="P1"><text:span text:style-name="T41">Mencari AKAR-Persamaan</text:span></text:p>
          </draw:text-box>
        </draw:frame>
        <draw:custom-shape draw:style-name="gr3" draw:text-style-name="P5" draw:layer="layout" svg:width="9cm" svg:height="1.5cm" svg:x="9cm" svg:y="10cm">
          <text:p text:style-name="P4"><text:span text:style-name="T2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8cm" svg:height="4cm" svg:x="0.5cm" svg:y="9cm">
          <text:p text:style-name="P4"><text:span text:style-name="T2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53" draw:text-style-name="P41" draw:layer="layout" svg:width="20cm" svg:height="9.774cm" svg:x="0.5cm" svg:y="13.01cm">
          <draw:text-box>
            <text:p text:style-name="P39"><text:span text:style-name="T38">II. Uraian atas faktor-faktor: </text:span></text:p>
            <text:p text:style-name="P40"><text:span text:style-name="T42">f(x) = ax</text:span><text:span text:style-name="T43">2</text:span><text:span text:style-name="T42"> + bx + c = 0</text:span></text:p>
            <text:p text:style-name="P40"><text:span text:style-name="T42">x</text:span><text:span text:style-name="T43">2</text:span><text:span text:style-name="T42"> + (b/a) x + (c/a) <text:s/>= 0</text:span></text:p>
            <text:p text:style-name="P40"><text:span text:style-name="T42">(x </text:span><text:span text:style-name="T46">– x</text:span><text:span text:style-name="T50">1</text:span><text:span text:style-name="T42">)(x </text:span><text:span text:style-name="T46">– x</text:span><text:span text:style-name="T50">2</text:span><text:span text:style-name="T42">) = 0</text:span></text:p>
            <text:p text:style-name="P40"><text:span text:style-name="T42">(x </text:span><text:span text:style-name="T46">– 3</text:span><text:span text:style-name="T42">)(x +</text:span><text:span text:style-name="T46"> 2</text:span><text:span text:style-name="T42">) = 0</text:span></text:p>
            <text:p text:style-name="P43"><text:span text:style-name="T42">Jawaban (</text:span><text:span text:style-name="T49">exact</text:span><text:span text:style-name="T42">):</text:span></text:p>
            <text:p text:style-name="P40"><text:span text:style-name="T42">x</text:span><text:span text:style-name="T48">1</text:span><text:span text:style-name="T42"> = + 3 dan x</text:span><text:span text:style-name="T48">2</text:span><text:span text:style-name="T42"> = </text:span><text:span text:style-name="T46">–</text:span><text:span text:style-name="T42"> 2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2" draw:text-style-name="P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harmaa2">
        <office:forms form:automatic-focus="false" form:apply-design-mode="false"/>
        <draw:custom-shape draw:style-name="gr3" draw:text-style-name="P5" draw:layer="layout" svg:width="9cm" svg:height="1.5cm" svg:x="10.5cm" svg:y="5cm">
          <text:p text:style-name="P4"><text:span text:style-name="T2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9cm" svg:height="4cm" svg:x="0.5cm" svg:y="3.6cm">
          <text:p text:style-name="P4"><text:span text:style-name="T2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54" draw:text-style-name="P44" draw:layer="layout" svg:width="18.5cm" svg:height="10.16cm" svg:x="1.5cm" svg:y="7.5cm">
          <draw:text-box>
            <text:p text:style-name="P43"><text:span text:style-name="T33">1. Masalah harus memenuhi format tertentu.</text:span></text:p>
            <text:p text:style-name="P43"><text:span text:style-name="T33">2. Menggunakan rumus matematik tertentu atau prosedur “baku” yang berlaku umum dan bersifat tetap.</text:span></text:p>
            <text:p text:style-name="P43"><text:span text:style-name="T33">3. Jawaban jawaban yang diperoleh adalah jawaban </text:span><text:span text:style-name="T51">exact</text:span></text:p>
            <text:p text:style-name="P43"><text:span text:style-name="T52">4. Memerlukan “kecerdasan” atau pengetahuan khusus</text:span></text:p>
          </draw:text-box>
        </draw:frame>
        <draw:custom-shape draw:style-name="gr4" draw:text-style-name="P6" draw:layer="layout" svg:width="15.5cm" svg:height="3.928cm" svg:x="1cm" svg:y="0.572cm">
          <text:p text:style-name="P4"><text:span text:style-name="T4">CIRI-CIRI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55" draw:text-style-name="P45" draw:layer="layout" svg:width="20cm" svg:height="8.973cm" svg:x="0.5cm" svg:y="18.027cm">
          <draw:text-box>
            <text:p text:style-name="P39"><text:span text:style-name="T42">Bagaimana jika kasus-nya:</text:span></text:p>
            <text:p text:style-name="P39"><text:span text:style-name="T53">Carilah nilai x yang memenuhi persamaan:</text:span></text:p>
            <text:p text:style-name="P40"><text:span text:style-name="T39">f(x) = x</text:span><text:span text:style-name="T40">3</text:span><text:span text:style-name="T39"> – x – 6 = 0</text:span></text:p>
            <text:p text:style-name="P40"><text:span text:style-name="T39">atau</text:span></text:p>
            <text:p text:style-name="P40"><text:span text:style-name="T39">f(x) = x</text:span><text:span text:style-name="T40">2.5</text:span><text:span text:style-name="T39"> – x – 6 = 0 ???</text:span></text:p>
            <text:p text:style-name="P39"><text:span text:style-name="T54"/></text:p>
          </draw:text-box>
        </draw:frame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2" draw:text-style-name="P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harmaa2">
        <office:forms form:automatic-focus="false" form:apply-design-mode="false"/>
        <draw:frame draw:style-name="gr56" draw:text-style-name="P41" draw:layer="layout" svg:width="20cm" svg:height="3.147cm" svg:x="0.5cm" svg:y="5.409cm">
          <draw:text-box>
            <text:p text:style-name="P39"><text:span text:style-name="T38">Carilah nilai </text:span><text:span text:style-name="T33">x</text:span><text:span text:style-name="T38"> yang memenuhi persamaan:</text:span></text:p>
            <text:p text:style-name="P40"><text:span text:style-name="T39">f(x) = x</text:span><text:span text:style-name="T40">2</text:span><text:span text:style-name="T39"> – x – 6 = 0</text:span></text:p>
          </draw:text-box>
        </draw:frame>
        <draw:custom-shape draw:style-name="gr5" draw:text-style-name="P5" draw:layer="layout" svg:width="8cm" svg:height="4cm" svg:x="0.5cm" svg:y="0.5cm">
          <text:p text:style-name="P4"><text:span text:style-name="T2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42" draw:layer="layout" svg:width="13cm" svg:height="3.723cm" svg:x="7.999cm" svg:y="0.5cm">
          <draw:text-box>
            <text:p text:style-name="P1"><text:span text:style-name="T41">Mencari AKAR-Persamaan</text:span></text:p>
          </draw:text-box>
        </draw:frame>
        <draw:custom-shape draw:style-name="gr5" draw:text-style-name="P5" draw:layer="layout" svg:width="8cm" svg:height="4cm" svg:x="0.5cm" svg:y="8.8cm">
          <text:p text:style-name="P4"><text:span text:style-name="T2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57" draw:text-style-name="P41" draw:layer="layout" svg:width="20cm" svg:height="14.99cm" svg:x="0.7cm" svg:y="12.51cm">
          <draw:text-box>
            <text:p text:style-name="P39"><text:span text:style-name="T55">Contoh</text:span><text:span text:style-name="T38">: Metode </text:span><text:span text:style-name="T51">BISECTION</text:span><text:span text:style-name="T33"> </text:span></text:p>
            <text:p text:style-name="P39"><text:span text:style-name="T38"><text:s text:c="13"/></text:span><text:span text:style-name="T38">(</text:span><text:span text:style-name="T51">Newton's Secant Method</text:span><text:span text:style-name="T38">)</text:span></text:p>
            <text:p text:style-name="P39"><text:span text:style-name="T33">Untuk sembarang:</text:span></text:p>
            <text:p text:style-name="P40"><text:span text:style-name="T42">f(x) = 0</text:span></text:p>
            <text:p text:style-name="P43"><text:span text:style-name="T56">(1) Tentukan sembarang </text:span><text:span text:style-name="T42">a</text:span><text:span text:style-name="T56"> sehingga</text:span></text:p>
            <text:p text:style-name="P40"><text:span text:style-name="T56"><text:s/></text:span><text:span text:style-name="T42">f(a) &lt; 0</text:span></text:p>
            <text:p text:style-name="P43"><text:span text:style-name="T56">(2) Tentukan sembarang </text:span><text:span text:style-name="T42">b</text:span><text:span text:style-name="T56"> sehingga</text:span></text:p>
            <text:p text:style-name="P40"><text:span text:style-name="T56"><text:s/></text:span><text:span text:style-name="T42">f(b) &gt; 0</text:span></text:p>
            <text:p text:style-name="P43"><text:span text:style-name="T56">(3) Hitung </text:span><text:span text:style-name="T42">c = (a + b)/2 </text:span><text:span text:style-name="T56">dan </text:span><text:span text:style-name="T42">f(c)</text:span></text:p>
            <text:p text:style-name="P43"><text:span text:style-name="T56">(4) Jika </text:span><text:span text:style-name="T42">f(c) &lt; 0</text:span><text:span text:style-name="T56">, </text:span><text:span text:style-name="T42">c</text:span><text:span text:style-name="T56"> mengganti </text:span><text:span text:style-name="T42">a</text:span></text:p>
            <text:p text:style-name="P43"><text:span text:style-name="T56">(5) Jika </text:span><text:span text:style-name="T42">f(c) &gt; 0</text:span><text:span text:style-name="T56">, </text:span><text:span text:style-name="T42">c</text:span><text:span text:style-name="T56"> mengganti </text:span><text:span text:style-name="T42">b</text:span></text:p>
            <text:p text:style-name="P43"><text:span text:style-name="T56">(6) Kembali ke (3) dan seterusnya</text:span></text:p>
          </draw:text-box>
        </draw:frame>
        <draw:frame draw:style-name="gr1" draw:text-style-name="P46" draw:layer="layout" svg:width="14cm" svg:height="2.618cm" svg:x="6.999cm" svg:y="9.5cm">
          <draw:text-box>
            <text:p text:style-name="P1"><text:span text:style-name="T57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2" draw:text-style-name="P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harmaa2">
        <office:forms form:automatic-focus="false" form:apply-design-mode="false"/>
        <draw:frame draw:style-name="gr58" draw:text-style-name="P48" draw:layer="layout" svg:width="20cm" svg:height="6.23cm" svg:x="0.5cm" svg:y="4.27cm">
          <draw:text-box>
            <text:p text:style-name="P47"><text:span text:style-name="T38">Susunlah </text:span><text:span text:style-name="T33">PROGRAM KOMPUTER</text:span><text:span text:style-name="T38"> (bahasa pemrograman apa saja) untuk mencari <text:s/>nilai </text:span><text:span text:style-name="T33">x</text:span><text:span text:style-name="T38"> yang memenuhi persamaan:</text:span></text:p>
            <text:p text:style-name="P40"><text:span text:style-name="T39">f(x) = 0</text:span></text:p>
            <text:p text:style-name="P43"><text:span text:style-name="T58">dengan </text:span></text:p>
          </draw:text-box>
        </draw:frame>
        <draw:custom-shape draw:style-name="gr5" draw:text-style-name="P5" draw:layer="layout" svg:width="8cm" svg:height="4cm" svg:x="0.5cm" svg:y="0.5cm">
          <text:p text:style-name="P4"><text:span text:style-name="T2">Tuga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42" draw:layer="layout" svg:width="13cm" svg:height="3.723cm" svg:x="7.999cm" svg:y="0.5cm">
          <draw:text-box>
            <text:p text:style-name="P1"><text:span text:style-name="T41">Mencari AKAR-Persamaan</text:span></text:p>
          </draw:text-box>
        </draw:frame>
        <draw:custom-shape draw:style-name="gr5" draw:text-style-name="P5" draw:layer="layout" svg:width="8cm" svg:height="4cm" svg:x="0.5cm" svg:y="10cm">
          <text:p text:style-name="P4"><text:span text:style-name="T2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59" draw:text-style-name="P41" draw:layer="layout" svg:width="20cm" svg:height="13.196cm" svg:x="0.5cm" svg:y="13.51cm">
          <draw:text-box>
            <text:p text:style-name="P39"><text:span text:style-name="T59">menggunakan</text:span><text:span text:style-name="T38"> Metode </text:span><text:span text:style-name="T51">BISECTION</text:span><text:span text:style-name="T33"> </text:span></text:p>
            <text:p text:style-name="P39"><text:span text:style-name="T38"><text:s text:c="13"/></text:span><text:span text:style-name="T38">(</text:span><text:span text:style-name="T51">Newton's Secant Method</text:span><text:span text:style-name="T38">)</text:span></text:p>
            <text:p text:style-name="P43"><text:span text:style-name="T56">(1) Ujicobalah program anda untuk </text:span></text:p>
            <text:p text:style-name="P40"><text:span text:style-name="T42">f(x) = x</text:span><text:span text:style-name="T60">2</text:span><text:span text:style-name="T42"> – x – 6 = 0</text:span></text:p>
            <text:p text:style-name="P40"><text:span text:style-name="T42"/></text:p>
            <text:p text:style-name="P43"><text:span text:style-name="T56">(2) Setelah teruji benar, gunakan program anda untuk</text:span></text:p>
            <text:p text:style-name="P43"><text:span text:style-name="T56"><text:s text:c="3"/></text:span><text:span text:style-name="T56">(a) </text:span><text:span text:style-name="T42">f(x) = x</text:span><text:span text:style-name="T60">3</text:span><text:span text:style-name="T42"> – x – 6 = 0</text:span></text:p>
            <text:p text:style-name="P43"><text:span text:style-name="T42"><text:s text:c="3"/></text:span><text:span text:style-name="T56">(b) </text:span><text:span text:style-name="T42">f(x) = x</text:span><text:span text:style-name="T60">2.5</text:span><text:span text:style-name="T42"> – x – 6 = 0</text:span></text:p>
            <text:p text:style-name="P49"><text:span text:style-name="T49">LANJUT..........:</text:span><text:span text:style-name="T42"> </text:span></text:p>
          </draw:text-box>
        </draw:frame>
        <draw:frame draw:style-name="gr1" draw:text-style-name="P46" draw:layer="layout" svg:width="12cm" svg:height="2.618cm" svg:x="8.5cm" svg:y="10.5cm">
          <draw:text-box>
            <text:p text:style-name="P1"><text:span text:style-name="T57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4" presentation:class="page"/>
          <draw:frame presentation:style-name="pr2" draw:text-style-name="P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harmaa2">
        <office:forms form:automatic-focus="false" form:apply-design-mode="false"/>
        <draw:frame draw:style-name="gr60" draw:text-style-name="P48" draw:layer="layout" svg:width="20cm" svg:height="6.23cm" svg:x="0.5cm" svg:y="4.27cm">
          <draw:text-box>
            <text:p text:style-name="P47"><text:span text:style-name="T38">Susunlah </text:span><text:span text:style-name="T33">PROGRAM KOMPUTER</text:span><text:span text:style-name="T38"> (bahasa pemrograman apa saja) untuk mencari <text:s/>nilai </text:span><text:span text:style-name="T33">x</text:span><text:span text:style-name="T38"> yang memenuhi persamaan:</text:span></text:p>
            <text:p text:style-name="P40"><text:span text:style-name="T39">f(x) = 0</text:span></text:p>
            <text:p text:style-name="P43"><text:span text:style-name="T58">dengan </text:span></text:p>
          </draw:text-box>
        </draw:frame>
        <draw:custom-shape draw:style-name="gr5" draw:text-style-name="P5" draw:layer="layout" svg:width="8cm" svg:height="4cm" svg:x="0.5cm" svg:y="0.5cm">
          <text:p text:style-name="P4"><text:span text:style-name="T2">Tuga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42" draw:layer="layout" svg:width="13cm" svg:height="3.723cm" svg:x="7.999cm" svg:y="0.5cm">
          <draw:text-box>
            <text:p text:style-name="P1"><text:span text:style-name="T41">Mencari AKAR-Persamaan</text:span></text:p>
          </draw:text-box>
        </draw:frame>
        <draw:custom-shape draw:style-name="gr5" draw:text-style-name="P5" draw:layer="layout" svg:width="8cm" svg:height="4cm" svg:x="0.5cm" svg:y="10cm">
          <text:p text:style-name="P4"><text:span text:style-name="T2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1" draw:text-style-name="P41" draw:layer="layout" svg:width="20.5cm" svg:height="14.49cm" svg:x="0.499cm" svg:y="13.509cm">
          <draw:text-box>
            <text:p text:style-name="P39"><text:span text:style-name="T54">........... </text:span><text:span text:style-name="T49">LANJUTAN:</text:span></text:p>
            <text:p text:style-name="P43"><text:span text:style-name="T56">(3) Selanjutnya, gunakan pula program anda untuk</text:span></text:p>
            <text:p text:style-name="P40"><text:span text:style-name="T33">f(x) = x</text:span><text:span text:style-name="T43">5</text:span><text:span text:style-name="T33">– Ax</text:span><text:span text:style-name="T43">4</text:span><text:span text:style-name="T33">+ <text:s/>Bx</text:span><text:span text:style-name="T43">3</text:span><text:span text:style-name="T33">– Cx</text:span><text:span text:style-name="T43">2</text:span><text:span text:style-name="T33">+ </text:span><text:span text:style-name="T42">D</text:span><text:span text:style-name="T33">x – E = 0</text:span></text:p>
            <text:p text:style-name="P50"><text:span text:style-name="T56">dengan </text:span><text:span text:style-name="T42">ABCDE</text:span><text:span text:style-name="T56"> diambil dari angka-angka bukan nol tanggal lahir anda HH-BB-19TT</text:span></text:p>
            <text:p text:style-name="P50"><text:span text:style-name="T56">(4) Dari pengalaman di atas, uraikan dan diskusikan </text:span><text:span text:style-name="T42">CIRI-CIRI</text:span><text:span text:style-name="T56"> penyelesaian </text:span><text:span text:style-name="T42">NUMERIK</text:span><text:span text:style-name="T56"> bila dibandingkan dengan penyelesaian </text:span><text:span text:style-name="T42">ANALITIK.</text:span></text:p>
          </draw:text-box>
        </draw:frame>
        <draw:frame draw:style-name="gr1" draw:text-style-name="P46" draw:layer="layout" svg:width="12cm" svg:height="2.618cm" svg:x="8.5cm" svg:y="10.5cm">
          <draw:text-box>
            <text:p text:style-name="P1"><text:span text:style-name="T57">NUMERIK</text:span></text:p>
          </draw:text-box>
        </draw:frame>
        <draw:custom-shape draw:style-name="gr62" draw:text-style-name="P35" draw:layer="layout" svg:width="15.5cm" svg:height="10cm" svg:x="2.5cm" svg:y="1cm">
          <text:p text:style-name="P4"><text:span text:style-name="T30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15" presentation:class="page"/>
          <draw:frame presentation:style-name="pr2" draw:text-style-name="P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harmaa2">
        <office:forms form:automatic-focus="false" form:apply-design-mode="false"/>
        <draw:custom-shape draw:style-name="gr5" draw:text-style-name="P5" draw:layer="layout" svg:width="10cm" svg:height="5cm" svg:x="2.5cm" svg:y="2.5cm">
          <text:p text:style-name="P4"><text:span text:style-name="T2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" draw:text-style-name="P5" draw:layer="layout" svg:width="15.5cm" svg:height="5cm" svg:x="2.5cm" svg:y="8.5cm">
          <text:p text:style-name="P4"><text:span text:style-name="T2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4" draw:text-style-name="P6" draw:layer="layout" svg:width="5.36cm" svg:height="3.928cm" svg:x="7.64cm" svg:y="12.572cm">
          <text:p text:style-name="P4"><text:span text:style-name="T4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7" draw:layer="layout" svg:width="20cm" svg:height="3.088cm" svg:x="0.5cm" svg:y="16.5cm">
          <draw:text-box>
            <text:p text:style-name="P1"><text:span text:style-name="T5">NUMERIK</text:span></text:p>
          </draw:text-box>
        </draw:frame>
        <draw:custom-shape draw:style-name="gr5" draw:text-style-name="P5" draw:layer="layout" svg:width="8cm" svg:height="4cm" svg:x="0.5cm" svg:y="21cm">
          <text:p text:style-name="P4"><text:span text:style-name="T2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42" draw:layer="layout" svg:width="13cm" svg:height="3.723cm" svg:x="7.999cm" svg:y="21cm">
          <draw:text-box>
            <text:p text:style-name="P1"><text:span text:style-name="T41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6" presentation:class="page"/>
          <draw:frame presentation:style-name="pr2" draw:text-style-name="P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harmaa2">
        <office:forms form:automatic-focus="false" form:apply-design-mode="false"/>
        <draw:frame draw:style-name="gr63" draw:text-style-name="P41" draw:layer="layout" svg:width="20cm" svg:height="4.248cm" svg:x="0.5cm" svg:y="5cm">
          <draw:text-box>
            <text:p text:style-name="P51"><text:span text:style-name="T38">Carilah luas bidang antara </text:span><text:span text:style-name="T33">f(x)</text:span><text:span text:style-name="T38"> dan </text:span><text:span text:style-name="T33">sumbu x</text:span><text:span text:style-name="T38"> pada interval antara </text:span><text:span text:style-name="T33">x = -5</text:span><text:span text:style-name="T38"> dan </text:span><text:span text:style-name="T33">x = +5</text:span></text:p>
            <text:p text:style-name="P40"><text:span text:style-name="T39">f(x) = x</text:span><text:span text:style-name="T40">2</text:span><text:span text:style-name="T39"> – x – 6 </text:span></text:p>
          </draw:text-box>
        </draw:frame>
        <draw:custom-shape draw:style-name="gr5" draw:text-style-name="P5" draw:layer="layout" svg:width="8cm" svg:height="4cm" svg:x="0.5cm" svg:y="0.5cm">
          <text:p text:style-name="P4"><text:span text:style-name="T2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42" draw:layer="layout" svg:width="13cm" svg:height="3.723cm" svg:x="7.999cm" svg:y="0.5cm">
          <draw:text-box>
            <text:p text:style-name="P1"><text:span text:style-name="T41">Mencari LUAS-Bidang</text:span></text:p>
          </draw:text-box>
        </draw:frame>
        <draw:custom-shape draw:style-name="gr3" draw:text-style-name="P5" draw:layer="layout" svg:width="9cm" svg:height="1.5cm" svg:x="10cm" svg:y="9.5cm">
          <text:p text:style-name="P4"><text:span text:style-name="T2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8cm" svg:height="4cm" svg:x="0.5cm" svg:y="9cm">
          <text:p text:style-name="P4"><text:span text:style-name="T2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4" draw:text-style-name="P41" draw:layer="layout" svg:width="20cm" svg:height="10.382cm" svg:x="0.6cm" svg:y="13cm">
          <draw:text-box>
            <text:p text:style-name="P39"><text:span text:style-name="T38">Integral batas: </text:span></text:p>
            <text:p text:style-name="P40"><text:span text:style-name="T42"/></text:p>
            <text:p text:style-name="P40"><text:span text:style-name="T42">f(x) dx = <text:s/>(x</text:span><text:span text:style-name="T43">2</text:span><text:span text:style-name="T42"> </text:span><text:span text:style-name="T46">–</text:span><text:span text:style-name="T42"> x </text:span><text:span text:style-name="T46">–</text:span><text:span text:style-name="T42"> 6) dx</text:span></text:p>
            <text:p text:style-name="P43"><text:span text:style-name="T42"/></text:p>
            <text:p text:style-name="P43"><text:span text:style-name="T42"><text:s text:c="10"/></text:span><text:span text:style-name="T42">= </text:span><text:span text:style-name="T61"><text:s/></text:span><text:span text:style-name="T62">(1/3)</text:span><text:span text:style-name="T61">x</text:span><text:span text:style-name="T63">3</text:span><text:span text:style-name="T64"> </text:span><text:span text:style-name="T65">–</text:span><text:span text:style-name="T64"> </text:span><text:span text:style-name="T66">(1/2)</text:span><text:span text:style-name="T64">x</text:span><text:span text:style-name="T63">2 </text:span><text:span text:style-name="T65">–</text:span><text:span text:style-name="T64"> 6x</text:span></text:p>
            <text:p text:style-name="P43"><text:span text:style-name="T42"/></text:p>
            <text:p text:style-name="P43"><text:span text:style-name="T42">= [</text:span><text:span text:style-name="T62">(1/3)(+5)</text:span><text:span text:style-name="T63">3</text:span><text:span text:style-name="T64"> </text:span><text:span text:style-name="T65">–</text:span><text:span text:style-name="T64"> </text:span><text:span text:style-name="T66">(1/2)(+5)</text:span><text:span text:style-name="T63">2 </text:span><text:span text:style-name="T65">–</text:span><text:span text:style-name="T64"> </text:span><text:span text:style-name="T66">6(+5)] </text:span><text:span text:style-name="T65">–</text:span></text:p>
            <text:p text:style-name="P43"><text:span text:style-name="T65"><text:s text:c="3"/></text:span><text:span text:style-name="T65">[</text:span><text:span text:style-name="T66">(1/3)(-5)</text:span><text:span text:style-name="T63">3</text:span><text:span text:style-name="T64"> </text:span><text:span text:style-name="T65">–</text:span><text:span text:style-name="T64"> </text:span><text:span text:style-name="T66">(1/2)(-5)</text:span><text:span text:style-name="T63">2 </text:span><text:span text:style-name="T65">–</text:span><text:span text:style-name="T64"> </text:span><text:span text:style-name="T66">6(-5)] </text:span><text:span text:style-name="T64">= 23,333..</text:span></text:p>
          </draw:text-box>
        </draw:frame>
        <draw:g>
          <draw:g>
            <draw:frame draw:style-name="gr1" draw:text-style-name="P10" draw:layer="layout" svg:width="1cm" svg:height="2.855cm" svg:x="3.3cm" svg:y="14.645cm">
              <draw:text-box>
                <text:p text:style-name="P40"><text:span text:style-name="T67">∫</text:span></text:p>
              </draw:text-box>
            </draw:frame>
            <draw:frame draw:style-name="gr1" draw:text-style-name="P53" draw:layer="layout" svg:width="1.768cm" svg:height="0.962cm" svg:x="3.3cm" svg:y="14cm">
              <draw:text-box>
                <text:p text:style-name="P52"><text:span text:style-name="T68">+5</text:span></text:p>
              </draw:text-box>
            </draw:frame>
          </draw:g>
          <draw:frame draw:style-name="gr1" draw:text-style-name="P53" draw:layer="layout" svg:width="1.768cm" svg:height="0.962cm" svg:x="2.5cm" svg:y="16.9cm">
            <draw:text-box>
              <text:p text:style-name="P52"><text:span text:style-name="T68">-5</text:span></text:p>
            </draw:text-box>
          </draw:frame>
        </draw:g>
        <draw:g>
          <draw:frame draw:style-name="gr1" draw:text-style-name="P10" draw:layer="layout" svg:width="1cm" svg:height="2.855cm" svg:x="8.7cm" svg:y="14.645cm">
            <draw:text-box>
              <text:p text:style-name="P40"><text:span text:style-name="T67">∫</text:span></text:p>
            </draw:text-box>
          </draw:frame>
          <draw:frame draw:style-name="gr1" draw:text-style-name="P53" draw:layer="layout" svg:width="1.768cm" svg:height="0.962cm" svg:x="8.7cm" svg:y="14cm">
            <draw:text-box>
              <text:p text:style-name="P52"><text:span text:style-name="T68">+5</text:span></text:p>
            </draw:text-box>
          </draw:frame>
        </draw:g>
        <draw:frame draw:style-name="gr1" draw:text-style-name="P53" draw:layer="layout" svg:width="1.768cm" svg:height="0.962cm" svg:x="7.9cm" svg:y="16.9cm">
          <draw:text-box>
            <text:p text:style-name="P52"><text:span text:style-name="T68">-5</text:span></text:p>
          </draw:text-box>
        </draw:frame>
        <draw:g>
          <draw:line draw:style-name="gr65" draw:text-style-name="P12" draw:layer="layout" svg:x1="15.105cm" svg:y1="17.227cm" svg:x2="15.105cm" svg:y2="20.227cm">
            <text:p text:style-name="P10"/>
          </draw:line>
          <draw:frame draw:style-name="gr1" draw:text-style-name="P53" draw:layer="layout" svg:width="1.768cm" svg:height="0.962cm" svg:x="14.705cm" svg:y="19.527cm">
            <draw:text-box>
              <text:p text:style-name="P52"><text:span text:style-name="T68">-5</text:span></text:p>
            </draw:text-box>
          </draw:frame>
          <draw:frame draw:style-name="gr66" draw:text-style-name="P54" draw:layer="layout" svg:width="1.768cm" svg:height="0.962cm" svg:x="14.705cm" svg:y="16.927cm">
            <draw:text-box>
              <text:p text:style-name="P52"><text:span text:style-name="T68">+5</text:span></text:p>
            </draw:text-box>
          </draw:frame>
        </draw:g>
        <presentation:notes draw:style-name="dp2">
          <draw:page-thumbnail draw:style-name="gr2" draw:layer="layout" svg:width="14.856cm" svg:height="11.135cm" svg:x="3.071cm" svg:y="2.256cm" draw:page-number="17" presentation:class="page"/>
          <draw:frame presentation:style-name="pr2" draw:text-style-name="P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harmaa2">
        <office:forms form:automatic-focus="false" form:apply-design-mode="false"/>
        <draw:frame draw:style-name="gr67" draw:text-style-name="P41" draw:layer="layout" svg:width="20cm" svg:height="4.248cm" svg:x="0.5cm" svg:y="5cm">
          <draw:text-box>
            <text:p text:style-name="P51"><text:span text:style-name="T38">Carilah luas bidang antara </text:span><text:span text:style-name="T33">f(x)</text:span><text:span text:style-name="T38"> dan </text:span><text:span text:style-name="T33">sumbu x</text:span><text:span text:style-name="T38"> pada interval antara </text:span><text:span text:style-name="T33">x = -5</text:span><text:span text:style-name="T38"> dan </text:span><text:span text:style-name="T33">x = +5</text:span></text:p>
            <text:p text:style-name="P40"><text:span text:style-name="T39">f(x) = x</text:span><text:span text:style-name="T40">2</text:span><text:span text:style-name="T39"> – x – 6</text:span></text:p>
          </draw:text-box>
        </draw:frame>
        <draw:custom-shape draw:style-name="gr5" draw:text-style-name="P5" draw:layer="layout" svg:width="8cm" svg:height="4cm" svg:x="0.5cm" svg:y="0.5cm">
          <text:p text:style-name="P4"><text:span text:style-name="T2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42" draw:layer="layout" svg:width="13cm" svg:height="3.723cm" svg:x="7.999cm" svg:y="0.5cm">
          <draw:text-box>
            <text:p text:style-name="P1"><text:span text:style-name="T41">Mencari LUAS-Bidang</text:span></text:p>
          </draw:text-box>
        </draw:frame>
        <draw:custom-shape draw:style-name="gr3" draw:text-style-name="P5" draw:layer="layout" svg:width="9cm" svg:height="1.5cm" svg:x="10cm" svg:y="9.5cm">
          <text:p text:style-name="P4"><text:span text:style-name="T2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8cm" svg:height="4cm" svg:x="0.5cm" svg:y="9cm">
          <text:p text:style-name="P4"><text:span text:style-name="T2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8" draw:text-style-name="P41" draw:layer="layout" svg:width="20cm" svg:height="14.867cm" svg:x="0.7cm" svg:y="13cm">
          <draw:text-box>
            <text:p text:style-name="P39"><text:span text:style-name="T38">Integral batas: </text:span></text:p>
            <text:p text:style-name="P40"><text:span text:style-name="T42"/></text:p>
            <text:p text:style-name="P40"><text:span text:style-name="T42">f(x) dx = <text:s/>(x</text:span><text:span text:style-name="T43">2</text:span><text:span text:style-name="T42"> </text:span><text:span text:style-name="T46">–</text:span><text:span text:style-name="T42"> x </text:span><text:span text:style-name="T46">–</text:span><text:span text:style-name="T42"> 6) dx</text:span></text:p>
            <text:p text:style-name="P43"><text:span text:style-name="T42"/></text:p>
            <text:p text:style-name="P43"><text:span text:style-name="T42"><text:s text:c="10"/></text:span><text:span text:style-name="T42">= </text:span><text:span text:style-name="T62">(1/3)</text:span><text:span text:style-name="T61">x</text:span><text:span text:style-name="T63">3</text:span><text:span text:style-name="T64"> </text:span><text:span text:style-name="T65">–</text:span><text:span text:style-name="T64"> </text:span><text:span text:style-name="T66">(1/2)</text:span><text:span text:style-name="T64">x</text:span><text:span text:style-name="T63">2 </text:span><text:span text:style-name="T65">–</text:span><text:span text:style-name="T64"> 6x</text:span></text:p>
            <text:p text:style-name="P43"><text:span text:style-name="T42"/></text:p>
            <text:p text:style-name="P43"><text:span text:style-name="T42"><text:s text:c="10"/></text:span><text:span text:style-name="T42">= [(31,5)+</text:span><text:span text:style-name="T65">(20,83)+(11,67)]</text:span><text:span text:style-name="T66"> </text:span><text:span text:style-name="T64">= 65</text:span></text:p>
            <text:p text:style-name="P43"><text:span text:style-name="T64"/></text:p>
            <text:p text:style-name="P43"><text:span text:style-name="T69">Jadi luas bidang </text:span><text:span text:style-name="T64">23,33</text:span><text:span text:style-name="T69"> atau </text:span><text:span text:style-name="T64">65</text:span><text:span text:style-name="T69"> ???</text:span></text:p>
            <text:p text:style-name="P39"><text:span text:style-name="T70"/></text:p>
            <text:p text:style-name="P39"><text:span text:style-name="T70"/></text:p>
            <text:p text:style-name="P39"><text:span text:style-name="T70"><text:s/></text:span></text:p>
          </draw:text-box>
        </draw:frame>
        <draw:g>
          <draw:g>
            <draw:frame draw:style-name="gr1" draw:text-style-name="P10" draw:layer="layout" svg:width="1cm" svg:height="2.855cm" svg:x="3.3cm" svg:y="14.645cm">
              <draw:text-box>
                <text:p text:style-name="P40"><text:span text:style-name="T67">∫</text:span></text:p>
              </draw:text-box>
            </draw:frame>
            <draw:frame draw:style-name="gr1" draw:text-style-name="P53" draw:layer="layout" svg:width="1.768cm" svg:height="0.962cm" svg:x="3.3cm" svg:y="14cm">
              <draw:text-box>
                <text:p text:style-name="P52"><text:span text:style-name="T68">+5</text:span></text:p>
              </draw:text-box>
            </draw:frame>
          </draw:g>
          <draw:frame draw:style-name="gr1" draw:text-style-name="P53" draw:layer="layout" svg:width="1.768cm" svg:height="0.962cm" svg:x="2.5cm" svg:y="16.9cm">
            <draw:text-box>
              <text:p text:style-name="P52"><text:span text:style-name="T68">-5</text:span></text:p>
            </draw:text-box>
          </draw:frame>
        </draw:g>
        <draw:g>
          <draw:frame draw:style-name="gr1" draw:text-style-name="P10" draw:layer="layout" svg:width="1cm" svg:height="2.855cm" svg:x="8.7cm" svg:y="14.645cm">
            <draw:text-box>
              <text:p text:style-name="P40"><text:span text:style-name="T67">∫</text:span></text:p>
            </draw:text-box>
          </draw:frame>
          <draw:frame draw:style-name="gr1" draw:text-style-name="P53" draw:layer="layout" svg:width="1.768cm" svg:height="0.962cm" svg:x="8.7cm" svg:y="14cm">
            <draw:text-box>
              <text:p text:style-name="P52"><text:span text:style-name="T68">+5</text:span></text:p>
            </draw:text-box>
          </draw:frame>
        </draw:g>
        <draw:frame draw:style-name="gr1" draw:text-style-name="P53" draw:layer="layout" svg:width="1.768cm" svg:height="0.962cm" svg:x="7.9cm" svg:y="16.9cm">
          <draw:text-box>
            <text:p text:style-name="P52"><text:span text:style-name="T68">-5</text:span></text:p>
          </draw:text-box>
        </draw:frame>
        <draw:g>
          <draw:line draw:style-name="gr65" draw:text-style-name="P12" draw:layer="layout" svg:x1="15.105cm" svg:y1="17.227cm" svg:x2="15.105cm" svg:y2="20.227cm">
            <text:p text:style-name="P10"/>
          </draw:line>
          <draw:frame draw:style-name="gr1" draw:text-style-name="P53" draw:layer="layout" svg:width="1.768cm" svg:height="0.962cm" svg:x="14.705cm" svg:y="19.527cm">
            <draw:text-box>
              <text:p text:style-name="P52"><text:span text:style-name="T68">-5</text:span></text:p>
            </draw:text-box>
          </draw:frame>
          <draw:frame draw:style-name="gr69" draw:text-style-name="P54" draw:layer="layout" svg:width="1.768cm" svg:height="0.962cm" svg:x="14.705cm" svg:y="16.927cm">
            <draw:text-box>
              <text:p text:style-name="P52"><text:span text:style-name="T68">-2</text:span></text:p>
            </draw:text-box>
          </draw:frame>
        </draw:g>
        <draw:custom-shape draw:style-name="gr62" draw:text-style-name="P35" draw:layer="layout" svg:width="15.5cm" svg:height="10cm" svg:x="2.5cm" svg:y="1cm">
          <text:p text:style-name="P4"><text:span text:style-name="T30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g>
          <draw:line draw:style-name="gr65" draw:text-style-name="P12" draw:layer="layout" svg:x1="16.405cm" svg:y1="17.227cm" svg:x2="16.405cm" svg:y2="20.227cm">
            <text:p text:style-name="P10"/>
          </draw:line>
          <draw:frame draw:style-name="gr1" draw:text-style-name="P53" draw:layer="layout" svg:width="1.768cm" svg:height="0.962cm" svg:x="16.005cm" svg:y="19.527cm">
            <draw:text-box>
              <text:p text:style-name="P52"><text:span text:style-name="T68">+3</text:span></text:p>
            </draw:text-box>
          </draw:frame>
          <draw:frame draw:style-name="gr70" draw:text-style-name="P54" draw:layer="layout" svg:width="1.768cm" svg:height="0.962cm" svg:x="16.005cm" svg:y="16.927cm">
            <draw:text-box>
              <text:p text:style-name="P52"><text:span text:style-name="T68">-2</text:span></text:p>
            </draw:text-box>
          </draw:frame>
        </draw:g>
        <draw:g>
          <draw:line draw:style-name="gr65" draw:text-style-name="P12" draw:layer="layout" svg:x1="17.705cm" svg:y1="17.227cm" svg:x2="17.705cm" svg:y2="20.227cm">
            <text:p text:style-name="P10"/>
          </draw:line>
          <draw:frame draw:style-name="gr1" draw:text-style-name="P53" draw:layer="layout" svg:width="1.768cm" svg:height="0.962cm" svg:x="17.305cm" svg:y="19.527cm">
            <draw:text-box>
              <text:p text:style-name="P52"><text:span text:style-name="T68">+3</text:span></text:p>
            </draw:text-box>
          </draw:frame>
          <draw:frame draw:style-name="gr71" draw:text-style-name="P54" draw:layer="layout" svg:width="1.768cm" svg:height="0.962cm" svg:x="17.305cm" svg:y="16.927cm">
            <draw:text-box>
              <text:p text:style-name="P52"><text:span text:style-name="T68">+5</text:span></text:p>
            </draw:text-box>
          </draw:frame>
        </draw:g>
        <presentation:notes draw:style-name="dp2">
          <draw:page-thumbnail draw:style-name="gr2" draw:layer="layout" svg:width="14.856cm" svg:height="11.135cm" svg:x="3.071cm" svg:y="2.256cm" draw:page-number="18" presentation:class="page"/>
          <draw:frame presentation:style-name="pr2" draw:text-style-name="P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harmaa2">
        <office:forms form:automatic-focus="false" form:apply-design-mode="false"/>
        <draw:custom-shape draw:style-name="gr3" draw:text-style-name="P5" draw:layer="layout" svg:width="9cm" svg:height="1.5cm" svg:x="10.5cm" svg:y="5cm">
          <text:p text:style-name="P4"><text:span text:style-name="T2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5" draw:layer="layout" svg:width="9cm" svg:height="4cm" svg:x="0.5cm" svg:y="3.6cm">
          <text:p text:style-name="P4"><text:span text:style-name="T2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2" draw:text-style-name="P56" draw:layer="layout" svg:width="18.5cm" svg:height="11.627cm" svg:x="1.5cm" svg:y="13cm">
          <draw:text-box>
            <text:p text:style-name="P55"><text:span text:style-name="T71">1. </text:span><text:span text:style-name="T72">Integral batas tidak selalu sama dengan luas bidang (integral batas bisa negatif atau positif, luas bidang selalu positif)</text:span></text:p>
            <text:p text:style-name="P55"><text:span text:style-name="T72"/></text:p>
            <text:p text:style-name="P55"><text:span text:style-name="T72">2. Tidak semua fungsi mudah di-integral-kan</text:span></text:p>
          </draw:text-box>
        </draw:frame>
        <draw:custom-shape draw:style-name="gr4" draw:text-style-name="P6" draw:layer="layout" svg:width="15.5cm" svg:height="3.928cm" svg:x="1cm" svg:y="0.572cm">
          <text:p text:style-name="P4"><text:span text:style-name="T4">KELEMAHAN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73" draw:text-style-name="P1" draw:layer="layout" svg:width="16.805cm" svg:height="3.723cm" svg:x="3.819cm" svg:y="6.289cm">
          <draw:text-box>
            <text:p text:style-name="P1"><text:span text:style-name="T41"/></text:p>
            <text:p text:style-name="P1"><text:span text:style-name="T41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9" presentation:class="page"/>
          <draw:frame presentation:style-name="pr2" draw:text-style-name="P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harmaa2">
        <office:forms form:automatic-focus="false" form:apply-design-mode="false"/>
        <draw:frame draw:style-name="gr74" draw:text-style-name="P57" draw:layer="layout" svg:width="20cm" svg:height="4.248cm" svg:x="0.5cm" svg:y="5cm">
          <draw:text-box>
            <text:p text:style-name="P51"><text:span text:style-name="T38">Carilah luas bidang antara </text:span><text:span text:style-name="T33">f(x)</text:span><text:span text:style-name="T38"> dan </text:span><text:span text:style-name="T33">sumbu x</text:span><text:span text:style-name="T38"> pada interval antara </text:span><text:span text:style-name="T33">x = -5</text:span><text:span text:style-name="T38"> dan </text:span><text:span text:style-name="T33">x = +5</text:span></text:p>
            <text:p text:style-name="P40"><text:span text:style-name="T39">f(x) = x</text:span><text:span text:style-name="T40">2</text:span><text:span text:style-name="T39"> – x – 6</text:span></text:p>
          </draw:text-box>
        </draw:frame>
        <draw:custom-shape draw:style-name="gr5" draw:text-style-name="P5" draw:layer="layout" svg:width="8cm" svg:height="4cm" svg:x="0.5cm" svg:y="0.5cm">
          <text:p text:style-name="P4"><text:span text:style-name="T2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42" draw:layer="layout" svg:width="13cm" svg:height="3.723cm" svg:x="7.999cm" svg:y="0.5cm">
          <draw:text-box>
            <text:p text:style-name="P1"><text:span text:style-name="T41">Mencari LUAS-Bidang</text:span></text:p>
          </draw:text-box>
        </draw:frame>
        <draw:custom-shape draw:style-name="gr5" draw:text-style-name="P5" draw:layer="layout" svg:width="8cm" svg:height="4cm" svg:x="0.5cm" svg:y="9cm">
          <text:p text:style-name="P4"><text:span text:style-name="T2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g>
          <draw:g>
            <draw:frame draw:style-name="gr1" draw:text-style-name="P10" draw:layer="layout" svg:width="1cm" svg:height="2.855cm" svg:x="3.3cm" svg:y="14.645cm">
              <draw:text-box>
                <text:p text:style-name="P40"><text:span text:style-name="T67">∫</text:span></text:p>
              </draw:text-box>
            </draw:frame>
            <draw:frame draw:style-name="gr1" draw:text-style-name="P53" draw:layer="layout" svg:width="1.768cm" svg:height="0.962cm" svg:x="3.3cm" svg:y="14cm">
              <draw:text-box>
                <text:p text:style-name="P52"><text:span text:style-name="T68">+5</text:span></text:p>
              </draw:text-box>
            </draw:frame>
          </draw:g>
          <draw:frame draw:style-name="gr1" draw:text-style-name="P53" draw:layer="layout" svg:width="1.768cm" svg:height="0.962cm" svg:x="2.5cm" svg:y="16.9cm">
            <draw:text-box>
              <text:p text:style-name="P52"><text:span text:style-name="T68">-5</text:span></text:p>
            </draw:text-box>
          </draw:frame>
        </draw:g>
        <draw:g>
          <draw:frame draw:style-name="gr1" draw:text-style-name="P10" draw:layer="layout" svg:width="1cm" svg:height="2.855cm" svg:x="8.7cm" svg:y="14.645cm">
            <draw:text-box>
              <text:p text:style-name="P40"><text:span text:style-name="T67">∫</text:span></text:p>
            </draw:text-box>
          </draw:frame>
          <draw:frame draw:style-name="gr1" draw:text-style-name="P53" draw:layer="layout" svg:width="1.768cm" svg:height="0.962cm" svg:x="8.7cm" svg:y="14cm">
            <draw:text-box>
              <text:p text:style-name="P52"><text:span text:style-name="T68">+5</text:span></text:p>
            </draw:text-box>
          </draw:frame>
        </draw:g>
        <draw:frame draw:style-name="gr75" draw:text-style-name="P54" draw:layer="layout" svg:width="1.768cm" svg:height="0.962cm" svg:x="7.9cm" svg:y="16.9cm">
          <draw:text-box>
            <text:p text:style-name="P52"><text:span text:style-name="T68">-5</text:span></text:p>
          </draw:text-box>
        </draw:frame>
        <draw:g>
          <draw:line draw:style-name="gr65" draw:text-style-name="P12" draw:layer="layout" svg:x1="15.105cm" svg:y1="17.227cm" svg:x2="15.105cm" svg:y2="20.227cm">
            <text:p text:style-name="P10"/>
          </draw:line>
          <draw:frame draw:style-name="gr1" draw:text-style-name="P53" draw:layer="layout" svg:width="1.768cm" svg:height="0.962cm" svg:x="14.705cm" svg:y="19.527cm">
            <draw:text-box>
              <text:p text:style-name="P52"><text:span text:style-name="T68">-5</text:span></text:p>
            </draw:text-box>
          </draw:frame>
          <draw:frame draw:style-name="gr76" draw:text-style-name="P54" draw:layer="layout" svg:width="1.768cm" svg:height="0.962cm" svg:x="14.705cm" svg:y="16.927cm">
            <draw:text-box>
              <text:p text:style-name="P52"><text:span text:style-name="T68">+5</text:span></text:p>
            </draw:text-box>
          </draw:frame>
        </draw:g>
        <draw:frame draw:style-name="gr1" draw:text-style-name="P46" draw:layer="layout" svg:width="12cm" svg:height="2.618cm" svg:x="8.5cm" svg:y="10cm">
          <draw:text-box>
            <text:p text:style-name="P1"><text:span text:style-name="T57">NUMERIK</text:span></text:p>
          </draw:text-box>
        </draw:frame>
        <draw:frame draw:style-name="gr77" draw:text-style-name="P41" draw:layer="layout" svg:width="20cm" svg:height="14.99cm" svg:x="0.7cm" svg:y="12.51cm">
          <draw:text-box>
            <text:p text:style-name="P39"><text:span text:style-name="T55">Contoh</text:span><text:span text:style-name="T38">: Metode </text:span><text:span text:style-name="T51">4-PERSEGI PANJANG</text:span></text:p>
            <text:p text:style-name="P39"><text:span text:style-name="T51"><text:s text:c="7"/></text:span><text:span text:style-name="T73">dan Metode </text:span><text:span text:style-name="T51">TRAPESIUM</text:span></text:p>
            <text:p text:style-name="P58"><text:span text:style-name="T38">Untuk mencari </text:span><text:span text:style-name="T33">luas bidang</text:span><text:span text:style-name="T38"> antara sembarang </text:span><text:span text:style-name="T33">f(x)</text:span><text:span text:style-name="T38"> dan </text:span><text:span text:style-name="T33">sumbu x</text:span><text:span text:style-name="T38"> pada interval antara </text:span><text:span text:style-name="T33">x = a</text:span><text:span text:style-name="T38"> dan </text:span><text:span text:style-name="T33">x = b:</text:span></text:p>
            <text:p text:style-name="P59"><text:span text:style-name="T33">1. Interval a </text:span><text:span text:style-name="T74">&lt;</text:span><text:span text:style-name="T33"> x </text:span><text:span text:style-name="T74">&lt;</text:span><text:span text:style-name="T33"> b dibagi menjadi N sub-interval: </text:span></text:p>
            <text:p text:style-name="P60"><text:span text:style-name="T75">D</text:span><text:span text:style-name="T33">x = (b </text:span><text:span text:style-name="T42">–</text:span><text:span text:style-name="T33"> a)/N</text:span></text:p>
            <text:p text:style-name="P60"><text:span text:style-name="T33">x</text:span><text:span text:style-name="T48">i</text:span><text:span text:style-name="T33"> = a + i</text:span><text:span text:style-name="T75">D</text:span><text:span text:style-name="T33">x, i = 0,1,2, ......N</text:span></text:p>
            <text:p text:style-name="P60"><text:span text:style-name="T33">x</text:span><text:span text:style-name="T48">N</text:span><text:span text:style-name="T33"> = b</text:span></text:p>
            <text:p text:style-name="P60"><text:span text:style-name="T33"/></text:p>
            <text:p text:style-name="P61"><text:span text:style-name="T51">LANJUTKAN ..........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0" presentation:class="page"/>
          <draw:frame presentation:style-name="pr2" draw:text-style-name="P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harmaa2">
        <office:forms form:automatic-focus="false" form:apply-design-mode="false"/>
        <draw:frame draw:style-name="gr78" draw:text-style-name="P57" draw:layer="layout" svg:width="20cm" svg:height="4.248cm" svg:x="0.5cm" svg:y="5cm">
          <draw:text-box>
            <text:p text:style-name="P51"><text:span text:style-name="T38">Carilah luas bidang antara </text:span><text:span text:style-name="T33">f(x)</text:span><text:span text:style-name="T38"> dan </text:span><text:span text:style-name="T33">sumbu x</text:span><text:span text:style-name="T38"> pada interval antara </text:span><text:span text:style-name="T33">x = -5</text:span><text:span text:style-name="T38"> dan </text:span><text:span text:style-name="T33">x = +5</text:span></text:p>
            <text:p text:style-name="P40"><text:span text:style-name="T39">f(x) = x</text:span><text:span text:style-name="T40">2</text:span><text:span text:style-name="T39"> – x – 6</text:span></text:p>
          </draw:text-box>
        </draw:frame>
        <draw:custom-shape draw:style-name="gr5" draw:text-style-name="P5" draw:layer="layout" svg:width="8cm" svg:height="4cm" svg:x="0.5cm" svg:y="0.5cm">
          <text:p text:style-name="P4"><text:span text:style-name="T2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42" draw:layer="layout" svg:width="13cm" svg:height="3.723cm" svg:x="7.999cm" svg:y="0.5cm">
          <draw:text-box>
            <text:p text:style-name="P1"><text:span text:style-name="T41">Mencari LUAS-Bidang</text:span></text:p>
          </draw:text-box>
        </draw:frame>
        <draw:custom-shape draw:style-name="gr5" draw:text-style-name="P5" draw:layer="layout" svg:width="8cm" svg:height="4cm" svg:x="0.5cm" svg:y="9cm">
          <text:p text:style-name="P4"><text:span text:style-name="T2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g>
          <draw:g>
            <draw:frame draw:style-name="gr1" draw:text-style-name="P10" draw:layer="layout" svg:width="1cm" svg:height="2.855cm" svg:x="3.3cm" svg:y="14.645cm">
              <draw:text-box>
                <text:p text:style-name="P40"><text:span text:style-name="T67">∫</text:span></text:p>
              </draw:text-box>
            </draw:frame>
            <draw:frame draw:style-name="gr1" draw:text-style-name="P53" draw:layer="layout" svg:width="1.768cm" svg:height="0.962cm" svg:x="3.3cm" svg:y="14cm">
              <draw:text-box>
                <text:p text:style-name="P52"><text:span text:style-name="T68">+5</text:span></text:p>
              </draw:text-box>
            </draw:frame>
          </draw:g>
          <draw:frame draw:style-name="gr1" draw:text-style-name="P53" draw:layer="layout" svg:width="1.768cm" svg:height="0.962cm" svg:x="2.5cm" svg:y="16.9cm">
            <draw:text-box>
              <text:p text:style-name="P52"><text:span text:style-name="T68">-5</text:span></text:p>
            </draw:text-box>
          </draw:frame>
        </draw:g>
        <draw:g>
          <draw:frame draw:style-name="gr1" draw:text-style-name="P10" draw:layer="layout" svg:width="1cm" svg:height="2.855cm" svg:x="8.7cm" svg:y="14.645cm">
            <draw:text-box>
              <text:p text:style-name="P40"><text:span text:style-name="T67">∫</text:span></text:p>
            </draw:text-box>
          </draw:frame>
          <draw:frame draw:style-name="gr1" draw:text-style-name="P53" draw:layer="layout" svg:width="1.768cm" svg:height="0.962cm" svg:x="8.7cm" svg:y="14cm">
            <draw:text-box>
              <text:p text:style-name="P52"><text:span text:style-name="T68">+5</text:span></text:p>
            </draw:text-box>
          </draw:frame>
        </draw:g>
        <draw:frame draw:style-name="gr79" draw:text-style-name="P54" draw:layer="layout" svg:width="1.768cm" svg:height="0.962cm" svg:x="7.9cm" svg:y="16.9cm">
          <draw:text-box>
            <text:p text:style-name="P52"><text:span text:style-name="T68">-5</text:span></text:p>
          </draw:text-box>
        </draw:frame>
        <draw:g>
          <draw:line draw:style-name="gr65" draw:text-style-name="P12" draw:layer="layout" svg:x1="15.105cm" svg:y1="17.227cm" svg:x2="15.105cm" svg:y2="20.227cm">
            <text:p text:style-name="P10"/>
          </draw:line>
          <draw:frame draw:style-name="gr1" draw:text-style-name="P53" draw:layer="layout" svg:width="1.768cm" svg:height="0.962cm" svg:x="14.705cm" svg:y="19.527cm">
            <draw:text-box>
              <text:p text:style-name="P52"><text:span text:style-name="T68">-5</text:span></text:p>
            </draw:text-box>
          </draw:frame>
          <draw:frame draw:style-name="gr80" draw:text-style-name="P54" draw:layer="layout" svg:width="1.768cm" svg:height="0.962cm" svg:x="14.705cm" svg:y="16.927cm">
            <draw:text-box>
              <text:p text:style-name="P52"><text:span text:style-name="T68">+5</text:span></text:p>
            </draw:text-box>
          </draw:frame>
        </draw:g>
        <draw:frame draw:style-name="gr1" draw:text-style-name="P46" draw:layer="layout" svg:width="12cm" svg:height="2.618cm" svg:x="8.5cm" svg:y="10cm">
          <draw:text-box>
            <text:p text:style-name="P1"><text:span text:style-name="T57">NUMERIK</text:span></text:p>
          </draw:text-box>
        </draw:frame>
        <draw:frame draw:style-name="gr81" draw:text-style-name="P41" draw:layer="layout" svg:width="20cm" svg:height="14.99cm" svg:x="0.7cm" svg:y="12.51cm">
          <draw:text-box>
            <text:p text:style-name="P39"><text:span text:style-name="T55">Contoh</text:span><text:span text:style-name="T38">: Metode </text:span><text:span text:style-name="T51">4-PERSEGI PANJANG</text:span></text:p>
            <text:p text:style-name="P39"><text:span text:style-name="T51"><text:s text:c="7"/></text:span><text:span text:style-name="T73">dan Metode </text:span><text:span text:style-name="T51">TRAPESIUM</text:span></text:p>
            <text:p text:style-name="P58"><text:span text:style-name="T76">.......... LANJUTAN:</text:span></text:p>
            <text:p text:style-name="P59"><text:span text:style-name="T33">2.a. Untuk Metode </text:span><text:span text:style-name="T51">4-PERSEGI PANJANG</text:span><text:span text:style-name="T52">:</text:span></text:p>
            <text:p text:style-name="P60"><text:span text:style-name="T33">L</text:span><text:span text:style-name="T48">i</text:span><text:span text:style-name="T33">= </text:span><text:span text:style-name="T75">D</text:span><text:span text:style-name="T33">x * <text:s/>f(x</text:span><text:span text:style-name="T48">i</text:span><text:span text:style-name="T33">) , i = 0,1,2, ......N-1</text:span></text:p>
            <text:p text:style-name="P60"><text:span text:style-name="T33">atau</text:span></text:p>
            <text:p text:style-name="P60"><text:span text:style-name="T33">L</text:span><text:span text:style-name="T48">i</text:span><text:span text:style-name="T33">= </text:span><text:span text:style-name="T75">D</text:span><text:span text:style-name="T33">x * f(x</text:span><text:span text:style-name="T48">i</text:span><text:span text:style-name="T33">+</text:span><text:span text:style-name="T75">D</text:span><text:span text:style-name="T33">x) , i = 0,1,2, ......N-1</text:span></text:p>
            <text:p text:style-name="P59"><text:span text:style-name="T33">2.b. Untuk Metode </text:span><text:span text:style-name="T51">TRAPESIUM</text:span><text:span text:style-name="T52">:</text:span></text:p>
            <text:p text:style-name="P60"><text:span text:style-name="T33">L</text:span><text:span text:style-name="T48">i</text:span><text:span text:style-name="T33">= </text:span><text:span text:style-name="T75">D</text:span><text:span text:style-name="T33">x*[ f(x</text:span><text:span text:style-name="T48">i</text:span><text:span text:style-name="T33">) + f(x</text:span><text:span text:style-name="T48">i</text:span><text:span text:style-name="T33">+</text:span><text:span text:style-name="T75">D</text:span><text:span text:style-name="T33">x) ]/2, i = 0,1,2, ..N-1</text:span></text:p>
            <text:p text:style-name="P62"><text:span text:style-name="T33">3. Luas Bidang = </text:span><text:span text:style-name="T77">Σ </text:span><text:span text:style-name="T78">L</text:span><text:span text:style-name="T79">i </text:span><text:span text:style-name="T80">, i = 0,......N-1</text:span></text:p>
            <text:p text:style-name="P61"><text:span text:style-name="T81">LANJUTKAN ...........</text:span></text:p>
          </draw:text-box>
        </draw:frame>
        <draw:custom-shape draw:style-name="gr62" draw:text-style-name="P35" draw:layer="layout" svg:width="15.5cm" svg:height="10cm" svg:x="2.5cm" svg:y="1cm">
          <text:p text:style-name="P4"><text:span text:style-name="T30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line draw:style-name="gr65" draw:text-style-name="P12" draw:layer="layout" svg:x1="7.5cm" svg:y1="17cm" svg:x2="7.5cm" svg:y2="18.5cm">
          <text:p text:style-name="P10"/>
        </draw:line>
        <draw:line draw:style-name="gr65" draw:text-style-name="P12" draw:layer="layout" svg:x1="9.6cm" svg:y1="17cm" svg:x2="9.6cm" svg:y2="18.5cm">
          <text:p text:style-name="P10"/>
        </draw:line>
        <draw:line draw:style-name="gr65" draw:text-style-name="P12" draw:layer="layout" svg:x1="6.6cm" svg:y1="19.7cm" svg:x2="6.6cm" svg:y2="21.2cm">
          <text:p text:style-name="P10"/>
        </draw:line>
        <draw:line draw:style-name="gr65" draw:text-style-name="P12" draw:layer="layout" svg:x1="10.4cm" svg:y1="19.7cm" svg:x2="10.4cm" svg:y2="21.2cm">
          <text:p text:style-name="P10"/>
        </draw:line>
        <draw:line draw:style-name="gr65" draw:text-style-name="P12" draw:layer="layout" svg:x1="5.2cm" svg:y1="22.5cm" svg:x2="5.2cm" svg:y2="24cm">
          <text:p text:style-name="P10"/>
        </draw:line>
        <draw:line draw:style-name="gr65" draw:text-style-name="P12" draw:layer="layout" svg:x1="7.2cm" svg:y1="22.5cm" svg:x2="7.2cm" svg:y2="24cm">
          <text:p text:style-name="P10"/>
        </draw:line>
        <draw:line draw:style-name="gr65" draw:text-style-name="P12" draw:layer="layout" svg:x1="8cm" svg:y1="22.5cm" svg:x2="8cm" svg:y2="24cm">
          <text:p text:style-name="P10"/>
        </draw:line>
        <draw:line draw:style-name="gr65" draw:text-style-name="P12" draw:layer="layout" svg:x1="11.8cm" svg:y1="22.5cm" svg:x2="11.8cm" svg:y2="24cm">
          <text:p text:style-name="P10"/>
        </draw:line>
        <presentation:notes draw:style-name="dp2">
          <draw:page-thumbnail draw:style-name="gr2" draw:layer="layout" svg:width="14.856cm" svg:height="11.135cm" svg:x="3.071cm" svg:y="2.256cm" draw:page-number="21" presentation:class="page"/>
          <draw:frame presentation:style-name="pr2" draw:text-style-name="P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harmaa2">
        <office:forms form:automatic-focus="false" form:apply-design-mode="false"/>
        <draw:frame draw:style-name="gr82" draw:text-style-name="P57" draw:layer="layout" svg:width="20cm" svg:height="4.248cm" svg:x="0.5cm" svg:y="5cm">
          <draw:text-box>
            <text:p text:style-name="P51"><text:span text:style-name="T38">Carilah luas bidang antara </text:span><text:span text:style-name="T33">f(x)</text:span><text:span text:style-name="T38"> dan </text:span><text:span text:style-name="T33">sumbu x</text:span><text:span text:style-name="T38"> pada interval antara </text:span><text:span text:style-name="T33">x = -5</text:span><text:span text:style-name="T38"> dan </text:span><text:span text:style-name="T33">x = +5</text:span></text:p>
            <text:p text:style-name="P40"><text:span text:style-name="T39">f(x) = x</text:span><text:span text:style-name="T40">2</text:span><text:span text:style-name="T39"> – x – 6</text:span></text:p>
          </draw:text-box>
        </draw:frame>
        <draw:custom-shape draw:style-name="gr5" draw:text-style-name="P5" draw:layer="layout" svg:width="8cm" svg:height="4cm" svg:x="0.5cm" svg:y="0.5cm">
          <text:p text:style-name="P4"><text:span text:style-name="T2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42" draw:layer="layout" svg:width="13cm" svg:height="3.723cm" svg:x="7.999cm" svg:y="0.5cm">
          <draw:text-box>
            <text:p text:style-name="P1"><text:span text:style-name="T41">Mencari LUAS-Bidang</text:span></text:p>
          </draw:text-box>
        </draw:frame>
        <draw:custom-shape draw:style-name="gr5" draw:text-style-name="P5" draw:layer="layout" svg:width="8cm" svg:height="4cm" svg:x="0.5cm" svg:y="9cm">
          <text:p text:style-name="P4"><text:span text:style-name="T2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46" draw:layer="layout" svg:width="12cm" svg:height="2.618cm" svg:x="8.5cm" svg:y="10cm">
          <draw:text-box>
            <text:p text:style-name="P1"><text:span text:style-name="T57">NUMERIK</text:span></text:p>
          </draw:text-box>
        </draw:frame>
        <draw:frame draw:style-name="gr83" draw:text-style-name="P41" draw:layer="layout" svg:width="20cm" svg:height="12.6cm" svg:x="0.5cm" svg:y="12.9cm">
          <draw:text-box>
            <text:p text:style-name="P39"><text:span text:style-name="T55">Contoh</text:span><text:span text:style-name="T38">: Metode </text:span><text:span text:style-name="T51">4-PERSEGI PANJANG</text:span></text:p>
            <text:p text:style-name="P39"><text:span text:style-name="T51"><text:s text:c="7"/></text:span><text:span text:style-name="T73">dan Metode </text:span><text:span text:style-name="T51">TRAPESIUM</text:span></text:p>
            <text:p text:style-name="P58"><text:span text:style-name="T76">.......... LANJUTAN:</text:span></text:p>
            <text:p text:style-name="P62"><text:span text:style-name="T51"/></text:p>
            <text:p text:style-name="P62"><text:span text:style-name="T33">4. Menghitung </text:span><text:span text:style-name="T51">Error</text:span><text:span text:style-name="T33"> (GALAT):</text:span></text:p>
            <text:p text:style-name="P62"><text:span text:style-name="T33"/></text:p>
            <text:p text:style-name="P62"><text:span text:style-name="T82"><text:s text:c="20"/></text:span><text:span text:style-name="T36">[Luas Numerik – Luas Analitik]</text:span></text:p>
            <text:p text:style-name="P62"><text:span text:style-name="T51">Error</text:span><text:span text:style-name="T33"> = <text:s text:c="45"/>X100%</text:span></text:p>
            <text:p text:style-name="P62"><text:span text:style-name="T82"><text:s text:c="35"/></text:span><text:span text:style-name="T36">[Luas Analitik]</text:span></text:p>
            <text:p text:style-name="P62"><text:span text:style-name="T36"/></text:p>
            <text:p text:style-name="P62"><text:span text:style-name="T34">Catatan</text:span><text:span text:style-name="T36">: Bagaimana mendapatkan (estimasi) </text:span><text:span text:style-name="T83">Error</text:span><text:span text:style-name="T36"> jika [Luas Analitik] tidak diketahui???</text:span></text:p>
          </draw:text-box>
        </draw:frame>
        <draw:custom-shape draw:style-name="gr62" draw:text-style-name="P35" draw:layer="layout" svg:width="15.5cm" svg:height="10cm" svg:x="2.5cm" svg:y="1cm">
          <text:p text:style-name="P4"><text:span text:style-name="T30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line draw:style-name="gr84" draw:text-style-name="P12" draw:layer="layout" svg:x1="16.5cm" svg:y1="19.8cm" svg:x2="16.5cm" svg:y2="22.8cm">
          <text:p text:style-name="P10"/>
        </draw:line>
        <draw:line draw:style-name="gr84" draw:text-style-name="P12" draw:layer="layout" svg:x1="4.7cm" svg:y1="19.7cm" svg:x2="4.7cm" svg:y2="22.7cm">
          <text:p text:style-name="P10"/>
        </draw:line>
        <draw:line draw:style-name="gr84" draw:text-style-name="P12" draw:layer="layout" svg:x1="16cm" svg:y1="21cm" svg:x2="5.1cm" svg:y2="21cm">
          <text:p text:style-name="P10"/>
        </draw:line>
        <presentation:notes draw:style-name="dp2">
          <draw:page-thumbnail draw:style-name="gr2" draw:layer="layout" svg:width="14.856cm" svg:height="11.135cm" svg:x="3.071cm" svg:y="2.256cm" draw:page-number="22" presentation:class="page"/>
          <draw:frame presentation:style-name="pr2" draw:text-style-name="P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harmaa2">
        <office:forms form:automatic-focus="false" form:apply-design-mode="false"/>
        <draw:custom-shape draw:style-name="gr5" draw:text-style-name="P5" draw:layer="layout" svg:width="8cm" svg:height="4cm" svg:x="0.5cm" svg:y="0.5cm">
          <text:p text:style-name="P4"><text:span text:style-name="T2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46" draw:layer="layout" svg:width="12cm" svg:height="2.618cm" svg:x="8.7cm" svg:y="0.8cm">
          <draw:text-box>
            <text:p text:style-name="P1"><text:span text:style-name="T57">NUMERIK</text:span></text:p>
          </draw:text-box>
        </draw:frame>
        <draw:custom-shape draw:style-name="gr85" draw:text-style-name="P6" draw:layer="layout" svg:width="17cm" svg:height="2.253cm" svg:x="1.6cm" svg:y="4cm">
          <text:p text:style-name="P63"><text:span text:style-name="T84">UPAYA BAKU MEMPERKECIL </text:span><text:span text:style-name="T85">ERROR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86" draw:text-style-name="P41" draw:layer="layout" svg:width="20cm" svg:height="15.003cm" svg:x="0.5cm" svg:y="8.597cm">
          <draw:text-box>
            <text:p text:style-name="P39"><text:span text:style-name="T86">Dalam berbagai metode NUMERIK ada setidaknya </text:span><text:span text:style-name="T36">2 (dua)</text:span><text:span text:style-name="T86"> langkah baku untuk memperkecil galat (</text:span><text:span text:style-name="T87">ERROR</text:span><text:span text:style-name="T86">), yaitu:</text:span></text:p>
            <text:p text:style-name="P39"><text:span text:style-name="T33"/></text:p>
            <text:p text:style-name="P64"><text:span text:style-name="T33">1. Memperbanyak interval N atau memperkecil </text:span><text:span text:style-name="T75">D</text:span><text:span text:style-name="T33">x</text:span></text:p>
            <text:p text:style-name="P39"><text:span text:style-name="T33"/></text:p>
            <text:p text:style-name="P65"><text:span text:style-name="T33">2. Memperbaiki metode</text:span></text:p>
            <text:p text:style-name="P39"><text:span text:style-name="T33"/></text:p>
            <text:p text:style-name="P39"><text:span text:style-name="T86">Kebanyakan program numerik menggunakan sedikitnya 2 (dua) macam metode yang berbeda, menggunakan selisih hasil keduanya sebagai estimasi </text:span><text:span text:style-name="T87">ERROR</text:span><text:span text:style-name="T86">, dan terus memperbanyak N/memperkecil </text:span><text:span text:style-name="T88">D</text:span><text:span text:style-name="T86">x sampai selisih hasil keduanya </text:span><text:span text:style-name="T89">lebih kecil dari</text:span><text:span text:style-name="T86"> suatu angka yang masih ditolerir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3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harmaa2">
        <office:forms form:automatic-focus="false" form:apply-design-mode="false"/>
        <draw:frame draw:style-name="gr87" draw:text-style-name="P67" draw:layer="layout" svg:width="20cm" svg:height="21.776cm" svg:x="0.5cm" svg:y="4.27cm">
          <draw:text-box>
            <text:p text:style-name="P66"><text:span text:style-name="T90">1) Carilah masing-masing </text:span><text:span text:style-name="T53">Luas Analitik</text:span><text:span text:style-name="T90"> dari bidang antara </text:span><text:span text:style-name="T53">f(x)</text:span><text:span text:style-name="T90"> dan </text:span><text:span text:style-name="T53">sumbu x</text:span><text:span text:style-name="T90"> pada interval </text:span></text:p>
            <text:p text:style-name="P66"><text:span text:style-name="T53">a </text:span><text:span text:style-name="T91">&lt;</text:span><text:span text:style-name="T53"> x </text:span><text:span text:style-name="T91">&lt;</text:span><text:span text:style-name="T53"> b</text:span><text:span text:style-name="T92">, dengan </text:span><text:span text:style-name="T53">f(x)</text:span><text:span text:style-name="T92"> semua yang digunakan pada </text:span><text:span text:style-name="T53">Tugas 1</text:span><text:span text:style-name="T92"> serta nilai </text:span><text:span text:style-name="T53">a</text:span><text:span text:style-name="T92"> dan </text:span><text:span text:style-name="T53">b</text:span><text:span text:style-name="T92">-nya masing-masing adalah </text:span><text:span text:style-name="T53">nilai-nilai awal</text:span><text:span text:style-name="T92"> yang digunakan ketika mencari akar secara numerik dengan metode </text:span><text:span text:style-name="T93">Bisection</text:span><text:span text:style-name="T92">. </text:span></text:p>
            <text:p text:style-name="P66"><text:span text:style-name="T92">2) </text:span><text:span text:style-name="T90">Susunlah </text:span><text:span text:style-name="T53">PROGRAM KOMPUTER</text:span><text:span text:style-name="T90"> (bahasa pemrograman apa saja) untuk mencari <text:s/></text:span><text:span text:style-name="T53">Luas Numerik</text:span><text:span text:style-name="T90"> (metode </text:span><text:span text:style-name="T94">4-PERSEGI PANJANG</text:span><text:span text:style-name="T90"> dan metode </text:span><text:span text:style-name="T94">TRAPESIUM</text:span><text:span text:style-name="T90">) dari bidang pada soal 1) di atas, dengan </text:span><text:span text:style-name="T53">N</text:span><text:span text:style-name="T90"> yang cukup banyak sehingga </text:span><text:span text:style-name="T94">Error</text:span><text:span text:style-name="T90">-nya &lt; 0,01% dibandingkan </text:span><text:span text:style-name="T53">Luas Analitik</text:span><text:span text:style-name="T92">.</text:span></text:p>
            <text:p text:style-name="P66"><text:span text:style-name="T92">3) Masukkan ke dalam program yang anda susun, suatu algorithma menghitung (estimasi) </text:span><text:span text:style-name="T93">Error</text:span><text:span text:style-name="T92"> </text:span><text:span text:style-name="T53">tanpa</text:span><text:span text:style-name="T92"> menggunakan </text:span><text:span text:style-name="T53">Luas Analitik</text:span><text:span text:style-name="T92">. Gunakan algorithma itu untuk menghentikan program dari menambah jumlah </text:span><text:span text:style-name="T53">N</text:span><text:span text:style-name="T92">.</text:span></text:p>
            <text:p text:style-name="P66"><text:span text:style-name="T92">4) Bahaslah </text:span><text:span text:style-name="T53">kelebihan</text:span><text:span text:style-name="T92"> dan </text:span><text:span text:style-name="T53">kekurangan</text:span><text:span text:style-name="T92"> metode numerik mencari luas bidang dibandingkan metode analitik.</text:span></text:p>
          </draw:text-box>
        </draw:frame>
        <draw:custom-shape draw:style-name="gr5" draw:text-style-name="P5" draw:layer="layout" svg:width="8cm" svg:height="4cm" svg:x="0.5cm" svg:y="0.5cm">
          <text:p text:style-name="P4"><text:span text:style-name="T2">Tuga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42" draw:layer="layout" svg:width="13cm" svg:height="3.723cm" svg:x="7.999cm" svg:y="0.5cm">
          <draw:text-box>
            <text:p text:style-name="P1"><text:span text:style-name="T41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4" presentation:class="page"/>
          <draw:frame presentation:style-name="pr2" draw:text-style-name="P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harmaa2">
        <office:forms form:automatic-focus="false" form:apply-design-mode="false"/>
        <draw:custom-shape draw:style-name="gr5" draw:text-style-name="P5" draw:layer="layout" svg:width="10cm" svg:height="5cm" svg:x="2.5cm" svg:y="2.5cm">
          <text:p text:style-name="P4"><text:span text:style-name="T2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" draw:text-style-name="P5" draw:layer="layout" svg:width="15.5cm" svg:height="5cm" svg:x="2.5cm" svg:y="8.5cm">
          <text:p text:style-name="P4"><text:span text:style-name="T2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4" draw:text-style-name="P6" draw:layer="layout" svg:width="5.36cm" svg:height="3.928cm" svg:x="7.64cm" svg:y="12.572cm">
          <text:p text:style-name="P4"><text:span text:style-name="T4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7" draw:layer="layout" svg:width="20cm" svg:height="3.088cm" svg:x="0.5cm" svg:y="16.5cm">
          <draw:text-box>
            <text:p text:style-name="P1"><text:span text:style-name="T5">NUMERIK</text:span></text:p>
          </draw:text-box>
        </draw:frame>
        <draw:custom-shape draw:style-name="gr5" draw:text-style-name="P5" draw:layer="layout" svg:width="8cm" svg:height="4cm" svg:x="0.5cm" svg:y="21cm">
          <text:p text:style-name="P4"><text:span text:style-name="T2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8" draw:layer="layout" svg:width="13.499cm" svg:height="4.976cm" svg:x="7.5cm" svg:y="21cm">
          <draw:text-box>
            <text:p text:style-name="P1"><text:span text:style-name="T95">Mencari SOLUSI-Persamaan Differensial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5" presentation:class="page"/>
          <draw:frame presentation:style-name="pr2" draw:text-style-name="P9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dp1">
      <draw:frame presentation:style-name="pr1" draw:text-style-name="P3" draw:layer="backgroundobjects" svg:width="18.899cm" svg:height="4.675cm" svg:x="1.05cm" svg:y="1.116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18.899cm" svg:height="18.479cm" svg:x="1.05cm" svg:y="6.55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4.892cm" svg:height="0.667cm" svg:x="8.445cm" svg:y="27.332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6.656cm" svg:height="0.667cm" svg:x="0.375cm" svg:y="27.33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4.892cm" svg:height="0.667cm" svg:x="15cm" svg:y="27.332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9-08-31T11:37:12</meta:creation-date>
    <dc:creator>Rhiza Sadjad</dc:creator>
    <dc:date>2010-02-15T22:43:57</dc:date>
    <meta:editing-cycles>75</meta:editing-cycles>
    <meta:editing-duration>PT17H53M46S</meta:editing-duration>
    <meta:user-defined meta:name="Info 1"/>
    <meta:user-defined meta:name="Info 2"/>
    <meta:user-defined meta:name="Info 3"/>
    <meta:user-defined meta:name="Info 4"/>
    <meta:document-statistic meta:object-count="322"/>
  </office:meta>
</office:document-meta>
</file>