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1016B4D65E4.png"/>
  <manifest:file-entry manifest:media-type="image/png" manifest:full-path="Pictures/10000201000001630000009AC7E068AB.png"/>
  <manifest:file-entry manifest:media-type="image/png" manifest:full-path="Pictures/100000000000005E0000005E2AC2D17B.png"/>
  <manifest:file-entry manifest:media-type="image/png" manifest:full-path="Pictures/100002010000021900000130A73A82D0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6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49" style:family="graphic" style:parent-style-name="standard" style:list-style-name="L7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6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text:enable-numbering="false" fo:text-indent="-0.507cm"/>
    </style:style>
    <style:style style:name="P6" style:family="paragraph">
      <style:paragraph-properties fo:margin-left="0.844cm" fo:margin-right="0cm" text:enable-numbering="false" fo:text-indent="-0.844cm">
        <style:tab-stops>
          <style:tab-stop style:position="-1.97cm"/>
        </style:tab-stops>
      </style:paragraph-properties>
    </style:style>
    <style:style style:name="P7" style:family="paragraph">
      <style:paragraph-properties fo:margin-left="0.507cm" fo:margin-right="0cm" text:enable-numbering="false" fo:text-indent="-0.507cm">
        <style:tab-stops>
          <style:tab-stop style:position="-1.97cm"/>
        </style:tab-stops>
      </style:paragraph-properties>
    </style:style>
    <style:style style:name="P8" style:family="paragraph">
      <style:paragraph-properties fo:margin-left="1.2cm" fo:margin-right="0cm" text:enable-numbering="false" fo:text-indent="-1.182cm"/>
    </style:style>
    <style:style style:name="P9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10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color="#23ff23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2300dc"/>
    </style:style>
    <style:style style:name="P16" style:family="paragraph">
      <style:paragraph-properties fo:margin-left="0cm" fo:margin-right="0cm" fo:text-align="start" fo:text-indent="0cm"/>
      <style:text-properties fo:color="#2323dc" fo:font-size="32pt" style:font-size-asian="32pt" style:font-size-complex="32pt"/>
    </style:style>
    <style:style style:name="P17" style:family="paragraph">
      <style:paragraph-properties fo:margin-left="0cm" fo:margin-right="0cm" fo:text-align="start" fo:text-indent="0cm"/>
      <style:text-properties fo:color="#2323dc" fo:font-size="26pt" style:font-size-asian="26pt" style:font-size-complex="26pt"/>
    </style:style>
    <style:style style:name="P18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19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27" style:family="paragraph">
      <style:paragraph-properties fo:margin-left="0cm" fo:margin-right="0cm" fo:text-indent="0cm"/>
      <style:text-properties fo:color="#b84700" fo:font-size="18pt" fo:font-weight="bold" style:font-weight-asian="bold" style:font-weight-complex="bold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5" style:family="paragraph">
      <style:text-properties fo:color="#3deb3d" fo:font-size="32pt" fo:font-style="italic" style:font-size-asian="32pt" style:font-style-asian="italic" style:font-size-complex="32pt" style:font-style-complex="italic"/>
    </style:style>
    <style:style style:name="P36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3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9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text-align="center"/>
      <style:text-properties fo:color="#004a4a"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2" style:family="paragraph">
      <style:text-properties fo:color="#ffff00"/>
    </style:style>
    <style:style style:name="P43" style:family="paragraph">
      <style:paragraph-properties fo:margin-left="1.094cm" fo:margin-right="0cm" text:enable-numbering="true" fo:text-indent="-1.094cm"/>
    </style:style>
    <style:style style:name="P44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45" style:family="paragraph">
      <style:paragraph-properties style:writing-mode="lr-tb"/>
    </style:style>
    <style:style style:name="P46" style:family="paragraph">
      <style:paragraph-properties fo:margin-left="0cm" fo:margin-right="0cm" fo:line-height="100%" fo:text-align="center" text:enable-numbering="false" fo:text-indent="0cm"/>
    </style:style>
    <style:style style:name="P47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48" style:family="paragraph">
      <style:paragraph-properties fo:margin-left="0cm" fo:margin-right="0cm" fo:text-align="start" text:enable-numbering="false" fo:text-indent="0cm"/>
    </style:style>
    <style:style style:name="P49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3" style:family="paragraph">
      <style:paragraph-properties fo:margin-left="0cm" fo:margin-right="0cm" fo:line-height="100%" fo:text-align="center" text:enable-numbering="false" fo:text-indent="0cm" style:writing-mode="lr-tb"/>
      <style:text-properties fo:color="#004586"/>
    </style:style>
    <style:style style:name="P54" style:family="paragraph">
      <style:paragraph-properties fo:margin-left="0cm" fo:margin-right="0cm" fo:line-height="100%" fo:text-align="center" text:enable-numbering="false" fo:text-indent="0cm" style:writing-mode="lr-tb"/>
      <style:text-properties fo:color="#663300"/>
    </style:style>
    <style:style style:name="P55" style:family="paragraph">
      <style:paragraph-properties fo:margin-left="0cm" fo:margin-right="0cm" fo:line-height="100%" text:enable-numbering="false" fo:text-indent="0cm"/>
    </style:style>
    <style:style style:name="P56" style:family="paragraph">
      <style:paragraph-properties fo:margin-left="0cm" fo:margin-right="0cm" fo:line-height="100%" text:enable-numbering="false" fo:text-indent="0cm" style:writing-mode="lr-tb"/>
      <style:text-properties fo:color="#ffffcc"/>
    </style:style>
    <style:style style:name="P57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5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60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61" style:family="paragraph">
      <style:paragraph-properties fo:text-align="center"/>
      <style:text-properties fo:color="#c9001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4" style:family="text">
      <style:text-properties fo:color="#ffff00" fo:font-size="36pt" style:font-size-asian="36pt" style:font-size-complex="36pt"/>
    </style:style>
    <style:style style:name="T5" style:family="text">
      <style:text-properties fo:color="#33cc66" fo:font-size="36pt" style:font-size-asian="36pt" style:font-size-complex="36pt"/>
    </style:style>
    <style:style style:name="T6" style:family="text">
      <style:text-properties fo:color="#00ffff" fo:font-size="36pt" style:font-size-asian="36pt" style:font-size-complex="36pt"/>
    </style:style>
    <style:style style:name="T7" style:family="text">
      <style:text-properties fo:color="#00ff00" fo:font-size="36pt" style:font-size-asian="36pt" style:font-size-complex="36pt"/>
    </style:style>
    <style:style style:name="T8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00ff00" fo:font-size="32pt" style:font-size-asian="32pt" style:font-size-complex="32pt"/>
    </style:style>
    <style:style style:name="T11" style:family="text">
      <style:text-properties fo:color="#23ff23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2300dc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2323dc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21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7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8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29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0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font-family="'Arial Black'" style:font-family-generic="roman" fo:font-size="24pt"/>
    </style:style>
    <style:style style:name="T33" style:family="text">
      <style:text-properties fo:font-size="24pt"/>
    </style:style>
    <style:style style:name="T34" style:family="text">
      <style:text-properties fo:font-family="Thorndale" style:font-family-generic="roman" fo:font-size="24pt" style:text-scale="90%"/>
    </style:style>
    <style:style style:name="T35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36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7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color="#ffff00" fo:font-style="italic" style:font-style-asian="italic" style:font-style-complex="italic"/>
    </style:style>
    <style:style style:name="T44" style:family="text">
      <style:text-properties fo:color="#ffff00"/>
    </style:style>
    <style:style style:name="T45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ff00" fo:font-weight="bold" style:font-weight-asian="bold" style:font-weight-complex="bold"/>
    </style:style>
    <style:style style:name="T47" style:family="text">
      <style:text-properties fo:color="#c90016" fo:font-size="22pt" style:font-size-asian="22pt" style:font-size-complex="22pt"/>
    </style:style>
    <style:style style:name="T48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49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0" style:family="text">
      <style:text-properties fo:font-size="36pt" fo:font-style="italic" style:font-size-asian="36pt" style:font-style-asian="italic" style:font-size-complex="36pt" style:font-style-complex="italic"/>
    </style:style>
    <style:style style:name="T51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2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3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5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6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8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59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62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3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4" style:family="text">
      <style:text-properties fo:font-family="'Arial Black'" style:font-family-generic="roma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84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18cm" text:min-label-width="1.18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6.551cm" svg:x="3.5cm" svg:y="4cm">
          <draw:text-box>
            <text:p text:style-name="P1"><text:span text:style-name="T1">MATERI KULIAH</text:span></text:p>
            <text:p text:style-name="P1"><text:span text:style-name="T1">PEMODELAN </text:span></text:p>
            <text:p text:style-name="P1"><text:span text:style-name="T1">dan </text:span></text:p>
            <text:p text:style-name="P1"><text:span text:style-name="T1">SIMULASI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9" draw:layer="layout" svg:width="19.5cm" svg:height="18.737cm" svg:x="1cm" svg:y="1.341cm">
          <draw:text-box>
            <text:list text:style-name="L1">
              <text:list-item>
                <text:p text:style-name="P4"><text:span text:style-name="T2"/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1">
              <text:list-item>
                <text:p text:style-name="P4"><text:span text:style-name="T2">Administrasi Perkuliahan: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Penilaian</text:span><text:span text:style-name="T4">: </text:span><text:span text:style-name="T5">Tugas-tugas </text:span></text:p>
              </text:list-item>
            </text:list>
            <text:list text:style-name="L2">
              <text:list-item>
                <text:p text:style-name="P5"><text:span text:style-name="T5"><text:s text:c="17"/></text:span><text:span text:style-name="T5">dan Ujian Final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ferensi</text:span><text:span text:style-name="T4">: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Sandi Setiawan, “SIMULASI” <text:s/>(Bab 1 s/d 4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4" draw:layer="layout" svg:width="13.5cm" svg:height="1.187cm" svg:x="3.5cm" svg:y="3cm">
          <draw:text-box>
            <text:p text:style-name="P4"/>
          </draw:text-box>
        </draw:frame>
        <draw:frame draw:style-name="gr1" draw:text-style-name="P10" draw:layer="layout" svg:width="14cm" svg:height="1.826cm" svg:x="3.5cm" svg:y="2cm">
          <draw:text-box>
            <text:p text:style-name="P1"><text:span text:style-name="T8">KONSEP SISTEM</text:span></text:p>
          </draw:text-box>
        </draw:frame>
        <draw:frame draw:style-name="gr1" draw:text-style-name="P11" draw:layer="layout" svg:width="20cm" svg:height="6.581cm" svg:x="0.5cm" svg:y="5.5cm">
          <draw:text-box>
            <text:p text:style-name="P1"><text:span text:style-name="T9">Geoffrey Gordon [1989]</text:span><text:span text:style-name="T10">: </text:span></text:p>
            <text:p text:style-name="P1"><text:span text:style-name="T11">A system</text:span><text:span text:style-name="T12"> is defined as an </text:span><text:span text:style-name="T11">aggregation</text:span><text:span text:style-name="T12"> or </text:span><text:span text:style-name="T11">assemblage</text:span><text:span text:style-name="T12"> of </text:span><text:span text:style-name="T11">objects</text:span><text:span text:style-name="T12"> joined in some regular </text:span><text:span text:style-name="T11">interaction</text:span><text:span text:style-name="T13"> </text:span><text:span text:style-name="T12">or</text:span><text:span text:style-name="T13"> </text:span><text:span text:style-name="T11">interdependence</text:span></text:p>
          </draw:text-box>
        </draw:frame>
        <draw:g>
          <draw:frame draw:style-name="gr1" draw:text-style-name="P13" draw:layer="layout" svg:width="20cm" svg:height="1.517cm" svg:x="0.5cm" svg:y="12.683cm">
            <draw:text-box>
              <text:p text:style-name="P12"><text:span text:style-name="T11">A system <text:s text:c="14"/>only ONE system</text:span></text:p>
            </draw:text-box>
          </draw:frame>
          <draw:line draw:style-name="gr4" draw:text-style-name="P14" draw:layer="layout" svg:x1="7cm" svg:y1="13.5cm" svg:x2="9.5cm" svg:y2="13.5cm">
            <text:p text:style-name="P4"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2"><text:span text:style-name="T13"><text:s text:c="4"/></text:span><text:span text:style-name="T11">objects <text:s text:c="14"/>more than ONE</text:span></text:p>
            </draw:text-box>
          </draw:frame>
          <draw:line draw:style-name="gr4" draw:text-style-name="P14" draw:layer="layout" svg:x1="7cm" svg:y1="15.201cm" svg:x2="9.5cm" svg:y2="15.201cm">
            <text:p text:style-name="P4"/>
          </draw:line>
        </draw:g>
        <draw:g>
          <draw:custom-shape draw:style-name="gr5" draw:text-style-name="P14" draw:layer="layout" svg:width="14.5cm" svg:height="9.5cm" svg:x="1.5cm" svg:y="16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5" draw:layer="layout" svg:width="8cm" svg:height="1.517cm" svg:x="4cm" svg:y="23.5cm">
            <draw:text-box>
              <text:p text:style-name="P1"><text:span text:style-name="T14">A system</text:span></text:p>
            </draw:text-box>
          </draw:frame>
          <draw:custom-shape draw:style-name="gr6" draw:text-style-name="P14" draw:layer="layout" svg:width="1.5cm" svg:height="1.5cm" svg:x="8cm" svg:y="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9.4cm" svg:y="20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3.2cm" svg:y="20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6.5cm" svg:y="2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2.2cm" svg:y="19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2.2cm" svg:y="22cm">
            <text:p text:style-name="P4"/>
            <draw:enhanced-geometry svg:viewBox="0 0 21600 21600" draw:type="rectangle" draw:enhanced-path="M 0 0 L 21600 0 21600 21600 0 21600 0 0 Z N"/>
          </draw:custom-shape>
          <draw:frame draw:style-name="gr10" draw:text-style-name="P16" draw:layer="layout" svg:width="4.7cm" svg:height="1.517cm" svg:x="15.3cm" svg:y="16.983cm">
            <draw:text-box>
              <text:p text:style-name="P12"><text:span text:style-name="T15">objects</text:span></text:p>
            </draw:text-box>
          </draw:frame>
          <draw:line draw:style-name="gr11" draw:text-style-name="P14" draw:layer="layout" svg:x1="15cm" svg:y1="17.5cm" svg:x2="9cm" svg:y2="18.5cm">
            <text:p text:style-name="P4"/>
          </draw:line>
          <draw:line draw:style-name="gr11" draw:text-style-name="P14" draw:layer="layout" svg:x1="15cm" svg:y1="17.5cm" svg:x2="4cm" svg:y2="20.5cm">
            <text:p text:style-name="P4"/>
          </draw:line>
          <draw:line draw:style-name="gr11" draw:text-style-name="P14" draw:layer="layout" svg:x1="15cm" svg:y1="17.5cm" svg:x2="7.5cm" svg:y2="21cm">
            <text:p text:style-name="P4"/>
          </draw:line>
          <draw:line draw:style-name="gr11" draw:text-style-name="P14" draw:layer="layout" svg:x1="15cm" svg:y1="17.5cm" svg:x2="10.5cm" svg:y2="21cm">
            <text:p text:style-name="P4"/>
          </draw:line>
          <draw:line draw:style-name="gr11" draw:text-style-name="P14" draw:layer="layout" svg:x1="15cm" svg:y1="17.5cm" svg:x2="13.5cm" svg:y2="20cm">
            <text:p text:style-name="P4"/>
          </draw:line>
          <draw:line draw:style-name="gr11" draw:text-style-name="P14" draw:layer="layout" svg:x1="15cm" svg:y1="17.5cm" svg:x2="13.5cm" svg:y2="23cm">
            <text:p text:style-name="P4"/>
          </draw:line>
          <draw:frame draw:style-name="gr10" draw:text-style-name="P17" draw:layer="layout" svg:width="6.5cm" svg:height="2.301cm" svg:x="1.5cm" svg:y="16.5cm">
            <draw:text-box>
              <text:p text:style-name="P12"><text:span text:style-name="T16">aggregation,</text:span></text:p>
              <text:p text:style-name="P12"><text:span text:style-name="T16">assemblage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g>
          <draw:custom-shape draw:style-name="gr5" draw:text-style-name="P14" draw:layer="layout" svg:width="14.5cm" svg:height="9.5cm" svg:x="4cm" svg:y="3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13">A system</text:span></text:p>
            </draw:text-box>
          </draw:frame>
          <draw:custom-shape draw:style-name="gr6" draw:text-style-name="P14" draw:layer="layout" svg:width="1.5cm" svg:height="1.5cm" svg:x="10.5cm" svg:y="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11.9cm" svg:y="7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5.7cm" svg:y="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9cm" svg:y="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4.7cm" svg:y="6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4.7cm" svg:y="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6cm" svg:y1="7cm" svg:x2="11.5cm" svg:y2="5.5cm">
            <text:p text:style-name="P4"/>
          </draw:line>
          <draw:line draw:style-name="gr11" draw:text-style-name="P14" draw:layer="layout" svg:x1="11.5cm" svg:y1="5.5cm" svg:x2="6.5cm" svg:y2="7.5cm">
            <text:p text:style-name="P4"/>
          </draw:line>
          <draw:line draw:style-name="gr11" draw:text-style-name="P14" draw:layer="layout" svg:x1="16cm" svg:y1="10cm" svg:x2="10cm" svg:y2="8cm">
            <text:p text:style-name="P4"/>
          </draw:line>
          <draw:line draw:style-name="gr11" draw:text-style-name="P14" draw:layer="layout" svg:x1="10cm" svg:y1="8cm" svg:x2="7cm" svg:y2="7.5cm">
            <text:p text:style-name="P4"/>
          </draw:line>
          <draw:line draw:style-name="gr11" draw:text-style-name="P14" draw:layer="layout" svg:x1="13cm" svg:y1="8.5cm" svg:x2="16cm" svg:y2="7cm">
            <text:p text:style-name="P4"/>
          </draw:line>
          <draw:line draw:style-name="gr11" draw:text-style-name="P14" draw:layer="layout" svg:x1="16cm" svg:y1="7cm" svg:x2="16cm" svg:y2="10cm">
            <text:p text:style-name="P4"/>
          </draw:line>
          <draw:frame draw:style-name="gr10" draw:text-style-name="P18" draw:layer="layout" svg:width="8cm" svg:height="2.301cm" svg:x="2.5cm" svg:y="3cm">
            <draw:text-box>
              <text:p text:style-name="P12"><text:span text:style-name="T17">Interaction,</text:span></text:p>
              <text:p text:style-name="P12"><text:span text:style-name="T17">interdependence</text:span></text:p>
            </draw:text-box>
          </draw:frame>
        </draw:g>
        <draw:frame draw:style-name="gr1" draw:text-style-name="P4" draw:layer="layout" svg:width="8cm" svg:height="1.517cm" svg:x="0.5cm" svg:y="13.483cm">
          <draw:text-box>
            <text:p text:style-name="P12"><text:span text:style-name="T13">Contoh: </text:span></text:p>
          </draw:text-box>
        </draw:frame>
        <draw:g>
          <draw:frame draw:style-name="gr1" draw:text-style-name="P4" draw:layer="layout" svg:width="21cm" svg:height="1.517cm" svg:x="0cm" svg:y="15.7cm">
            <draw:text-box>
              <text:p text:style-name="P12"><text:span text:style-name="T13"><text:s/></text:span><text:span text:style-name="T12">Ibu-ibu di pasar <text:s text:c="11"/>bukan sistem</text:span></text:p>
            </draw:text-box>
          </draw:frame>
          <draw:line draw:style-name="gr4" draw:text-style-name="P14" draw:layer="layout" svg:x1="9.5cm" svg:y1="16.5cm" svg:x2="12cm" svg:y2="16.5cm">
            <text:p text:style-name="P4"/>
          </draw:line>
        </draw:g>
        <draw:g>
          <draw:frame draw:style-name="gr1" draw:text-style-name="P4" draw:layer="layout" svg:width="21cm" svg:height="1.517cm" svg:x="0cm" svg:y="17.701cm">
            <draw:text-box>
              <text:p text:style-name="P12"><text:span text:style-name="T13"><text:s text:c="4"/></text:span><text:span text:style-name="T12">Ibu-ibu arisan <text:s text:c="11"/>sistem</text:span></text:p>
            </draw:text-box>
          </draw:frame>
          <draw:line draw:style-name="gr4" draw:text-style-name="P14" draw:layer="layout" svg:x1="9.5cm" svg:y1="18.501cm" svg:x2="12cm" svg:y2="18.501cm">
            <text:p text:style-name="P4"/>
          </draw:line>
        </draw:g>
        <draw:frame draw:style-name="gr12" draw:text-style-name="P14" draw:layer="layout" svg:width="5.058cm" svg:height="5.699cm" svg:x="0.5cm" svg:y="19.301cm">
          <draw:image xlink:href="Pictures/100002010000021900000130A73A82D0.png" xlink:type="simple" xlink:show="embed" xlink:actuate="onLoad">
            <text:p text:style-name="P4"/>
          </draw:image>
        </draw:frame>
        <draw:frame draw:style-name="gr12" draw:text-style-name="P14" draw:layer="layout" svg:width="7.173cm" svg:height="5.612cm" svg:x="0.827cm" svg:y="20.5cm">
          <draw:image xlink:href="Pictures/10000201000001FB000001A23DD611BA.png" xlink:type="simple" xlink:show="embed" xlink:actuate="onLoad">
            <text:p text:style-name="P4"/>
          </draw:image>
        </draw:frame>
        <draw:frame draw:style-name="gr12" draw:text-style-name="P14" draw:layer="layout" svg:width="2.048cm" svg:height="4.333cm" svg:x="7.452cm" svg:y="20cm">
          <draw:image xlink:href="Pictures/100002010000005F000001016B4D65E4.png" xlink:type="simple" xlink:show="embed" xlink:actuate="onLoad">
            <text:p text:style-name="P4"/>
          </draw:image>
        </draw:frame>
        <draw:frame draw:style-name="gr12" draw:text-style-name="P14" draw:layer="layout" svg:width="5.949cm" svg:height="2.241cm" svg:x="0.051cm" svg:y="22.259cm">
          <draw:image xlink:href="Pictures/10000201000001630000009AC7E068AB.png" xlink:type="simple" xlink:show="embed" xlink:actuate="onLoad">
            <text:p text:style-name="P4"/>
          </draw:image>
        </draw:frame>
        <draw:frame draw:style-name="gr10" draw:text-style-name="P19" draw:layer="layout" svg:width="8.5cm" svg:height="5.315cm" svg:x="10cm" svg:y="20.685cm">
          <draw:text-box>
            <text:p text:style-name="P12"><text:span text:style-name="T18">Kumpulan komponen elektronika ini </text:span><text:span text:style-name="T19">bukan si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4" draw:layer="layout" svg:width="14.5cm" svg:height="9.5cm" svg:x="5.5cm" svg:y="3.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13">A system</text:span></text:p>
            </draw:text-box>
          </draw:frame>
          <draw:custom-shape draw:style-name="gr6" draw:text-style-name="P14" draw:layer="layout" svg:width="1.5cm" svg:height="1.5cm" svg:x="12cm" svg:y="4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13.4cm" svg:y="7.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7.2cm" svg:y="6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10.5cm" svg:y="6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6.2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6.2cm" svg:y="8.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7.5cm" svg:y1="6.9cm" svg:x2="13cm" svg:y2="5.4cm">
            <text:p text:style-name="P4"/>
          </draw:line>
          <draw:line draw:style-name="gr11" draw:text-style-name="P14" draw:layer="layout" svg:x1="13cm" svg:y1="5.4cm" svg:x2="8cm" svg:y2="7.4cm">
            <text:p text:style-name="P4"/>
          </draw:line>
          <draw:line draw:style-name="gr11" draw:text-style-name="P14" draw:layer="layout" svg:x1="17.5cm" svg:y1="9.9cm" svg:x2="11.5cm" svg:y2="7.9cm">
            <text:p text:style-name="P4"/>
          </draw:line>
          <draw:line draw:style-name="gr11" draw:text-style-name="P14" draw:layer="layout" svg:x1="11.5cm" svg:y1="7.9cm" svg:x2="8.5cm" svg:y2="7.4cm">
            <text:p text:style-name="P4"/>
          </draw:line>
          <draw:line draw:style-name="gr11" draw:text-style-name="P14" draw:layer="layout" svg:x1="14.5cm" svg:y1="8.4cm" svg:x2="17.5cm" svg:y2="6.9cm">
            <text:p text:style-name="P4"/>
          </draw:line>
          <draw:line draw:style-name="gr11" draw:text-style-name="P14" draw:layer="layout" svg:x1="17.5cm" svg:y1="6.9cm" svg:x2="17.5cm" svg:y2="9.9cm">
            <text:p text:style-name="P4"/>
          </draw:line>
        </draw:g>
        <draw:g>
          <draw:custom-shape draw:style-name="gr5" draw:text-style-name="P14" draw:layer="layout" svg:width="14.5cm" svg:height="9.5cm" svg:x="6.2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13">A system</text:span></text:p>
            </draw:text-box>
          </draw:frame>
          <draw:custom-shape draw:style-name="gr7" draw:text-style-name="P14" draw:layer="layout" svg:width="2cm" svg:height="2cm" svg:x="11.2cm" svg:y="1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6.9cm" svg:y="18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6.9cm" svg:y="21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8.2cm" svg:y1="19cm" svg:x2="13.7cm" svg:y2="17.5cm">
            <text:p text:style-name="P4"/>
          </draw:line>
          <draw:line draw:style-name="gr11" draw:text-style-name="P14" draw:layer="layout" svg:x1="13.7cm" svg:y1="17.5cm" svg:x2="8.7cm" svg:y2="19.5cm">
            <text:p text:style-name="P4"/>
          </draw:line>
          <draw:line draw:style-name="gr11" draw:text-style-name="P14" draw:layer="layout" svg:x1="18.2cm" svg:y1="22cm" svg:x2="12.2cm" svg:y2="20cm">
            <text:p text:style-name="P4"/>
          </draw:line>
          <draw:line draw:style-name="gr11" draw:text-style-name="P14" draw:layer="layout" svg:x1="12.2cm" svg:y1="20cm" svg:x2="8.7cm" svg:y2="19.5cm">
            <text:p text:style-name="P4"/>
          </draw:line>
          <draw:line draw:style-name="gr11" draw:text-style-name="P14" draw:layer="layout" svg:x1="18.2cm" svg:y1="19cm" svg:x2="18.2cm" svg:y2="22cm">
            <text:p text:style-name="P4"/>
          </draw:line>
        </draw:g>
        <draw:frame draw:style-name="gr10" draw:text-style-name="P19" draw:layer="layout" svg:width="6cm" svg:height="2.783cm" svg:x="0.5cm" svg:y="13.483cm">
          <draw:text-box>
            <text:p text:style-name="P1"><text:span text:style-name="T19">ENTITAS</text:span></text:p>
            <text:p text:style-name="P1"><text:span text:style-name="T19">(entity)</text:span></text:p>
          </draw:text-box>
        </draw:frame>
        <draw:line draw:style-name="gr13" draw:text-style-name="P14" draw:layer="layout" svg:x1="6.5cm" svg:y1="14.5cm" svg:x2="11cm" svg:y2="8.5cm">
          <text:p text:style-name="P4"/>
        </draw:line>
        <draw:line draw:style-name="gr13" draw:text-style-name="P14" draw:layer="layout" svg:x1="6.5cm" svg:y1="14.5cm" svg:x2="16.5cm" svg:y2="8cm">
          <text:p text:style-name="P4"/>
        </draw:line>
        <draw:line draw:style-name="gr13" draw:text-style-name="P14" draw:layer="layout" svg:x1="6.5cm" svg:y1="14.5cm" svg:x2="16.5cm" svg:y2="10.5cm">
          <text:p text:style-name="P4"/>
        </draw:line>
        <draw:line draw:style-name="gr13" draw:text-style-name="P14" draw:layer="layout" svg:x1="6.5cm" svg:y1="14.5cm" svg:x2="11.5cm" svg:y2="19.5cm">
          <text:p text:style-name="P4"/>
        </draw:line>
        <draw:line draw:style-name="gr13" draw:text-style-name="P14" draw:layer="layout" svg:x1="6.5cm" svg:y1="14.5cm" svg:x2="17.5cm" svg:y2="19.5cm">
          <text:p text:style-name="P4"/>
        </draw:line>
        <draw:line draw:style-name="gr13" draw:text-style-name="P14" draw:layer="layout" svg:x1="6.5cm" svg:y1="14.5cm" svg:x2="17.5cm" svg:y2="21.5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frame draw:style-name="gr14" draw:text-style-name="P20" draw:layer="layout" svg:width="20cm" svg:height="3.283cm" svg:x="0.5cm" svg:y="9.5cm">
            <draw:text-box>
              <text:p text:style-name="P1"><text:span text:style-name="T19">ENTITAS, ATRIBUT, KEGIATAN</text:span></text:p>
              <text:p text:style-name="P1"><text:span text:style-name="T19">(entity, attribute, activity)</text:span></text:p>
            </draw:text-box>
          </draw:frame>
          <draw:custom-shape draw:style-name="gr5" draw:text-style-name="P14" draw:layer="layout" svg:width="6cm" svg:height="3cm" svg:x="7.5cm" svg:y="13.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4" draw:layer="layout" svg:width="16cm" svg:height="8.5cm" svg:x="2.5cm" svg:y="1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" draw:text-style-name="P4" draw:layer="layout" svg:width="8.5cm" svg:height="1.187cm" svg:x="8.5cm" svg:y="20.5cm">
            <draw:text-box>
              <text:p text:style-name="P4"/>
            </draw:text-box>
          </draw:frame>
          <draw:frame draw:style-name="gr15" draw:text-style-name="P21" draw:layer="layout" svg:width="14.201cm" svg:height="3.401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22" draw:layer="layout" svg:width="11cm" svg:height="2.618cm" svg:x="4.726cm" svg:y="1.5cm">
            <draw:text-box>
              <text:p text:style-name="P1"><text:span text:style-name="T20">SISTEM</text:span></text:p>
            </draw:text-box>
          </draw:frame>
          <draw:custom-shape draw:style-name="gr5" draw:text-style-name="P14" draw:layer="layout" svg:width="6cm" svg:height="3cm" svg:x="7.5cm" svg:y="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" draw:text-style-name="P4" draw:layer="layout" svg:width="8cm" svg:height="1.517cm" svg:x="0.5cm" svg:y="1.5cm">
          <draw:text-box>
            <text:p text:style-name="P12"><text:span text:style-name="T13">Contoh: </text:span></text:p>
          </draw:text-box>
        </draw:frame>
        <draw:frame draw:style-name="gr14" draw:text-style-name="P20" draw:layer="layout" svg:width="20cm" svg:height="7.847cm" svg:x="0.5cm" svg:y="9.653cm">
          <draw:text-box>
            <text:p text:style-name="P1"><text:span text:style-name="T19">ENTITAS: Mobil, kendaraan roda empat </text:span></text:p>
            <text:p text:style-name="P1"><text:span text:style-name="T19">ATRIBUT: Kecepatan hampir nol KEGIATAN: Dikendarai (bukan sedang parkir, menunggu penumpang, diperbaiki, dst.)</text:span></text:p>
          </draw:text-box>
        </draw:frame>
        <draw:custom-shape draw:style-name="gr6" draw:text-style-name="P14" draw:layer="layout" svg:width="16cm" svg:height="8.5cm" svg:x="3cm" svg:y="1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6cm" svg:height="3cm" svg:x="7.5cm" svg:y="17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87cm" svg:x="8.5cm" svg:y="22.5cm">
          <draw:text-box>
            <text:p text:style-name="P4"/>
          </draw:text-box>
        </draw:frame>
        <draw:frame draw:style-name="gr15" draw:text-style-name="P21" draw:layer="layout" svg:width="12.207cm" svg:height="3.092cm" svg:x="4.793cm" svg:y="21cm">
          <draw:text-box>
            <text:p text:style-name="P1"><text:span text:style-name="T12">KEADAAN SISTEM</text:span></text:p>
            <text:p text:style-name="P1"><text:span text:style-name="T1">MACET TOTAL !!!</text:span></text:p>
          </draw:text-box>
        </draw:frame>
        <draw:frame draw:style-name="gr10" draw:text-style-name="P19" draw:layer="layout" svg:width="18.5cm" svg:height="2.783cm" svg:x="2cm" svg:y="3.5cm">
          <draw:text-box>
            <text:p text:style-name="P1"><text:span text:style-name="T19">SISTEM LALU-LINTAS ANGKUTAN JALAN RAYA</text:span></text:p>
          </draw:text-box>
        </draw:frame>
        <draw:custom-shape draw:style-name="gr5" draw:text-style-name="P14" draw:layer="layout" svg:width="6cm" svg:height="3cm" svg:x="7.5cm" svg:y="6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6" draw:text-style-name="P14" draw:layer="layout" svg:width="19.5cm" svg:height="13cm" svg:x="1cm" svg:y="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23" draw:layer="layout" svg:width="19cm" svg:height="2cm" svg:x="1.5cm" svg:y="2cm">
          <draw:text-box>
            <text:p text:style-name="P1"><text:span text:style-name="T21">LINGKUNGAN SISTEM </text:span></text:p>
          </draw:text-box>
        </draw:frame>
        <draw:custom-shape draw:style-name="gr17" draw:text-style-name="P24" draw:layer="layout" svg:width="9cm" svg:height="5cm" svg:x="6cm" svg:y="9.5cm">
          <text:p text:style-name="P1"><text:span text:style-name="T22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3.5cm" svg:height="2cm" svg:x="2.5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3.5cm" svg:height="2cm" svg:x="14.9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25" draw:layer="layout" svg:width="4.701cm" svg:height="1.518cm" svg:x="1cm" svg:y="9.5cm">
          <draw:text-box>
            <text:p text:style-name="P1"><text:span text:style-name="T23">INPUT</text:span></text:p>
          </draw:text-box>
        </draw:frame>
        <draw:frame draw:style-name="gr19" draw:text-style-name="P25" draw:layer="layout" svg:width="5.599cm" svg:height="1.518cm" svg:x="14.901cm" svg:y="9.5cm">
          <draw:text-box>
            <text:p text:style-name="P1"><text:span text:style-name="T23">OUTPUT</text:span></text:p>
          </draw:text-box>
        </draw:frame>
        <draw:frame draw:style-name="gr15" draw:text-style-name="P26" draw:layer="layout" svg:width="4.028cm" svg:height="1.276cm" svg:x="8.094cm" svg:y="8.224cm">
          <draw:text-box>
            <text:p text:style-name="P4"><text:span text:style-name="T24">external</text:span></text:p>
          </draw:text-box>
        </draw:frame>
        <draw:frame draw:style-name="gr20" draw:text-style-name="P27" draw:layer="layout" svg:width="4cm" svg:height="1.277cm" svg:x="8.5cm" svg:y="9.723cm">
          <draw:text-box>
            <text:p text:style-name="P4"><text:span text:style-name="T25">internal</text:span></text:p>
          </draw:text-box>
        </draw:frame>
        <draw:frame draw:style-name="gr15" draw:text-style-name="P26" draw:layer="layout" svg:width="15.343cm" svg:height="6.401cm" svg:x="2.5cm" svg:y="17.624cm">
          <draw:text-box>
            <text:list text:style-name="L1">
              <text:list-item>
                <text:p text:style-name="P4"><text:span text:style-name="T26">Istilah-istilah</text:span><text:span text:style-name="T24">: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Gangguan (</text:span><text:span text:style-name="T27">disturbance</text:span><text:span text:style-name="T24">)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Derau (</text:span><text:span text:style-name="T27">noise</text:span><text:span text:style-name="T24">)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Aktivitas exogen (</text:span><text:span text:style-name="T27">exogenous</text:span><text:span text:style-name="T24">)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Aktivitas endogen (</text:span><text:span text:style-name="T27">endogenous</text:span><text:span text:style-name="T24">)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Sistem TERTUTUP/TERBUK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6" draw:text-style-name="P23" draw:layer="layout" svg:width="19cm" svg:height="3.095cm" svg:x="1.5cm" svg:y="2cm">
          <draw:text-box>
            <text:p text:style-name="P1"><text:span text:style-name="T21">SISTEM DETERMINISTIK, STOKHASTIK dan KHAOTIK</text:span></text:p>
          </draw:text-box>
        </draw:frame>
        <draw:frame draw:style-name="gr21" draw:text-style-name="P26" draw:layer="layout" svg:width="19.132cm" svg:height="19.726cm" svg:x="0.765cm" svg:y="6.074cm">
          <draw:text-box>
            <text:list text:style-name="L1">
              <text:list-item>
                <text:p text:style-name="P4"><text:span text:style-name="T26">Determintistik: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Masukan memastikan luaran</text:span></text:p>
              </text:list-item>
            </text:list>
            <text:list text:style-name="L1">
              <text:list-item>
                <text:p text:style-name="P30"><text:span text:style-name="T24"/></text:p>
              </text:list-item>
            </text:list>
            <text:list text:style-name="L1">
              <text:list-item>
                <text:p text:style-name="P4"><text:span text:style-name="T26">Stokhastik: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28">Masukan memastikan peluang luaran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28">Berbasis PROBABILISTIK dan STATISTIK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28">Peubah acak (</text:span><text:span text:style-name="T29">random variables</text:span><text:span text:style-name="T28">) 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28">Hitung PELUANG </text:span></text:p>
              </text:list-item>
            </text:list>
            <text:list text:style-name="L1">
              <text:list-item>
                <text:p text:style-name="P30"><text:span text:style-name="T28"/></text:p>
              </text:list-item>
            </text:list>
            <text:list text:style-name="L1">
              <text:list-item>
                <text:p text:style-name="P4"><text:span text:style-name="T26">Contoh-contoh: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Perhitungan ARUS dan TEGANGAN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RU'YAT dan HISAB</text:span></text:p>
              </text:list-item>
            </text:list>
            <text:list text:style-name="L1">
              <text:list-item>
                <text:p text:style-name="P30"><text:span text:style-name="T24"/></text:p>
              </text:list-item>
            </text:list>
            <text:list text:style-name="L1">
              <text:list-item>
                <text:p text:style-name="P4"><text:span text:style-name="T28">Bukan determintistik, karena luaran tidak </text:span></text:p>
              </text:list-item>
            </text:list>
            <text:list text:style-name="L1">
              <text:list-item>
                <text:p text:style-name="P4"><text:span text:style-name="T28">dapat dipastikan, bukan pula stokhatik,</text:span></text:p>
              </text:list-item>
            </text:list>
            <text:list text:style-name="L1">
              <text:list-item>
                <text:p text:style-name="P4"><text:span text:style-name="T28">karena peluangnya pun tak tertentu:</text:span></text:p>
              </text:list-item>
            </text:list>
            <text:list text:style-name="L1">
              <text:list-item>
                <text:p text:style-name="P4"><text:span text:style-name="T26">SISTEM KHAOTIK</text:span></text:p>
              </text:list-item>
            </text:list>
            <text:list text:style-name="L1">
              <text:list-item>
                <text:p text:style-name="P4"><text:span text:style-name="T28">Contoh-contoh: ...............</text:span></text:p>
              </text:list-item>
            </text:list>
            <text:list text:style-name="L1">
              <text:list-item>
                <text:p text:style-name="P4"><text:span text:style-name="T28">“</text:span><text:span text:style-name="T29">The butterfly effect</text:span><text:span text:style-name="T28">”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3" draw:layer="layout" svg:width="13cm" svg:height="4.517cm" svg:x="4cm" svg:y="0.983cm">
          <draw:text-box>
            <text:p text:style-name="P1"><text:span text:style-name="T21">SISTEM KONTINYU </text:span></text:p>
            <text:p text:style-name="P1"><text:span text:style-name="T21">dan </text:span></text:p>
            <text:p text:style-name="P1"><text:span text:style-name="T21">SISTEM DISKRIT</text:span></text:p>
          </draw:text-box>
        </draw:frame>
        <draw:frame draw:style-name="gr21" draw:text-style-name="P26" draw:layer="layout" svg:width="18.426cm" svg:height="18.701cm" svg:x="0.765cm" svg:y="6.074cm">
          <draw:text-box>
            <text:list text:style-name="L1">
              <text:list-item>
                <text:p text:style-name="P4"><text:span text:style-name="T30">Time Continuous</text:span><text:span text:style-name="T26">: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Isyarat “malar”, terdefinisi pada setiap </text:span></text:p>
              </text:list-item>
            </text:list>
            <text:list text:style-name="L1">
              <text:list-item>
                <text:p text:style-name="P30"><text:span text:style-name="T24"><text:s text:c="2"/></text:span><text:span text:style-name="T24">titik waktu. Contoh: isyarat suara, suhu </text:span></text:p>
              </text:list-item>
            </text:list>
            <text:list text:style-name="L1">
              <text:list-item>
                <text:p text:style-name="P30"><text:span text:style-name="T24"><text:s text:c="2"/></text:span><text:span text:style-name="T24">ruangan, berbagai besaran fisik dalam</text:span></text:p>
              </text:list-item>
            </text:list>
            <text:list text:style-name="L1">
              <text:list-item>
                <text:p text:style-name="P30"><text:span text:style-name="T24"><text:s text:c="2"/></text:span><text:span text:style-name="T24">proses, dll.</text:span></text:p>
              </text:list-item>
            </text:list>
            <text:list text:style-name="L1">
              <text:list-item>
                <text:p text:style-name="P30"><text:span text:style-name="T24"/></text:p>
              </text:list-item>
            </text:list>
            <text:list text:style-name="L1">
              <text:list-item>
                <text:p text:style-name="P4"><text:span text:style-name="T30">Discrete Time</text:span><text:span text:style-name="T26">: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28">Isyarat “digital”, sekuensial, </text:span><text:span text:style-name="T29">clock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28">Tidak terdefinisi pada waktu di antara </text:span></text:p>
              </text:list-item>
            </text:list>
            <text:list text:style-name="L1">
              <text:list-item>
                <text:p text:style-name="P30"><text:span text:style-name="T28"><text:s text:c="3"/></text:span><text:span text:style-name="T28">pencuplikan (</text:span><text:span text:style-name="T29">sampling</text:span><text:span text:style-name="T28">)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28">Data tercuplik (</text:span><text:span text:style-name="T29">sampled-data</text:span><text:span text:style-name="T28">) <text:s/></text:span></text:p>
              </text:list-item>
            </text:list>
            <text:list text:style-name="L1">
              <text:list-item>
                <text:p text:style-name="P30"><text:span text:style-name="T28"/></text:p>
              </text:list-item>
            </text:list>
            <text:list text:style-name="L1">
              <text:list-item>
                <text:p text:style-name="P4"><text:span text:style-name="T30">Discrete (Event) Systems</text:span><text:span text:style-name="T26">: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4">Proses dalam pabrikasi</text:span></text:p>
              </text:list-item>
            </text:list>
            <text:list text:style-name="L1">
              <text:list-item>
                <text:p text:style-name="P28"><text:span text:style-name="T24"><text:s/></text:span><text:span text:style-name="T27">Sequential Events</text:span></text:p>
              </text:list-item>
            </text:list>
            <text:list text:style-name="L1">
              <text:list-item>
                <text:p text:style-name="P28"><text:span text:style-name="T27"><text:s/></text:span><text:span text:style-name="T31">Jaringan PETRI (</text:span><text:span text:style-name="T27">Petri Net</text:span><text:span text:style-name="T31">)</text:span></text:p>
              </text:list-item>
            </text:list>
            <text:list text:style-name="L1">
              <text:list-item>
                <text:p text:style-name="P30"><text:span text:style-name="T24"/></text:p>
              </text:list-item>
            </text:list>
            <text:list text:style-name="L1">
              <text:list-item>
                <text:p text:style-name="P4"><text:span text:style-name="T26">Contoh-contoh</text:span><text:span text:style-name="T28">: .....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2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2">PEMODELAN</text:span><text:span text:style-name="T3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5.001cm" svg:x="5.64cm" svg:y="11.572cm">
          <text:p text:style-name="P31"><text:span text:style-name="T3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5.925cm" svg:x="0.5cm" svg:y="15.075cm">
          <draw:text-box>
            <text:p text:style-name="P1"><text:span text:style-name="T35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32" draw:layer="layout" svg:width="15.5cm" svg:height="5cm" svg:x="2.5cm" svg:y="2.5cm">
          <text:p text:style-name="P31"><text:span text:style-name="T32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2.5cm" svg:x="2.5cm" svg:y="7.5cm">
          <text:p text:style-name="P31"><text:span text:style-name="T32">PEMODELAN</text:span><text:span text:style-name="T3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2.928cm" svg:x="5.5cm" svg:y="8.572cm">
          <text:p text:style-name="P31"><text:span text:style-name="T3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8.762cm" svg:x="0.5cm" svg:y="12cm">
          <draw:text-box>
            <text:p text:style-name="P1"><text:span text:style-name="T35">Pemodelan Sistem dengan KOMPUTER</text:span></text:p>
          </draw:text-box>
        </draw:frame>
        <draw:frame draw:style-name="gr15" draw:text-style-name="P35" draw:layer="layout" svg:width="18.13cm" svg:height="4.049cm" svg:x="1.497cm" svg:y="21cm">
          <draw:text-box>
            <text:p text:style-name="P4"><text:span text:style-name="T36">(How to build ......</text:span></text:p>
            <text:p text:style-name="P4"><text:span text:style-name="T36">credible Computerized Model </text:span></text:p>
            <text:p text:style-name="P4"><text:span text:style-name="T36"><text:s text:c="26"/></text:span><text:span text:style-name="T36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5" draw:text-style-name="P14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6" draw:layer="layout" svg:width="6cm" svg:height="3cm" svg:x="1.5cm" svg:y="1.5cm">
          <text:p text:style-name="P1"><text:span text:style-name="T37">PHYSICAL </text:span></text:p>
          <text:p text:style-name="P1"><text:span text:style-name="T37">SYSTEM</text:span></text:p>
          <text:p text:style-name="P1"><text:span text:style-name="T37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draw:layer="layout" svg:width="6.5cm" svg:height="3cm" svg:x="1.5cm" svg:y="7cm">
          <text:p text:style-name="P1"><text:span text:style-name="T38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8" draw:layer="layout" svg:width="9cm" svg:height="3.5cm" svg:x="0.5cm" svg:y="9.5cm">
          <text:p text:style-name="P1"><text:span text:style-name="T39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9" draw:layer="layout" svg:width="6cm" svg:height="3cm" svg:x="10.8cm" svg:y="1.5cm">
          <text:p text:style-name="P1"><text:span text:style-name="T40">SYSTEM </text:span></text:p>
          <text:p text:style-name="P1"><text:span text:style-name="T40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39" draw:layer="layout" svg:width="6cm" svg:height="3cm" svg:x="11cm" svg:y="5.5cm">
          <text:p text:style-name="P1"><text:span text:style-name="T40">Computerized </text:span></text:p>
          <text:p text:style-name="P1"><text:span text:style-name="T40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draw:layer="layout" svg:width="6.5cm" svg:height="3cm" svg:x="10.9cm" svg:y="9.5cm">
          <text:p text:style-name="P1"><text:span text:style-name="T38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8" draw:layer="layout" svg:width="9cm" svg:height="3.5cm" svg:x="9.7cm" svg:y="11.8cm">
          <text:p text:style-name="P1"><text:span text:style-name="T39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4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0" draw:layer="layout" svg:width="6.556cm" svg:height="6cm" svg:x="2.5cm" svg:y="15cm">
          <text:p text:style-name="P1"><text:span text:style-name="T41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4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4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4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37" draw:layer="layout" svg:width="6.5cm" svg:height="3cm" svg:x="10.9cm" svg:y="20.4cm">
          <text:p text:style-name="P1"><text:span text:style-name="T38">Adjustment to</text:span></text:p>
          <text:p text:style-name="P1"><text:span text:style-name="T38">IMPROVE</text:span></text:p>
          <text:p text:style-name="P1"><text:span text:style-name="T38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4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4" draw:layer="layout" svg:x1="17.5cm" svg:y1="22.1cm" svg:x2="20.5cm" svg:y2="22.1cm">
          <text:p text:style-name="P4"/>
        </draw:line>
        <draw:line draw:style-name="gr32" draw:text-style-name="P14" draw:layer="layout" svg:x1="19.8cm" svg:y1="22.8cm" svg:x2="19.8cm" svg:y2="3.3cm">
          <text:p text:style-name="P4"/>
        </draw:line>
        <draw:frame draw:style-name="gr33" draw:text-style-name="P41" draw:layer="layout" svg:width="5.544cm" svg:height="1.195cm" svg:x="0.956cm" svg:y="16cm">
          <draw:text-box>
            <text:p text:style-name="P4"><text:span text:style-name="T42">VALIDATION</text:span></text:p>
          </draw:text-box>
        </draw:frame>
        <draw:frame draw:style-name="gr33" draw:text-style-name="P41" draw:layer="layout" svg:width="6.408cm" svg:height="1.195cm" svg:x="15cm" svg:y="4.305cm">
          <draw:text-box>
            <text:p text:style-name="P4"><text:span text:style-name="T42">VERIFICATION</text:span></text:p>
          </draw:text-box>
        </draw:frame>
        <draw:frame draw:style-name="gr15" draw:text-style-name="P42" draw:layer="layout" svg:width="13.587cm" svg:height="3.095cm" svg:x="1.5cm" svg:y="23cm">
          <draw:text-box>
            <text:p text:style-name="P4"><text:span text:style-name="T43">Adopted from</text:span><text:span text:style-name="T44">: </text:span></text:p>
            <text:p text:style-name="P4"><text:span text:style-name="T45">Kheir</text:span><text:span text:style-name="T44">, </text:span><text:span text:style-name="T46">Naim A.</text:span><text:span text:style-name="T44">, (</text:span><text:span text:style-name="T43">ed</text:span><text:span text:style-name="T44">), [</text:span><text:span text:style-name="T46">1988</text:span><text:span text:style-name="T44">],</text:span></text:p>
            <text:p text:style-name="P4"><text:span text:style-name="T44"><text:s/>“</text:span><text:span text:style-name="T43">Systems Modeling and Computer Simulation</text:span><text:span text:style-name="T44">”</text:span></text:p>
            <text:p text:style-name="P4"><text:span text:style-name="T44">, Marcel Dekker, Inc. , NY, </text:span><text:span text:style-name="T43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22" draw:text-style-name="P32" draw:layer="layout" svg:width="19cm" svg:height="6.5cm" svg:x="1cm" svg:y="0.5cm">
          <text:p text:style-name="P31"><text:span text:style-name="T32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2.5cm" svg:x="2.5cm" svg:y="4.5cm">
          <text:p text:style-name="P31"><text:span text:style-name="T32">PEMODELAN</text:span><text:span text:style-name="T3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2.928cm" svg:x="5.5cm" svg:y="5.572cm">
          <text:p text:style-name="P31"><text:span text:style-name="T3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44" draw:layer="layout" svg:width="19cm" svg:height="15cm" svg:x="1.5cm" svg:y="10cm">
          <draw:text-box>
            <text:list text:style-name="L5">
              <text:list-item>
                <text:p text:style-name="P43"><text:span text:style-name="T47">Dalam perancangan sistem, sistem yang akan dibangun belum ada (baru ada secara “hipotetis”). Untuk membuat prediksi, harus dibuat model sistem tersebut.</text:span></text:p>
              </text:list-item>
            </text:list>
            <text:list text:style-name="L5">
              <text:list-item>
                <text:p text:style-name="P43"><text:span text:style-name="T47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5">
              <text:list-item>
                <text:p text:style-name="P43"><text:span text:style-name="T47">Untuk suatu studi dalam bidang tertentu, tidak perlu keseluruhan detail sistem dipelajari, perlu penyederhanaan dengan model.</text:span></text:p>
              </text:list-item>
            </text:list>
            <text:list text:style-name="L5">
              <text:list-item>
                <text:p text:style-name="P43"><text:span text:style-name="T47">Perlu meng-identifikasi ENTITAS, ATRIBUT dan AKTIVITAS yang relevan dalam sistem</text:span></text:p>
              </text:list-item>
            </text:list>
            <text:list text:style-name="L5">
              <text:list-item>
                <text:p text:style-name="P43"><text:span text:style-name="T47">Pemodelan = perumusan masalah, langkah awal dalam </text:span><text:span text:style-name="T48">engineering</text:span><text:span text:style-name="T47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g>
          <draw:custom-shape draw:style-name="gr35" draw:text-style-name="P45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47" draw:layer="layout" svg:width="4.925cm" svg:height="1.541cm" svg:x="7.436cm" svg:y="19.919cm">
            <text:p text:style-name="P46"><text:span text:style-name="T49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49" draw:layer="layout" svg:width="17.732cm" svg:height="2.392cm" svg:x="0.5cm" svg:y="0.5cm" presentation:class="title" presentation:user-transformed="true">
          <draw:text-box>
            <text:p text:style-name="P48"><text:span text:style-name="T50">Engineering Education….....</text:span></text:p>
          </draw:text-box>
        </draw:frame>
        <draw:custom-shape draw:style-name="gr37" draw:text-style-name="P50" draw:layer="layout" svg:width="6cm" svg:height="1.258cm" svg:x="7.5cm" svg:y="6.742cm">
          <text:p text:style-name="P46"><text:span text:style-name="T51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51" draw:layer="layout" svg:x1="10.235cm" svg:y1="4.603cm" svg:x2="10.235cm" svg:y2="6.699cm">
          <text:p text:style-name="P4"/>
        </draw:line>
        <draw:line draw:style-name="gr39" draw:text-style-name="P51" draw:layer="layout" svg:x1="5.093cm" svg:y1="7.2cm" svg:x2="7.5cm" svg:y2="7.2cm">
          <text:p text:style-name="P4"/>
        </draw:line>
        <draw:custom-shape draw:style-name="gr40" draw:text-style-name="P52" draw:layer="layout" svg:width="4.112cm" svg:height="2cm" svg:x="1cm" svg:y="6.1cm">
          <text:p text:style-name="P46"><text:span text:style-name="T52"/></text:p>
          <text:p text:style-name="P46"><text:span text:style-name="T53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51" draw:layer="layout" svg:x1="9.568cm" svg:y1="8.251cm" svg:x2="7.5cm" svg:y2="10cm">
          <text:p text:style-name="P4"/>
        </draw:line>
        <draw:line draw:style-name="gr42" draw:text-style-name="P51" draw:layer="layout" svg:x1="10.5cm" svg:y1="8.171cm" svg:x2="12.5cm" svg:y2="9.5cm">
          <text:p text:style-name="P4"/>
        </draw:line>
        <draw:line draw:style-name="gr43" draw:text-style-name="P51" draw:layer="layout" svg:x1="6.5cm" svg:y1="11.5cm" svg:x2="9cm" svg:y2="13.5cm">
          <text:p text:style-name="P4"/>
        </draw:line>
        <draw:line draw:style-name="gr44" draw:text-style-name="P51" draw:layer="layout" svg:x1="13.5cm" svg:y1="11.524cm" svg:x2="11.5cm" svg:y2="13.5cm">
          <text:p text:style-name="P4"/>
        </draw:line>
        <draw:custom-shape draw:style-name="gr45" draw:text-style-name="P53" draw:layer="layout" svg:width="6.052cm" svg:height="1cm" svg:x="7cm" svg:y="13.5cm">
          <text:p text:style-name="P46"><text:span text:style-name="T54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51" draw:layer="layout" svg:x1="10.056cm" svg:y1="14.5cm" svg:x2="10cm" svg:y2="16cm">
          <text:p text:style-name="P4"/>
        </draw:line>
        <draw:custom-shape draw:style-name="gr47" draw:text-style-name="P54" draw:layer="layout" svg:width="5.513cm" svg:height="1.2cm" svg:x="7.987cm" svg:y="16.3cm">
          <text:p text:style-name="P46"><text:span text:style-name="T55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56" draw:layer="layout" svg:width="4.864cm" svg:height="1.574cm" svg:x="0.636cm" svg:y="16cm">
          <text:p text:style-name="P55"><text:span text:style-name="T56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50" draw:layer="layout" svg:width="5.175cm" svg:height="1.258cm" svg:x="7.325cm" svg:y="3.5cm">
          <text:p text:style-name="P46"><text:span text:style-name="T51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45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51" draw:layer="layout" svg:x1="10.3cm" svg:y1="17.8cm" svg:x2="10.244cm" svg:y2="19.078cm">
          <text:p text:style-name="P4"/>
        </draw:line>
        <draw:custom-shape draw:style-name="gr52" draw:text-style-name="P45" draw:layer="layout" svg:width="19.5cm" svg:height="7.5cm" draw:transform="rotate (-1.5707963267957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51" draw:layer="layout" svg:x1="5.5cm" svg:y1="16.8cm" svg:x2="8cm" svg:y2="16.8cm">
          <text:p text:style-name="P4"/>
        </draw:line>
        <draw:line draw:style-name="gr54" draw:text-style-name="P51" draw:layer="layout" svg:x1="18.057cm" svg:y1="23.155cm" svg:x2="20.5cm" svg:y2="26cm">
          <text:p text:style-name="P4"/>
        </draw:line>
        <draw:custom-shape draw:style-name="gr55" draw:text-style-name="P57" draw:layer="layout" svg:width="5.011cm" svg:height="1.5cm" svg:x="11.989cm" svg:y="10cm">
          <text:p text:style-name="P46"><text:span text:style-name="T57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57" draw:layer="layout" svg:width="5.5cm" svg:height="1.097cm" svg:x="2cm" svg:y="10.5cm">
          <text:p text:style-name="P46"><text:span text:style-name="T57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51" draw:layer="layout" svg:x1="8cm" svg:y1="11.001cm" svg:x2="11.611cm" svg:y2="10.606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8" draw:text-style-name="P14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58" draw:layer="layout" svg:width="17.309cm" svg:height="5cm" svg:x="1.191cm" svg:y="0cm">
          <text:p text:style-name="P31"><text:span text:style-name="T58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59" draw:layer="layout" svg:width="4cm" svg:height="2cm" svg:x="0.5cm" svg:y="7cm">
          <text:p text:style-name="P1"><text:span text:style-name="T59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5cm" svg:y="4.5cm">
          <text:p text:style-name="P1"><text:span text:style-name="T59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4cm" svg:y="10.5cm">
          <text:p text:style-name="P1"><text:span text:style-name="T59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5cm" svg:y="7cm">
          <text:p text:style-name="P1"><text:span text:style-name="T59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1.5cm" svg:height="2cm" svg:x="7.5cm" svg:y="13cm">
          <text:p text:style-name="P1"><text:span text:style-name="T59"><text:s/></text:span><text:span text:style-name="T59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60" draw:layer="layout" svg:width="11cm" svg:height="2cm" svg:x="0.5cm" svg:y="17cm">
          <text:p text:style-name="P1"><text:span text:style-name="T60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60" draw:layer="layout" svg:width="11cm" svg:height="2cm" svg:x="9.5cm" svg:y="15cm">
          <text:p text:style-name="P1"><text:span text:style-name="T60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61" draw:layer="layout" svg:width="8cm" svg:height="4.5cm" svg:x="13cm" svg:y="16.5cm">
          <text:p text:style-name="P1"><text:span text:style-name="T61">SYSTEM </text:span></text:p>
          <text:p text:style-name="P1"><text:span text:style-name="T61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2" draw:text-style-name="P14" draw:layer="layout" svg:x1="4.817cm" svg:y1="7.683cm" svg:x2="7.317cm" svg:y2="7.683cm">
          <text:p text:style-name="P4"/>
        </draw:line>
        <draw:line draw:style-name="gr62" draw:text-style-name="P14" draw:layer="layout" svg:x1="6cm" svg:y1="5.5cm" svg:x2="7.5cm" svg:y2="5.5cm">
          <text:p text:style-name="P4"/>
        </draw:line>
        <draw:line draw:style-name="gr62" draw:text-style-name="P14" draw:layer="layout" svg:x1="6cm" svg:y1="11.5cm" svg:x2="7.5cm" svg:y2="11.5cm">
          <text:p text:style-name="P4"/>
        </draw:line>
        <draw:line draw:style-name="gr62" draw:text-style-name="P14" draw:layer="layout" svg:x1="6cm" svg:y1="13.9cm" svg:x2="7.5cm" svg:y2="13.9cm">
          <text:p text:style-name="P4"/>
        </draw:line>
        <draw:line draw:style-name="gr62" draw:text-style-name="P14" draw:layer="layout" svg:x1="6cm" svg:y1="15.8cm" svg:x2="9.5cm" svg:y2="15.8cm">
          <text:p text:style-name="P4"/>
        </draw:line>
        <draw:line draw:style-name="gr62" draw:text-style-name="P14" draw:layer="layout" svg:x1="6cm" svg:y1="17cm" svg:x2="6cm" svg:y2="5.5cm">
          <text:p text:style-name="P4"/>
        </draw:line>
        <draw:frame draw:style-name="gr15" draw:text-style-name="P42" draw:layer="layout" svg:width="14.43cm" svg:height="2.384cm" svg:x="0.57cm" svg:y="23cm">
          <draw:text-box>
            <text:p text:style-name="P4"><text:span text:style-name="T43">Adopted from</text:span><text:span text:style-name="T44">: </text:span></text:p>
            <text:p text:style-name="P4"><text:span text:style-name="T45">Gordon</text:span><text:span text:style-name="T44">, </text:span><text:span text:style-name="T46">Geoffrey</text:span><text:span text:style-name="T44">, [</text:span><text:span text:style-name="T46">1989</text:span><text:span text:style-name="T44">], “</text:span><text:span text:style-name="T43">System Simulation</text:span><text:span text:style-name="T44">” , </text:span></text:p>
            <text:p text:style-name="P4"><text:span text:style-name="T44">PHI, New Delhi, </text:span><text:span text:style-name="T43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4" draw:layer="layout" svg:width="19cm" svg:height="15.007cm" svg:x="1.5cm" svg:y="8cm">
          <draw:text-box>
            <text:list text:style-name="L5">
              <text:list-item>
                <text:p text:style-name="P43"><text:span text:style-name="T62">Model FISIK-STATIK</text:span><text:span text:style-name="T47">: model ikonik, mniatur pesawat terbang (yang tidak terbang), maket gedung, dll.</text:span></text:p>
              </text:list-item>
            </text:list>
            <text:list text:style-name="L5">
              <text:list-item>
                <text:p text:style-name="P43"><text:span text:style-name="T62">Model FISIK-DINAMIK</text:span><text:span text:style-name="T47">: terowongan angin, sistem pegas-massa-redaman, </text:span><text:span text:style-name="T48">aero-modeling</text:span><text:span text:style-name="T47"> (model pesawat yang bisa terbang), dll.</text:span></text:p>
              </text:list-item>
            </text:list>
            <text:list text:style-name="L5">
              <text:list-item>
                <text:p text:style-name="P43"><text:span text:style-name="T62">Model MATEMATIK-STATIK</text:span><text:span text:style-name="T47">: (tanpa peubah waktu t atau pun bentuk sekuensial k), model ekonomi (</text:span><text:span text:style-name="T48">supply and demand</text:span><text:span text:style-name="T47">).</text:span></text:p>
              </text:list-item>
            </text:list>
            <text:list text:style-name="L6">
              <text:list-item>
                <text:p text:style-name="P43"><text:span text:style-name="T62">Model MATEMATIK-DINAMIK</text:span><text:span text:style-name="T47">: (dengan peubah waktu t atau pun bentuk sekuensial k), persamaan differensial, bagan kotak, model nisbah-alih (</text:span><text:span text:style-name="T48">Transfer Function</text:span><text:span text:style-name="T47">), model ruang-keadaan (</text:span><text:span text:style-name="T48">State-Space</text:span><text:span text:style-name="T47">), dll.</text:span></text:p>
              </text:list-item>
            </text:list>
            <text:list text:style-name="L5">
              <text:list-item>
                <text:p text:style-name="P43"><text:span text:style-name="T47">Contoh: </text:span><text:span text:style-name="T63">SISTEM SUSPENSI KENDARAAN BERMOTOR</text:span></text:p>
              </text:list-item>
            </text:list>
            <text:list text:style-name="L5">
              <text:list-item>
                <text:p text:style-name="P43"><text:span text:style-name="T48">Next</text:span><text:span text:style-name="T47">: <text:s/></text:span><text:span text:style-name="T62">NUMERIK vs ANALITIK</text:span></text:p>
              </text:list-item>
            </text:list>
          </draw:text-box>
        </draw:frame>
        <draw:custom-shape draw:style-name="gr59" draw:text-style-name="P58" draw:layer="layout" svg:width="17.309cm" svg:height="5cm" svg:x="2cm" svg:y="1.5cm">
          <text:p text:style-name="P31"><text:span text:style-name="T58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2" draw:text-style-name="P32" draw:layer="layout" svg:width="9.5cm" svg:height="3cm" svg:x="2cm" svg:y="0.5cm">
          <text:p text:style-name="P31"><text:span text:style-name="T64">CONTOH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2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2">CONTOH-CONTOH KASU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5.36cm" svg:height="3.928cm" svg:x="7.64cm" svg:y="12.572cm">
          <text:p text:style-name="P31"><text:span text:style-name="T34">d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5.925cm" svg:x="0.5cm" svg:y="16.5cm">
          <draw:text-box>
            <text:p text:style-name="P1"><text:span text:style-name="T35">MODEL SIMULIN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Rhiza Sadjad</dc:creator>
    <dc:date>2010-02-21T07:57:10</dc:date>
    <meta:editing-cycles>75</meta:editing-cycles>
    <meta:editing-duration>PT17H50M33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