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1" text:anchor-type="paragraph" svg:width="24.813cm" svg:height="9.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1:16:37.422892014</meta:creation-date>
    <dc:date>2020-07-23T11:20:19.614461043</dc:date>
    <meta:editing-duration>PT3M44S</meta:editing-duration>
    <meta:editing-cycles>1</meta:editing-cycles>
    <meta:generator>LibreOffice/6.0.7.3$Linux_X86_64 LibreOffice_project/0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16mm"/>
    </style:style>
    <style:style style:name="co3" style:family="table-column">
      <style:table-column-properties fo:break-before="auto" style:column-width="226.5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row table:style-name="ro1">
          <table:table-cell table:style-name="ce7" office:value-type="string" calcext:value-type="string">
            <text:p>GARIS BESAR RENCANA PERKULIAHAN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Mata Kuliah: PEMODELAN dan SIMULASI (3 SKS: 1 SKS RHZ, 1 SKS ELW, 1 SKS Praktikum)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http://www.unhas.ac.id/rhiza/arsip/kuliah/Pemodelan-dan-Simulasi/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Pekan ke:</text:p>
          </table:table-cell>
          <table:table-cell table:style-name="ce8" office:value-type="string" calcext:value-type="string">
            <text:p>Materi</text:p>
          </table:table-cell>
          <table:table-cell table:style-name="ce8" office:value-type="string" calcext:value-type="string">
            <text:p>Referens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 Pengantar</text:p>
          </table:table-cell>
          <table:table-cell office:value-type="string" calcext:value-type="string">
            <text:p>http://www.unhas.ac.id/rhiza/arsip/kuliah/Pemodelan-dan-Simulasi/dokumen_2016/</text:p>
          </table:table-cell>
        </table:table-row>
        <table:table-row table:style-name="ro1">
          <table:table-cell/>
          <table:table-cell office:value-type="string" calcext:value-type="string">
            <text:p>2. Administrasi Perkuliahan</text:p>
          </table:table-cell>
          <table:table-cell table:style-name="ce9" office:value-type="string" calcext:value-type="string">
            <text:p>Dokumen: <text:a xlink:href="http://www.unhas.ac.id/rhiza/arsip/kuliah/Pemodelan-dan-Simulasi/dokumen_2016/Pemodelan_dan_Simulasi_2016.pdf" xlink:type="simple">Pemodelan_dan_Simulasi_2016.pdf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MODELAN SISTE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toh: <text:span text:style-name="T1">Computer Modelling</text:span></text:p>
          </table:table-cell>
          <table:table-cell office:value-type="string" calcext:value-type="string">
            <text:p>Kheir [1988], Presenta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RGENSI PEMODELAN</text:p>
          </table:table-cell>
          <table:table-cell office:value-type="string" calcext:value-type="string">
            <text:p>Setiawan [1991,Bab 1-4], Gordon [1989,Chapter 1-5], Presentas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MODELAN dalam Pendidikan Teknik</text:p>
          </table:table-cell>
          <table:table-cell office:value-type="string" calcext:value-type="string">
            <text:p>Presentas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CAM2 MODEL &amp; CONTOH</text:p>
          </table:table-cell>
          <table:table-cell office:value-type="string" calcext:value-type="string">
            <text:p>Setiawan [1991,Bab 1-4], Gordon [1989,Chapter 1-5], Presentas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rkenalan <text:a xlink:href="mailto:SIMULINK@Matlab" xlink:type="simple">SIMULINK@Matlab</text:a></text:p>
          </table:table-cell>
          <table:table-cell office:value-type="string" calcext:value-type="string">
            <text:p>MATLAB</text:p>
          </table:table-cell>
        </table:table-row>
        <table:table-row table:style-name="ro1">
          <table:table-cell table:style-name="ce7" office:value-type="string" calcext:value-type="string">
            <text:p>7 s/d 16</text:p>
          </table:table-cell>
          <table:table-cell office:value-type="string" calcext:value-type="string">
            <text:p>Project 1: Verifikasi SIMULINK, RMSE</text:p>
          </table:table-cell>
          <table:table-cell office:value-type="string" calcext:value-type="string">
            <text:p>http://www.unhas.ac.id/rhiza/arsip/kuliah/Pemodelan-dan-Simulasi/dokumen_2016/SIMULINK_2016/</text:p>
          </table:table-cell>
        </table:table-row>
        <table:table-row table:style-name="ro1">
          <table:table-cell table:style-name="ce7"/>
          <table:table-cell office:value-type="string" calcext:value-type="string">
            <text:p>Project 2: Sistem SUSPENSI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1:17:10.48367791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