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16mm"/>
    </style:style>
    <style:style style:name="co3" style:family="table-column">
      <style:table-column-properties fo:break-before="auto" style:column-width="226.55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style-name="ce3" office:value-type="string" calcext:value-type="string">
            <text:p>GARIS BESAR RENCANA PERKULIAHAN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Mata Kuliah: PEMODELAN dan SIMULASI (3 SKS: 1 SKS RHZ, 1 SKS ELW, 1 SKS Praktikum)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http://www.unhas.ac.id/rhiza/arsip/kuliah/Pemodelan-dan-Simulasi/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Pekan ke:</text:p>
          </table:table-cell>
          <table:table-cell table:style-name="ce4" office:value-type="string" calcext:value-type="string">
            <text:p>Materi</text:p>
          </table:table-cell>
          <table:table-cell table:style-name="ce4" office:value-type="string" calcext:value-type="string">
            <text:p>Referensi</text:p>
          </table:table-cell>
          <table:table-cell table:style-name="ce2"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1. Pengantar</text:p>
          </table:table-cell>
          <table:table-cell table:style-name="ce3" office:value-type="string" calcext:value-type="string">
            <text:p>http://www.unhas.ac.id/rhiza/arsip/kuliah/Pemodelan-dan-Simulasi/dokumen_2016/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3" office:value-type="string" calcext:value-type="string">
            <text:p>2. Administrasi Perkuliahan</text:p>
          </table:table-cell>
          <table:table-cell table:style-name="ce6" office:value-type="string" calcext:value-type="string">
            <text:p>Dokumen: <text:a xlink:href="http://www.unhas.ac.id/rhiza/arsip/kuliah/Pemodelan-dan-Simulasi/dokumen_2016/Pemodelan_dan_Simulasi_2016.pdf" xlink:type="simple">Pemodelan_dan_Simulasi_2016.pdf</text:a>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PEMODELAN SISTEM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4"/>
          <table:table-cell table:style-name="ce3" office:value-type="string" calcext:value-type="string">
            <text:p>Contoh: <text:span text:style-name="T1">Computer Modelling</text:span></text:p>
          </table:table-cell>
          <table:table-cell table:style-name="ce3" office:value-type="string" calcext:value-type="string">
            <text:p>Kheir [1988], Presentasi</text:p>
          </table:table-cell>
          <table:table-cell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URGENSI PEMODELAN</text:p>
          </table:table-cell>
          <table:table-cell table:style-name="ce3" office:value-type="string" calcext:value-type="string">
            <text:p>Setiawan [1991,Bab 1-4], Gordon [1989,Chapter 1-5], Presentasi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PEMODELAN dalam Pendidikan Teknik</text:p>
          </table:table-cell>
          <table:table-cell table:style-name="ce3" office:value-type="string" calcext:value-type="string">
            <text:p>Presentasi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MACAM2 MODEL &amp; CONTOH</text:p>
          </table:table-cell>
          <table:table-cell table:style-name="ce3" office:value-type="string" calcext:value-type="string">
            <text:p>Setiawan [1991,Bab 1-4], Gordon [1989,Chapter 1-5], Presentasi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Perkenalan <text:a xlink:href="mailto:SIMULINK@Matlab" xlink:type="simple">SIMULINK@Matlab</text:a></text:p>
          </table:table-cell>
          <table:table-cell table:style-name="ce3" office:value-type="string" calcext:value-type="string">
            <text:p>MATLAB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7 s/d 16</text:p>
          </table:table-cell>
          <table:table-cell table:style-name="ce3" office:value-type="string" calcext:value-type="string">
            <text:p>Project 1: Verifikasi SIMULINK, RMSE</text:p>
          </table:table-cell>
          <table:table-cell table:style-name="ce3" office:value-type="string" calcext:value-type="string">
            <text:p>http://www.unhas.ac.id/rhiza/arsip/kuliah/Pemodelan-dan-Simulasi/dokumen_2016/SIMULINK_2016/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Project 2: Sistem SUSPENSI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Project 3: MENARA AIR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Project 4 (FINAL): KOLAM AIR HANGAT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Ujian FINAL</text:p>
          </table:table-cell>
          <table:table-cell table:style-name="ce3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0:40:57.95558025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5:26.095465780</meta:creation-date>
    <dc:date>2020-07-23T11:23:14.318195708</dc:date>
    <meta:editing-duration>PT34M15S</meta:editing-duration>
    <meta:editing-cycles>5</meta:editing-cycles>
    <meta:generator>LibreOffice/6.0.7.3$Linux_X86_64 LibreOffice_project/00m0$Build-3</meta:generator>
    <meta:document-statistic meta:table-count="1" meta:cell-count="34" meta:object-count="0"/>
  </office:meta>
</office:document-meta>
</file>