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 Neu" svg:font-family="'Symbol Neu'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57in"/>
    </style:style>
    <style:style style:name="co3" style:family="table-column">
      <style:table-column-properties fo:break-before="auto" style:column-width="1.2398in"/>
    </style:style>
    <style:style style:name="co4" style:family="table-column">
      <style:table-column-properties fo:break-before="auto" style:column-width="0.9799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2335in" fo:break-before="auto" style:use-optimal-row-height="true"/>
    </style:style>
    <style:style style:name="ro4" style:family="table-row">
      <style:table-row-properties style:row-height="0.3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name-asian="Arial Unicode MS" style:font-size-asian="14pt" style:font-name-complex="Arial Unicode MS" style:font-size-complex="14pt"/>
    </style:style>
    <style:style style:name="ce6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T1" style:family="text">
      <style:text-properties style:font-name="Arial" style:font-name-asian="Arial Unicode MS" style:font-name-complex="Arial Unicode MS"/>
    </style:style>
    <style:style style:name="T2" style:family="text">
      <style:text-properties style:text-position="sub 60%" style:font-name="Arial" fo:font-weight="bold" style:font-name-asian="Arial Unicode MS" style:font-weight-asian="bold" style:font-name-complex="Arial Unicode MS" style:font-weight-complex="bold"/>
    </style:style>
    <style:style style:name="T3" style:family="text">
      <style:text-properties style:text-position="sub 60%"/>
    </style:style>
    <style:style style:name="T4" style:family="text">
      <style:text-properties style:text-position="sub 60%" fo:font-weight="bold" style:font-weight-asian="bold" style:font-weight-complex="bold"/>
    </style:style>
    <style:style style:name="T5" style:family="text">
      <style:text-properties style:font-name="Symbol Neu" fo:font-weight="bold" style:font-weight-asian="bold" style:font-weight-complex="bold"/>
    </style:style>
    <style:style style:name="T6" style:family="text">
      <style:text-properties style:font-name="Symbol Neu" fo:font-weight="bold" style:font-name-asian="Arial Unicode MS" style:font-weight-asian="bold" style:font-name-complex="Arial Unicode MS" style:font-weight-complex="bold"/>
    </style:style>
    <style:style style:name="T7" style:family="text">
      <style:text-properties style:text-position="sub 60%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019" table:default-cell-style-name="ce1"/>
        <table:table-row table:style-name="ro2">
          <table:table-cell/>
          <table:table-cell office:value-type="string">
            <text:p><text:s/><text:span text:style-name="T1">E</text:span><text:span text:style-name="T2">T</text:span>= T<text:span text:style-name="T3">REF</text:span> – T</text:p>
          </table:table-cell>
          <table:table-cell office:value-type="string">
            <text:p><text:s/><text:span text:style-name="T1">E</text:span><text:span text:style-name="T2">d</text:span>= d<text:span text:style-name="T3">REF</text:span> – d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table:number-columns-spanned="2" table:number-rows-spanned="1">
            <text:p>ERROR</text:p>
          </table:table-cell>
          <table:covered-table-cell table:style-name="ce6"/>
          <table:table-cell table:style-name="ce4" office:value-type="string" table:number-columns-spanned="3" table:number-rows-spanned="1">
            <text:p>STATUS KATUP</text:p>
          </table:table-cell>
          <table:covered-table-cell table:number-columns-repeated="2" table:style-name="ce6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suhu E<text:span text:style-name="T4">T</text:span></text:p>
          </table:table-cell>
          <table:table-cell table:style-name="ce4" office:value-type="string">
            <text:p>jarak E<text:span text:style-name="T7">d</text:span></text:p>
          </table:table-cell>
          <table:table-cell table:style-name="ce4" office:value-type="string">
            <text:p>Air Panas</text:p>
          </table:table-cell>
          <table:table-cell table:style-name="ce4" office:value-type="string">
            <text:p>Air Dingin</text:p>
          </table:table-cell>
          <table:table-cell table:style-name="ce4" office:value-type="string">
            <text:p>BUANG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4" office:value-type="string">
            <text:p><text:span text:style-name="T5">-D</text:span> &lt; E<text:span text:style-name="T4">T</text:span> &lt; <text:span text:style-name="T5">+D</text:span></text:p>
          </table:table-cell>
          <table:table-cell table:style-name="ce5" office:value-type="string">
            <text:p><text:span text:style-name="T6">-D</text:span><text:span text:style-name="T1"> &lt; E</text:span><text:span text:style-name="T2">d</text:span><text:span text:style-name="T1"> &lt; </text:span><text:span text:style-name="T6">+D</text:span></text:p>
          </table:table-cell>
          <table:table-cell table:number-columns-repeated="3"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4" office:value-type="string">
            <text:p><text:span text:style-name="T5">-D</text:span> &lt; E<text:span text:style-name="T4">T</text:span> &lt; <text:span text:style-name="T5">+D</text:span></text:p>
          </table:table-cell>
          <table:table-cell table:style-name="ce5" office:value-type="string">
            <text:p><text:span text:style-name="T1">E</text:span><text:span text:style-name="T2">d</text:span><text:span text:style-name="T1"> &gt; </text:span><text:span text:style-name="T6">+D</text:span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4" office:value-type="string">
            <text:p><text:span text:style-name="T5">-D</text:span> &lt; E<text:span text:style-name="T4">T</text:span> &lt; <text:span text:style-name="T5">+D</text:span></text:p>
          </table:table-cell>
          <table:table-cell table:style-name="ce5" office:value-type="string">
            <text:p><text:span text:style-name="T1">E</text:span><text:span text:style-name="T2">d</text:span><text:span text:style-name="T1"> &lt; -</text:span><text:span text:style-name="T6">D</text:span>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gt; </text:span><text:span text:style-name="T6">+D</text:span></text:p>
          </table:table-cell>
          <table:table-cell table:style-name="ce5" office:value-type="string">
            <text:p><text:span text:style-name="T6">-D</text:span><text:span text:style-name="T1"> &lt; E</text:span><text:span text:style-name="T2">d</text:span><text:span text:style-name="T1"> &lt; </text:span><text:span text:style-name="T6">+D</text:span>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lt; -</text:span><text:span text:style-name="T6">D</text:span></text:p>
          </table:table-cell>
          <table:table-cell table:style-name="ce5" office:value-type="string">
            <text:p><text:span text:style-name="T6">-D</text:span><text:span text:style-name="T1"> &lt; E</text:span><text:span text:style-name="T2">d</text:span><text:span text:style-name="T1"> &lt; </text:span><text:span text:style-name="T6">+D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gt; </text:span><text:span text:style-name="T6">+D</text:span></text:p>
          </table:table-cell>
          <table:table-cell table:style-name="ce5" office:value-type="string">
            <text:p><text:span text:style-name="T1">E</text:span><text:span text:style-name="T2">d</text:span><text:span text:style-name="T1"> &gt; </text:span><text:span text:style-name="T6">+D</text:span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gt; </text:span><text:span text:style-name="T6">+D</text:span></text:p>
          </table:table-cell>
          <table:table-cell table:style-name="ce5" office:value-type="string">
            <text:p><text:span text:style-name="T1">E</text:span><text:span text:style-name="T2">d</text:span><text:span text:style-name="T1"> &lt; -</text:span><text:span text:style-name="T6">D</text:span>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lt; -</text:span><text:span text:style-name="T6">D</text:span></text:p>
          </table:table-cell>
          <table:table-cell table:style-name="ce5" office:value-type="string">
            <text:p><text:span text:style-name="T1">E</text:span><text:span text:style-name="T2">d</text:span><text:span text:style-name="T1"> &gt; </text:span><text:span text:style-name="T6">+D</text:span>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5" office:value-type="string">
            <text:p><text:span text:style-name="T1">E</text:span><text:span text:style-name="T2">T</text:span><text:span text:style-name="T1"> &lt; -</text:span><text:span text:style-name="T6">D</text:span></text:p>
          </table:table-cell>
          <table:table-cell table:style-name="ce5" office:value-type="string">
            <text:p><text:span text:style-name="T1">E</text:span><text:span text:style-name="T2">d</text:span><text:span text:style-name="T1"> &lt; -</text:span><text:span text:style-name="T6">D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2"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 Neu" svg:font-family="'Symbol Neu'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0">10/30/2021</text:date>, <text:time>16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10-30T15:58:12</meta:creation-date>
    <meta:generator>OpenOffice/4.1.2$Unix OpenOffice.org_project/412m3$Build-9782</meta:generator>
    <dc:date>2021-10-30T16:29:12</dc:date>
    <dc:creator>Rhiza Sadjad</dc:creator>
    <meta:editing-duration>PT28M7S</meta:editing-duration>
    <meta:editing-cycles>7</meta:editing-cycles>
    <meta:document-statistic meta:table-count="3" meta:cell-count="54" meta:object-count="0"/>
  </office:meta>
</office:document-meta>
</file>