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008in"/>
    </style:style>
    <style:style style:name="co3" style:family="table-column">
      <style:table-column-properties fo:break-before="auto" style:column-width="1.2799in"/>
    </style:style>
    <style:style style:name="co4" style:family="table-column">
      <style:table-column-properties fo:break-before="auto" style:column-width="1.2362in"/>
    </style:style>
    <style:style style:name="co5" style:family="table-column">
      <style:table-column-properties fo:break-before="auto" style:column-width="1.739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2591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none" fo:border-left="0.0154in double #000000" style:border-line-width-left="0.0008in 0.0138in 0.0008in" fo:border-right="none" fo:border-top="0.0154in double #000000" style:border-line-width-top="0.0008in 0.0138in 0.0008in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0.0154in double #000000" style:border-line-width-bottom="0.0008in 0.0138in 0.0008in" fo:border-left="0.0154in double #000000" style:border-line-width-left="0.0008in 0.0138in 0.0008in" fo:border-right="none" fo:border-top="none"/>
      <style:text-properties fo:font-size="14pt" style:font-size-asian="14pt" style:font-size-complex="14pt"/>
    </style:style>
    <style:style style:name="ce9" style:family="table-cell" style:parent-style-name="Default">
      <style:table-cell-properties fo:border-bottom="none" fo:border-left="none" fo:border-right="none" fo:border-top="0.0154in double #000000" style:border-line-width-top="0.0008in 0.0138in 0.0008in"/>
      <style:text-properties fo:font-size="14pt" style:font-size-asian="14pt" style:font-size-complex="14pt"/>
    </style:style>
    <style:style style:name="ce10" style:family="table-cell" style:parent-style-name="Default">
      <style:table-cell-properties fo:border-bottom="0.0154in double #000000" style:border-line-width-bottom="0.0008in 0.0138in 0.0008in" fo:border-left="none" fo:border-right="none" fo:border-top="none"/>
      <style:text-properties fo:font-size="14pt" style:font-size-asian="14pt" style:font-size-complex="14pt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0.0154in double #000000" style:border-line-width-top="0.0008in 0.0138in 0.0008in"/>
      <style:paragraph-properties fo:text-align="start" fo:margin-left="0in"/>
      <style:text-properties fo:font-size="14pt" style:font-size-asian="14pt" style:font-size-complex="14pt"/>
    </style:style>
    <style:style style:name="ce12" style:family="table-cell" style:parent-style-name="Default">
      <style:table-cell-properties fo:border-bottom="none" fo:border-left="none" fo:border-right="0.0154in double #000000" style:border-line-width-right="0.0008in 0.0138in 0.0008in" fo:border-top="0.0154in double #000000" style:border-line-width-top="0.0008in 0.0138in 0.0008in"/>
      <style:text-properties fo:font-size="14pt" style:font-size-asian="14pt" style:font-size-complex="14pt"/>
    </style:style>
    <style:style style:name="ce13" style:family="table-cell" style:parent-style-name="Default">
      <style:table-cell-properties fo:border-bottom="0.0154in double #000000" style:border-line-width-bottom="0.0008in 0.0138in 0.0008in" fo:border-left="none" fo:border-right="0.0154in double #000000" style:border-line-width-right="0.0008in 0.0138in 0.0008in" fo:border-top="non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table table:name="TUGAS" table:style-name="ta1" table:print-ranges="TUGAS.A1:TUGAS.K2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>
            <text:p>PERSAPAN PELAKSANAAN TUGAS M.K. PEMODELAN dan SIMULASI 202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* PEMBAGIAN KELOMPOK</text:p>
          </table:table-cell>
          <table:table-cell table:style-name="ce3" table:number-columns-repeated="1023"/>
        </table:table-row>
        <table:table-row table:style-name="ro3">
          <table:table-cell/>
          <table:table-cell office:value-type="string">
            <text:p>Pembagian Kelompok dikoordinir oleh <text:span text:style-name="T1">KETUA KELAS</text:span> dengan supervisi masing2 <text:span text:style-name="T2">Teaching Assistant </text:span>(<text:span text:style-name="T1">TA</text:span>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4"/>
          <table:table-cell table:style-name="ce5" office:value-type="string">
            <text:p>Kelas</text:p>
          </table:table-cell>
          <table:table-cell table:style-name="ce5" office:value-type="string">
            <text:p>Jumlah MHS</text:p>
          </table:table-cell>
          <table:table-cell table:style-name="ce5" office:value-type="string">
            <text:p>Jumlah KEL</text:p>
          </table:table-cell>
          <table:table-cell table:style-name="ce5" office:value-type="string">
            <text:p>Nama KEL</text:p>
          </table:table-cell>
          <table:table-cell table:style-name="ce5" office:value-type="string">
            <text:p>Jumlah MHS/KEL</text:p>
          </table:table-cell>
          <table:table-cell table:style-name="ce4" table:number-columns-repeated="1018"/>
        </table:table-row>
        <table:table-row table:style-name="ro2">
          <table:table-cell table:style-name="ce4"/>
          <table:table-cell table:style-name="ce5" office:value-type="string">
            <text:p>A</text:p>
          </table:table-cell>
          <table:table-cell table:style-name="ce5" office:value-type="float" office:value="55">
            <text:p>55</text:p>
          </table:table-cell>
          <table:table-cell table:style-name="ce5" office:value-type="string">
            <text:p>Max 12</text:p>
          </table:table-cell>
          <table:table-cell table:style-name="ce5" office:value-type="string">
            <text:p>A01 s/d A12</text:p>
          </table:table-cell>
          <table:table-cell table:style-name="ce5" office:value-type="string">
            <text:p>4 – 5 </text:p>
          </table:table-cell>
          <table:table-cell table:style-name="ce4" table:number-columns-repeated="1018"/>
        </table:table-row>
        <table:table-row table:style-name="ro2">
          <table:table-cell table:style-name="ce4"/>
          <table:table-cell table:style-name="ce5" office:value-type="string">
            <text:p>B</text:p>
          </table:table-cell>
          <table:table-cell table:style-name="ce5" office:value-type="float" office:value="55">
            <text:p>55</text:p>
          </table:table-cell>
          <table:table-cell table:style-name="ce5" office:value-type="string">
            <text:p>Max 12</text:p>
          </table:table-cell>
          <table:table-cell table:style-name="ce5" office:value-type="string">
            <text:p>B01 s/d B12</text:p>
          </table:table-cell>
          <table:table-cell table:style-name="ce5" office:value-type="string">
            <text:p>4 – 5 </text:p>
          </table:table-cell>
          <table:table-cell table:style-name="ce4" table:number-columns-repeated="1018"/>
        </table:table-row>
        <table:table-row table:style-name="ro2">
          <table:table-cell table:style-name="ce4"/>
          <table:table-cell table:style-name="ce5" office:value-type="string">
            <text:p>C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C01 s/d C12</text:p>
          </table:table-cell>
          <table:table-cell table:style-name="ce5" office:value-type="float" office:value="5">
            <text:p>5</text:p>
          </table:table-cell>
          <table:table-cell table:style-name="ce4" table:number-columns-repeated="1018"/>
        </table:table-row>
        <table:table-row table:style-name="ro2">
          <table:table-cell/>
          <table:table-cell table:style-name="ce6" office:value-type="string">
            <text:p>TOTAL:</text:p>
          </table:table-cell>
          <table:table-cell table:style-name="ce4" office:value-type="float" office:value="170">
            <text:p>170</text:p>
          </table:table-cell>
          <table:table-cell table:style-name="ce4" office:value-type="string">
            <text:p>Max 36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<text:span text:style-name="T1">* JADWAL LURING</text:span> (tentatif)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- Berlaku insya Allah mulai hari <text:span text:style-name="T1">SENIN, 27 September 2021</text:span>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- Setiap kelompok hanya boleh <text:span text:style-name="T1">diwakili</text:span> oleh maximum <text:span text:style-name="T1">1 (satu) orang</text:span>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- Yang tidak hadir boleh <text:span text:style-name="T1">memantau</text:span> melalui media <text:span text:style-name="T1">ViCon</text:span>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- Untuk yang hadir berlaku <text:span text:style-name="T1">PROKES</text:span>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- <text:span text:style-name="T1">Tempat:</text:span> <text:span text:style-name="T2">Meeting Room,</text:span><text:span text:style-name="T1"> LSKI</text:span>, <text:span text:style-name="T2">Ground Floor </text:span><text:span text:style-name="T3">Electrical Building</text:span>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- <text:span text:style-name="T1">Waktu</text:span> (tentatif, mungkin berubah):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string">
            <text:p>KLOTER I<text:span text:style-name="T4"> <text:s/>Kelompok </text:span><text:span text:style-name="T1">A01</text:span><text:span text:style-name="T4"> s/d </text:span><text:span text:style-name="T1">A12</text:span><text:span text:style-name="T4"> dan </text:span><text:span text:style-name="T1">B01</text:span><text:span text:style-name="T4"> s/d </text:span><text:span text:style-name="T1">B06</text:span><text:span text:style-name="T4"> Setiap </text:span><text:span text:style-name="T1">SENIN PAGI</text:span><text:span text:style-name="T4"> (+/- jam 10:00 WITA)</text:span></text:p>
          </table:table-cell>
          <table:table-cell table:style-name="ce9"/>
          <table:table-cell table:style-name="ce11"/>
          <table:table-cell table:style-name="ce9" table:number-columns-repeated="5"/>
          <table:table-cell table:style-name="ce12"/>
          <table:table-cell table:number-columns-repeated="1014"/>
        </table:table-row>
        <table:table-row table:style-name="ro1">
          <table:table-cell/>
          <table:table-cell table:style-name="ce8" office:value-type="string">
            <text:p><text:span text:style-name="T1">KLOTER II </text:span>Kelompok <text:span text:style-name="T1">B07</text:span> s/d <text:span text:style-name="T1">B12</text:span> dan <text:span text:style-name="T1">C01</text:span> s/d <text:span text:style-name="T1">C12 </text:span>Setiap <text:span text:style-name="T1">SENIN SIANG </text:span><text:span text:style-name="T4"><text:s/>(+/- jam 13:30 WITA)</text:span></text:p>
          </table:table-cell>
          <table:table-cell table:style-name="ce10" table:number-columns-repeated="7"/>
          <table:table-cell table:style-name="ce13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* KETENTUAN LAIN</text:p>
          </table:table-cell>
          <table:table-cell table:style-name="ce3" table:number-columns-repeated="1023"/>
        </table:table-row>
        <table:table-row table:style-name="ro1">
          <table:table-cell/>
          <table:table-cell office:value-type="string">
            <text:p>- Tugas-tugas akan dikerjakan menggunakan <text:span text:style-name="T1">Simulink@MATLAB</text:span>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- (Jika ada yang mengerjakan menggunakan<text:span text:style-name="T1"> SCILAB</text:span> atau <text:span text:style-name="T2">s/w open-source l</text:span>ain, dipertimbangkan <text:span text:style-name="T1">BONUS</text:span>)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-<text:span text:style-name="T1"> 1 (satu) laporan</text:span> per-kelompok, dikumpul ke masing2 <text:span text:style-name="T1">TA</text:span>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-<text:span text:style-name="T1"> TA</text:span> akan menilai dengan skala penilaian<text:span text:style-name="T1"> 0 - 100 </text:span>untk setiap tugas, semua anggota kelompok sam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- Segala <text:span text:style-name="T1">kebijakan</text:span> terkait pengumpulan dan penilaian tugas sepenuhnya<text:span text:style-name="T1"> wewenang TA</text:span> masing-masing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- Hal-hal lain akan ditentukan kemudian</text:p>
          </table:table-cell>
          <table:table-cell table:number-columns-repeated="102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style:scale-to-pages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0">09/20/2021</text:date>, <text:time>12:0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21-09-20T11:07:14.22</meta:creation-date>
    <meta:generator>OpenOffice/4.1.10$Win32 OpenOffice.org_project/4110m2$Build-9807</meta:generator>
    <dc:date>2021-09-20T12:03:11.06</dc:date>
    <dc:creator>Rhiza Sadjad</dc:creator>
    <meta:editing-duration>PT55M57S</meta:editing-duration>
    <meta:editing-cycles>6</meta:editing-cycles>
    <meta:document-statistic meta:table-count="3" meta:cell-count="42" meta:object-count="0"/>
  </office:meta>
</office:document-meta>
</file>