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123C9015AFE.png"/>
  <manifest:file-entry manifest:media-type="image/png" manifest:full-path="Pictures/1000000000000230000001A483A838B1.png"/>
  <manifest:file-entry manifest:media-type="image/png" manifest:full-path="Pictures/100000000000031400000140FA6716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8335in" svg:height="4.3752in" draw:z-index="0"><draw:image xlink:href="Pictures/1000000000000230000001A483A838B1.png" xlink:type="simple" xlink:show="embed" xlink:actuate="onLoad"/></draw:frame><draw:frame draw:style-name="fr2" draw:name="graphics2" text:anchor-type="paragraph" svg:x="-0.0102in" svg:y="4.7634in" svg:width="6.9252in" svg:height="4.6398in" draw:z-index="1"><draw:image xlink:href="Pictures/100000000000031400000140FA6716A4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phics3" text:anchor-type="paragraph" svg:x="0.1563in" svg:y="0.05in" svg:width="6.7291in" svg:height="3.0311in" draw:z-index="2"><draw:image xlink:href="Pictures/100000000000028600000123C9015AF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5T08:20:50.12</meta:creation-date>
    <dc:date>2011-03-25T08:28:28.70</dc:date>
    <meta:editing-duration>PT00H07M44S</meta:editing-duration>
    <meta:editing-cycles>3</meta:editing-cycles>
    <meta:generator>OpenOffice.org/3.0$Win32 OpenOffice.org_project/300m15$Build-9379</meta:generator>
    <meta:document-statistic meta:table-count="0" meta:image-count="3" meta:object-count="0" meta:page-count="2" meta:paragraph-count="0" meta:word-count="0" meta:character-count="0"/>
  </office:meta>
</office:document-meta>
</file>