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ED3A68E85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2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4pt" style:font-size-asian="14pt" style:font-size-complex="14pt"/>
    </style:style>
    <style:style style:name="P2" style:family="paragraph" style:parent-style-name="Standard" style:list-style-name="L1">
      <style:text-properties style:font-name="Ubuntu" fo:font-size="14pt" style:font-size-asian="14pt" style:font-size-complex="14pt"/>
    </style:style>
    <style:style style:name="P3" style:family="paragraph" style:parent-style-name="Standard">
      <style:text-properties style:font-name="Ubuntu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style:font-name="Ubuntu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style:font-name="Ubuntu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Ubuntu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 style:list-style-name="L1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Ubuntu" fo:font-size="24pt" style:font-size-asian="24pt" style:font-size-complex="24pt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font-name="Thorndale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0" svg:width="16.246cm" svg:height="4.978cm" svg:x="0.972cm" svg:y="-1.418cm"><text:p text:style-name="P9"><text:span text:style-name="T4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list xml:id="list7526525881" text:style-name="L1">
        <text:list-header>
          <text:p text:style-name="P2"><text:span text:style-name="T3"/></text:p>
          <text:p text:style-name="P8">Program Studi <text:span text:style-name="T1">S1 TEKNIK INFORMATIKA</text:span></text:p>
          <text:list>
            <text:list-header>
              <text:p text:style-name="P4"/>
            </text:list-header>
          </text:list>
        </text:list-header>
      </text:list>
      <text:p text:style-name="P5">Mata Kuliah </text:p>
      <text:p text:style-name="P5">332D443 PEMODELAN dan SIMULASI </text:p>
      <text:p text:style-name="P6"/>
      <text:p text:style-name="P6"/>
      <text:p text:style-name="P7">Berhubung pekan ini sudah sampai ke PEKAN ke-9 dari SEMESTER AKHIR 2012-2013, maka Mata Kuliah 332D443 <text:span text:style-name="T2">PEMODELAN dan SIMULASI</text:span> BAGIAN II pun segera dimulai pada Hari <text:span text:style-name="T2">SELASA, 2 APRIL 2013</text:span>, jam <text:span text:style-name="T2">09:30</text:span> WITA di ruang <text:span text:style-name="T2">PBT 405</text:span>.</text:p>
      <text:p text:style-name="P7"/>
      <text:p text:style-name="P7">Untuk sementara, kelas B yang seharusnya masuk jam 13:00, dipersilakan untuk masuk jam 09:30 bergabung dengan kelas A, karena dosen masih mengajar kelas lain pada jam 13:00 itu selama 2 - 3 pekan ke depan.</text:p>
      <text:p text:style-name="P7"/>
      <text:p text:style-name="P7">Demikian, atas perhatiannya dihaturkan banyak terimakasih.</text:p>
      <text:p text:style-name="P7"/>
      <text:p text:style-name="P7"><text:tab/><text:tab/><text:tab/><text:tab/><text:tab/><text:tab/><text:tab/><text:tab/>Wassalam, </text:p>
      <text:p text:style-name="P7"><draw:frame draw:style-name="fr1" draw:name="grafik1" text:anchor-type="paragraph" svg:x="8.135cm" svg:y="0.185cm" svg:width="9.555cm" svg:height="2.554cm" draw:z-index="1"><draw:image xlink:href="Pictures/10000000000003E8000000ED3A68E85B.jpg" xlink:type="simple" xlink:show="embed" xlink:actuate="onLoad"/></draw:frame>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2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7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2-05-18T10:38:42</meta:creation-date>
    <dc:date>2013-03-31T16:55:16</dc:date>
    <dc:creator>Rhiza Sadjad</dc:creator>
    <meta:editing-duration>PT3H34M5S</meta:editing-duration>
    <meta:editing-cycles>23</meta:editing-cycles>
    <meta:generator>LibreOffice/3.5$Linux_x86 LibreOffice_project/350m1$Build-2</meta:generator>
    <meta:document-statistic meta:table-count="0" meta:image-count="1" meta:object-count="0" meta:page-count="1" meta:paragraph-count="8" meta:word-count="91" meta:character-count="580" meta:non-whitespace-character-count="485"/>
  </office:meta>
</office:document-meta>
</file>