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horndale" fo:font-size="24pt" style:font-size-asian="24pt" style:font-size-complex="24pt"/>
    </style:style>
    <style:style style:name="T6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6" svg:width="8.183cm" svg:height="3.973cm" svg:x="0.356cm" svg:y="-0.704cm"><text:p text:style-name="P5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>PENGUMUMAN</text:p>
      <text:p text:style-name="Standard"/>
      <text:p text:style-name="Standard"/>
      <text:p text:style-name="Standard"/>
      <text:p text:style-name="P1"/>
      <text:p text:style-name="P1">Berhubung adanya Acara PENCOBLOSAN pada hari Rabu, 9 April 2010, maka <text:s/>pembahasan <text:span text:style-name="T1">PROJECTS</text:span> matakuliah <text:span text:style-name="T3">PEMODELAN dan SIMULASI </text:span><text:span text:style-name="T4">untuk pekan ini – sekali gus pengumpulan </text:span><text:span text:style-name="T2">Project 2</text:span><text:span text:style-name="T4"> – akan diselenggarakan pada:</text:span></text:p>
      <text:p text:style-name="P1"><draw:frame text:anchor-type="paragraph" draw:z-index="1" draw:style-name="gr2" draw:text-style-name="P8" svg:width="15.982cm" svg:height="2.329cm" svg:x="0.496cm" svg:y="0.474cm"><draw:text-box><text:p text:style-name="P7"><text:span text:style-name="T6">H a r i</text:span><text:span text:style-name="T6"><text:tab/></text:span><text:span text:style-name="T6">: </text:span><text:span text:style-name="T6"><text:tab/></text:span><text:span text:style-name="T7">KAMIS, 10 April 2014</text:span></text:p><text:p text:style-name="P7"><text:span text:style-name="T6">J a m </text:span><text:span text:style-name="T6"><text:tab/></text:span><text:span text:style-name="T6">:</text:span><text:span text:style-name="T6"><text:tab/></text:span><text:span text:style-name="T7">08:00 – 09::40</text:span><text:span text:style-name="T6"> (</text:span><text:span text:style-name="T7">pagi-pagi</text:span><text:span text:style-name="T6">)</text:span></text:p><text:p text:style-name="P7"><text:span text:style-name="T6">Tempat</text:span><text:span text:style-name="T6"><text:tab/></text:span><text:span text:style-name="T6">:</text:span><text:span text:style-name="T6"><text:tab/></text:span><text:span text:style-name="T7">PBT 405</text:span><text:span text:style-name="T6"> (kalau tidak ada yang memakai)</text:span></text:p></draw:text-box></draw:frame></text:p>
      <text:p text:style-name="P1"><draw:line text:anchor-type="paragraph" draw:z-index="2" draw:style-name="gr3" draw:text-style-name="P9" svg:x1="-1.595cm" svg:y1="3.351cm" svg:x2="17.958cm" svg:y2="3.219cm"><text:p/></draw:line></text:p>
      <text:p text:style-name="P1"/>
      <text:p text:style-name="P1"/>
      <text:p text:style-name="P1"/>
      <text:p text:style-name="P1"><draw:custom-shape text:anchor-type="paragraph" draw:z-index="3" draw:style-name="gr1" draw:text-style-name="P6" svg:width="8.739cm" svg:height="3.342cm" svg:x="-0.437cm" svg:y="0.43cm"><text:p text:style-name="P5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2">PENGUMUMAN</text:p>
      <text:p text:style-name="Standard"/>
      <text:p text:style-name="Standard"/>
      <text:p text:style-name="Standard"/>
      <text:p text:style-name="Standard"/>
      <text:p text:style-name="P1">Berhubung adanya Acara PENCOBLOSAN pada hari Rabu, 9 April 2010, maka <text:s/>pembahasan <text:span text:style-name="T1">PROJECTS</text:span> matakuliah <text:span text:style-name="T3">PEMODELAN dan SIMULASI </text:span><text:span text:style-name="T4">untuk pekan ini – sekali gus pengumpulan </text:span><text:span text:style-name="T2">Project 2</text:span><text:span text:style-name="T4"> – akan diselenggarakan pada:</text:span></text:p>
      <text:p text:style-name="P1"><draw:frame text:anchor-type="paragraph" draw:z-index="5" draw:style-name="gr2" draw:text-style-name="P8" svg:width="15.982cm" svg:height="2.329cm" svg:x="0.496cm" svg:y="0.474cm"><draw:text-box><text:p text:style-name="P7"><text:span text:style-name="T6">H a r i</text:span><text:span text:style-name="T6"><text:tab/></text:span><text:span text:style-name="T6">: </text:span><text:span text:style-name="T6"><text:tab/></text:span><text:span text:style-name="T7">KAMIS, 10 April 2014</text:span></text:p><text:p text:style-name="P7"><text:span text:style-name="T6">J a m </text:span><text:span text:style-name="T6"><text:tab/></text:span><text:span text:style-name="T6">:</text:span><text:span text:style-name="T6"><text:tab/></text:span><text:span text:style-name="T7">08:00 – 09::40</text:span><text:span text:style-name="T6"> (</text:span><text:span text:style-name="T7">pagi-pagi</text:span><text:span text:style-name="T6">)</text:span></text:p><text:p text:style-name="P7"><text:span text:style-name="T6">Tempat</text:span><text:span text:style-name="T6"><text:tab/></text:span><text:span text:style-name="T6">:</text:span><text:span text:style-name="T6"><text:tab/></text:span><text:span text:style-name="T7">PBT 405</text:span><text:span text:style-name="T6"> (kalau tidak ada yang memakai)</text:span></text:p></draw:text-box></draw:frame></text:p>
      <text:p text:style-name="P1"><draw:line text:anchor-type="paragraph" draw:z-index="4" draw:style-name="gr3" draw:text-style-name="P9" svg:x1="-1.436cm" svg:y1="4.171cm" svg:x2="18.117cm" svg:y2="4.03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4-04-07T06:19:30</dc:date>
    <dc:creator>Rhiza S.Sadjad</dc:creator>
    <meta:editing-duration>PT31M28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4" meta:word-count="62" meta:character-count="428" meta:non-whitespace-character-count="368"/>
  </office:meta>
</office:document-meta>
</file>