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horndale" fo:font-size="24pt" style:font-size-asian="24pt" style:font-size-complex="24pt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4" svg:width="8.183cm" svg:height="3.973cm" svg:x="0.356cm" svg:y="-0.704cm"><text:p text:style-name="P3"><text:span text:style-name="T3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Standard"/>
      <text:p text:style-name="Standard"/>
      <text:p text:style-name="Standard"/>
      <text:p text:style-name="P1">Pertemuan untuk pembahasan <text:span text:style-name="T1">PROJECTS</text:span> matakuliah <text:span text:style-name="T2">PEMODELAN dan SIMULASI </text:span>akan diselenggarakan setiap:</text:p>
      <text:p text:style-name="P1"><draw:frame text:anchor-type="paragraph" draw:z-index="1" draw:style-name="gr2" draw:text-style-name="P5" svg:width="15.982cm" svg:height="2.329cm" svg:x="0.654cm" svg:y="0.314cm"><draw:text-box><text:p text:style-name="P5"><text:span text:style-name="T4">H a r i</text:span><text:span text:style-name="T4"><text:tab/></text:span><text:span text:style-name="T4">: </text:span><text:span text:style-name="T4"><text:tab/></text:span><text:span text:style-name="T2">RABU (mulai 2 April 2014)</text:span></text:p><text:p text:style-name="P5"><text:span text:style-name="T4">J a m </text:span><text:span text:style-name="T4"><text:tab/></text:span><text:span text:style-name="T4">:</text:span><text:span text:style-name="T4"><text:tab/></text:span><text:span text:style-name="T2">08:00 – 09:40</text:span><text:span text:style-name="T4"> (pagi-pagi)</text:span></text:p><text:p text:style-name="P5"><text:span text:style-name="T4">Tempat</text:span><text:span text:style-name="T4"><text:tab/></text:span><text:span text:style-name="T4">:</text:span><text:span text:style-name="T4"><text:tab/></text:span><text:span text:style-name="T2">PBT 405</text:span><text:span text:style-name="T4"> (kalau tidak ada yang memakai)</text:span></text:p></draw:text-box></draw:frame></text:p>
      <text:p text:style-name="P1">dengan <text:span text:style-name="T2">cadangan</text:span> waktu:</text:p>
      <text:p text:style-name="P1"><draw:frame text:anchor-type="paragraph" draw:z-index="2" draw:style-name="gr2" draw:text-style-name="P5" svg:width="15.982cm" svg:height="2.329cm" svg:x="0.496cm" svg:y="0.474cm"><draw:text-box><text:p text:style-name="P5"><text:span text:style-name="T4">H a r i</text:span><text:span text:style-name="T4"><text:tab/></text:span><text:span text:style-name="T4">: </text:span><text:span text:style-name="T4"><text:tab/></text:span><text:span text:style-name="T2">KAMIS </text:span></text:p><text:p text:style-name="P5"><text:span text:style-name="T4">J a m </text:span><text:span text:style-name="T4"><text:tab/></text:span><text:span text:style-name="T4">:</text:span><text:span text:style-name="T4"><text:tab/></text:span><text:span text:style-name="T2">13:00 – 14:40</text:span><text:span text:style-name="T4"> (siang-siang)</text:span></text:p><text:p text:style-name="P5"><text:span text:style-name="T4">Tempat</text:span><text:span text:style-name="T4"><text:tab/></text:span><text:span text:style-name="T4">:</text:span><text:span text:style-name="T4"><text:tab/></text:span><text:span text:style-name="T2">PBT 405</text:span><text:span text:style-name="T4"> (kalau tidak ada yang memakai)</text:span></text:p></draw:text-box></draw:frame></text:p>
      <text:p text:style-name="P1"><draw:line text:anchor-type="paragraph" draw:z-index="3" draw:style-name="gr3" draw:text-style-name="P6" svg:x1="-1.595cm" svg:y1="3.351cm" svg:x2="17.958cm" svg:y2="3.219cm"><text:p/></draw:line></text:p>
      <text:p text:style-name="P1"/>
      <text:p text:style-name="P1"/>
      <text:p text:style-name="P1"/>
      <text:p text:style-name="P1"><draw:custom-shape text:anchor-type="paragraph" draw:z-index="4" draw:style-name="gr4" draw:text-style-name="P4" svg:width="8.739cm" svg:height="3.342cm" svg:x="-0.437cm" svg:y="0.43cm"><text:p text:style-name="P3"><text:span text:style-name="T3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>PENGUMUMAN</text:p>
      <text:p text:style-name="Standard"/>
      <text:p text:style-name="Standard"/>
      <text:p text:style-name="Standard"/>
      <text:p text:style-name="Standard"/>
      <text:p text:style-name="P1">Pertemuan untuk pembahasan <text:span text:style-name="T1">PROJECTS</text:span> matakuliah <text:span text:style-name="T2">PEMODELAN dan SIMULASI </text:span>akan diselenggarakan setiap:</text:p>
      <text:p text:style-name="P1"/>
      <text:p text:style-name="P1"><draw:frame text:anchor-type="paragraph" draw:z-index="5" draw:style-name="gr2" draw:text-style-name="P5" svg:width="15.982cm" svg:height="2.329cm" svg:x="0.072cm" svg:y="0.192cm"><draw:text-box><text:p text:style-name="P5"><text:span text:style-name="T4">H a r i</text:span><text:span text:style-name="T4"><text:tab/></text:span><text:span text:style-name="T4">: </text:span><text:span text:style-name="T4"><text:tab/></text:span><text:span text:style-name="T2">RABU (mulai 2 April 2014)</text:span></text:p><text:p text:style-name="P5"><text:span text:style-name="T4">J a m </text:span><text:span text:style-name="T4"><text:tab/></text:span><text:span text:style-name="T4">:</text:span><text:span text:style-name="T4"><text:tab/></text:span><text:span text:style-name="T2">08:00 – 09:40</text:span><text:span text:style-name="T4"> (pagi-pagi)</text:span></text:p><text:p text:style-name="P5"><text:span text:style-name="T4">Tempat</text:span><text:span text:style-name="T4"><text:tab/></text:span><text:span text:style-name="T4">:</text:span><text:span text:style-name="T4"><text:tab/></text:span><text:span text:style-name="T2">PBT 405</text:span><text:span text:style-name="T4"> (kalau tidak ada yang memakai)</text:span></text:p></draw:text-box></draw:frame></text:p>
      <text:p text:style-name="P1"/>
      <text:p text:style-name="P1"/>
      <text:p text:style-name="P1"/>
      <text:p text:style-name="P1">dengan <text:span text:style-name="T2">cadangan</text:span> waktu:</text:p>
      <text:p text:style-name="P1"><draw:frame text:anchor-type="paragraph" draw:z-index="6" draw:style-name="gr2" draw:text-style-name="P5" svg:width="15.982cm" svg:height="2.329cm" svg:x="0.125cm" svg:y="0.527cm"><draw:text-box><text:p text:style-name="P5"><text:span text:style-name="T4">H a r i</text:span><text:span text:style-name="T4"><text:tab/></text:span><text:span text:style-name="T4">: </text:span><text:span text:style-name="T4"><text:tab/></text:span><text:span text:style-name="T2">KAMIS </text:span></text:p><text:p text:style-name="P5"><text:span text:style-name="T4">J a m </text:span><text:span text:style-name="T4"><text:tab/></text:span><text:span text:style-name="T4">:</text:span><text:span text:style-name="T4"><text:tab/></text:span><text:span text:style-name="T2">13:00 – 14:40</text:span><text:span text:style-name="T4"> (siang-siang)</text:span></text:p><text:p text:style-name="P5"><text:span text:style-name="T4">Tempat</text:span><text:span text:style-name="T4"><text:tab/></text:span><text:span text:style-name="T4">:</text:span><text:span text:style-name="T4"><text:tab/></text:span><text:span text:style-name="T2">PBT 405</text:span><text:span text:style-name="T4"> (kalau tidak ada yang memakai)</text:span></text:p></draw:text-box></draw:frame></text:p>
      <text:p text:style-name="P1"><draw:line text:anchor-type="paragraph" draw:z-index="7" draw:style-name="gr3" draw:text-style-name="P6" svg:x1="-1.436cm" svg:y1="4.171cm" svg:x2="18.117cm" svg:y2="4.03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4-03-28T07:03:14</dc:date>
    <dc:creator>Rhiza S.Sadjad</dc:creator>
    <meta:editing-duration>PT29M50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6" meta:word-count="30" meta:character-count="260" meta:non-whitespace-character-count="236"/>
  </office:meta>
</office:document-meta>
</file>