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Vc(t)</text:p>
          </table:table-cell>
          <table:table-cell table:style-name="ce1" table:number-columns-repeated="102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0.0504765875584155">
            <text:p>0,0504765876</text:p>
          </table:table-cell>
          <table:table-cell office:value-type="float" office:value="9.89955469159944">
            <text:p>9,8995546916</text:p>
          </table:table-cell>
          <table:table-cell table:number-columns-repeated="1022"/>
        </table:table-row>
        <table:table-row table:style-name="ro1">
          <table:table-cell office:value-type="float" office:value="0.250476587558415">
            <text:p>0,2504765876</text:p>
          </table:table-cell>
          <table:table-cell office:value-type="float" office:value="9.51138760001116">
            <text:p>9,5113876</text:p>
          </table:table-cell>
          <table:table-cell table:number-columns-repeated="1022"/>
        </table:table-row>
        <table:table-row table:style-name="ro1">
          <table:table-cell office:value-type="float" office:value="0.450476587558415">
            <text:p>0,4504765876</text:p>
          </table:table-cell>
          <table:table-cell office:value-type="float" office:value="9.13844075778621">
            <text:p>9,1384407578</text:p>
          </table:table-cell>
          <table:table-cell table:number-columns-repeated="1022"/>
        </table:table-row>
        <table:table-row table:style-name="ro1">
          <table:table-cell office:value-type="float" office:value="0.650476587558416">
            <text:p>0,6504765876</text:p>
          </table:table-cell>
          <table:table-cell office:value-type="float" office:value="8.78011737041084">
            <text:p>8,7801173704</text:p>
          </table:table-cell>
          <table:table-cell table:number-columns-repeated="1022"/>
        </table:table-row>
        <table:table-row table:style-name="ro1">
          <table:table-cell office:value-type="float" office:value="0.850476587558416">
            <text:p>0,8504765876</text:p>
          </table:table-cell>
          <table:table-cell office:value-type="float" office:value="8.43584404401887">
            <text:p>8,435844044</text:p>
          </table:table-cell>
          <table:table-cell table:number-columns-repeated="1022"/>
        </table:table-row>
        <table:table-row table:style-name="ro1">
          <table:table-cell office:value-type="float" office:value="1.05047658755842">
            <text:p>1,0504765876</text:p>
          </table:table-cell>
          <table:table-cell office:value-type="float" office:value="8.10506986783923">
            <text:p>8,1050698678</text:p>
          </table:table-cell>
          <table:table-cell table:number-columns-repeated="1022"/>
        </table:table-row>
        <table:table-row table:style-name="ro1">
          <table:table-cell office:value-type="float" office:value="1.25047658755842">
            <text:p>1,2504765876</text:p>
          </table:table-cell>
          <table:table-cell office:value-type="float" office:value="7.78726553262113">
            <text:p>7,7872655326</text:p>
          </table:table-cell>
          <table:table-cell table:number-columns-repeated="1022"/>
        </table:table-row>
        <table:table-row table:style-name="ro1">
          <table:table-cell office:value-type="float" office:value="1.45047658755842">
            <text:p>1,4504765876</text:p>
          </table:table-cell>
          <table:table-cell office:value-type="float" office:value="7.48192248362639">
            <text:p>7,4819224836</text:p>
          </table:table-cell>
          <table:table-cell table:number-columns-repeated="1022"/>
        </table:table-row>
        <table:table-row table:style-name="ro1">
          <table:table-cell office:value-type="float" office:value="1.65047658755842">
            <text:p>1,6504765876</text:p>
          </table:table-cell>
          <table:table-cell office:value-type="float" office:value="7.18855210683331">
            <text:p>7,1885521068</text:p>
          </table:table-cell>
          <table:table-cell table:number-columns-repeated="1022"/>
        </table:table-row>
        <table:table-row table:style-name="ro1">
          <table:table-cell office:value-type="float" office:value="1.85047658755842">
            <text:p>1,8504765876</text:p>
          </table:table-cell>
          <table:table-cell office:value-type="float" office:value="6.90668494705004">
            <text:p>6,9066849471</text:p>
          </table:table-cell>
          <table:table-cell table:number-columns-repeated="1022"/>
        </table:table-row>
        <table:table-row table:style-name="ro1">
          <table:table-cell office:value-type="float" office:value="2.05047658755842">
            <text:p>2,0504765876</text:p>
          </table:table-cell>
          <table:table-cell office:value-type="float" office:value="6.63586995668608">
            <text:p>6,6358699567</text:p>
          </table:table-cell>
          <table:table-cell table:number-columns-repeated="1022"/>
        </table:table-row>
        <table:table-row table:style-name="ro1">
          <table:table-cell office:value-type="float" office:value="2.25047658755842">
            <text:p>2,2504765876</text:p>
          </table:table-cell>
          <table:table-cell office:value-type="float" office:value="6.37567377397993">
            <text:p>6,375673774</text:p>
          </table:table-cell>
          <table:table-cell table:number-columns-repeated="1022"/>
        </table:table-row>
        <table:table-row table:style-name="ro1">
          <table:table-cell office:value-type="float" office:value="2.45047658755842">
            <text:p>2,4504765876</text:p>
          </table:table-cell>
          <table:table-cell office:value-type="float" office:value="6.12568002952782">
            <text:p>6,1256800295</text:p>
          </table:table-cell>
          <table:table-cell table:number-columns-repeated="1022"/>
        </table:table-row>
        <table:table-row table:style-name="ro1">
          <table:table-cell office:value-type="float" office:value="2.65047658755842">
            <text:p>2,6504765876</text:p>
          </table:table-cell>
          <table:table-cell office:value-type="float" office:value="5.88548868000379">
            <text:p>5,88548868</text:p>
          </table:table-cell>
          <table:table-cell table:number-columns-repeated="1022"/>
        </table:table-row>
        <table:table-row table:style-name="ro1">
          <table:table-cell office:value-type="float" office:value="2.85047658755842">
            <text:p>2,8504765876</text:p>
          </table:table-cell>
          <table:table-cell office:value-type="float" office:value="5.65471536800507">
            <text:p>5,654715368</text:p>
          </table:table-cell>
          <table:table-cell table:number-columns-repeated="1022"/>
        </table:table-row>
        <table:table-row table:style-name="ro1">
          <table:table-cell office:value-type="float" office:value="3.05047658755842">
            <text:p>3,0504765876</text:p>
          </table:table-cell>
          <table:table-cell office:value-type="float" office:value="5.43299080699823">
            <text:p>5,432990807</text:p>
          </table:table-cell>
          <table:table-cell table:number-columns-repeated="1022"/>
        </table:table-row>
        <table:table-row table:style-name="ro1">
          <table:table-cell office:value-type="float" office:value="3.25047658755842">
            <text:p>3,2504765876</text:p>
          </table:table-cell>
          <table:table-cell office:value-type="float" office:value="5.21996019038192">
            <text:p>5,2199601904</text:p>
          </table:table-cell>
          <table:table-cell table:number-columns-repeated="1022"/>
        </table:table-row>
        <table:table-row table:style-name="ro1">
          <table:table-cell office:value-type="float" office:value="3.45047658755842">
            <text:p>3,4504765876</text:p>
          </table:table-cell>
          <table:table-cell office:value-type="float" office:value="5.0152826237206">
            <text:p>5,0152826237</text:p>
          </table:table-cell>
          <table:table-cell table:number-columns-repeated="1022"/>
        </table:table-row>
        <table:table-row table:style-name="ro1">
          <table:table-cell office:value-type="float" office:value="3.65047658755842">
            <text:p>3,6504765876</text:p>
          </table:table-cell>
          <table:table-cell office:value-type="float" office:value="4.81863057924078">
            <text:p>4,8186305792</text:p>
          </table:table-cell>
          <table:table-cell table:number-columns-repeated="1022"/>
        </table:table-row>
        <table:table-row table:style-name="ro1">
          <table:table-cell office:value-type="float" office:value="3.85047658755842">
            <text:p>3,8504765876</text:p>
          </table:table-cell>
          <table:table-cell office:value-type="float" office:value="4.62968937171662">
            <text:p>4,6296893717</text:p>
          </table:table-cell>
          <table:table-cell table:number-columns-repeated="1022"/>
        </table:table-row>
        <table:table-row table:style-name="ro1">
          <table:table-cell office:value-type="float" office:value="4.05047658755842">
            <text:p>4,0504765876</text:p>
          </table:table-cell>
          <table:table-cell office:value-type="float" office:value="4.4481566549065">
            <text:p>4,4481566549</text:p>
          </table:table-cell>
          <table:table-cell table:number-columns-repeated="1022"/>
        </table:table-row>
        <table:table-row table:style-name="ro1">
          <table:table-cell office:value-type="float" office:value="4.25047658755842">
            <text:p>4,2504765876</text:p>
          </table:table-cell>
          <table:table-cell office:value-type="float" office:value="4.2737419377345">
            <text:p>4,2737419377</text:p>
          </table:table-cell>
          <table:table-cell table:number-columns-repeated="1022"/>
        </table:table-row>
        <table:table-row table:style-name="ro1">
          <table:table-cell office:value-type="float" office:value="4.45047658755842">
            <text:p>4,4504765876</text:p>
          </table:table-cell>
          <table:table-cell office:value-type="float" office:value="4.10616611944269">
            <text:p>4,1061661194</text:p>
          </table:table-cell>
          <table:table-cell table:number-columns-repeated="1022"/>
        </table:table-row>
        <table:table-row table:style-name="ro1">
          <table:table-cell office:value-type="float" office:value="4.65047658755842">
            <text:p>4,6504765876</text:p>
          </table:table-cell>
          <table:table-cell office:value-type="float" office:value="3.94516104297042">
            <text:p>3,945161043</text:p>
          </table:table-cell>
          <table:table-cell table:number-columns-repeated="1022"/>
        </table:table-row>
        <table:table-row table:style-name="ro1">
          <table:table-cell office:value-type="float" office:value="4.85047658755842">
            <text:p>4,8504765876</text:p>
          </table:table-cell>
          <table:table-cell office:value-type="float" office:value="3.79046906584576">
            <text:p>3,7904690658</text:p>
          </table:table-cell>
          <table:table-cell table:number-columns-repeated="1022"/>
        </table:table-row>
        <table:table-row table:style-name="ro1">
          <table:table-cell office:value-type="float" office:value="5.05047658755842">
            <text:p>5,0504765876</text:p>
          </table:table-cell>
          <table:table-cell office:value-type="float" office:value="3.64184264790261">
            <text:p>3,6418426479</text:p>
          </table:table-cell>
          <table:table-cell table:number-columns-repeated="1022"/>
        </table:table-row>
        <table:table-row table:style-name="ro1">
          <table:table-cell office:value-type="float" office:value="5.25047658755842">
            <text:p>5,2504765876</text:p>
          </table:table-cell>
          <table:table-cell office:value-type="float" office:value="3.49904395516362">
            <text:p>3,4990439552</text:p>
          </table:table-cell>
          <table:table-cell table:number-columns-repeated="1022"/>
        </table:table-row>
        <table:table-row table:style-name="ro1">
          <table:table-cell office:value-type="float" office:value="5.45047658755842">
            <text:p>5,4504765876</text:p>
          </table:table-cell>
          <table:table-cell office:value-type="float" office:value="3.36184447925508">
            <text:p>3,3618444793</text:p>
          </table:table-cell>
          <table:table-cell table:number-columns-repeated="1022"/>
        </table:table-row>
        <table:table-row table:style-name="ro1">
          <table:table-cell office:value-type="float" office:value="5.65047658755842">
            <text:p>5,6504765876</text:p>
          </table:table-cell>
          <table:table-cell office:value-type="float" office:value="3.23002467174476">
            <text:p>3,2300246717</text:p>
          </table:table-cell>
          <table:table-cell table:number-columns-repeated="1022"/>
        </table:table-row>
        <table:table-row table:style-name="ro1">
          <table:table-cell office:value-type="float" office:value="5.85047658755842">
            <text:p>5,8504765876</text:p>
          </table:table-cell>
          <table:table-cell office:value-type="float" office:value="3.10337359281759">
            <text:p>3,1033735928</text:p>
          </table:table-cell>
          <table:table-cell table:number-columns-repeated="1022"/>
        </table:table-row>
        <table:table-row table:style-name="ro1">
          <table:table-cell office:value-type="float" office:value="6.05047658755842">
            <text:p>6,0504765876</text:p>
          </table:table-cell>
          <table:table-cell office:value-type="float" office:value="2.98168857372697">
            <text:p>2,9816885737</text:p>
          </table:table-cell>
          <table:table-cell table:number-columns-repeated="1022"/>
        </table:table-row>
        <table:table-row table:style-name="ro1">
          <table:table-cell office:value-type="float" office:value="6.25047658755842">
            <text:p>6,2504765876</text:p>
          </table:table-cell>
          <table:table-cell office:value-type="float" office:value="2.86477489248152">
            <text:p>2,8647748925</text:p>
          </table:table-cell>
          <table:table-cell table:number-columns-repeated="1022"/>
        </table:table-row>
        <table:table-row table:style-name="ro1">
          <table:table-cell office:value-type="float" office:value="6.45047658755842">
            <text:p>6,4504765876</text:p>
          </table:table-cell>
          <table:table-cell office:value-type="float" office:value="2.75244546224833">
            <text:p>2,7524454622</text:p>
          </table:table-cell>
          <table:table-cell table:number-columns-repeated="1022"/>
        </table:table-row>
        <table:table-row table:style-name="ro1">
          <table:table-cell office:value-type="float" office:value="6.65047658755842">
            <text:p>6,6504765876</text:p>
          </table:table-cell>
          <table:table-cell office:value-type="float" office:value="2.64452053197415">
            <text:p>2,644520532</text:p>
          </table:table-cell>
          <table:table-cell table:number-columns-repeated="1022"/>
        </table:table-row>
        <table:table-row table:style-name="ro1">
          <table:table-cell office:value-type="float" office:value="6.85047658755842">
            <text:p>6,8504765876</text:p>
          </table:table-cell>
          <table:table-cell office:value-type="float" office:value="2.54082739874534">
            <text:p>2,5408273987</text:p>
          </table:table-cell>
          <table:table-cell table:number-columns-repeated="1022"/>
        </table:table-row>
        <table:table-row table:style-name="ro1">
          <table:table-cell office:value-type="float" office:value="7.05047658755842">
            <text:p>7,0504765876</text:p>
          </table:table-cell>
          <table:table-cell office:value-type="float" office:value="2.44120013142636">
            <text:p>2,4412001314</text:p>
          </table:table-cell>
          <table:table-cell table:number-columns-repeated="1022"/>
        </table:table-row>
        <table:table-row table:style-name="ro1">
          <table:table-cell office:value-type="float" office:value="7.25047658755842">
            <text:p>7,2504765876</text:p>
          </table:table-cell>
          <table:table-cell office:value-type="float" office:value="2.34547930513457">
            <text:p>2,3454793051</text:p>
          </table:table-cell>
          <table:table-cell table:number-columns-repeated="1022"/>
        </table:table-row>
        <table:table-row table:style-name="ro1">
          <table:table-cell office:value-type="float" office:value="7.45047658755842">
            <text:p>7,4504765876</text:p>
          </table:table-cell>
          <table:table-cell office:value-type="float" office:value="2.25351174612637">
            <text:p>2,2535117461</text:p>
          </table:table-cell>
          <table:table-cell table:number-columns-repeated="1022"/>
        </table:table-row>
        <table:table-row table:style-name="ro1">
          <table:table-cell office:value-type="float" office:value="7.65047658755842">
            <text:p>7,6504765876</text:p>
          </table:table-cell>
          <table:table-cell office:value-type="float" office:value="2.16515028668656">
            <text:p>2,1651502867</text:p>
          </table:table-cell>
          <table:table-cell table:number-columns-repeated="1022"/>
        </table:table-row>
        <table:table-row table:style-name="ro1">
          <table:table-cell office:value-type="float" office:value="7.85047658755842">
            <text:p>7,8504765876</text:p>
          </table:table-cell>
          <table:table-cell office:value-type="float" office:value="2.08025352962861">
            <text:p>2,0802535296</text:p>
          </table:table-cell>
          <table:table-cell table:number-columns-repeated="1022"/>
        </table:table-row>
        <table:table-row table:style-name="ro1">
          <table:table-cell office:value-type="float" office:value="8.05047658755842">
            <text:p>8,0504765876</text:p>
          </table:table-cell>
          <table:table-cell office:value-type="float" office:value="1.99868562202895">
            <text:p>1,998685622</text:p>
          </table:table-cell>
          <table:table-cell table:number-columns-repeated="1022"/>
        </table:table-row>
        <table:table-row table:style-name="ro1">
          <table:table-cell office:value-type="float" office:value="8.25047658755842">
            <text:p>8,2504765876</text:p>
          </table:table-cell>
          <table:table-cell office:value-type="float" office:value="1.92031603783334">
            <text:p>1,9203160378</text:p>
          </table:table-cell>
          <table:table-cell table:number-columns-repeated="1022"/>
        </table:table-row>
        <table:table-row table:style-name="ro1">
          <table:table-cell office:value-type="float" office:value="8.45047658755842">
            <text:p>8,4504765876</text:p>
          </table:table-cell>
          <table:table-cell office:value-type="float" office:value="1.84501936898735">
            <text:p>1,845019369</text:p>
          </table:table-cell>
          <table:table-cell table:number-columns-repeated="1022"/>
        </table:table-row>
        <table:table-row table:style-name="ro1">
          <table:table-cell office:value-type="float" office:value="8.65047658755842">
            <text:p>8,6504765876</text:p>
          </table:table-cell>
          <table:table-cell office:value-type="float" office:value="1.77267512475669">
            <text:p>1,7726751248</text:p>
          </table:table-cell>
          <table:table-cell table:number-columns-repeated="1022"/>
        </table:table-row>
        <table:table-row table:style-name="ro1">
          <table:table-cell office:value-type="float" office:value="8.85047658755842">
            <text:p>8,8504765876</text:p>
          </table:table-cell>
          <table:table-cell office:value-type="float" office:value="1.70316753891633">
            <text:p>1,7031675389</text:p>
          </table:table-cell>
          <table:table-cell table:number-columns-repeated="1022"/>
        </table:table-row>
        <table:table-row table:style-name="ro1">
          <table:table-cell office:value-type="float" office:value="9.05047658755842">
            <text:p>9,0504765876</text:p>
          </table:table-cell>
          <table:table-cell office:value-type="float" office:value="1.63638538449986">
            <text:p>1,6363853845</text:p>
          </table:table-cell>
          <table:table-cell table:number-columns-repeated="1022"/>
        </table:table-row>
        <table:table-row table:style-name="ro1">
          <table:table-cell office:value-type="float" office:value="9.25047658755842">
            <text:p>9,2504765876</text:p>
          </table:table-cell>
          <table:table-cell office:value-type="float" office:value="1.57222179581259">
            <text:p>1,5722217958</text:p>
          </table:table-cell>
          <table:table-cell table:number-columns-repeated="1022"/>
        </table:table-row>
        <table:table-row table:style-name="ro1">
          <table:table-cell office:value-type="float" office:value="9.45047658755841">
            <text:p>9,4504765876</text:p>
          </table:table-cell>
          <table:table-cell office:value-type="float" office:value="1.51057409742368">
            <text:p>1,5105740974</text:p>
          </table:table-cell>
          <table:table-cell table:number-columns-repeated="1022"/>
        </table:table-row>
        <table:table-row table:style-name="ro1">
          <table:table-cell office:value-type="float" office:value="9.65047658755841">
            <text:p>9,6504765876</text:p>
          </table:table-cell>
          <table:table-cell office:value-type="float" office:value="1.45134363986349">
            <text:p>1,4513436399</text:p>
          </table:table-cell>
          <table:table-cell table:number-columns-repeated="1022"/>
        </table:table-row>
        <table:table-row table:style-name="ro1">
          <table:table-cell office:value-type="float" office:value="9.85047658755841">
            <text:p>9,8504765876</text:p>
          </table:table-cell>
          <table:table-cell office:value-type="float" office:value="1.39443564176343">
            <text:p>1,3944356418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35335283244717">
            <text:p>1,3533528324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12/03/2014</text:date>, <text:time>10:5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4-03-12T10:48:09.66</meta:creation-date>
    <dc:date>2014-03-12T10:59:39.49</dc:date>
    <dc:creator>Rhiza Sadjad</dc:creator>
    <meta:editing-duration>PT11M31S</meta:editing-duration>
    <meta:editing-cycles>1</meta:editing-cycles>
    <meta:document-statistic meta:table-count="3" meta:cell-count="106" meta:object-count="0"/>
    <meta:generator>OpenOffice/4.0.1$Win32 OpenOffice.org_project/401m5$Build-9714</meta:generator>
  </office:meta>
</office:document-meta>
</file>