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90000781700003DE53BB093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Vc(t) SIM</text:p>
          </table:table-cell>
          <table:table-cell table:style-name="ce1" table:number-columns-repeated="3"/>
          <table:table-cell table:style-name="ce1">
            <draw:frame table:end-cell-address="Sheet1.L15" table:end-x="0.697cm" table:end-y="0.107cm" draw:z-index="0" draw:name="Graphics 1" draw:style-name="gr1" draw:text-style-name="P1" svg:width="13.939cm" svg:height="6.11cm" svg:x="0.307cm" svg:y="0.319cm">
              <draw:image xlink:href="Pictures/200000F90000781700003DE53BB093E8.svm" xlink:type="simple" xlink:show="embed" xlink:actuate="onLoad">
                <text:p/>
              </draw:image>
            </draw:frame>
          </table:table-cell>
          <table:table-cell table:style-name="ce1" table:number-columns-repeated="101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0.0504765875584155">
            <text:p>0,0504765876</text:p>
          </table:table-cell>
          <table:table-cell office:value-type="float" office:value="9.83315229478066">
            <text:p>9,8331522948</text:p>
          </table:table-cell>
          <table:table-cell table:number-columns-repeated="1022"/>
        </table:table-row>
        <table:table-row table:style-name="ro1">
          <table:table-cell office:value-type="float" office:value="0.250476587558415">
            <text:p>0,2504765876</text:p>
          </table:table-cell>
          <table:table-cell office:value-type="float" office:value="9.19898265689811">
            <text:p>9,1989826569</text:p>
          </table:table-cell>
          <table:table-cell table:number-columns-repeated="1022"/>
        </table:table-row>
        <table:table-row table:style-name="ro1">
          <table:table-cell office:value-type="float" office:value="0.450476587558415">
            <text:p>0,4504765876</text:p>
          </table:table-cell>
          <table:table-cell office:value-type="float" office:value="8.60571253094782">
            <text:p>8,6057125309</text:p>
          </table:table-cell>
          <table:table-cell table:number-columns-repeated="1022"/>
        </table:table-row>
        <table:table-row table:style-name="ro1">
          <table:table-cell office:value-type="float" office:value="0.650476587558416">
            <text:p>0,6504765876</text:p>
          </table:table-cell>
          <table:table-cell office:value-type="float" office:value="8.05070418409558">
            <text:p>8,0507041841</text:p>
          </table:table-cell>
          <table:table-cell table:number-columns-repeated="1022"/>
        </table:table-row>
        <table:table-row table:style-name="ro1">
          <table:table-cell office:value-type="float" office:value="0.850476587558416">
            <text:p>0,8504765876</text:p>
          </table:table-cell>
          <table:table-cell office:value-type="float" office:value="7.53148999885028">
            <text:p>7,5314899989</text:p>
          </table:table-cell>
          <table:table-cell table:number-columns-repeated="1022"/>
        </table:table-row>
        <table:table-row table:style-name="ro1">
          <table:table-cell office:value-type="float" office:value="1.05047658755842">
            <text:p>1,0504765876</text:p>
          </table:table-cell>
          <table:table-cell office:value-type="float" office:value="7.04576150181255">
            <text:p>7,0457615018</text:p>
          </table:table-cell>
          <table:table-cell table:number-columns-repeated="1022"/>
        </table:table-row>
        <table:table-row table:style-name="ro1">
          <table:table-cell office:value-type="float" office:value="1.25047658755842">
            <text:p>1,2504765876</text:p>
          </table:table-cell>
          <table:table-cell office:value-type="float" office:value="6.59135909999244">
            <text:p>6,5913591</text:p>
          </table:table-cell>
          <table:table-cell table:number-columns-repeated="1022"/>
        </table:table-row>
        <table:table-row table:style-name="ro1">
          <table:table-cell office:value-type="float" office:value="1.45047658755842">
            <text:p>1,4504765876</text:p>
          </table:table-cell>
          <table:table-cell office:value-type="float" office:value="6.16626247906298">
            <text:p>6,1662624791</text:p>
          </table:table-cell>
          <table:table-cell table:number-columns-repeated="1022"/>
        </table:table-row>
        <table:table-row table:style-name="ro1">
          <table:table-cell office:value-type="float" office:value="1.65047658755842">
            <text:p>1,6504765876</text:p>
          </table:table-cell>
          <table:table-cell office:value-type="float" office:value="5.76858162085927">
            <text:p>5,7685816209</text:p>
          </table:table-cell>
          <table:table-cell table:number-columns-repeated="1022"/>
        </table:table-row>
        <table:table-row table:style-name="ro1">
          <table:table-cell office:value-type="float" office:value="1.85047658755842">
            <text:p>1,8504765876</text:p>
          </table:table-cell>
          <table:table-cell office:value-type="float" office:value="5.39654840018618">
            <text:p>5,3965484002</text:p>
          </table:table-cell>
          <table:table-cell table:number-columns-repeated="1022"/>
        </table:table-row>
        <table:table-row table:style-name="ro1">
          <table:table-cell office:value-type="float" office:value="2.05047658755842">
            <text:p>2,0504765876</text:p>
          </table:table-cell>
          <table:table-cell office:value-type="float" office:value="5.04850872357319">
            <text:p>5,0485087236</text:p>
          </table:table-cell>
          <table:table-cell table:number-columns-repeated="1022"/>
        </table:table-row>
        <table:table-row table:style-name="ro1">
          <table:table-cell office:value-type="float" office:value="2.25047658755842">
            <text:p>2,2504765876</text:p>
          </table:table-cell>
          <table:table-cell office:value-type="float" office:value="4.7229151750247">
            <text:p>4,722915175</text:p>
          </table:table-cell>
          <table:table-cell table:number-columns-repeated="1022"/>
        </table:table-row>
        <table:table-row table:style-name="ro1">
          <table:table-cell office:value-type="float" office:value="2.45047658755842">
            <text:p>2,4504765876</text:p>
          </table:table-cell>
          <table:table-cell office:value-type="float" office:value="4.41832013606805">
            <text:p>4,4183201361</text:p>
          </table:table-cell>
          <table:table-cell table:number-columns-repeated="1022"/>
        </table:table-row>
        <table:table-row table:style-name="ro1">
          <table:table-cell office:value-type="float" office:value="2.65047658755842">
            <text:p>2,6504765876</text:p>
          </table:table-cell>
          <table:table-cell office:value-type="float" office:value="4.13336934951035">
            <text:p>4,1333693495</text:p>
          </table:table-cell>
          <table:table-cell table:number-columns-repeated="1022"/>
        </table:table-row>
        <table:table-row table:style-name="ro1">
          <table:table-cell office:value-type="float" office:value="2.85047658755842">
            <text:p>2,8504765876</text:p>
          </table:table-cell>
          <table:table-cell office:value-type="float" office:value="3.86679589828808">
            <text:p>3,8667958983</text:p>
          </table:table-cell>
          <table:table-cell table:number-columns-repeated="1022"/>
        </table:table-row>
        <table:table-row table:style-name="ro1">
          <table:table-cell office:value-type="float" office:value="3.05047658755842">
            <text:p>3,0504765876</text:p>
          </table:table-cell>
          <table:table-cell office:value-type="float" office:value="3.61741457263886">
            <text:p>3,6174145726</text:p>
          </table:table-cell>
          <table:table-cell table:number-columns-repeated="1022"/>
        </table:table-row>
        <table:table-row table:style-name="ro1">
          <table:table-cell office:value-type="float" office:value="3.25047658755842">
            <text:p>3,2504765876</text:p>
          </table:table-cell>
          <table:table-cell office:value-type="float" office:value="3.3841166005512">
            <text:p>3,3841166006</text:p>
          </table:table-cell>
          <table:table-cell table:number-columns-repeated="1022"/>
        </table:table-row>
        <table:table-row table:style-name="ro1">
          <table:table-cell office:value-type="float" office:value="3.45047658755842">
            <text:p>3,4504765876</text:p>
          </table:table-cell>
          <table:table-cell office:value-type="float" office:value="3.16586471806352">
            <text:p>3,1658647181</text:p>
          </table:table-cell>
          <table:table-cell table:number-columns-repeated="1022"/>
        </table:table-row>
        <table:table-row table:style-name="ro1">
          <table:table-cell office:value-type="float" office:value="3.65047658755842">
            <text:p>3,6504765876</text:p>
          </table:table-cell>
          <table:table-cell office:value-type="float" office:value="2.96168855749443">
            <text:p>2,9616885575</text:p>
          </table:table-cell>
          <table:table-cell table:number-columns-repeated="1022"/>
        </table:table-row>
        <table:table-row table:style-name="ro1">
          <table:table-cell office:value-type="float" office:value="3.85047658755842">
            <text:p>3,8504765876</text:p>
          </table:table-cell>
          <table:table-cell office:value-type="float" office:value="2.77068033309989">
            <text:p>2,7706803331</text:p>
          </table:table-cell>
          <table:table-cell table:number-columns-repeated="1022"/>
        </table:table-row>
        <table:table-row table:style-name="ro1">
          <table:table-cell office:value-type="float" office:value="4.05047658755842">
            <text:p>4,0504765876</text:p>
          </table:table-cell>
          <table:table-cell office:value-type="float" office:value="2.59199080497544">
            <text:p>2,591990805</text:p>
          </table:table-cell>
          <table:table-cell table:number-columns-repeated="1022"/>
        </table:table-row>
        <table:table-row table:style-name="ro1">
          <table:table-cell office:value-type="float" office:value="4.25047658755842">
            <text:p>4,2504765876</text:p>
          </table:table-cell>
          <table:table-cell office:value-type="float" office:value="2.42482550325844">
            <text:p>2,4248255033</text:p>
          </table:table-cell>
          <table:table-cell table:number-columns-repeated="1022"/>
        </table:table-row>
        <table:table-row table:style-name="ro1">
          <table:table-cell office:value-type="float" office:value="4.45047658755842">
            <text:p>4,4504765876</text:p>
          </table:table-cell>
          <table:table-cell office:value-type="float" office:value="2.26844119584301">
            <text:p>2,2684411958</text:p>
          </table:table-cell>
          <table:table-cell table:number-columns-repeated="1022"/>
        </table:table-row>
        <table:table-row table:style-name="ro1">
          <table:table-cell office:value-type="float" office:value="4.65047658755842">
            <text:p>4,6504765876</text:p>
          </table:table-cell>
          <table:table-cell office:value-type="float" office:value="2.12214258390254">
            <text:p>2,1221425839</text:p>
          </table:table-cell>
          <table:table-cell table:number-columns-repeated="1022"/>
        </table:table-row>
        <table:table-row table:style-name="ro1">
          <table:table-cell office:value-type="float" office:value="4.85047658755842">
            <text:p>4,8504765876</text:p>
          </table:table-cell>
          <table:table-cell office:value-type="float" office:value="1.98527921052807">
            <text:p>1,9852792105</text:p>
          </table:table-cell>
          <table:table-cell table:number-columns-repeated="1022"/>
        </table:table-row>
        <table:table-row table:style-name="ro1">
          <table:table-cell office:value-type="float" office:value="5.05047658755842">
            <text:p>5,0504765876</text:p>
          </table:table-cell>
          <table:table-cell office:value-type="float" office:value="1.85724256873776">
            <text:p>1,8572425687</text:p>
          </table:table-cell>
          <table:table-cell table:number-columns-repeated="1022"/>
        </table:table-row>
        <table:table-row table:style-name="ro1">
          <table:table-cell office:value-type="float" office:value="5.25047658755842">
            <text:p>5,2504765876</text:p>
          </table:table-cell>
          <table:table-cell office:value-type="float" office:value="1.73746339599967">
            <text:p>1,737463396</text:p>
          </table:table-cell>
          <table:table-cell table:number-columns-repeated="1022"/>
        </table:table-row>
        <table:table-row table:style-name="ro1">
          <table:table-cell office:value-type="float" office:value="5.45047658755842">
            <text:p>5,4504765876</text:p>
          </table:table-cell>
          <table:table-cell office:value-type="float" office:value="1.62540914323882">
            <text:p>1,6254091432</text:p>
          </table:table-cell>
          <table:table-cell table:number-columns-repeated="1022"/>
        </table:table-row>
        <table:table-row table:style-name="ro1">
          <table:table-cell office:value-type="float" office:value="5.65047658755842">
            <text:p>5,6504765876</text:p>
          </table:table-cell>
          <table:table-cell office:value-type="float" office:value="1.52058160707568">
            <text:p>1,5205816071</text:p>
          </table:table-cell>
          <table:table-cell table:number-columns-repeated="1022"/>
        </table:table-row>
        <table:table-row table:style-name="ro1">
          <table:table-cell office:value-type="float" office:value="5.85047658755842">
            <text:p>5,8504765876</text:p>
          </table:table-cell>
          <table:table-cell office:value-type="float" office:value="1.42251471476874">
            <text:p>1,4225147148</text:p>
          </table:table-cell>
          <table:table-cell table:number-columns-repeated="1022"/>
        </table:table-row>
        <table:table-row table:style-name="ro1">
          <table:table-cell office:value-type="float" office:value="6.05047658755842">
            <text:p>6,0504765876</text:p>
          </table:table-cell>
          <table:table-cell office:value-type="float" office:value="1.33077245201274">
            <text:p>1,330772452</text:p>
          </table:table-cell>
          <table:table-cell table:number-columns-repeated="1022"/>
        </table:table-row>
        <table:table-row table:style-name="ro1">
          <table:table-cell office:value-type="float" office:value="6.25047658755842">
            <text:p>6,2504765876</text:p>
          </table:table-cell>
          <table:table-cell office:value-type="float" office:value="1.24494692437956">
            <text:p>1,2449469244</text:p>
          </table:table-cell>
          <table:table-cell table:number-columns-repeated="1022"/>
        </table:table-row>
        <table:table-row table:style-name="ro1">
          <table:table-cell office:value-type="float" office:value="6.45047658755842">
            <text:p>6,4504765876</text:p>
          </table:table-cell>
          <table:table-cell office:value-type="float" office:value="1.1646565437825">
            <text:p>1,1646565438</text:p>
          </table:table-cell>
          <table:table-cell table:number-columns-repeated="1022"/>
        </table:table-row>
        <table:table-row table:style-name="ro1">
          <table:table-cell office:value-type="float" office:value="6.65047658755842">
            <text:p>6,6504765876</text:p>
          </table:table-cell>
          <table:table-cell office:value-type="float" office:value="1.08954433190105">
            <text:p>1,0895443319</text:p>
          </table:table-cell>
          <table:table-cell table:number-columns-repeated="1022"/>
        </table:table-row>
        <table:table-row table:style-name="ro1">
          <table:table-cell office:value-type="float" office:value="6.85047658755842">
            <text:p>6,8504765876</text:p>
          </table:table-cell>
          <table:table-cell office:value-type="float" office:value="1.01927633302287">
            <text:p>1,019276333</text:p>
          </table:table-cell>
          <table:table-cell table:number-columns-repeated="1022"/>
        </table:table-row>
        <table:table-row table:style-name="ro1">
          <table:table-cell office:value-type="float" office:value="7.05047658755842">
            <text:p>7,0504765876</text:p>
          </table:table-cell>
          <table:table-cell office:value-type="float" office:value="0.953540129246338">
            <text:p>0,9535401292</text:p>
          </table:table-cell>
          <table:table-cell table:number-columns-repeated="1022"/>
        </table:table-row>
        <table:table-row table:style-name="ro1">
          <table:table-cell office:value-type="float" office:value="7.25047658755842">
            <text:p>7,2504765876</text:p>
          </table:table-cell>
          <table:table-cell office:value-type="float" office:value="0.892043451442252">
            <text:p>0,8920434514</text:p>
          </table:table-cell>
          <table:table-cell table:number-columns-repeated="1022"/>
        </table:table-row>
        <table:table-row table:style-name="ro1">
          <table:table-cell office:value-type="float" office:value="7.45047658755842">
            <text:p>7,4504765876</text:p>
          </table:table-cell>
          <table:table-cell office:value-type="float" office:value="0.834512879798721">
            <text:p>0,8345128798</text:p>
          </table:table-cell>
          <table:table-cell table:number-columns-repeated="1022"/>
        </table:table-row>
        <table:table-row table:style-name="ro1">
          <table:table-cell office:value-type="float" office:value="7.65047658755842">
            <text:p>7,6504765876</text:p>
          </table:table-cell>
          <table:table-cell office:value-type="float" office:value="0.780692628171866">
            <text:p>0,7806926282</text:p>
          </table:table-cell>
          <table:table-cell table:number-columns-repeated="1022"/>
        </table:table-row>
        <table:table-row table:style-name="ro1">
          <table:table-cell office:value-type="float" office:value="7.85047658755842">
            <text:p>7,8504765876</text:p>
          </table:table-cell>
          <table:table-cell office:value-type="float" office:value="0.730343406837409">
            <text:p>0,7303434068</text:p>
          </table:table-cell>
          <table:table-cell table:number-columns-repeated="1022"/>
        </table:table-row>
        <table:table-row table:style-name="ro1">
          <table:table-cell office:value-type="float" office:value="8.05047658755842">
            <text:p>8,0504765876</text:p>
          </table:table-cell>
          <table:table-cell office:value-type="float" office:value="0.683241358586837">
            <text:p>0,6832413586</text:p>
          </table:table-cell>
          <table:table-cell table:number-columns-repeated="1022"/>
        </table:table-row>
        <table:table-row table:style-name="ro1">
          <table:table-cell office:value-type="float" office:value="8.25047658755842">
            <text:p>8,2504765876</text:p>
          </table:table-cell>
          <table:table-cell office:value-type="float" office:value="0.639177063437927">
            <text:p>0,6391770634</text:p>
          </table:table-cell>
          <table:table-cell table:number-columns-repeated="1022"/>
        </table:table-row>
        <table:table-row table:style-name="ro1">
          <table:table-cell office:value-type="float" office:value="8.45047658755842">
            <text:p>8,4504765876</text:p>
          </table:table-cell>
          <table:table-cell office:value-type="float" office:value="0.597954607534501">
            <text:p>0,5979546075</text:p>
          </table:table-cell>
          <table:table-cell table:number-columns-repeated="1022"/>
        </table:table-row>
        <table:table-row table:style-name="ro1">
          <table:table-cell office:value-type="float" office:value="8.65047658755842">
            <text:p>8,6504765876</text:p>
          </table:table-cell>
          <table:table-cell office:value-type="float" office:value="0.559390712095636">
            <text:p>0,5593907121</text:p>
          </table:table-cell>
          <table:table-cell table:number-columns-repeated="1022"/>
        </table:table-row>
        <table:table-row table:style-name="ro1">
          <table:table-cell office:value-type="float" office:value="8.85047658755842">
            <text:p>8,8504765876</text:p>
          </table:table-cell>
          <table:table-cell office:value-type="float" office:value="0.523313918541564">
            <text:p>0,5233139185</text:p>
          </table:table-cell>
          <table:table-cell table:number-columns-repeated="1022"/>
        </table:table-row>
        <table:table-row table:style-name="ro1">
          <table:table-cell office:value-type="float" office:value="9.05047658755842">
            <text:p>9,0504765876</text:p>
          </table:table-cell>
          <table:table-cell office:value-type="float" office:value="0.489563826173265">
            <text:p>0,4895638262</text:p>
          </table:table-cell>
          <table:table-cell table:number-columns-repeated="1022"/>
        </table:table-row>
        <table:table-row table:style-name="ro1">
          <table:table-cell office:value-type="float" office:value="9.25047658755842">
            <text:p>9,2504765876</text:p>
          </table:table-cell>
          <table:table-cell office:value-type="float" office:value="0.457990379016397">
            <text:p>0,457990379</text:p>
          </table:table-cell>
          <table:table-cell table:number-columns-repeated="1022"/>
        </table:table-row>
        <table:table-row table:style-name="ro1">
          <table:table-cell office:value-type="float" office:value="9.45047658755841">
            <text:p>9,4504765876</text:p>
          </table:table-cell>
          <table:table-cell office:value-type="float" office:value="0.428453198658813">
            <text:p>0,4284531987</text:p>
          </table:table-cell>
          <table:table-cell table:number-columns-repeated="1022"/>
        </table:table-row>
        <table:table-row table:style-name="ro1">
          <table:table-cell office:value-type="float" office:value="9.65047658755841">
            <text:p>9,6504765876</text:p>
          </table:table-cell>
          <table:table-cell office:value-type="float" office:value="0.400820960115401">
            <text:p>0,4008209601</text:p>
          </table:table-cell>
          <table:table-cell table:number-columns-repeated="1022"/>
        </table:table-row>
        <table:table-row table:style-name="ro1">
          <table:table-cell office:value-type="float" office:value="9.85047658755841">
            <text:p>9,8504765876</text:p>
          </table:table-cell>
          <table:table-cell office:value-type="float" office:value="0.374970807945273">
            <text:p>0,3749708079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356739933951369">
            <text:p>0,356739934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/03/2014</text:date>, <text:time>14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4-03-12T14:01:03.85</meta:creation-date>
    <dc:date>2014-03-12T14:07:53.57</dc:date>
    <dc:creator>Rhiza Sadjad</dc:creator>
    <meta:editing-duration>PT6M52S</meta:editing-duration>
    <meta:editing-cycles>1</meta:editing-cycles>
    <meta:document-statistic meta:table-count="3" meta:cell-count="106" meta:object-count="1"/>
    <meta:generator>OpenOffice/4.0.1$Win32 OpenOffice.org_project/401m5$Build-9714</meta:generator>
  </office:meta>
</office:document-meta>
</file>