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ADB5EE9C.gif" manifest:media-type="image/gif"/>
  <manifest:file-entry manifest:full-path="Pictures/1000000000000640000004B0EC954AEF.png" manifest:media-type="image/png"/>
  <manifest:file-entry manifest:full-path="Pictures/100000000000005E0000005EB9C4697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3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fo:min-height="24.176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16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17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18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1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20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21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22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23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24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25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26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7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8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9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0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1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2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3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34" style:family="graphic" style:parent-style-name="standard" style:list-style-name="L7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5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6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7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8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wrap" draw:shadow="hidden"/>
    </style:style>
    <style:style style:name="gr39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41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42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3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45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7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8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01cm" fo:margin-right="0cm" fo:text-indent="-0.601cm"/>
    </style:style>
    <style:style style:name="P6" style:family="paragraph">
      <style:paragraph-properties fo:margin-left="0.507cm" fo:margin-right="0cm" fo:text-indent="-0.507cm"/>
    </style:style>
    <style:style style:name="P7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12" style:family="paragraph">
      <style:paragraph-properties fo:margin-left="0cm" fo:margin-right="0cm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3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4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3" style:family="paragraph">
      <style:paragraph-properties fo:margin-left="0cm" fo:margin-right="0cm" fo:text-indent="0cm"/>
      <style:text-properties fo:color="#ffff00" fo:font-size="18pt"/>
    </style:style>
    <style:style style:name="P24" style:family="paragraph">
      <style:paragraph-properties fo:margin-left="1.094cm" fo:margin-right="0cm" fo:text-indent="-1.094cm"/>
    </style:style>
    <style:style style:name="P25" style:family="paragraph">
      <style:paragraph-properties fo:margin-left="1.094cm" fo:margin-right="0cm" fo:text-indent="-1.094cm"/>
      <style:text-properties fo:color="#c90016" fo:font-size="22pt" style:font-size-asian="22pt" style:font-size-complex="22pt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fo:line-height="100%" fo:text-align="center" fo:text-indent="0cm"/>
    </style:style>
    <style:style style:name="P28" style:family="paragraph">
      <style:paragraph-properties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 style:writing-mode="lr-tb"/>
      <style:text-properties fo:font-size="36pt" style:font-size-asian="36pt" style:font-size-complex="36pt"/>
    </style:style>
    <style:style style:name="P31" style:family="paragraph">
      <style:paragraph-properties fo:margin-left="0cm" fo:margin-right="0cm" fo:line-height="100%" fo:text-align="center" fo:text-indent="0cm" style:writing-mode="lr-tb"/>
      <style:text-properties fo:color="#ffff00" fo:font-size="22pt" style:font-size-asian="22pt" style:font-size-complex="22pt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34" style:family="paragraph">
      <style:paragraph-properties fo:margin-left="0cm" fo:margin-right="0cm" fo:line-height="100%" fo:text-align="center" fo:text-indent="0cm" style:writing-mode="lr-tb"/>
      <style:text-properties fo:color="#004586" fo:font-size="18pt"/>
    </style:style>
    <style:style style:name="P35" style:family="paragraph">
      <style:paragraph-properties fo:margin-left="0cm" fo:margin-right="0cm" fo:line-height="100%" fo:text-align="center" fo:text-indent="0cm" style:writing-mode="lr-tb"/>
      <style:text-properties fo:color="#663300" fo:font-size="18pt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style:paragraph-properties fo:margin-left="0cm" fo:margin-right="0cm" fo:line-height="100%" fo:text-indent="0cm" style:writing-mode="lr-tb"/>
      <style:text-properties fo:color="#ffffcc" fo:font-size="18pt"/>
    </style:style>
    <style:style style:name="P38" style:family="paragraph">
      <style:paragraph-properties fo:margin-left="0cm" fo:margin-right="0cm" fo:line-height="100%" fo:text-align="center" fo:text-indent="0cm" style:writing-mode="lr-tb"/>
      <style:text-properties fo:color="#ffd320" fo:font-size="24pt" style:font-size-asian="24pt" style:font-size-complex="24pt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41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42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text-underline-style="none" style:font-size-asian="36pt" style:font-size-complex="36pt"/>
    </style:style>
    <style:style style:name="T4" style:family="text">
      <style:text-properties fo:color="#ffff00" fo:font-size="36pt" style:font-size-asian="36pt" style:font-size-complex="36pt"/>
    </style:style>
    <style:style style:name="T5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6" style:family="text">
      <style:text-properties style:font-name="Arial Black1"/>
    </style:style>
    <style:style style:name="T7" style:family="text">
      <style:text-properties style:font-name="Thorndale1" style:text-scale="90%"/>
    </style:style>
    <style:style style:name="T8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9" style:family="text">
      <style:text-properties style:font-name="Arial Black1" fo:font-size="24pt"/>
    </style:style>
    <style:style style:name="T10" style:family="text">
      <style:text-properties fo:font-size="24pt"/>
    </style:style>
    <style:style style:name="T11" style:family="text">
      <style:text-properties style:font-name="Thorndale1" fo:font-size="24pt" style:text-scale="90%"/>
    </style:style>
    <style:style style:name="T12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13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ffff00" fo:font-size="18pt" fo:font-style="italic" style:font-style-asian="italic" style:font-style-complex="italic"/>
    </style:style>
    <style:style style:name="T20" style:family="text">
      <style:text-properties fo:color="#ffff00" fo:font-size="18pt"/>
    </style:style>
    <style:style style:name="T21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ff00" fo:font-size="18pt" fo:font-weight="bold" style:font-weight-asian="bold" style:font-weight-complex="bold"/>
    </style:style>
    <style:style style:name="T23" style:family="text">
      <style:text-properties fo:color="#c90016" fo:font-size="22pt" style:font-size-asian="22pt" style:font-size-complex="22pt"/>
    </style:style>
    <style:style style:name="T24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25" style:family="text">
      <style:text-properties fo:color="#c5000b" style:font-name="Tahoma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36pt" fo:font-style="italic" style:font-size-asian="36pt" style:font-style-asian="italic" style:font-size-complex="36pt" style:font-style-complex="italic"/>
    </style:style>
    <style:style style:name="T27" style:family="text">
      <style:text-properties fo:color="#ffff00" style:font-name="Tahoma" fo:font-size="22pt" fo:font-weight="bold" style:font-size-asian="22pt" style:font-weight-asian="bold" style:font-size-complex="22pt" style:font-weight-complex="bold"/>
    </style:style>
    <style:style style:name="T28" style:family="text">
      <style:text-properties style:font-name="Tahoma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color="#ffb515" style:font-name="Tahoma" fo:font-size="16pt" fo:language="en" fo:country="US" fo:font-weight="bold" style:font-size-asian="16pt" style:font-weight-asian="bold" style:font-size-complex="16pt" style:font-weight-complex="bold"/>
    </style:style>
    <style:style style:name="T30" style:family="text">
      <style:text-properties fo:color="#004586" style:font-name="Tahoma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663300" style:font-name="Tahoma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ffffcc" style:font-name="Tahoma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ffd320" style:font-name="Tahoma" fo:font-size="24pt" fo:font-weight="bold" style:font-size-asian="24pt" style:font-weight-asian="bold" style:font-size-complex="24pt" style:font-weight-complex="bold"/>
    </style:style>
    <style:style style:name="T34" style:family="text">
      <style:text-properties style:font-name="Thorndale2" fo:font-size="24pt" style:font-size-asian="24pt" style:font-size-complex="24pt"/>
    </style:style>
    <style:style style:name="T35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min-label-width="0.601cm"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draw:style-name="gr1" draw:text-style-name="P2" draw:layer="layout" svg:width="14.5cm" svg:height="6.567cm" svg:x="3.5cm" svg:y="4cm">
          <draw:text-box>
            <text:p text:style-name="P1"><text:span text:style-name="T1">MATERI KULIAH</text:span></text:p>
            <text:p text:style-name="P1"><text:span text:style-name="T1">PEMODELAN dan SIMULASI</text:span></text:p>
            <text:p text:style-name="P1"><text:span text:style-name="T1">(Bagian I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7" draw:layer="layout" svg:width="19.5cm" svg:height="30.113cm" svg:x="1cm" svg:y="1.341cm">
          <draw:text-box>
            <text:p text:style-name="P4"><text:span text:style-name="T2">Administrasi Perkuliahan:</text:span></text:p>
            <text:p text:style-name="P4"><text:span text:style-name="T2"/></text:p>
            <text:p text:style-name="P4"><text:span text:style-name="T3">Bagian I (RHZ) </text:span></text:p>
            <text:p text:style-name="P4"><text:span text:style-name="T3">(</text:span><text:span text:style-name="T3"><text:a xlink:href="mailto:Simulink@MATLAB" xlink:type="simple">Simulink@MATLAB</text:a></text:span><text:span text:style-name="T3">):</text:span></text:p>
            <text:p text:style-name="P5"><text:span text:style-name="T3"><text:s/></text:span><text:span text:style-name="T3">Presentasi “Teori” di Kelas (pekan ke-1 <text:s/>s/d pekan ke-8) </text:span></text:p>
            <text:p text:style-name="P5"><text:span text:style-name="T3"><text:s/></text:span><text:span text:style-name="T3">Praktikum di Laboratorium <text:s text:c="10"/>(pekan ke-9 s/d pekan ke 16)</text:span></text:p>
            <text:p text:style-name="P5"><text:span text:style-name="T3"/></text:p>
            <text:p text:style-name="P5"><text:span text:style-name="T3">Bagian II (MUK) <text:s text:c="2"/>Pekan ke-9 s/d ke-16</text:span></text:p>
            <text:p text:style-name="P5"><text:span text:style-name="T3"/></text:p>
            <text:p text:style-name="P5"><text:span text:style-name="T3">Nilai:</text:span></text:p>
            <text:p text:style-name="P5"><text:span text:style-name="T3">Bagian I : 1 X Ujian Final dan beberapa TUGAS @ max 2 org</text:span></text:p>
            <text:p text:style-name="P5"><text:span text:style-name="T3">Bagian II : (dari ibu Mukarramah Yusuf, B.Sc.,M.Sc.)</text:span></text:p>
            <text:p text:style-name="P4"><text:span text:style-name="T3"><text:s text:c="3"/></text:span></text:p>
            <text:p text:style-name="P4"><text:span text:style-name="T3"/></text:p>
            <text:p text:style-name="P4"><text:span text:style-name="T3"/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6" draw:layer="layout" svg:width="21.481cm" svg:height="24.426cm" svg:x="-0.156cm" svg:y="1.858cm">
          <draw:text-box>
            <text:p text:style-name="P6"><text:span text:style-name="T4">Penilaian dari tugas-tugas simulasi menggunakan fasilitas SIMULINK@Matlab</text:span></text:p>
            <text:p text:style-name="P6"><text:span text:style-name="T4">Setiap tugas dikerjakan oleh 2 (dua) orang, dan tidak diperkenankan berubah </text:span><text:span text:style-name="T5">partner</text:span></text:p>
            <text:p text:style-name="P6"><text:span text:style-name="T4">Ada juga UJIAN FINAL pada akhir semester, sekalian mengumpulkan Tugas (sekaligus dalam 1 laporan)</text:span></text:p>
            <text:p text:style-name="P6"><text:span text:style-name="T5">Referensi</text:span><text:span text:style-name="T4">: </text:span></text:p>
            <text:p text:style-name="P8"><text:span text:style-name="T4">1. Sandi Setiawan “SIMULASI” <text:s/>(Bab 1 s/d 4)</text:span></text:p>
            <text:p text:style-name="P8"><text:span text:style-name="T4">2. Geoffrey Gordon: “System Simulation” (Chapter 1 s/d 5)</text:span></text:p>
            <text:p text:style-name="P8"><text:span text:style-name="T4">3. http://www.unhas.ac.id/rhiza/arsip/kuliah/Pemodelan-dan-Simulasi/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draw:custom-shape draw:style-name="gr4" draw:text-style-name="P10" draw:layer="layout" svg:width="15.5cm" svg:height="5cm" svg:x="2.5cm" svg:y="8.5cm">
          <text:p text:style-name="P9"><text:span text:style-name="T6">PEMODELAN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1" draw:layer="layout" svg:width="10cm" svg:height="5.001cm" svg:x="5.64cm" svg:y="11.572cm">
          <text:p text:style-name="P9"><text:span text:style-name="T7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2" draw:layer="layout" svg:width="20cm" svg:height="5.941cm" svg:x="0.5cm" svg:y="15.075cm">
          <draw:text-box>
            <text:p text:style-name="P1"><text:span text:style-name="T8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draw:custom-shape draw:style-name="gr6" draw:text-style-name="P10" draw:layer="layout" svg:width="15.5cm" svg:height="5cm" svg:x="2.5cm" svg:y="2.5cm">
          <text:p text:style-name="P9"><text:span text:style-name="T9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10" draw:layer="layout" svg:width="15.5cm" svg:height="2.5cm" svg:x="2.5cm" svg:y="7.5cm">
          <text:p text:style-name="P9"><text:span text:style-name="T9">PEMODELAN</text:span><text:span text:style-name="T1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1" draw:layer="layout" svg:width="10cm" svg:height="2.928cm" svg:x="5.5cm" svg:y="8.572cm">
          <text:p text:style-name="P9"><text:span text:style-name="T1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3" draw:layer="layout" svg:width="20cm" svg:height="8.786cm" svg:x="0.5cm" svg:y="12cm">
          <draw:text-box>
            <text:p text:style-name="P1"><text:span text:style-name="T8">Pemodelan Sistem dengan KOMPUTER</text:span></text:p>
          </draw:text-box>
        </draw:frame>
        <draw:frame draw:style-name="gr7" draw:text-style-name="P14" draw:layer="layout" svg:width="18.13cm" svg:height="4.049cm" svg:x="1.497cm" svg:y="21cm">
          <draw:text-box>
            <text:p text:style-name="P4"><text:span text:style-name="T12">(How to build ......</text:span></text:p>
            <text:p text:style-name="P4"><text:span text:style-name="T12">credible Computerized Model </text:span></text:p>
            <text:p text:style-name="P4"><text:span text:style-name="T12"><text:s text:c="26"/></text:span><text:span text:style-name="T12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draw:custom-shape draw:style-name="gr8" draw:text-style-name="P16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7" draw:layer="layout" svg:width="6cm" svg:height="3cm" svg:x="1.5cm" svg:y="1.5cm">
          <text:p text:style-name="P1"><text:span text:style-name="T13">PHYSICAL </text:span></text:p>
          <text:p text:style-name="P1"><text:span text:style-name="T13">SYSTEM</text:span></text:p>
          <text:p text:style-name="P1"><text:span text:style-name="T13">(REALITY)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6.5cm" svg:height="3cm" svg:x="1.5cm" svg:y="7cm">
          <text:p text:style-name="P1"><text:span text:style-name="T14">OBSERV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9" draw:layer="layout" svg:width="9cm" svg:height="3.5cm" svg:x="0.5cm" svg:y="9.5cm">
          <text:p text:style-name="P1"><text:span text:style-name="T15">PHYSICAL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0" draw:layer="layout" svg:width="6cm" svg:height="3cm" svg:x="10.8cm" svg:y="1.5cm">
          <text:p text:style-name="P1"><text:span text:style-name="T16">SYSTEM </text:span></text:p>
          <text:p text:style-name="P1"><text:span text:style-name="T16">MODEL</text:span>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6cm" svg:height="3cm" svg:x="11cm" svg:y="5.5cm">
          <text:p text:style-name="P1"><text:span text:style-name="T16">Computerized </text:span></text:p>
          <text:p text:style-name="P1"><text:span text:style-name="T16">MOD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6.5cm" svg:height="3cm" svg:x="10.9cm" svg:y="9.5cm">
          <text:p text:style-name="P1"><text:span text:style-name="T14">SIMULAT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9cm" svg:height="3.5cm" svg:x="9.7cm" svg:y="11.8cm">
          <text:p text:style-name="P1"><text:span text:style-name="T15">PREDICTED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6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6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1" draw:layer="layout" svg:width="6.556cm" svg:height="6cm" svg:x="2.5cm" svg:y="15cm">
          <text:p text:style-name="P1"><text:span text:style-name="T17">COMPARIS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6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16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6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0" draw:text-style-name="P18" draw:layer="layout" svg:width="6.5cm" svg:height="3cm" svg:x="10.9cm" svg:y="20.4cm">
          <text:p text:style-name="P1"><text:span text:style-name="T14">Adjustment to</text:span></text:p>
          <text:p text:style-name="P1"><text:span text:style-name="T14">IMPROVE</text:span></text:p>
          <text:p text:style-name="P1"><text:span text:style-name="T14">MODEL</text:span>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16" draw:text-style-name="P16" draw:layer="layout" svg:x1="16.599cm" svg:y1="22.1cm" svg:x2="19.599cm" svg:y2="22.1cm">
          <text:p/>
        </draw:line>
        <draw:line draw:style-name="gr17" draw:text-style-name="P16" draw:layer="layout" svg:x1="19.599cm" svg:y1="22.8cm" svg:x2="19.599cm" svg:y2="3.3cm">
          <text:p/>
        </draw:line>
        <draw:frame draw:style-name="gr18" draw:text-style-name="P22" draw:layer="layout" svg:width="5.544cm" svg:height="1.204cm" svg:x="0.956cm" svg:y="16cm">
          <draw:text-box>
            <text:p text:style-name="P4"><text:span text:style-name="T18">VALIDATION</text:span></text:p>
          </draw:text-box>
        </draw:frame>
        <draw:frame draw:style-name="gr18" draw:text-style-name="P22" draw:layer="layout" svg:width="6.408cm" svg:height="1.204cm" svg:x="14.591cm" svg:y="4.305cm">
          <draw:text-box>
            <text:p text:style-name="P4"><text:span text:style-name="T18">VERIFICATION</text:span></text:p>
          </draw:text-box>
        </draw:frame>
        <draw:frame draw:style-name="gr7" draw:text-style-name="P23" draw:layer="layout" svg:width="13.604cm" svg:height="3.095cm" svg:x="1.5cm" svg:y="23cm">
          <draw:text-box>
            <text:p text:style-name="P4"><text:span text:style-name="T19">Adopted from</text:span><text:span text:style-name="T20">: </text:span></text:p>
            <text:p text:style-name="P4"><text:span text:style-name="T21">Kheir</text:span><text:span text:style-name="T20">, </text:span><text:span text:style-name="T22">Naim A.</text:span><text:span text:style-name="T20">, (</text:span><text:span text:style-name="T19">ed</text:span><text:span text:style-name="T20">), [</text:span><text:span text:style-name="T22">1988</text:span><text:span text:style-name="T20">],</text:span></text:p>
            <text:p text:style-name="P4"><text:span text:style-name="T20"><text:s/>“</text:span><text:span text:style-name="T19">Systems Modeling and Computer Simulation</text:span><text:span text:style-name="T20">”</text:span></text:p>
            <text:p text:style-name="P4"><text:span text:style-name="T20">, Marcel Dekker, Inc. , NY, </text:span><text:span text:style-name="T19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draw:custom-shape draw:style-name="gr6" draw:text-style-name="P10" draw:layer="layout" svg:width="19cm" svg:height="6.5cm" svg:x="1cm" svg:y="0.5cm">
          <text:p text:style-name="P9"><text:span text:style-name="T9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10" draw:layer="layout" svg:width="15.5cm" svg:height="2.5cm" svg:x="2.5cm" svg:y="4.5cm">
          <text:p text:style-name="P9"><text:span text:style-name="T9">PEMODELAN</text:span><text:span text:style-name="T1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1" draw:layer="layout" svg:width="10cm" svg:height="2.928cm" svg:x="5.5cm" svg:y="5.572cm">
          <text:p text:style-name="P9"><text:span text:style-name="T1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9" draw:text-style-name="P25" draw:layer="layout" svg:width="19cm" svg:height="15cm" svg:x="1.5cm" svg:y="10cm">
          <draw:text-box>
            <text:p text:style-name="P24"><text:span text:style-name="T23">Dalam perancangan sistem, sistem yang akan dibangun belum ada (baru ada secara “hipotetis”). Untuk membuat prediksi, harus dibuat model sistem tersebut.</text:span></text:p>
            <text:p text:style-name="P24"><text:span text:style-name="T23">Seandainya pun ada sistem yang sebenarnya, sering sangat mahal (biaya dan waktu) atau sangat berisiko tinggi bahkan berbahaya untuk ber-eksperimen dengan sistem yang sesungguhnya.</text:span></text:p>
            <text:p text:style-name="P24"><text:span text:style-name="T23">Untuk suatu studi dalam bidang tertentu, tidak perlu keseluruhan detail sistem dipelajari, perlu penyederhanaan dengan model.</text:span></text:p>
            <text:p text:style-name="P24"><text:span text:style-name="T23">Perlu meng-identifikasi ENTITAS, ATRIBUT dan AKTIVITAS yang relevan dalam sistem</text:span></text:p>
            <text:p text:style-name="P24"><text:span text:style-name="T23">Pemodelan = perumusan masalah, langkah awal dalam </text:span><text:span text:style-name="T24">engineering</text:span><text:span text:style-name="T23">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draw:g>
          <draw:custom-shape draw:style-name="gr20" draw:text-style-name="P26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8" draw:layer="layout" svg:width="4.925cm" svg:height="1.541cm" svg:x="7.436cm" svg:y="19.919cm">
            <text:p text:style-name="P27"><text:span text:style-name="T25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30" draw:layer="layout" svg:width="17.732cm" svg:height="2.392cm" svg:x="0.5cm" svg:y="0.5cm" presentation:class="title" presentation:user-transformed="true">
          <draw:text-box>
            <text:p text:style-name="P29"><text:span text:style-name="T26">Engineering Education….....</text:span></text:p>
          </draw:text-box>
        </draw:frame>
        <draw:custom-shape draw:style-name="gr22" draw:text-style-name="P31" draw:layer="layout" svg:width="6cm" svg:height="1.258cm" svg:x="7.5cm" svg:y="6.742cm">
          <text:p text:style-name="P27"><text:span text:style-name="T27">PEMODELAN</text:span></text:p>
          <draw:enhanced-geometry svg:viewBox="0 0 21600 21600" draw:type="mso-spt202" draw:enhanced-path="M 0 0 L 21600 0 21600 21600 0 21600 0 0 Z N"/>
        </draw:custom-shape>
        <draw:line draw:style-name="gr23" draw:text-style-name="P32" draw:layer="layout" svg:x1="10.235cm" svg:y1="4.603cm" svg:x2="10.235cm" svg:y2="6.699cm">
          <text:p/>
        </draw:line>
        <draw:line draw:style-name="gr24" draw:text-style-name="P32" draw:layer="layout" svg:x1="5.093cm" svg:y1="7.2cm" svg:x2="7.5cm" svg:y2="7.2cm">
          <text:p/>
        </draw:line>
        <draw:custom-shape draw:style-name="gr25" draw:text-style-name="P33" draw:layer="layout" svg:width="4.112cm" svg:height="2cm" svg:x="1cm" svg:y="6.1cm">
          <text:p text:style-name="P27"><text:span text:style-name="T28"/></text:p>
          <text:p text:style-name="P27"><text:span text:style-name="T29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26" draw:text-style-name="P32" draw:layer="layout" svg:x1="9.568cm" svg:y1="8.251cm" svg:x2="7.5cm" svg:y2="10cm">
          <text:p/>
        </draw:line>
        <draw:line draw:style-name="gr27" draw:text-style-name="P32" draw:layer="layout" svg:x1="10.5cm" svg:y1="8.171cm" svg:x2="12.5cm" svg:y2="9.5cm">
          <text:p/>
        </draw:line>
        <draw:line draw:style-name="gr28" draw:text-style-name="P32" draw:layer="layout" svg:x1="6.5cm" svg:y1="11.5cm" svg:x2="9cm" svg:y2="13.5cm">
          <text:p/>
        </draw:line>
        <draw:line draw:style-name="gr29" draw:text-style-name="P32" draw:layer="layout" svg:x1="13.5cm" svg:y1="11.524cm" svg:x2="11.5cm" svg:y2="13.5cm">
          <text:p/>
        </draw:line>
        <draw:custom-shape draw:style-name="gr30" draw:text-style-name="P34" draw:layer="layout" svg:width="6.052cm" svg:height="1cm" svg:x="7cm" svg:y="13.5cm">
          <text:p text:style-name="P27"><text:span text:style-name="T30">PROTOTYPING</text:span></text:p>
          <draw:enhanced-geometry svg:viewBox="0 0 21600 21600" draw:type="mso-spt202" draw:enhanced-path="M 0 0 L 21600 0 21600 21600 0 21600 0 0 Z N"/>
        </draw:custom-shape>
        <draw:line draw:style-name="gr31" draw:text-style-name="P32" draw:layer="layout" svg:x1="10.056cm" svg:y1="14.5cm" svg:x2="10cm" svg:y2="16cm">
          <text:p/>
        </draw:line>
        <draw:custom-shape draw:style-name="gr32" draw:text-style-name="P35" draw:layer="layout" svg:width="5.513cm" svg:height="1.2cm" svg:x="7.987cm" svg:y="16.3cm">
          <text:p text:style-name="P27"><text:span text:style-name="T31">OPTIMISASI</text:span></text:p>
          <draw:enhanced-geometry svg:viewBox="0 0 21600 21600" draw:type="mso-spt202" draw:enhanced-path="M 0 0 L 21600 0 21600 21600 0 21600 0 0 Z N"/>
        </draw:custom-shape>
        <draw:custom-shape draw:style-name="gr33" draw:text-style-name="P37" draw:layer="layout" svg:width="4.864cm" svg:height="1.574cm" svg:x="0.636cm" svg:y="16cm">
          <text:p text:style-name="P36"><text:span text:style-name="T32">Faktor-faktor non-teknis</text:span></text:p>
          <draw:enhanced-geometry svg:viewBox="0 0 21600 21600" draw:type="mso-spt202" draw:enhanced-path="M 0 0 L 21600 0 21600 21600 0 21600 0 0 Z N"/>
        </draw:custom-shape>
        <draw:custom-shape draw:style-name="gr34" draw:text-style-name="P31" draw:layer="layout" svg:width="5.175cm" svg:height="1.258cm" svg:x="7.325cm" svg:y="3.5cm">
          <text:p text:style-name="P27"><text:span text:style-name="T2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26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6" draw:text-style-name="P32" draw:layer="layout" svg:x1="10.3cm" svg:y1="17.8cm" svg:x2="10.244cm" svg:y2="19.078cm">
          <text:p/>
        </draw:line>
        <draw:custom-shape draw:style-name="gr37" draw:text-style-name="P26" draw:layer="layout" svg:width="19.5cm" svg:height="7.5cm" draw:transform="rotate (-1.570796326794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8" draw:text-style-name="P32" draw:layer="layout" svg:x1="5.5cm" svg:y1="16.8cm" svg:x2="8cm" svg:y2="16.8cm">
          <text:p/>
        </draw:line>
        <draw:line draw:style-name="gr39" draw:text-style-name="P32" draw:layer="layout" svg:x1="18.057cm" svg:y1="23.155cm" svg:x2="20.5cm" svg:y2="26cm">
          <text:p/>
        </draw:line>
        <draw:custom-shape draw:style-name="gr40" draw:text-style-name="P38" draw:layer="layout" svg:width="5.011cm" svg:height="1.5cm" svg:x="11.989cm" svg:y="10cm">
          <text:p text:style-name="P27"><text:span text:style-name="T33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41" draw:text-style-name="P38" draw:layer="layout" svg:width="5.5cm" svg:height="1.097cm" svg:x="2cm" svg:y="10.5cm">
          <text:p text:style-name="P27"><text:span text:style-name="T33">ANALISIS</text:span></text:p>
          <draw:enhanced-geometry svg:viewBox="0 0 21600 21600" draw:type="mso-spt202" draw:enhanced-path="M 0 0 L 21600 0 21600 21600 0 21600 0 0 Z N"/>
        </draw:custom-shape>
        <draw:line draw:style-name="gr42" draw:text-style-name="P32" draw:layer="layout" svg:x1="8cm" svg:y1="11.001cm" svg:x2="11.611cm" svg:y2="10.606cm">
          <text:p/>
        </draw:lin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draw:custom-shape draw:style-name="gr43" draw:text-style-name="P16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44" draw:text-style-name="P39" draw:layer="layout" svg:width="17.309cm" svg:height="5cm" svg:x="1.191cm" svg:y="0cm">
          <text:p text:style-name="P9"><text:span text:style-name="T3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40" draw:layer="layout" svg:width="4cm" svg:height="2cm" svg:x="0.5cm" svg:y="7cm">
          <text:p text:style-name="P1"><text:span text:style-name="T35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40" draw:layer="layout" svg:width="10.1cm" svg:height="2cm" svg:x="7.5cm" svg:y="4.5cm">
          <text:p text:style-name="P1"><text:span text:style-name="T35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40" draw:layer="layout" svg:width="10.1cm" svg:height="2cm" svg:x="7.4cm" svg:y="10.5cm">
          <text:p text:style-name="P1"><text:span text:style-name="T35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40" draw:layer="layout" svg:width="10.1cm" svg:height="2cm" svg:x="7.5cm" svg:y="7cm">
          <text:p text:style-name="P1"><text:span text:style-name="T35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40" draw:layer="layout" svg:width="11.5cm" svg:height="2cm" svg:x="7.5cm" svg:y="13cm">
          <text:p text:style-name="P1"><text:span text:style-name="T35"><text:s/></text:span><text:span text:style-name="T35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45" draw:text-style-name="P41" draw:layer="layout" svg:width="11cm" svg:height="2cm" svg:x="0.5cm" svg:y="17cm">
          <text:p text:style-name="P1"><text:span text:style-name="T36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45" draw:text-style-name="P41" draw:layer="layout" svg:width="11cm" svg:height="2cm" svg:x="9.5cm" svg:y="15cm">
          <text:p text:style-name="P1"><text:span text:style-name="T36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46" draw:text-style-name="P42" draw:layer="layout" svg:width="8cm" svg:height="4.5cm" svg:x="12.999cm" svg:y="16.5cm">
          <text:p text:style-name="P1"><text:span text:style-name="T37">SYSTEM </text:span></text:p>
          <text:p text:style-name="P1"><text:span text:style-name="T37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7" draw:text-style-name="P16" draw:layer="layout" svg:x1="4.817cm" svg:y1="7.683cm" svg:x2="7.317cm" svg:y2="7.683cm">
          <text:p/>
        </draw:line>
        <draw:line draw:style-name="gr47" draw:text-style-name="P16" draw:layer="layout" svg:x1="6cm" svg:y1="5.5cm" svg:x2="7.5cm" svg:y2="5.5cm">
          <text:p/>
        </draw:line>
        <draw:line draw:style-name="gr47" draw:text-style-name="P16" draw:layer="layout" svg:x1="6cm" svg:y1="11.5cm" svg:x2="7.5cm" svg:y2="11.5cm">
          <text:p/>
        </draw:line>
        <draw:line draw:style-name="gr47" draw:text-style-name="P16" draw:layer="layout" svg:x1="6cm" svg:y1="13.9cm" svg:x2="7.5cm" svg:y2="13.9cm">
          <text:p/>
        </draw:line>
        <draw:line draw:style-name="gr47" draw:text-style-name="P16" draw:layer="layout" svg:x1="6cm" svg:y1="15.8cm" svg:x2="9.5cm" svg:y2="15.8cm">
          <text:p/>
        </draw:line>
        <draw:line draw:style-name="gr47" draw:text-style-name="P16" draw:layer="layout" svg:x1="6cm" svg:y1="17cm" svg:x2="6cm" svg:y2="5.5cm">
          <text:p/>
        </draw:line>
        <draw:frame draw:style-name="gr7" draw:text-style-name="P23" draw:layer="layout" svg:width="14.442cm" svg:height="2.384cm" svg:x="0.57cm" svg:y="23cm">
          <draw:text-box>
            <text:p text:style-name="P4"><text:span text:style-name="T19">Adopted from</text:span><text:span text:style-name="T20">: </text:span></text:p>
            <text:p text:style-name="P4"><text:span text:style-name="T21">Gordon</text:span><text:span text:style-name="T20">, </text:span><text:span text:style-name="T22">Geoffrey</text:span><text:span text:style-name="T20">, [</text:span><text:span text:style-name="T22">1989</text:span><text:span text:style-name="T20">], “</text:span><text:span text:style-name="T19">System Simulation</text:span><text:span text:style-name="T20">” , </text:span></text:p>
            <text:p text:style-name="P4"><text:span text:style-name="T20">PHI, New Delhi, </text:span><text:span text:style-name="T19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draw:frame draw:style-name="gr48" draw:text-style-name="P25" draw:layer="layout" svg:width="19cm" svg:height="15cm" svg:x="1.5cm" svg:y="8cm">
          <draw:text-box>
            <text:p text:style-name="P24"><text:span text:style-name="T38">Model FISIK-STATIK</text:span><text:span text:style-name="T23">: model ikonik, mniatur pesawat terbang (yang tidak terbang), maket gedung, dll.</text:span></text:p>
            <text:p text:style-name="P24"><text:span text:style-name="T38">Model FISIK-DINAMIK</text:span><text:span text:style-name="T23">: terowongan angin, sistem pegas-massa-redaman, </text:span><text:span text:style-name="T24">aero-modeling</text:span><text:span text:style-name="T23"> (model pesawat yang bisa terbang), dll.</text:span></text:p>
            <text:p text:style-name="P24"><text:span text:style-name="T38">Model MATEMATIK-STATIK</text:span><text:span text:style-name="T23">: (tanpa peubah waktu t atau pun bentuk sekuensial k), model ekonomi (</text:span><text:span text:style-name="T24">supply and demand</text:span><text:span text:style-name="T23">).</text:span></text:p>
            <text:p text:style-name="P24"><text:span text:style-name="T38">Model MATEMATIK-DINAMIK</text:span><text:span text:style-name="T23">: (dengan peubah waktu t atau pun bentuk sekuensial k), persamaan differensial, bagan kotak, model nisbah-alih (</text:span><text:span text:style-name="T24">Transfer Function</text:span><text:span text:style-name="T23">), model ruang-keadaan (</text:span><text:span text:style-name="T24">State-Space</text:span><text:span text:style-name="T23">), dll.</text:span></text:p>
            <text:p text:style-name="P24"><text:span text:style-name="T24">Next</text:span><text:span text:style-name="T23">: <text:s/>Simulink@MATLAB</text:span></text:p>
          </draw:text-box>
        </draw:frame>
        <draw:custom-shape draw:style-name="gr44" draw:text-style-name="P39" draw:layer="layout" svg:width="17.309cm" svg:height="5cm" svg:x="2cm" svg:y="1.5cm">
          <text:p text:style-name="P9"><text:span text:style-name="T3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10" draw:layer="layout" svg:width="9.5cm" svg:height="3cm" svg:x="2cm" svg:y="0.5cm">
          <text:p text:style-name="P9"><text:span text:style-name="T9">CONTOH</text:span><text:span text:style-name="T10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draw:custom-shape draw:style-name="gr6" draw:text-style-name="P10" draw:layer="layout" svg:width="10cm" svg:height="5cm" svg:x="2.5cm" svg:y="2.5cm">
          <text:p text:style-name="P9"><text:span text:style-name="T9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10" draw:layer="layout" svg:width="15.5cm" svg:height="5cm" svg:x="2.5cm" svg:y="8.5cm">
          <text:p text:style-name="P9"><text:span text:style-name="T9">SIMULIN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1" draw:layer="layout" svg:width="5.36cm" svg:height="3.928cm" svg:x="7.64cm" svg:y="12.572cm">
          <text:p text:style-name="P9"><text:span text:style-name="T11">@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3" draw:layer="layout" svg:width="20cm" svg:height="3.096cm" svg:x="0.5cm" svg:y="16.5cm">
          <draw:text-box>
            <text:p text:style-name="P1"><text:span text:style-name="T8">Matlab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3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8pt" style:language-asian="zxx" style:country-asian="none" style:font-style-asian="normal" style:font-weight-asian="normal" style:font-name-complex="Arial3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4pt" style:language-asian="zxx" style:country-asian="none" style:font-style-asian="normal" style:font-weight-asian="normal" style:font-name-complex="Arial3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p text:style-name="MP4">Muokkaa jäsennyksen tekstimuotoa napsauttamalla</text:p>
          <text:p text:style-name="MP5">Toinen jäsennystaso</text:p>
          <text:p text:style-name="MP6">Kolmas jäsennystaso</text:p>
          <text:p text:style-name="MP7">Neljäs jäsennystaso</text:p>
          <text:p text:style-name="MP8">Viides jäsennystaso</text:p>
          <text:p text:style-name="MP9">Kuudes jäsennystaso</text:p>
          <text:p text:style-name="MP10">Seitsemäs jäsennystaso</text:p>
          <text:p text:style-name="MP11">Kahdeksas jäsennystaso</text:p>
          <text:p text:style-name="MP12">Yhdeksäs jäsennystaso</text:p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6.656cm" svg:height="0.667cm" svg:x="0.375cm" svg:y="27.33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2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initial-creator>Rhiza Sadjad</meta:initial-creator>
    <meta:creation-date>2009-08-31T11:37:12</meta:creation-date>
    <dc:date>2015-02-01T13:36:07.859204469</dc:date>
    <meta:editing-cycles>50</meta:editing-cycles>
    <meta:editing-duration>PT5H43M7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