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officeooo:paragraph-rsid="00194999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weight="normal" style:font-weight-asian="normal" style:font-name-complex="Tahom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weight="normal" officeooo:paragraph-rsid="00184080" style:font-weight-asian="normal" style:font-name-complex="Tahoma" style:font-weight-complex="normal"/>
    </style:style>
    <style:style style:name="P10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9pt" style:font-size-asian="9pt" style:font-size-complex="9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Ubuntu" fo:font-size="10pt" style:font-size-asian="10pt" style:font-size-complex="10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  <style:text-properties style:font-name="Ubunt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67b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name-asian="Verdana" style:font-weight-asian="bold" style:font-name-complex="Tahom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" style:font-name-complex="Tahoma"/>
    </style:style>
    <style:style style:name="T7" style:family="text">
      <style:text-properties fo:font-style="italic" style:font-name-asian="Verdana" style:font-style-asian="italic" style:font-name-complex="Verdana" style:font-style-complex="italic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officeooo:rsid="00194999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normal" officeooo:rsid="00184080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fo:font-weight="normal" officeooo:rsid="0020d66b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4080" style:font-style-asian="italic" style:font-style-complex="italic"/>
    </style:style>
    <style:style style:name="T18" style:family="text">
      <style:text-properties fo:font-style="italic" officeooo:rsid="00194999" style:font-style-asian="italic" style:font-style-complex="italic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1" style:family="text">
      <style:text-properties style:font-name="Verdana" style:font-name-complex="Tahoma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3" style:family="text">
      <style:text-properties style:font-name="Verdana" style:text-underline-style="solid" style:text-underline-width="auto" style:text-underline-color="font-color" style:font-name-complex="Tahoma"/>
    </style:style>
    <style:style style:name="T24" style:family="text">
      <style:text-properties style:font-name="Verdana" fo:font-size="9pt" style:font-size-asian="9pt" style:font-name-complex="Tahoma"/>
    </style:style>
    <style:style style:name="T25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26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7" style:family="text">
      <style:text-properties style:font-name="Verdana" fo:font-size="9pt" style:font-size-asian="7.84999990463257pt" style:font-name-complex="Tahoma" style:font-size-complex="9pt"/>
    </style:style>
    <style:style style:name="T28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9" style:family="text">
      <style:text-properties style:font-name="Verdana" fo:font-size="9pt" fo:font-style="normal" style:text-underline-style="none" fo:font-weight="normal" officeooo:rsid="001e3454" style:font-size-asian="9pt" style:font-style-asian="normal" style:font-weight-asian="normal" style:font-name-complex="Tahoma" style:font-size-complex="11pt" style:font-style-complex="normal" style:font-weight-complex="normal"/>
    </style:style>
    <style:style style:name="T30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Verdana" fo:font-size="11pt" style:font-name-asian="Verdana" style:font-size-asian="11pt" style:font-name-complex="Tahoma" style:font-size-complex="11pt"/>
    </style:style>
    <style:style style:name="T33" style:family="text">
      <style:text-properties style:font-name="Verdana" fo:font-size="11pt" style:font-size-asian="11pt" style:font-name-complex="Tahoma" style:font-size-complex="11pt"/>
    </style:style>
    <style:style style:name="T3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5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6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7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8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9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40" style:family="text">
      <style:text-properties style:font-name="Verdana" fo:font-size="11pt" fo:font-style="italic" fo:font-weight="normal" style:font-name-asian="Verdan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4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2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43" style:family="text">
      <style:text-properties style:font-name="Verdana" fo:font-size="11pt" fo:font-weight="normal" style:font-name-asian="Verdana" style:font-size-asian="11pt" style:font-weight-asian="normal" style:font-name-complex="Tahoma" style:font-size-complex="11pt" style:font-weight-complex="normal"/>
    </style:style>
    <style:style style:name="T44" style:family="text">
      <style:text-properties style:text-position="super 58%" fo:font-size="12pt" fo:font-weight="normal" style:font-size-asian="12pt" style:font-weight-asian="normal" style:font-name-complex="Tahoma" style:font-size-complex="12pt" style:font-weight-complex="normal"/>
    </style:style>
    <style:style style:name="T45" style:family="text">
      <style:text-properties fo:font-weight="normal" style:font-weight-asian="normal" style:font-name-complex="Tahoma" style:font-weight-complex="normal"/>
    </style:style>
    <style:style style:name="T46" style:family="text">
      <style:text-properties fo:font-weight="normal" officeooo:rsid="00184080" style:font-weight-asian="normal" style:font-name-complex="Tahoma" style:font-weight-complex="normal"/>
    </style:style>
    <style:style style:name="T47" style:family="text">
      <style:text-properties fo:font-weight="normal" officeooo:rsid="00194999" style:font-weight-asian="normal" style:font-name-complex="Tahoma" style:font-weight-complex="normal"/>
    </style:style>
    <style:style style:name="T48" style:family="text">
      <style:text-properties fo:font-weight="normal" officeooo:rsid="001d987b" style:font-weight-asian="normal" style:font-name-complex="Tahoma" style:font-weight-complex="normal"/>
    </style:style>
    <style:style style:name="T49" style:family="text">
      <style:text-properties fo:font-weight="normal" officeooo:rsid="0020d66b" style:font-weight-asian="normal" style:font-name-complex="Tahoma" style:font-weight-complex="normal"/>
    </style:style>
    <style:style style:name="T50" style:family="text">
      <style:text-properties fo:font-weight="normal" officeooo:rsid="0022de7f" style:font-weight-asian="normal" style:font-name-complex="Tahoma" style:font-weight-complex="normal"/>
    </style:style>
    <style:style style:name="T51" style:family="text">
      <style:text-properties fo:font-weight="normal" style:font-name-asian="Verdana" style:font-weight-asian="normal" style:font-name-complex="Tahoma" style:font-weight-complex="normal"/>
    </style:style>
    <style:style style:name="T52" style:family="text">
      <style:text-properties officeooo:rsid="00184080"/>
    </style:style>
    <style:style style:name="T5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54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5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5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7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58" style:family="text">
      <style:text-properties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9" style:family="text">
      <style:text-properties fo:font-size="11pt" fo:font-style="italic" fo:font-weight="normal" style:font-name-asian="Verdan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60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61" style:family="text">
      <style:text-properties fo:font-size="11pt" style:font-size-asian="11pt" style:font-name-complex="Tahoma" style:font-size-complex="11pt"/>
    </style:style>
    <style:style style:name="T62" style:family="text">
      <style:text-properties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63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64" style:family="text">
      <style:text-properties fo:font-size="11pt" style:font-name-asian="Verdana" style:font-size-asian="11pt" style:font-name-complex="Tahoma" style:font-size-complex="11pt"/>
    </style:style>
    <style:style style:name="T65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66" style:family="text">
      <style:text-properties fo:font-size="11pt" fo:font-weight="normal" style:font-name-asian="Verdana" style:font-size-asian="11pt" style:font-weight-asian="normal" style:font-name-complex="Tahoma" style:font-size-complex="11pt" style:font-weight-complex="normal"/>
    </style:style>
    <style:style style:name="T67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68" style:family="text">
      <style:text-properties fo:font-size="9pt" fo:font-style="normal" style:text-underline-style="none" fo:font-weight="normal" officeooo:rsid="001e3454" style:font-size-asian="9pt" style:font-style-asian="normal" style:font-weight-asian="normal" style:font-name-complex="Tahoma" style:font-size-complex="11pt" style:font-style-complex="normal" style:font-weight-complex="normal"/>
    </style:style>
    <style:style style:name="T69" style:family="text">
      <style:text-properties fo:font-size="9pt" style:font-size-asian="7.84999990463257pt" style:font-name-complex="Tahoma" style:font-size-complex="9pt"/>
    </style:style>
    <style:style style:name="T70" style:family="text">
      <style:text-properties fo:font-size="9pt" style:font-size-asian="9pt" style:font-name-complex="Tahoma"/>
    </style:style>
    <style:style style:name="T71" style:family="text">
      <style:text-properties fo:font-size="9pt" fo:font-weight="bold" style:font-size-asian="9pt" style:font-weight-asian="bold" style:font-name-complex="Tahoma" style:font-weight-complex="bold"/>
    </style:style>
    <style:style style:name="T72" style:family="text">
      <style:text-properties fo:font-size="9pt" fo:font-style="italic" style:font-size-asian="9pt" style:font-style-asian="italic" style:font-name-complex="Tahoma" style:font-style-complex="italic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4" style:family="text">
      <style:text-properties style:text-underline-style="solid" style:text-underline-width="auto" style:text-underline-color="font-color" style:font-name-complex="Tahoma"/>
    </style:style>
    <style:style style:name="T75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76" style:family="text">
      <style:text-properties style:font-name-complex="Tahoma"/>
    </style:style>
    <style:style style:name="T77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78" style:family="text">
      <style:text-properties fo:font-style="normal" style:text-underline-style="none" fo:font-weight="normal" officeooo:rsid="001e3454" style:font-style-asian="normal" style:font-weight-asian="normal" style:font-name-complex="Tahoma" style:font-style-complex="normal" style:font-weight-complex="normal"/>
    </style:style>
    <style:style style:name="T79" style:family="text">
      <style:text-properties style:font-name="Arial Black"/>
    </style:style>
    <style:style style:name="T80" style:family="text">
      <style:text-properties style:font-name="Ubuntu" fo:font-size="10pt" style:font-size-asian="10pt" style:font-size-complex="10pt"/>
    </style:style>
    <style:style style:name="T81" style:family="text">
      <style:text-properties style:font-name="Ubuntu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15cm" draw:marker-end-width="0.415cm" draw:fill="none" draw:textarea-horizontal-align="center" draw:textarea-vertical-align="middle" fo:padding-top="0.021cm" fo:padding-bottom="0.021cm" fo:padding-left="0.021cm" fo:padding-right="0.021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58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1cm" draw:marker-start-width="0.413cm" draw:marker-end-width="0.413cm" draw:fill="none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335cm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41cm" draw:marker-start-width="0.415cm" draw:marker-end-width="0.415cm" draw:fill="none" draw:textarea-horizontal-align="center" draw:textarea-vertical-align="middle" fo:padding-top="0.021cm" fo:padding-bottom="0.021cm" fo:padding-left="0.021cm" fo:padding-right="0.021cm" style:run-through="foreground"/>
    </style:style>
    <style:style style:name="gr12" style:family="graphic">
      <style:graphic-properties draw:stroke="none" svg:stroke-color="#000000" draw:fill="none" draw:fill-color="#ffffff" fo:min-height="0.067cm" style:run-through="foreground"/>
    </style:style>
    <style:style style:name="gr13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14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style-name="gr1" draw:text-style-name="P15" svg:width="9.879cm" svg:height="0.503cm" svg:x="7.176cm" svg:y="-2.152cm"><text:p text:style-name="P14"><text:span text:style-name="T79">Lingkari salah satu: Kelas A - B - C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73">Bagian I TEORI</text:span><text:span text:style-name="T74"> (</text:span><text:span text:style-name="T73">50</text:span><text:span text:style-name="T74"> </text:span><text:span text:style-name="T14">point</text:span><text:span text:style-name="T74">)</text:span><text:span text:style-name="T76">: </text:span><text:span text:style-name="T69">Lengkapilah kalimat-kalimat di bawah ini dengan kata-kata/angka yang tepat. </text:span><text:span text:style-name="T70">Jawaban tepat bernilai </text:span><text:span text:style-name="T71">2</text:span><text:span text:style-name="T70"> </text:span><text:span text:style-name="T72">point</text:span><text:span text:style-name="T70">, jawaban sesat bernilai </text:span><text:span text:style-name="T71">-1</text:span><text:span text:style-name="T70"> </text:span><text:span text:style-name="T72">point</text:span><text:span text:style-name="T70">, tidak menjawab tentu saja mendapat </text:span><text:span text:style-name="T71">nol</text:span><text:span text:style-name="T70"> saja.</text:span></text:p>
      <text:p text:style-name="P7"/>
      <text:list xml:id="list4906363571675424027" text:style-name="L16">
        <text:list-header>
          <text:p text:style-name="P10"><text:span text:style-name="T76">Suatu SISTEM didefinisikan oleh </text:span><text:span text:style-name="T4">Gordon</text:span><text:span text:style-name="T6"> [</text:span><text:span text:style-name="T4">1986</text:span><text:span text:style-name="T6">] </text:span><text:span text:style-name="T76">sebagai sekumpulan beberapa __________________ . Berkumpulnya <text:s/>mereka tidak selalu menjadi suatu sistem, harus ada ___________________ <text:s/>atau <text:s/>___________________ di antara mereka. Dengan entitas (</text:span><text:span text:style-name="T19">entity</text:span><text:span text:style-name="T76">), _________________ <text:s/>dan <text:s/>___________________ <text:s/>dari suatu sistem, maka sistem itu dapat ditentukan _____________________-nya. </text:span><text:span text:style-name="T45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3">Naim</text:span><text:span text:style-name="T45"> (ed) [</text:span><text:span text:style-name="T3">1988</text:span><text:span text:style-name="T45">], model dapat dibangun dengan membandingkan ____________ </text:span><text:span text:style-name="T8">behaviour</text:span><text:span text:style-name="T45"> yang dihasilkan model tersebut dengan _____________ </text:span><text:span text:style-name="T8">behaviour</text:span><text:span text:style-name="T45"> hasil pengamatan fisik. Perbandingan ini disebut sebagai _______________ model. Jika kebenaran suatu model diperiksa tanpa membandingkannya dengan hasil pengamatan fisik, dikatakan model tersebut telah di-_________________. Pemodelan merupakan langkah ___________ dalam proses </text:span><text:span text:style-name="T8">engineering</text:span><text:span text:style-name="T45">, yaitu dalam rangka mencari solusi masalah. Dengan pemodelan, masalah dapat di-_________-kan. Inti dari </text:span><text:span text:style-name="T8">engineering</text:span><text:span text:style-name="T45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4">Gordon</text:span><text:span text:style-name="T51"> [</text:span><text:span text:style-name="T4">1986</text:span><text:span text:style-name="T51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12">games</text:span><text:span text:style-name="T51">) komputer, yang bisa berdasarkan khayalan (</text:span><text:span text:style-name="T12">fiction</text:span><text:span text:style-name="T51">) belaka, tidak perlu berdasarkan kenyataan (</text:span><text:span text:style-name="T12">reality</text:span><text:span text:style-name="T51">).</text:span></text:p>
        </text:list-header>
      </text:list>
      <text:p text:style-name="P11"/>
      <text:p text:style-name="P12"><text:span text:style-name="T73">Bagian II PRAKTEK PEMODELAN dengan SIMULINK@MATLAB </text:span><text:span text:style-name="T75">(</text:span><text:span text:style-name="T15">50 </text:span><text:span text:style-name="T13">point</text:span><text:span text:style-name="T75">):</text:span><text:span text:style-name="T77"> Jawablah pertanyaan-pertanyaan di bawah ini pada tempat yang disediakan, jika tidak cukup, gunakan halaman kosong di sebaliknya. </text:span><text:span text:style-name="T78">Kerjakan dulu mana-mana soal yang dianggap lebih mudah.</text:span></text:p>
      <text:p text:style-name="P5"><text:span text:style-name="T45">1. Ketika kita membuat model Simulink, yang pertama kita lakukan adalah mengubah “</text:span><text:span text:style-name="T8">Relative Tolerance</text:span><text:span text:style-name="T45">” dari </text:span><text:span text:style-name="T8">default</text:span><text:span text:style-name="T45"> 10</text:span><text:span text:style-name="T44">-3</text:span><text:span text:style-name="T45"> menjadi 10</text:span><text:span text:style-name="T44">-6</text:span><text:span text:style-name="T45">. <text:s/>Mengapa? Jelaskan! (</text:span><text:span text:style-name="T8">10 point</text:span><text:span text:style-name="T45">).</text:span></text:p>
      <text:p text:style-name="P5"><text:span text:style-name="T45">2. Bagaimana membuat “pembangkit waktu” </text:span><text:span text:style-name="T49">(</text:span><text:span text:style-name="T11">time generator</text:span><text:span text:style-name="T49">) </text:span><text:span text:style-name="T45">dengan model Simulink? Berikan penjelasan matematis-nya! (</text:span><text:span text:style-name="T8">10 point</text:span><text:span text:style-name="T45">).</text:span></text:p>
      <text:p text:style-name="P5"><text:span text:style-name="T45">3. Bagaimana membuat model Simulink dari goncangan yang dialami oleh sepeda motor yang melewati lobang 2 detik setelah </text:span><text:span text:style-name="T8">start</text:span><text:span text:style-name="T45">, sebesar 5 N ke bawah selama 1 detik, lalu 3 detik kemudian naik “polisi tidur” sebesar 3 N selama 0,5 detik? Jelaskan ! (</text:span><text:span text:style-name="T8">10 point</text:span><text:span text:style-name="T45">).</text:span></text:p>
      <text:p text:style-name="P9">4. Tidak ada proses perubahan di alam ini yang terjadi seketika. Jelaskan <text:span text:style-name="T52">apa bedanya “(</text:span><text:span text:style-name="T17">Transport</text:span><text:span text:style-name="T52">) </text:span><text:span text:style-name="T17">Delay</text:span><text:span text:style-name="T52">” dengan “</text:span><text:span text:style-name="T17">Lagging</text:span><text:span text:style-name="T52">” !</text:span> (<text:span text:style-name="T18">10</text:span><text:span text:style-name="T16"> point</text:span>).</text:p>
      <text:p text:style-name="P6"><text:span text:style-name="T45">5. </text:span><text:span text:style-name="T46">Tunjukkan bahwa </text:span><text:span text:style-name="T47">M</text:span><text:span text:style-name="T46">odel </text:span><text:span text:style-name="T48">(</text:span><text:span text:style-name="T46">Simulink</text:span><text:span text:style-name="T48">)</text:span><text:span text:style-name="T46"> A dan B sebenarnya sama saja (</text:span><text:span text:style-name="T9">5</text:span><text:span text:style-name="T10"> point</text:span><text:span text:style-name="T46">)! </text:span><text:span text:style-name="T50">Jadi</text:span><text:span text:style-name="T47"> lantas apa keunggulan Model B jika dibandingkan dengan Model A (</text:span><text:span text:style-name="T9">5 point</text:span><text:span text:style-name="T47">)?<text:tab/></text:span></text:p>
      <text:p text:style-name="P8"><draw:rect text:anchor-type="paragraph" draw:z-index="1" draw:style-name="gr2" draw:text-style-name="P16" svg:width="1.535cm" svg:height="1.147cm" svg:x="1.522cm" svg:y="0.178cm"><text:p/></draw:rect><draw:frame text:anchor-type="paragraph" draw:z-index="2" draw:style-name="gr3" draw:text-style-name="P17" svg:width="1.535cm" svg:height="0.817cm" svg:x="1.522cm" svg:y="0.355cm"><draw:text-box><text:p text:style-name="P16"><text:span text:style-name="T80">1</text:span></text:p><text:p text:style-name="P16"><text:span text:style-name="T80">2s + 1</text:span></text:p></draw:text-box></draw:frame><draw:g text:anchor-type="paragraph" draw:z-index="17" draw:style-name="gr10"><draw:rect draw:style-name="gr11" draw:text-style-name="P16" svg:width="0.583cm" svg:height="1.147cm" svg:x="12.529cm" svg:y="0.067cm"><text:p/></draw:rect><draw:frame draw:style-name="gr12" draw:text-style-name="P17" svg:width="0.583cm" svg:height="0.817cm" svg:x="12.529cm" svg:y="0.231cm"><draw:text-box><text:p text:style-name="P16"><text:span text:style-name="T80">1</text:span></text:p><text:p text:style-name="P16"><text:span text:style-name="T80">s</text:span></text:p></draw:text-box></draw:frame><draw:line draw:style-name="gr13" draw:text-style-name="P16" svg:x1="12.617cm" svg:y1="0.649cm" svg:x2="13.005cm" svg:y2="0.649cm"><text:p/></draw:line></draw:g><draw:ellipse text:anchor-type="paragraph" draw:z-index="9" draw:style-name="gr7" draw:text-style-name="P16" svg:width="0.706cm" svg:height="0.653cm" svg:x="9.001cm" svg:y="0.332cm"><text:p/></draw:ellipse><draw:frame text:anchor-type="paragraph" draw:z-index="10" draw:style-name="gr8" draw:text-style-name="P19" svg:width="0.283cm" svg:height="0.491cm" svg:x="9.001cm" svg:y="0.42cm"><draw:text-box><text:p text:style-name="P16"><text:span text:style-name="T81">+</text:span></text:p></draw:text-box></draw:frame><draw:frame text:anchor-type="paragraph" draw:z-index="6" draw:style-name="gr6" draw:text-style-name="P19" svg:width="0.389cm" svg:height="0.491cm" svg:x="0.288cm" svg:y="0.143cm"><draw:text-box><text:p text:style-name="P16"><text:span text:style-name="T81">X</text:span></text:p></draw:text-box></draw:frame><draw:frame text:anchor-type="paragraph" draw:z-index="22" draw:style-name="gr6" draw:text-style-name="P19" svg:width="0.389cm" svg:height="0.491cm" svg:x="7.749cm" svg:y="0.06cm"><draw:text-box><text:p text:style-name="P16"><text:span text:style-name="T81">X</text:span></text:p></draw:text-box></draw:frame><draw:frame text:anchor-type="paragraph" draw:z-index="23" draw:style-name="gr6" draw:text-style-name="P19" svg:width="0.389cm" svg:height="0.491cm" svg:x="14.822cm" svg:y="0.023cm"><draw:text-box><text:p text:style-name="P16"><text:span text:style-name="T81">Y</text:span></text:p></draw:text-box></draw:frame><draw:frame text:anchor-type="paragraph" draw:z-index="7" draw:style-name="gr6" draw:text-style-name="P19" svg:width="0.389cm" svg:height="0.491cm" svg:x="3.427cm" svg:y="0.201cm"><draw:text-box><text:p text:style-name="P16"><text:span text:style-name="T81">Y</text:span></text:p></draw:text-box></draw:frame></text:p>
      <text:p text:style-name="P5"><draw:frame text:anchor-type="paragraph" draw:z-index="11" draw:style-name="gr8" draw:text-style-name="P19" svg:width="0.283cm" svg:height="0.491cm" svg:x="9.195cm" svg:y="0.143cm"><draw:text-box><text:p text:style-name="P16"><text:span text:style-name="T81">-</text:span></text:p></draw:text-box></draw:frame><draw:line text:anchor-type="paragraph" draw:z-index="12" draw:style-name="gr9" draw:text-style-name="P18" svg:x1="7.685cm" svg:y1="0.229cm" svg:x2="9.002cm" svg:y2="0.229cm"><text:p/></draw:line><draw:line text:anchor-type="paragraph" draw:z-index="3" draw:style-name="gr4" draw:text-style-name="P16" svg:x1="1.769cm" svg:y1="0.332cm" svg:x2="2.845cm" svg:y2="0.332cm"><text:p/></draw:line><draw:line text:anchor-type="paragraph" draw:z-index="20" draw:style-name="gr14" draw:text-style-name="P16" svg:x1="14.261cm" svg:y1="1.244cm" svg:x2="14.261cm" svg:y2="0.185cm"><text:p/></draw:line><draw:line text:anchor-type="char" draw:z-index="16" draw:style-name="gr5" draw:text-style-name="P18" svg:x1="11.4cm" svg:y1="0.22cm" svg:x2="12.511cm" svg:y2="0.22cm"><text:p/></draw:line><draw:line text:anchor-type="char" draw:z-index="18" draw:style-name="gr5" draw:text-style-name="P18" svg:x1="13.111cm" svg:y1="0.208cm" svg:x2="15.722cm" svg:y2="0.185cm"><text:p/></draw:line><draw:line text:anchor-type="char" draw:z-index="4" draw:style-name="gr5" draw:text-style-name="P18" svg:x1="0.206cm" svg:y1="0.276cm" svg:x2="1.523cm" svg:y2="0.276cm"><text:p/></draw:line><draw:line text:anchor-type="char" draw:z-index="5" draw:style-name="gr5" draw:text-style-name="P18" svg:x1="3.056cm" svg:y1="0.334cm" svg:x2="4.373cm" svg:y2="0.334cm"><text:p/></draw:line></text:p>
      <text:p text:style-name="P5"><draw:line text:anchor-type="paragraph" draw:z-index="13" draw:style-name="gr9" draw:text-style-name="P18" svg:x1="9.329cm" svg:y1="0.815cm" svg:x2="9.329cm" svg:y2="0.127cm"><text:p/></draw:line><draw:frame text:anchor-type="paragraph" draw:z-index="8" draw:style-name="gr6" draw:text-style-name="P19" svg:width="1.888cm" svg:height="0.491cm" svg:x="3.339cm" svg:y="0.183cm"><draw:text-box><text:p text:style-name="P16"><text:span text:style-name="T81">Model A</text:span></text:p></draw:text-box></draw:frame></text:p>
      <text:p text:style-name="P5"><draw:line text:anchor-type="paragraph" draw:z-index="19" draw:style-name="gr14" draw:text-style-name="P16" svg:x1="9.329cm" svg:y1="0.386cm" svg:x2="14.275cm" svg:y2="0.386cm"><text:p/></draw:line></text:p>
      <text:p text:style-name="P5"><text:span text:style-name="T13">Jawab</text:span><text:span text:style-name="T45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font-name="Ubuntu" fo:font-size="10pt" style:font-size-asian="10pt" style:font-size-complex="10pt"/>
    </style:style>
    <style:style style:name="MP5" style:family="paragraph">
      <style:paragraph-properties fo:text-align="center"/>
      <style:text-properties style:font-name="Ubuntu" fo:font-weight="bold" style:font-weight-asian="bold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5a67b" style:font-weight-asian="bold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weight="bold" style:font-weight-asian="bold" style:font-weight-complex="bold"/>
    </style:style>
    <style:style style:name="MT5" style:family="text">
      <style:text-properties style:font-name-asian="Verdana" style:font-name-complex="Verdana"/>
    </style:style>
    <style:style style:name="MT6" style:family="text">
      <style:text-properties fo:font-style="italic" style:font-name-asian="Verdana" style:font-style-asian="italic" style:font-name-complex="Verdana" style:font-style-complex="italic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vertical-pos="from-top" style:vertical-rel="paragraph" style:horizontal-pos="from-left" style:horizontal-rel="paragraph"/>
    </style:style>
    <style:style style:name="Mgr2" style:family="graphic">
      <style:graphic-properties svg:stroke-width="0.041cm" draw:marker-start-width="0.415cm" draw:marker-end-width="0.415cm" draw:fill="none" draw:textarea-horizontal-align="center" draw:textarea-vertical-align="middle" fo:padding-top="0.021cm" fo:padding-bottom="0.021cm" fo:padding-left="0.021cm" fo:padding-right="0.021cm" style:run-through="foreground"/>
    </style:style>
    <style:style style:name="Mgr3" style:family="graphic">
      <style:graphic-properties draw:stroke="none" svg:stroke-color="#000000" draw:fill="none" draw:fill-color="#ffffff" fo:min-height="0.067cm" style:run-through="foreground"/>
    </style:style>
    <style:style style:name="Mgr4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Mgr5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7cm" fo:margin-bottom="1.035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4"/><text:span text:style-name="MT1">TEST </text:span><text:s text:c="44"/><text:tab/>N a m a :___________________________________</text:p>
        <text:p text:style-name="MP1">PEMODELAN dan SIMULASI<text:span text:style-name="MT1"> 201</text:span><text:span text:style-name="MT2">5</text:span> <text:s text:c="43"/>No. Stb. : ______________________</text:p>
        <text:p text:style-name="MP2"><draw:g text:anchor-type="paragraph" draw:z-index="14" draw:style-name="Mgr1"><draw:rect draw:style-name="Mgr2" draw:text-style-name="MP3" svg:width="0.583cm" svg:height="1.147cm" svg:x="10.818cm" svg:y="21.874cm"><text:p/></draw:rect><draw:frame draw:style-name="Mgr3" draw:text-style-name="MP4" svg:width="0.583cm" svg:height="0.817cm" svg:x="10.818cm" svg:y="22.038cm"><draw:text-box><text:p text:style-name="MP3"><text:span text:style-name="MT3">1</text:span></text:p><text:p text:style-name="MP3"><text:span text:style-name="MT3">2</text:span></text:p></draw:text-box></draw:frame><draw:line draw:style-name="Mgr4" draw:text-style-name="MP3" svg:x1="10.906cm" svg:y1="22.456cm" svg:x2="11.294cm" svg:y2="22.456cm"><text:p/></draw:line></draw:g><draw:frame text:anchor-type="paragraph" draw:z-index="21" draw:style-name="Mgr5" draw:text-style-name="MP5" svg:width="1.888cm" svg:height="0.491cm" svg:x="14.628cm" svg:y="22.938cm"><draw:text-box><text:p text:style-name="MP3"><text:span text:style-name="MT4">Model B</text:span></text:p></draw:text-box></draw:frame><draw:line text:anchor-type="char" draw:z-index="15" draw:style-name="Mgr6" draw:text-style-name="MP6" svg:x1="9.707cm" svg:y1="22.456cm" svg:x2="10.818cm" svg:y2="22.456cm"><text:p/></draw:line><text:span text:style-name="MT5">(</text:span><text:span text:style-name="MT6">OPEN BOOK NO LAP-TOP</text:span><text:span text:style-name="MT5">, kerjakan semua soal pada lembar ini juga) 100 menit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8-03-27T18:48:00</meta:creation-date>
    <dc:date>2015-05-24T12:59:14.559257701</dc:date>
    <meta:print-date>2005-12-24T08:52:00</meta:print-date>
    <meta:editing-cycles>58</meta:editing-cycles>
    <meta:editing-duration>P1DT33M18S</meta:editing-duration>
    <meta:document-statistic meta:table-count="0" meta:image-count="0" meta:object-count="0" meta:page-count="1" meta:paragraph-count="12" meta:word-count="475" meta:character-count="3793" meta:non-whitespace-character-count="3227"/>
    <meta:user-defined meta:name="Info 1"/>
    <meta:user-defined meta:name="Info 2"/>
    <meta:user-defined meta:name="Info 3"/>
    <meta:user-defined meta:name="Info 4"/>
  </office:meta>
</office:document-meta>
</file>