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/>
    </style:style>
    <style:style style:name="P6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 fo:font-size="9pt" fo:font-weight="normal" style:font-size-asian="9pt" style:font-weight-asian="normal" style:font-name-complex="Tahoma" style:font-size-complex="9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Ubuntu" style:font-name-complex="Tahoma"/>
    </style:style>
    <style:style style:name="P12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 fo:font-size="12pt" style:font-size-asian="12pt" style:font-size-complex="12pt"/>
    </style:style>
    <style:style style:name="P13" style:family="paragraph">
      <style:paragraph-properties fo:margin-left="0cm" fo:margin-right="0cm" fo:text-indent="0cm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c8b8" style:font-weight-asian="bold" style:font-weight-complex="bold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weight="bold" style:font-name-asian="Verdana" style:font-weight-asian="bold" style:font-name-complex="Tahoma" style:font-weight-complex="bold"/>
    </style:style>
    <style:style style:name="T5" style:family="text">
      <style:text-properties style:font-name-asian="Verdana" style:font-name-complex="Verdana"/>
    </style:style>
    <style:style style:name="T6" style:family="text">
      <style:text-properties style:font-name-asian="Verdana" style:font-name-complex="Tahoma"/>
    </style:style>
    <style:style style:name="T7" style:family="text">
      <style:text-properties fo:font-style="italic" style:font-name-asian="Verdana" style:font-style-asian="italic" style:font-name-complex="Verdana" style:font-style-complex="italic"/>
    </style:style>
    <style:style style:name="T8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9" style:family="text">
      <style:text-properties fo:font-style="italic" fo:font-weight="normal" officeooo:rsid="000bfb1e" style:font-style-asian="italic" style:font-weight-asian="normal" style:font-name-complex="Tahoma" style:font-style-complex="italic" style:font-weight-complex="normal"/>
    </style:style>
    <style:style style:name="T10" style:family="text">
      <style:text-properties fo:font-style="italic" fo:font-weight="normal" style:font-name-asian="Verdana" style:font-style-asian="italic" style:font-weight-asian="normal" style:font-name-complex="Tahoma" style:font-style-complex="italic" style:font-weight-complex="normal"/>
    </style:style>
    <style:style style:name="T1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Tahoma" style:font-style-complex="italic" style:font-weight-complex="normal"/>
    </style:style>
    <style:style style:name="T12" style:family="text">
      <style:text-properties fo:font-style="italic" style:text-underline-style="solid" style:text-underline-width="auto" style:text-underline-color="font-color" fo:font-weight="normal" officeooo:rsid="00107f8a" style:font-style-asian="italic" style:font-weight-asian="normal" style:font-name-complex="Tahoma" style:font-style-complex="italic" style:font-weight-complex="normal"/>
    </style:style>
    <style:style style:name="T13" style:family="text">
      <style:text-properties fo:font-style="italic" style:text-underline-style="solid" style:text-underline-width="auto" style:text-underline-color="font-color" fo:font-weight="normal" officeooo:rsid="00125d30" style:font-style-asian="italic" style:font-weight-asian="normal" style:font-name-complex="Tahoma" style:font-style-complex="italic" style:font-weight-complex="normal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15" style:family="text">
      <style:text-properties fo:font-style="italic" style:font-style-asian="italic" style:font-name-complex="Tahoma" style:font-style-complex="italic"/>
    </style:style>
    <style:style style:name="T16" style:family="text">
      <style:text-properties style:text-position="super 58%" fo:font-size="10pt" fo:font-weight="bold" style:font-size-asian="10pt" style:font-weight-asian="bold" style:font-name-complex="Tahoma" style:font-size-complex="10pt" style:font-weight-complex="bold"/>
    </style:style>
    <style:style style:name="T17" style:family="text">
      <style:text-properties fo:font-weight="normal" style:font-weight-asian="normal" style:font-name-complex="Tahoma" style:font-weight-complex="normal"/>
    </style:style>
    <style:style style:name="T18" style:family="text">
      <style:text-properties fo:font-weight="normal" officeooo:rsid="000bfb1e" style:font-weight-asian="normal" style:font-name-complex="Tahoma" style:font-weight-complex="normal"/>
    </style:style>
    <style:style style:name="T19" style:family="text">
      <style:text-properties fo:font-weight="normal" style:font-name-asian="Verdana" style:font-weight-asian="normal" style:font-name-complex="Tahoma" style:font-weight-complex="normal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1" style:family="text">
      <style:text-properties style:text-underline-style="solid" style:text-underline-width="auto" style:text-underline-color="font-color" style:font-name-complex="Tahoma"/>
    </style:style>
    <style:style style:name="T22" style:family="text">
      <style:text-properties style:font-name-complex="Tahoma"/>
    </style:style>
    <style:style style:name="T23" style:family="text">
      <style:text-properties fo:font-size="9pt" style:font-size-asian="7.84999990463257pt" style:font-name-complex="Tahoma" style:font-size-complex="9pt"/>
    </style:style>
    <style:style style:name="T24" style:family="text">
      <style:text-properties fo:font-size="9pt" style:font-size-asian="9pt" style:font-name-complex="Tahoma"/>
    </style:style>
    <style:style style:name="T25" style:family="text">
      <style:text-properties fo:font-size="9pt" fo:font-weight="bold" style:font-size-asian="9pt" style:font-weight-asian="bold" style:font-name-complex="Tahoma" style:font-weight-complex="bold"/>
    </style:style>
    <style:style style:name="T26" style:family="text">
      <style:text-properties fo:font-size="9pt" fo:font-style="italic" style:font-size-asian="9pt" style:font-style-asian="italic" style:font-name-complex="Tahoma" style:font-style-complex="italic"/>
    </style:style>
    <style:style style:name="T27" style:family="text">
      <style:text-properties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T28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29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30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Tahoma" style:font-size-complex="11pt" style:font-weight-complex="normal"/>
    </style:style>
    <style:style style:name="T31" style:family="text">
      <style:text-properties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2" style:family="text">
      <style:text-properties style:font-name="Arial Black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style-name="gr1" draw:text-style-name="P14" svg:width="4.656cm" svg:height="0.424cm" svg:x="12.541cm" svg:y="-2.055cm"><text:p text:style-name="P13"><text:span text:style-name="T32">Lingkari: KELAS <text:s/>A <text:s/>B <text:s/>C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text:span text:style-name="T20">Bagian I TEORI</text:span><text:span text:style-name="T21"> (</text:span><text:span text:style-name="T20">50</text:span><text:span text:style-name="T21"> </text:span><text:span text:style-name="T14">point</text:span><text:span text:style-name="T21">)</text:span><text:span text:style-name="T22">: </text:span><text:span text:style-name="T23">Lengkapilah kalimat-kalimat di bawah ini dengan kata-kata/angka yang tepat. </text:span><text:span text:style-name="T24">Jawaban tepat bernilai </text:span><text:span text:style-name="T25">2</text:span><text:span text:style-name="T24"> </text:span><text:span text:style-name="T26">point</text:span><text:span text:style-name="T24">, jawaban sesat bernilai </text:span><text:span text:style-name="T25">-1</text:span><text:span text:style-name="T24"> </text:span><text:span text:style-name="T26">point</text:span><text:span text:style-name="T24">, tidak menjawab tentu saja mendapat </text:span><text:span text:style-name="T25">nol</text:span><text:span text:style-name="T24"> saja.</text:span></text:p>
      <text:p text:style-name="P6"/>
      <text:list xml:id="list7299548902464545696" text:style-name="L2">
        <text:list-header>
          <text:p text:style-name="P12"><text:span text:style-name="T22">Suatu SISTEM didefinisikan oleh </text:span><text:span text:style-name="T4">Gordon</text:span><text:span text:style-name="T6"> [</text:span><text:span text:style-name="T4">1986</text:span><text:span text:style-name="T6">] </text:span><text:span text:style-name="T22">sebagai sekumpulan beberapa __________________. Berkumpulnya <text:s/>mereka tidak selalu menjadi suatu sistem, harus ada ___________________ <text:s/>atau <text:s/>___________________ di antara mereka. Dengan entitas (</text:span><text:span text:style-name="T15">entity</text:span><text:span text:style-name="T22">), _________________ <text:s/>dan <text:s/>___________________ <text:s/>dari suatu sistem, maka sistem itu dapat ditentukan _____________________-nya. </text:span><text:span text:style-name="T17">Jika keluaran dari suatu sistem dapat dipastikan sepenuhnya dari masukannya, sistem tersebut tergolong pada sistem yang _____________________, sedangkan jika hanya peluang kejadiannya saja yang dapat ditentukan, maka sistem tergolong pada sistem _______________________. <text:s/>Selain itu ada pula sistem yang tidak tergolong keduanya, disebut sistem ____________________. Masukan yang tidak dikehendaki dari suatu sistem disebut _____________________, sedangkan keluaran yang tidak dikehendaki disebut _________________________, tapi keduanya biasa dipertukarkan begitu saja. Menurut </text:span><text:span text:style-name="T3">Naim</text:span><text:span text:style-name="T17"> (ed) [</text:span><text:span text:style-name="T3">1988</text:span><text:span text:style-name="T17">], model dapat dibangun dengan membandingkan ____________ </text:span><text:span text:style-name="T8">behaviour</text:span><text:span text:style-name="T17"> yang dihasilkan model tersebut dengan _____________ </text:span><text:span text:style-name="T8">behaviour</text:span><text:span text:style-name="T17"> hasil pengamatan fisik. Perbandingan ini disebut sebagai _______________ model. Jika kebenaran suatu model diperiksa tanpa membandingkannya dengan hasil pengamatan fisik, dikatakan model tersebut telah di-_________________ . Pemodelan merupakan langkah ___________ dalam proses </text:span><text:span text:style-name="T8">engineering</text:span><text:span text:style-name="T17">, yaitu dalam rangka mencari solusi masalah. Dengan pemodelan, masalah dapat di-_________-kan. Inti dari </text:span><text:span text:style-name="T8">engineering</text:span><text:span text:style-name="T17"> adalah ______________ dan ________________. Dari kedua langkah inti ini diperoleh _________________, yang apabila di-_______________ dengan memperhitungkan faktor-faktor non-teknis, akan diperoleh solusi akhir dari masalah yang diselesaikan. </text:span><text:span text:style-name="T4">Gordon</text:span><text:span text:style-name="T19"> [</text:span><text:span text:style-name="T4">1986</text:span><text:span text:style-name="T19">] membagi macam-macam model menjadi model matematik dan model _____________, yang masing-masing dibagi lagi menjadi model dinamik dan model _____________. Khusus model matematik, ada yang _______________ dan numerik. Model matematik <text:s/>dinamik numerik digunakan dalam membuat ______________ dengan komputer, yang berbeda dengan membuat permainan (</text:span><text:span text:style-name="T10">games</text:span><text:span text:style-name="T19">) komputer, yang bisa berdasarkan khayalan (</text:span><text:span text:style-name="T10">fiction</text:span><text:span text:style-name="T19">) belaka, tidak perlu berdasarkan kenyataan (</text:span><text:span text:style-name="T10">reality</text:span><text:span text:style-name="T19">).</text:span></text:p>
        </text:list-header>
      </text:list>
      <text:p text:style-name="P10"/>
      <text:p text:style-name="P9"><text:span text:style-name="T29">Bagian II PRAKTEK PEMODELAN dengan SIMULINK@MATLAB </text:span><text:span text:style-name="T30">(</text:span><text:span text:style-name="T29">50 </text:span><text:span text:style-name="T28">point</text:span><text:span text:style-name="T30">):</text:span><text:span text:style-name="T31"> </text:span><text:span text:style-name="T27">Jawablah pertanyaan-pertanyaan di bawah ini pada tempat yang disediakan, jika tidak cukup, gunakan halaman kosong di sebaliknya.</text:span></text:p>
      <text:p text:style-name="P7"><text:span text:style-name="T17">1. Ketika kita membuat model Simulink, yang pertama kita lakukan adalah mengubah “</text:span><text:span text:style-name="T8">Relative Tolerance</text:span><text:span text:style-name="T17">” dari default </text:span><text:span text:style-name="T3">10</text:span><text:span text:style-name="T16">-3</text:span><text:span text:style-name="T3"> </text:span><text:span text:style-name="T17">menjadi </text:span><text:span text:style-name="T3">10</text:span><text:span text:style-name="T16">-6</text:span><text:span text:style-name="T17">. Mengapa? Jelaskan! (</text:span><text:span text:style-name="T8">10 point</text:span><text:span text:style-name="T17">).</text:span></text:p>
      <text:p text:style-name="P7"><text:span text:style-name="T17">2. Bagaimana membuat “pembangkit waktu” dengan model Simulink? Berikan penjelasan matematis-nya! (</text:span><text:span text:style-name="T8">10 point</text:span><text:span text:style-name="T17">).</text:span></text:p>
      <text:p text:style-name="P7"><text:span text:style-name="T17">3. Bagaimana membuat model Simulink dari goncangan yang dialami oleh sepeda motor yang melewati lobang 2 detik setelah </text:span><text:span text:style-name="T8">start</text:span><text:span text:style-name="T17">, sebesar 5 N ke bawah selama 1 detik, lalu 3 detik kemudian naik “polisi tidur” sebesar 3 N selama 0,5 detik? Jelaskan ! (</text:span><text:span text:style-name="T8">10 point</text:span><text:span text:style-name="T17">).</text:span></text:p>
      <text:p text:style-name="P7"><text:span text:style-name="T17">4. Berapa lama diperlukan waktu untuk mengisi tangki air dengan tinggi 1 meter dan diameter 1,2 meter dengan pompa 1 liter/detik dari kosong sampai penuh? (</text:span><text:span text:style-name="T8">5 point</text:span><text:span text:style-name="T17">) Bagaimana me-model-kan proses pengisian ini dengan model Simulink? Jelaskan! (</text:span><text:span text:style-name="T8">10 point</text:span><text:span text:style-name="T17">).</text:span></text:p>
      <text:p text:style-name="P7"><text:span text:style-name="T17">5. Tidak ada proses perubahan di alam ini yang terjadi seketika. Jelaskan 2 (dua) cara memodelkan dengan model Simulink suatu perubahan yang terjadi ber-angsur-angsur </text:span><text:span text:style-name="T18">(</text:span><text:span text:style-name="T9">lagging</text:span><text:span text:style-name="T18">) </text:span><text:span text:style-name="T17">! (</text:span><text:span text:style-name="T8">5 point</text:span><text:span text:style-name="T17">).</text:span></text:p>
      <text:p text:style-name="P8"/>
      <text:p text:style-name="P5"><text:span text:style-name="T11">Jawab </text:span><text:span text:style-name="T12">(tidak </text:span><text:span text:style-name="T13">harus </text:span><text:span text:style-name="T12">berurutan, hemat tempat, jawaban di luar lembar ini tidak dihitung)</text:span><text:span text:style-name="T17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5z1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Absatz-Standardschriftart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min-label-width="1.27cm"/>
      </text:outline-level-style>
      <text:outline-level-style text:level="2" style:num-suffix="." style:num-format="">
        <style:list-level-properties text:min-label-width="1.27cm"/>
      </text:outline-level-style>
      <text:outline-level-style text:level="3" style:num-suffix="." style:num-format="1" text:display-levels="3">
        <style:list-level-properties text:space-before="1.005cm" text:min-label-width="1.27cm"/>
      </text:outline-level-style>
      <text:outline-level-style text:level="4" style:num-suffix="." style:num-format="1" text:display-levels="4">
        <style:list-level-properties text:space-before="1.508cm" text:min-label-width="1.27cm"/>
      </text:outline-level-style>
      <text:outline-level-style text:level="5" style:num-suffix="." style:num-format="1" text:display-levels="5">
        <style:list-level-properties text:space-before="2.011cm" text:min-label-width="1.905cm"/>
      </text:outline-level-style>
      <text:outline-level-style text:level="6" style:num-suffix="." style:num-format="1" text:display-levels="6">
        <style:list-level-properties text:space-before="2.514cm" text:min-label-width="1.905cm"/>
      </text:outline-level-style>
      <text:outline-level-style text:level="7" style:num-suffix="." style:num-format="1" text:display-levels="7">
        <style:list-level-properties text:space-before="3.016cm" text:min-label-width="2.54cm"/>
      </text:outline-level-style>
      <text:outline-level-style text:level="8" style:num-suffix="." style:num-format="1" text:display-levels="8">
        <style:list-level-properties text:space-before="3.519cm" text:min-label-width="2.54cm"/>
      </text:outline-level-style>
      <text:outline-level-style text:level="9" style:num-suffix="." style:num-format="1" text:display-levels="9">
        <style:list-level-properties text:space-before="4.022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I">
        <style:list-level-properties text:min-label-width="1.27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a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 text:min-label-width="1.27cm"/>
      </text:list-level-style-number>
      <text:list-level-style-number text:level="2" text:style-name="WW8Num5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2cm" text:min-label-width="0.635cm"/>
        <style:text-properties style:font-name="Verdana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MP3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0ec8b8" style:font-weight-asian="bold" style:font-weight-complex="bold"/>
    </style:style>
    <style:style style:name="MT3" style:family="text">
      <style:text-properties style:font-name-asian="Verdana" style:font-name-complex="Verdana"/>
    </style:style>
    <style:style style:name="MT4" style:family="text">
      <style:text-properties fo:font-style="italic" style:font-name-asian="Verdana" style:font-style-asian="italic" style:font-name-complex="Verdana" style:font-style-complex="italic"/>
    </style:style>
    <style:page-layout style:name="Mpm1">
      <style:page-layout-properties fo:page-width="20.999cm" fo:page-height="29.699cm" style:num-format="1" style:print-orientation="portrait" fo:margin-top="1.27cm" fo:margin-bottom="1.459cm" fo:margin-left="2cm" fo:margin-right="1.74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4cm" fo:margin-left="0cm" fo:margin-right="0cm" fo:margin-bottom="0.841cm" style:dynamic-spacing="true"/>
      </style:header-style>
      <style:footer-style>
        <style:header-footer-properties svg:height="1.03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 text:c="11"/><text:span text:style-name="MT1">TEST </text:span><text:s text:c="25"/><text:tab/>N a m a :_______________________________</text:p>
        <text:p text:style-name="MP1"><text:s/>PEMODELAN dan SIMULASI<text:span text:style-name="MT1"> 201</text:span><text:span text:style-name="MT2">6</text:span> <text:s text:c="10"/>No. Stb. : ______________________</text:p>
        <text:p text:style-name="MP2"><text:span text:style-name="MT3">(</text:span><text:span text:style-name="MT4">OPEN BOOK NO LAP-TOP</text:span><text:span text:style-name="MT3">, kerjakan semua soal pada lembar ini juga) 100 menit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I</dc:title>
    <meta:initial-creator>Rhiza S. Sadjad</meta:initial-creator>
    <meta:creation-date>2008-03-27T18:48:00</meta:creation-date>
    <dc:date>2016-05-22T13:53:01.034458002</dc:date>
    <meta:print-date>2005-12-24T08:52:00</meta:print-date>
    <meta:editing-cycles>53</meta:editing-cycles>
    <meta:editing-duration>P1DT4M9S</meta:editing-duration>
    <meta:document-statistic meta:table-count="0" meta:image-count="0" meta:object-count="0" meta:page-count="1" meta:paragraph-count="12" meta:word-count="496" meta:character-count="3903" meta:non-whitespace-character-count="3362"/>
    <meta:user-defined meta:name="Info 1"/>
    <meta:user-defined meta:name="Info 2"/>
    <meta:user-defined meta:name="Info 3"/>
    <meta:user-defined meta:name="Info 4"/>
  </office:meta>
</office:document-meta>
</file>