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5D00006DA0000025E9CD1CC5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0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>
            <draw:frame table:end-cell-address="Sheet1.I22" table:end-x="1.758cm" table:end-y="0.22cm" draw:z-index="0" draw:name="Graphics 1" draw:style-name="gr1" draw:text-style-name="P1" svg:width="24.286cm" svg:height="9.704cm" svg:x="0cm" svg:y="0cm">
              <draw:image xlink:href="Pictures/2000015D00006DA0000025E9CD1CC51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Relative Tolerance = 10^-6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table:number-columns-spanned="2" table:number-rows-spanned="1">
            <text:p>ANALITIK</text:p>
          </table:table-cell>
          <table:covered-table-cell/>
          <table:table-cell table:style-name="ce1" office:value-type="string" table:number-columns-spanned="2" table:number-rows-spanned="1">
            <text:p>SIMULINK</text:p>
          </table:table-cell>
          <table:covered-table-cell/>
          <table:table-cell table:style-name="ce1" office:value-type="string" table:number-columns-spanned="2" table:number-rows-spanned="1">
            <text:p>ERROR RPM</text:p>
          </table:table-cell>
          <table:covered-table-cell/>
          <table:table-cell table:style-name="ce1" office:value-type="string" table:number-columns-spanned="2" table:number-rows-spanned="1">
            <text:p>ERROR ARUS</text:p>
          </table:table-cell>
          <table:covered-table-cell/>
          <table:table-cell table:number-columns-repeated="1015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PM</text:p>
          </table:table-cell>
          <table:table-cell table:style-name="ce1" office:value-type="string">
            <text:p>Arus</text:p>
          </table:table-cell>
          <table:table-cell table:style-name="ce1" office:value-type="string">
            <text:p>RPM</text:p>
          </table:table-cell>
          <table:table-cell table:style-name="ce1" office:value-type="string">
            <text:p>Arus</text:p>
          </table:table-cell>
          <table:table-cell table:style-name="ce1" office:value-type="string">
            <text:p>error</text:p>
          </table:table-cell>
          <table:table-cell table:style-name="ce1" office:value-type="string">
            <text:p>Error^2</text:p>
          </table:table-cell>
          <table:table-cell table:style-name="ce1" office:value-type="string">
            <text:p>error</text:p>
          </table:table-cell>
          <table:table-cell table:style-name="ce1" office:value-type="string">
            <text:p>Error^2</text:p>
          </table:table-cell>
          <table:table-cell table:style-name="ce1"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formula="of:= 100*(1-EXP(-10*[.A27])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ABS([.B27]-[.D27])" office:value-type="float" office:value="0">
            <text:p>0</text:p>
          </table:table-cell>
          <table:table-cell table:formula="of:=[.F27]^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7.17315452311815E-021">
            <text:p>7,17E-021</text:p>
          </table:table-cell>
          <table:table-cell table:formula="of:= 100*(1-EXP(-10*[.A28]))" office:value-type="float" office:value="0">
            <text:p>0</text:p>
          </table:table-cell>
          <table:table-cell/>
          <table:table-cell table:style-name="ce2" office:value-type="float" office:value="2.01367584820027E-034">
            <text:p>2,01E-034</text:p>
          </table:table-cell>
          <table:table-cell/>
          <table:table-cell table:formula="of:=ABS([.B28]-[.D28])" office:value-type="float" office:value="2.01367584820027E-034">
            <text:p>2,01367584820027E-034</text:p>
          </table:table-cell>
          <table:table-cell table:formula="of:=[.F28]^2" office:value-type="float" office:value="4.05489042162508E-068">
            <text:p>4,05489042162508E-068</text:p>
          </table:table-cell>
          <table:table-cell table:number-columns-repeated="1017"/>
        </table:table-row>
        <table:table-row table:style-name="ro1">
          <table:table-cell table:style-name="ce2" office:value-type="float" office:value="0.000000504765875584162">
            <text:p>5,05E-007</text:p>
          </table:table-cell>
          <table:table-cell table:formula="of:= 100*(1-EXP(-10*[.A29]))" office:value-type="float" office:value="0.00050476460163873">
            <text:p>0,0005047646</text:p>
          </table:table-cell>
          <table:table-cell/>
          <table:table-cell table:style-name="ce2" office:value-type="float" office:value="0.000000997117088072874">
            <text:p>9,97E-007</text:p>
          </table:table-cell>
          <table:table-cell/>
          <table:table-cell table:formula="of:=ABS([.B29]-[.D29])" office:value-type="float" office:value="0.000503767484550657">
            <text:p>0,0005037675</text:p>
          </table:table-cell>
          <table:table-cell table:formula="of:=[.F29]^2" office:value-type="float" office:value="0.000000253781678490496">
            <text:p>2,53781678490496E-007</text:p>
          </table:table-cell>
          <table:table-cell table:number-columns-repeated="1017"/>
        </table:table-row>
        <table:table-row table:style-name="ro1">
          <table:table-cell table:style-name="ce2" office:value-type="float" office:value="0.00000302859525350493">
            <text:p>3,03E-006</text:p>
          </table:table-cell>
          <table:table-cell table:formula="of:= 100*(1-EXP(-10*[.A30]))" office:value-type="float" office:value="0.00302854939202568">
            <text:p>0,0030285494</text:p>
          </table:table-cell>
          <table:table-cell/>
          <table:table-cell table:style-name="ce2" office:value-type="float" office:value="0.0000358949739694818">
            <text:p>3,59E-005</text:p>
          </table:table-cell>
          <table:table-cell/>
          <table:table-cell table:formula="of:=ABS([.B30]-[.D30])" office:value-type="float" office:value="0.0029926544180562">
            <text:p>0,0029926544</text:p>
          </table:table-cell>
          <table:table-cell table:formula="of:=[.F30]^2" office:value-type="float" office:value="0.00000895598046591129">
            <text:p>0,000008956</text:p>
          </table:table-cell>
          <table:table-cell table:number-columns-repeated="1017"/>
        </table:table-row>
        <table:table-row table:style-name="ro1">
          <table:table-cell table:style-name="ce2" office:value-type="float" office:value="0.0000156477421431088">
            <text:p>1,56E-005</text:p>
          </table:table-cell>
          <table:table-cell table:formula="of:= 100*(1-EXP(-10*[.A31]))" office:value-type="float" office:value="0.0156465179477872">
            <text:p>0,0156465179</text:p>
          </table:table-cell>
          <table:table-cell/>
          <table:table-cell office:value-type="float" office:value="0.000958030700601398">
            <text:p>0,0009580307</text:p>
          </table:table-cell>
          <table:table-cell/>
          <table:table-cell table:formula="of:=ABS([.B31]-[.D31])" office:value-type="float" office:value="0.0146884872471858">
            <text:p>0,0146884872</text:p>
          </table:table-cell>
          <table:table-cell table:formula="of:=[.F31]^2" office:value-type="float" office:value="0.000215751657610739">
            <text:p>0,0002157517</text:p>
          </table:table-cell>
          <table:table-cell table:number-columns-repeated="1017"/>
        </table:table-row>
        <table:table-row table:style-name="ro1">
          <table:table-cell table:style-name="ce2" office:value-type="float" office:value="0.0000787434765911281">
            <text:p>7,87E-005</text:p>
          </table:table-cell>
          <table:table-cell table:formula="of:= 100*(1-EXP(-10*[.A32]))" office:value-type="float" office:value="0.0787124820515239">
            <text:p>0,0787124821</text:p>
          </table:table-cell>
          <table:table-cell/>
          <table:table-cell office:value-type="float" office:value="0.0242398136119596">
            <text:p>0,0242398136</text:p>
          </table:table-cell>
          <table:table-cell/>
          <table:table-cell table:formula="of:=ABS([.B32]-[.D32])" office:value-type="float" office:value="0.0544726684395643">
            <text:p>0,0544726684</text:p>
          </table:table-cell>
          <table:table-cell table:formula="of:=[.F32]^2" office:value-type="float" office:value="0.00296727160692671">
            <text:p>0,0029672716</text:p>
          </table:table-cell>
          <table:table-cell table:number-columns-repeated="1017"/>
        </table:table-row>
        <table:table-row table:style-name="ro1">
          <table:table-cell office:value-type="float" office:value="0.000394222148831225">
            <text:p>0,0003942221</text:p>
          </table:table-cell>
          <table:table-cell table:formula="of:= 100*(1-EXP(-10*[.A33]))" office:value-type="float" office:value="0.393446113420826">
            <text:p>0,3934461134</text:p>
          </table:table-cell>
          <table:table-cell/>
          <table:table-cell office:value-type="float" office:value="0.604910700284416">
            <text:p>0,6049107003</text:p>
          </table:table-cell>
          <table:table-cell/>
          <table:table-cell table:formula="of:=ABS([.B33]-[.D33])" office:value-type="float" office:value="0.21146458686359">
            <text:p>0,2114645869</text:p>
          </table:table-cell>
          <table:table-cell table:formula="of:=[.F33]^2" office:value-type="float" office:value="0.044717271497389">
            <text:p>0,0447172715</text:p>
          </table:table-cell>
          <table:table-cell table:number-columns-repeated="1017"/>
        </table:table-row>
        <table:table-row table:style-name="ro1">
          <table:table-cell office:value-type="float" office:value="0.00160754720457013">
            <text:p>0,0016075472</text:p>
          </table:table-cell>
          <table:table-cell table:formula="of:= 100*(1-EXP(-10*[.A34]))" office:value-type="float" office:value="1.59469512440513">
            <text:p>1,5946951244</text:p>
          </table:table-cell>
          <table:table-cell/>
          <table:table-cell office:value-type="float" office:value="9.88764955321217">
            <text:p>9,8876495532</text:p>
          </table:table-cell>
          <table:table-cell/>
          <table:table-cell table:formula="of:=ABS([.B34]-[.D34])" office:value-type="float" office:value="8.29295442880704">
            <text:p>8,2929544288</text:p>
          </table:table-cell>
          <table:table-cell table:formula="of:=[.F34]^2" office:value-type="float" office:value="68.7730931582703">
            <text:p>68,7730931583</text:p>
          </table:table-cell>
          <table:table-cell table:number-columns-repeated="1017"/>
        </table:table-row>
        <table:table-row table:style-name="ro1">
          <table:table-cell office:value-type="float" office:value="0.00282913938283417">
            <text:p>0,0028291394</text:p>
          </table:table-cell>
          <table:table-cell table:formula="of:= 100*(1-EXP(-10*[.A35]))" office:value-type="float" office:value="2.78949398886751">
            <text:p>2,7894939889</text:p>
          </table:table-cell>
          <table:table-cell/>
          <table:table-cell office:value-type="float" office:value="30.0820445483399">
            <text:p>30,0820445483</text:p>
          </table:table-cell>
          <table:table-cell/>
          <table:table-cell table:formula="of:=ABS([.B35]-[.D35])" office:value-type="float" office:value="27.2925505594724">
            <text:p>27,2925505595</text:p>
          </table:table-cell>
          <table:table-cell table:formula="of:=[.F35]^2" office:value-type="float" office:value="744.883316041357">
            <text:p>744,8833160414</text:p>
          </table:table-cell>
          <table:table-cell table:number-columns-repeated="1017"/>
        </table:table-row>
        <table:table-row table:style-name="ro1">
          <table:table-cell office:value-type="float" office:value="0.00436202854180679">
            <text:p>0,0043620285</text:p>
          </table:table-cell>
          <table:table-cell table:formula="of:= 100*(1-EXP(-10*[.A36]))" office:value-type="float" office:value="4.26826041580059">
            <text:p>4,2682604158</text:p>
          </table:table-cell>
          <table:table-cell/>
          <table:table-cell office:value-type="float" office:value="69.8629375831319">
            <text:p>69,8629375831</text:p>
          </table:table-cell>
          <table:table-cell/>
          <table:table-cell table:formula="of:=ABS([.B36]-[.D36])" office:value-type="float" office:value="65.5946771673313">
            <text:p>65,5946771673</text:p>
          </table:table-cell>
          <table:table-cell table:formula="of:=[.F36]^2" office:value-type="float" office:value="4302.66167268642">
            <text:p>4302,6616726864</text:p>
          </table:table-cell>
          <table:table-cell table:number-columns-repeated="1017"/>
        </table:table-row>
        <table:table-row table:style-name="ro1">
          <table:table-cell office:value-type="float" office:value="0.00618487931915503">
            <text:p>0,0061848793</text:p>
          </table:table-cell>
          <table:table-cell table:formula="of:= 100*(1-EXP(-10*[.A37]))" office:value-type="float" office:value="5.99749857722357">
            <text:p>5,9974985772</text:p>
          </table:table-cell>
          <table:table-cell/>
          <table:table-cell office:value-type="float" office:value="136.439480944859">
            <text:p>136,4394809449</text:p>
          </table:table-cell>
          <table:table-cell/>
          <table:table-cell table:formula="of:=ABS([.B37]-[.D37])" office:value-type="float" office:value="130.441982367635">
            <text:p>130,4419823676</text:p>
          </table:table-cell>
          <table:table-cell table:formula="of:=[.F37]^2" office:value-type="float" office:value="17015.1107639985">
            <text:p>17015,1107639985</text:p>
          </table:table-cell>
          <table:table-cell table:number-columns-repeated="1017"/>
        </table:table-row>
        <table:table-row table:style-name="ro1">
          <table:table-cell office:value-type="float" office:value="0.0082836387941414">
            <text:p>0,0082836388</text:p>
          </table:table-cell>
          <table:table-cell table:formula="of:= 100*(1-EXP(-10*[.A38]))" office:value-type="float" office:value="7.94982599149883">
            <text:p>7,9498259915</text:p>
          </table:table-cell>
          <table:table-cell/>
          <table:table-cell office:value-type="float" office:value="236.31742972413">
            <text:p>236,3174297241</text:p>
          </table:table-cell>
          <table:table-cell/>
          <table:table-cell table:formula="of:=ABS([.B38]-[.D38])" office:value-type="float" office:value="228.367603732631">
            <text:p>228,3676037326</text:p>
          </table:table-cell>
          <table:table-cell table:formula="of:=[.F38]^2" office:value-type="float" office:value="52151.7624345841">
            <text:p>52151,7624345841</text:p>
          </table:table-cell>
          <table:table-cell table:number-columns-repeated="1017"/>
        </table:table-row>
        <table:table-row table:style-name="ro1">
          <table:table-cell office:value-type="float" office:value="0.010649725570511">
            <text:p>0,0106497256</text:p>
          </table:table-cell>
          <table:table-cell table:formula="of:= 100*(1-EXP(-10*[.A39]))" office:value-type="float" office:value="10.1022484782752">
            <text:p>10,1022484783</text:p>
          </table:table-cell>
          <table:table-cell/>
          <table:table-cell office:value-type="float" office:value="374.671203554372">
            <text:p>374,6712035544</text:p>
          </table:table-cell>
          <table:table-cell/>
          <table:table-cell table:formula="of:=ABS([.B39]-[.D39])" office:value-type="float" office:value="364.568955076097">
            <text:p>364,5689550761</text:p>
          </table:table-cell>
          <table:table-cell table:formula="of:=[.F39]^2" office:value-type="float" office:value="132910.523005277">
            <text:p>132910,523005277</text:p>
          </table:table-cell>
          <table:table-cell table:number-columns-repeated="1017"/>
        </table:table-row>
        <table:table-row table:style-name="ro1">
          <table:table-cell office:value-type="float" office:value="0.0132802485242769">
            <text:p>0,0132802485</text:p>
          </table:table-cell>
          <table:table-cell table:formula="of:= 100*(1-EXP(-10*[.A40]))" office:value-type="float" office:value="12.4361973538116">
            <text:p>12,4361973538</text:p>
          </table:table-cell>
          <table:table-cell/>
          <table:table-cell office:value-type="float" office:value="554.836701381877">
            <text:p>554,8367013819</text:p>
          </table:table-cell>
          <table:table-cell/>
          <table:table-cell table:formula="of:=ABS([.B40]-[.D40])" office:value-type="float" office:value="542.400504028065">
            <text:p>542,4005040281</text:p>
          </table:table-cell>
          <table:table-cell table:formula="of:=[.F40]^2" office:value-type="float" office:value="294198.306769899">
            <text:p>294198,306769899</text:p>
          </table:table-cell>
          <table:table-cell table:number-columns-repeated="1017"/>
        </table:table-row>
        <table:table-row table:style-name="ro1">
          <table:table-cell office:value-type="float" office:value="0.0161788698627247">
            <text:p>0,0161788699</text:p>
          </table:table-cell>
          <table:table-cell table:formula="of:= 100*(1-EXP(-10*[.A41]))" office:value-type="float" office:value="14.93790770791">
            <text:p>14,9379077079</text:p>
          </table:table-cell>
          <table:table-cell/>
          <table:table-cell office:value-type="float" office:value="777.904883711066">
            <text:p>777,9048837111</text:p>
          </table:table-cell>
          <table:table-cell/>
          <table:table-cell table:formula="of:=ABS([.B41]-[.D41])" office:value-type="float" office:value="762.966976003156">
            <text:p>762,9669760032</text:p>
          </table:table-cell>
          <table:table-cell table:formula="of:=[.F41]^2" office:value-type="float" office:value="582118.6064714">
            <text:p>582118,6064714</text:p>
          </table:table-cell>
          <table:table-cell table:number-columns-repeated="1017"/>
        </table:table-row>
        <table:table-row table:style-name="ro1">
          <table:table-cell office:value-type="float" office:value="0.0193576933486776">
            <text:p>0,0193576933</text:p>
          </table:table-cell>
          <table:table-cell table:formula="of:= 100*(1-EXP(-10*[.A42]))" office:value-type="float" office:value="17.5993559932061">
            <text:p>17,5993559932</text:p>
          </table:table-cell>
          <table:table-cell/>
          <table:table-cell office:value-type="float" office:value="1042.4256184742">
            <text:p>1042,4256184742</text:p>
          </table:table-cell>
          <table:table-cell/>
          <table:table-cell table:formula="of:=ABS([.B42]-[.D42])" office:value-type="float" office:value="1024.82626248099">
            <text:p>1024,826262481</text:p>
          </table:table-cell>
          <table:table-cell table:formula="of:=[.F42]^2" office:value-type="float" office:value="1050268.86827076">
            <text:p>1050268,86827076</text:p>
          </table:table-cell>
          <table:table-cell table:number-columns-repeated="1017"/>
        </table:table-row>
        <table:table-row table:style-name="ro1">
          <table:table-cell office:value-type="float" office:value="0.0228411011020229">
            <text:p>0,0228411011</text:p>
          </table:table-cell>
          <table:table-cell table:formula="of:= 100*(1-EXP(-10*[.A43]))" office:value-type="float" office:value="20.4202888773363">
            <text:p>20,4202888773</text:p>
          </table:table-cell>
          <table:table-cell/>
          <table:table-cell office:value-type="float" office:value="1344.24280394533">
            <text:p>1344,2428039453</text:p>
          </table:table-cell>
          <table:table-cell/>
          <table:table-cell table:formula="of:=ABS([.B43]-[.D43])" office:value-type="float" office:value="1323.82251506799">
            <text:p>1323,822515068</text:p>
          </table:table-cell>
          <table:table-cell table:formula="of:=[.F43]^2" office:value-type="float" office:value="1752506.05140095">
            <text:p>1752506,05140095</text:p>
          </table:table-cell>
          <table:table-cell table:number-columns-repeated="1017"/>
        </table:table-row>
        <table:table-row table:style-name="ro1">
          <table:table-cell office:value-type="float" office:value="0.0265611424033975">
            <text:p>0,0265611424</text:p>
          </table:table-cell>
          <table:table-cell table:formula="of:= 100*(1-EXP(-10*[.A44]))" office:value-type="float" office:value="23.3262994804304">
            <text:p>23,3262994804</text:p>
          </table:table-cell>
          <table:table-cell/>
          <table:table-cell office:value-type="float" office:value="1666.85858251046">
            <text:p>1666,8585825105</text:p>
          </table:table-cell>
          <table:table-cell/>
          <table:table-cell table:formula="of:=ABS([.B44]-[.D44])" office:value-type="float" office:value="1643.53228303003">
            <text:p>1643,53228303</text:p>
          </table:table-cell>
          <table:table-cell table:formula="of:=[.F44]^2" office:value-type="float" office:value="2701198.3653619">
            <text:p>2701198,3653619</text:p>
          </table:table-cell>
          <table:table-cell table:number-columns-repeated="1017"/>
        </table:table-row>
        <table:table-row table:style-name="ro1">
          <table:table-cell office:value-type="float" office:value="0.0302936004746602">
            <text:p>0,0302936005</text:p>
          </table:table-cell>
          <table:table-cell table:formula="of:= 100*(1-EXP(-10*[.A45]))" office:value-type="float" office:value="26.1353635280727">
            <text:p>26,1353635281</text:p>
          </table:table-cell>
          <table:table-cell/>
          <table:table-cell office:value-type="float" office:value="1978.08941116936">
            <text:p>1978,0894111694</text:p>
          </table:table-cell>
          <table:table-cell/>
          <table:table-cell table:formula="of:=ABS([.B45]-[.D45])" office:value-type="float" office:value="1951.95404764129">
            <text:p>1951,9540476413</text:p>
          </table:table-cell>
          <table:table-cell table:formula="of:=[.F45]^2" office:value-type="float" office:value="3810124.6041032">
            <text:p>3810124,6041032</text:p>
          </table:table-cell>
          <table:table-cell table:number-columns-repeated="1017"/>
        </table:table-row>
        <table:table-row table:style-name="ro1">
          <table:table-cell office:value-type="float" office:value="0.034067963936215">
            <text:p>0,0340679639</text:p>
          </table:table-cell>
          <table:table-cell table:formula="of:= 100*(1-EXP(-10*[.A46]))" office:value-type="float" office:value="28.871326001599">
            <text:p>28,8713260016</text:p>
          </table:table-cell>
          <table:table-cell/>
          <table:table-cell office:value-type="float" office:value="2269.15338183027">
            <text:p>2269,1533818303</text:p>
          </table:table-cell>
          <table:table-cell/>
          <table:table-cell table:formula="of:=ABS([.B46]-[.D46])" office:value-type="float" office:value="2240.28205582867">
            <text:p>2240,2820558287</text:p>
          </table:table-cell>
          <table:table-cell table:formula="of:=[.F46]^2" office:value-type="float" office:value="5018863.68966794">
            <text:p>5018863,68966794</text:p>
          </table:table-cell>
          <table:table-cell table:number-columns-repeated="1017"/>
        </table:table-row>
        <table:table-row table:style-name="ro1">
          <table:table-cell office:value-type="float" office:value="0.0379135342824084">
            <text:p>0,0379135343</text:p>
          </table:table-cell>
          <table:table-cell table:formula="of:= 100*(1-EXP(-10*[.A47]))" office:value-type="float" office:value="31.5547029400793">
            <text:p>31,5547029401</text:p>
          </table:table-cell>
          <table:table-cell/>
          <table:table-cell office:value-type="float" office:value="2532.42391869029">
            <text:p>2532,4239186903</text:p>
          </table:table-cell>
          <table:table-cell/>
          <table:table-cell table:formula="of:=ABS([.B47]-[.D47])" office:value-type="float" office:value="2500.86921575021">
            <text:p>2500,8692157502</text:p>
          </table:table-cell>
          <table:table-cell table:formula="of:=[.F47]^2" office:value-type="float" office:value="6254346.83428707">
            <text:p>6254346,83428707</text:p>
          </table:table-cell>
          <table:table-cell table:number-columns-repeated="1017"/>
        </table:table-row>
        <table:table-row table:style-name="ro1">
          <table:table-cell office:value-type="float" office:value="0.0418632913049935">
            <text:p>0,0418632913</text:p>
          </table:table-cell>
          <table:table-cell table:formula="of:= 100*(1-EXP(-10*[.A48]))" office:value-type="float" office:value="34.2054325785924">
            <text:p>34,2054325786</text:p>
          </table:table-cell>
          <table:table-cell/>
          <table:table-cell office:value-type="float" office:value="2761.28013490554">
            <text:p>2761,2801349055</text:p>
          </table:table-cell>
          <table:table-cell/>
          <table:table-cell table:formula="of:=ABS([.B48]-[.D48])" office:value-type="float" office:value="2727.07470232695">
            <text:p>2727,074702327</text:p>
          </table:table-cell>
          <table:table-cell table:formula="of:=[.F48]^2" office:value-type="float" office:value="7436936.43207161">
            <text:p>7436936,43207161</text:p>
          </table:table-cell>
          <table:table-cell table:number-columns-repeated="1017"/>
        </table:table-row>
        <table:table-row table:style-name="ro1">
          <table:table-cell office:value-type="float" office:value="0.0459588881295937">
            <text:p>0,0459588881</text:p>
          </table:table-cell>
          <table:table-cell table:formula="of:= 100*(1-EXP(-10*[.A49]))" office:value-type="float" office:value="36.845676862219">
            <text:p>36,8456768622</text:p>
          </table:table-cell>
          <table:table-cell/>
          <table:table-cell office:value-type="float" office:value="2949.95760350007">
            <text:p>2949,9576035001</text:p>
          </table:table-cell>
          <table:table-cell/>
          <table:table-cell table:formula="of:=ABS([.B49]-[.D49])" office:value-type="float" office:value="2913.11192663785">
            <text:p>2913,1119266379</text:p>
          </table:table-cell>
          <table:table-cell table:formula="of:=[.F49]^2" office:value-type="float" office:value="8486221.09711969">
            <text:p>8486221,09711969</text:p>
          </table:table-cell>
          <table:table-cell table:number-columns-repeated="1017"/>
        </table:table-row>
        <table:table-row table:style-name="ro1">
          <table:table-cell office:value-type="float" office:value="0.0502595567834539">
            <text:p>0,0502595568</text:p>
          </table:table-cell>
          <table:table-cell table:formula="of:= 100*(1-EXP(-10*[.A50]))" office:value-type="float" office:value="39.504159043474">
            <text:p>39,5041590435</text:p>
          </table:table-cell>
          <table:table-cell/>
          <table:table-cell office:value-type="float" office:value="3093.32588297074">
            <text:p>3093,3258829707</text:p>
          </table:table-cell>
          <table:table-cell/>
          <table:table-cell table:formula="of:=ABS([.B50]-[.D50])" office:value-type="float" office:value="3053.82172392727">
            <text:p>3053,8217239273</text:p>
          </table:table-cell>
          <table:table-cell table:formula="of:=[.F50]^2" office:value-type="float" office:value="9325827.1215301">
            <text:p>9325827,1215301</text:p>
          </table:table-cell>
          <table:table-cell table:number-columns-repeated="1017"/>
        </table:table-row>
        <table:table-row table:style-name="ro1">
          <table:table-cell office:value-type="float" office:value="0.0548627876984374">
            <text:p>0,0548627877</text:p>
          </table:table-cell>
          <table:table-cell table:formula="of:= 100*(1-EXP(-10*[.A51]))" office:value-type="float" office:value="42.2258000139409">
            <text:p>42,2258000139</text:p>
          </table:table-cell>
          <table:table-cell/>
          <table:table-cell office:value-type="float" office:value="3186.41294781471">
            <text:p>3186,4129478147</text:p>
          </table:table-cell>
          <table:table-cell/>
          <table:table-cell table:formula="of:=ABS([.B51]-[.D51])" office:value-type="float" office:value="3144.18714780077">
            <text:p>3144,1871478008</text:p>
          </table:table-cell>
          <table:table-cell table:formula="of:=[.F51]^2" office:value-type="float" office:value="9885912.82039554">
            <text:p>9885912,82039554</text:p>
          </table:table-cell>
          <table:table-cell table:number-columns-repeated="1017"/>
        </table:table-row>
        <table:table-row table:style-name="ro1">
          <table:table-cell office:value-type="float" office:value="0.0598422753450261">
            <text:p>0,0598422753</text:p>
          </table:table-cell>
          <table:table-cell table:formula="of:= 100*(1-EXP(-10*[.A52]))" office:value-type="float" office:value="45.0322069646262">
            <text:p>45,0322069646</text:p>
          </table:table-cell>
          <table:table-cell/>
          <table:table-cell office:value-type="float" office:value="3222.80897997237">
            <text:p>3222,8089799724</text:p>
          </table:table-cell>
          <table:table-cell/>
          <table:table-cell table:formula="of:=ABS([.B52]-[.D52])" office:value-type="float" office:value="3177.77677300774">
            <text:p>3177,7767730078</text:p>
          </table:table-cell>
          <table:table-cell table:formula="of:=[.F52]^2" office:value-type="float" office:value="10098265.2190675">
            <text:p>10098265,2190675</text:p>
          </table:table-cell>
          <table:table-cell table:number-columns-repeated="1017"/>
        </table:table-row>
        <table:table-row table:style-name="ro1">
          <table:table-cell office:value-type="float" office:value="0.0647747000096021">
            <text:p>0,0647747</text:p>
          </table:table-cell>
          <table:table-cell table:formula="of:= 100*(1-EXP(-10*[.A53]))" office:value-type="float" office:value="47.677672820405">
            <text:p>47,6776728204</text:p>
          </table:table-cell>
          <table:table-cell/>
          <table:table-cell office:value-type="float" office:value="3202.48240204145">
            <text:p>3202,4824020415</text:p>
          </table:table-cell>
          <table:table-cell/>
          <table:table-cell table:formula="of:=ABS([.B53]-[.D53])" office:value-type="float" office:value="3154.80472922104">
            <text:p>3154,8047292211</text:p>
          </table:table-cell>
          <table:table-cell table:formula="of:=[.F53]^2" office:value-type="float" office:value="9952792.87951547">
            <text:p>9952792,87951547</text:p>
          </table:table-cell>
          <table:table-cell table:number-columns-repeated="1017"/>
        </table:table-row>
        <table:table-row table:style-name="ro1">
          <table:table-cell office:value-type="float" office:value="0.0697213695434508">
            <text:p>0,0697213695</text:p>
          </table:table-cell>
          <table:table-cell table:formula="of:= 100*(1-EXP(-10*[.A54]))" office:value-type="float" office:value="50.2029128899624">
            <text:p>50,20291289</text:p>
          </table:table-cell>
          <table:table-cell/>
          <table:table-cell office:value-type="float" office:value="3137.52111082588">
            <text:p>3137,5211108259</text:p>
          </table:table-cell>
          <table:table-cell/>
          <table:table-cell table:formula="of:=ABS([.B54]-[.D54])" office:value-type="float" office:value="3087.31819793592">
            <text:p>3087,3181979359</text:p>
          </table:table-cell>
          <table:table-cell table:formula="of:=[.F54]^2" office:value-type="float" office:value="9531533.65530628">
            <text:p>9531533,65530628</text:p>
          </table:table-cell>
          <table:table-cell table:number-columns-repeated="1017"/>
        </table:table-row>
        <table:table-row table:style-name="ro1">
          <table:table-cell office:value-type="float" office:value="0.0747517273254607">
            <text:p>0,0747517273</text:p>
          </table:table-cell>
          <table:table-cell table:formula="of:= 100*(1-EXP(-10*[.A55]))" office:value-type="float" office:value="52.6459233161642">
            <text:p>52,6459233162</text:p>
          </table:table-cell>
          <table:table-cell/>
          <table:table-cell office:value-type="float" office:value="3038.7561412549">
            <text:p>3038,7561412549</text:p>
          </table:table-cell>
          <table:table-cell/>
          <table:table-cell table:formula="of:=ABS([.B55]-[.D55])" office:value-type="float" office:value="2986.11021793874">
            <text:p>2986,1102179387</text:p>
          </table:table-cell>
          <table:table-cell table:formula="of:=[.F55]^2" office:value-type="float" office:value="8916854.23367813">
            <text:p>8916854,23367813</text:p>
          </table:table-cell>
          <table:table-cell table:number-columns-repeated="1017"/>
        </table:table-row>
        <table:table-row table:style-name="ro1">
          <table:table-cell office:value-type="float" office:value="0.0797362852081826">
            <text:p>0,0797362852</text:p>
          </table:table-cell>
          <table:table-cell table:formula="of:= 100*(1-EXP(-10*[.A56]))" office:value-type="float" office:value="54.9484525125932">
            <text:p>54,9484525126</text:p>
          </table:table-cell>
          <table:table-cell/>
          <table:table-cell office:value-type="float" office:value="2921.26533924636">
            <text:p>2921,2653392464</text:p>
          </table:table-cell>
          <table:table-cell/>
          <table:table-cell table:formula="of:=ABS([.B56]-[.D56])" office:value-type="float" office:value="2866.31688673377">
            <text:p>2866,3168867338</text:p>
          </table:table-cell>
          <table:table-cell table:formula="of:=[.F56]^2" office:value-type="float" office:value="8215772.49517515">
            <text:p>8215772,49517515</text:p>
          </table:table-cell>
          <table:table-cell table:number-columns-repeated="1017"/>
        </table:table-row>
        <table:table-row table:style-name="ro1">
          <table:table-cell office:value-type="float" office:value="0.0845546707105067">
            <text:p>0,0845546707</text:p>
          </table:table-cell>
          <table:table-cell table:formula="of:= 100*(1-EXP(-10*[.A57]))" office:value-type="float" office:value="57.0677419665814">
            <text:p>57,0677419666</text:p>
          </table:table-cell>
          <table:table-cell/>
          <table:table-cell office:value-type="float" office:value="2800.28387235317">
            <text:p>2800,2838723532</text:p>
          </table:table-cell>
          <table:table-cell/>
          <table:table-cell table:formula="of:=ABS([.B57]-[.D57])" office:value-type="float" office:value="2743.21613038659">
            <text:p>2743,2161303866</text:p>
          </table:table-cell>
          <table:table-cell table:formula="of:=[.F57]^2" office:value-type="float" office:value="7525234.73801317">
            <text:p>7525234,73801317</text:p>
          </table:table-cell>
          <table:table-cell table:number-columns-repeated="1017"/>
        </table:table-row>
        <table:table-row table:style-name="ro1">
          <table:table-cell office:value-type="float" office:value="0.0893217194091873">
            <text:p>0,0893217194</text:p>
          </table:table-cell>
          <table:table-cell table:formula="of:= 100*(1-EXP(-10*[.A58]))" office:value-type="float" office:value="59.066328357356">
            <text:p>59,0663283574</text:p>
          </table:table-cell>
          <table:table-cell/>
          <table:table-cell office:value-type="float" office:value="2682.58493788801">
            <text:p>2682,584937888</text:p>
          </table:table-cell>
          <table:table-cell/>
          <table:table-cell table:formula="of:=ABS([.B58]-[.D58])" office:value-type="float" office:value="2623.51860953065">
            <text:p>2623,5186095307</text:p>
          </table:table-cell>
          <table:table-cell table:formula="of:=[.F58]^2" office:value-type="float" office:value="6882849.89455366">
            <text:p>6882849,89455366</text:p>
          </table:table-cell>
          <table:table-cell table:number-columns-repeated="1017"/>
        </table:table-row>
        <table:table-row table:style-name="ro1">
          <table:table-cell office:value-type="float" office:value="0.0941144780433155">
            <text:p>0,094114478</text:p>
          </table:table-cell>
          <table:table-cell table:formula="of:= 100*(1-EXP(-10*[.A59]))" office:value-type="float" office:value="60.9819091878456">
            <text:p>60,9819091878</text:p>
          </table:table-cell>
          <table:table-cell/>
          <table:table-cell office:value-type="float" office:value="2573.55136823182">
            <text:p>2573,5513682318</text:p>
          </table:table-cell>
          <table:table-cell/>
          <table:table-cell table:formula="of:=ABS([.B59]-[.D59])" office:value-type="float" office:value="2512.56945904397">
            <text:p>2512,569459044</text:p>
          </table:table-cell>
          <table:table-cell table:formula="of:=[.F59]^2" office:value-type="float" office:value="6313005.28652053">
            <text:p>6313005,28652053</text:p>
          </table:table-cell>
          <table:table-cell table:number-columns-repeated="1017"/>
        </table:table-row>
        <table:table-row table:style-name="ro1">
          <table:table-cell office:value-type="float" office:value="0.0989946894905482">
            <text:p>0,0989946895</text:p>
          </table:table-cell>
          <table:table-cell table:formula="of:= 100*(1-EXP(-10*[.A60]))" office:value-type="float" office:value="62.8403575838696">
            <text:p>62,8403575839</text:p>
          </table:table-cell>
          <table:table-cell/>
          <table:table-cell office:value-type="float" office:value="2477.6809678624">
            <text:p>2477,6809678624</text:p>
          </table:table-cell>
          <table:table-cell/>
          <table:table-cell table:formula="of:=ABS([.B60]-[.D60])" office:value-type="float" office:value="2414.84061027853">
            <text:p>2414,8406102785</text:p>
          </table:table-cell>
          <table:table-cell table:formula="of:=[.F60]^2" office:value-type="float" office:value="5831455.17305038">
            <text:p>5831455,17305038</text:p>
          </table:table-cell>
          <table:table-cell table:number-columns-repeated="1017"/>
        </table:table-row>
        <table:table-row table:style-name="ro1">
          <table:table-cell office:value-type="float" office:value="0.104026464296086">
            <text:p>0,1040264643</text:p>
          </table:table-cell>
          <table:table-cell table:formula="of:= 100*(1-EXP(-10*[.A61]))" office:value-type="float" office:value="64.6638844958617">
            <text:p>64,6638844959</text:p>
          </table:table-cell>
          <table:table-cell/>
          <table:table-cell office:value-type="float" office:value="2398.66995922956">
            <text:p>2398,6699592296</text:p>
          </table:table-cell>
          <table:table-cell/>
          <table:table-cell table:formula="of:=ABS([.B61]-[.D61])" office:value-type="float" office:value="2334.0060747337">
            <text:p>2334,0060747337</text:p>
          </table:table-cell>
          <table:table-cell table:formula="of:=[.F61]^2" office:value-type="float" office:value="5447584.35689381">
            <text:p>5447584,35689381</text:p>
          </table:table-cell>
          <table:table-cell table:number-columns-repeated="1017"/>
        </table:table-row>
        <table:table-row table:style-name="ro1">
          <table:table-cell office:value-type="float" office:value="0.109291352076178">
            <text:p>0,1092913521</text:p>
          </table:table-cell>
          <table:table-cell table:formula="of:= 100*(1-EXP(-10*[.A62]))" office:value-type="float" office:value="66.4761654408787">
            <text:p>66,4761654409</text:p>
          </table:table-cell>
          <table:table-cell/>
          <table:table-cell office:value-type="float" office:value="2339.5247060634">
            <text:p>2339,5247060634</text:p>
          </table:table-cell>
          <table:table-cell/>
          <table:table-cell table:formula="of:=ABS([.B62]-[.D62])" office:value-type="float" office:value="2273.04854062252">
            <text:p>2273,0485406225</text:p>
          </table:table-cell>
          <table:table-cell table:formula="of:=[.F62]^2" office:value-type="float" office:value="5166749.66802618">
            <text:p>5166749,66802618</text:p>
          </table:table-cell>
          <table:table-cell table:number-columns-repeated="1017"/>
        </table:table-row>
        <table:table-row table:style-name="ro1">
          <table:table-cell office:value-type="float" office:value="0.114915200299293">
            <text:p>0,1149152003</text:p>
          </table:table-cell>
          <table:table-cell table:formula="of:= 100*(1-EXP(-10*[.A63]))" office:value-type="float" office:value="68.3094609709418">
            <text:p>68,3094609709</text:p>
          </table:table-cell>
          <table:table-cell/>
          <table:table-cell office:value-type="float" office:value="2302.75305118605">
            <text:p>2302,7530511861</text:p>
          </table:table-cell>
          <table:table-cell/>
          <table:table-cell table:formula="of:=ABS([.B63]-[.D63])" office:value-type="float" office:value="2234.44359021511">
            <text:p>2234,4435902151</text:p>
          </table:table-cell>
          <table:table-cell table:formula="of:=[.F63]^2" office:value-type="float" office:value="4992738.15785338">
            <text:p>4992738,15785338</text:p>
          </table:table-cell>
          <table:table-cell table:number-columns-repeated="1017"/>
        </table:table-row>
        <table:table-row table:style-name="ro1">
          <table:table-cell office:value-type="float" office:value="0.121147485783355">
            <text:p>0,1211474858</text:p>
          </table:table-cell>
          <table:table-cell table:formula="of:= 100*(1-EXP(-10*[.A64]))" office:value-type="float" office:value="70.2242195002806">
            <text:p>70,2242195003</text:p>
          </table:table-cell>
          <table:table-cell/>
          <table:table-cell office:value-type="float" office:value="2290.91090855732">
            <text:p>2290,9109085573</text:p>
          </table:table-cell>
          <table:table-cell/>
          <table:table-cell table:formula="of:=ABS([.B64]-[.D64])" office:value-type="float" office:value="2220.68668905704">
            <text:p>2220,686689057</text:p>
          </table:table-cell>
          <table:table-cell table:formula="of:=[.F64]^2" office:value-type="float" office:value="4931449.37095512">
            <text:p>4931449,37095512</text:p>
          </table:table-cell>
          <table:table-cell table:number-columns-repeated="1017"/>
        </table:table-row>
        <table:table-row table:style-name="ro1">
          <table:table-cell office:value-type="float" office:value="0.127473565150644">
            <text:p>0,1274735652</text:p>
          </table:table-cell>
          <table:table-cell table:formula="of:= 100*(1-EXP(-10*[.A65]))" office:value-type="float" office:value="72.0495154858893">
            <text:p>72,0495154859</text:p>
          </table:table-cell>
          <table:table-cell/>
          <table:table-cell office:value-type="float" office:value="2304.30172864284">
            <text:p>2304,3017286428</text:p>
          </table:table-cell>
          <table:table-cell/>
          <table:table-cell table:formula="of:=ABS([.B65]-[.D65])" office:value-type="float" office:value="2232.25221315695">
            <text:p>2232,252213157</text:p>
          </table:table-cell>
          <table:table-cell table:formula="of:=[.F65]^2" office:value-type="float" office:value="4982949.9431441">
            <text:p>4982949,9431441</text:p>
          </table:table-cell>
          <table:table-cell table:number-columns-repeated="1017"/>
        </table:table-row>
        <table:table-row table:style-name="ro1">
          <table:table-cell office:value-type="float" office:value="0.133816808313842">
            <text:p>0,1338168083</text:p>
          </table:table-cell>
          <table:table-cell table:formula="of:= 100*(1-EXP(-10*[.A66]))" office:value-type="float" office:value="73.7674212289375">
            <text:p>73,7674212289</text:p>
          </table:table-cell>
          <table:table-cell/>
          <table:table-cell office:value-type="float" office:value="2336.09856274401">
            <text:p>2336,098562744</text:p>
          </table:table-cell>
          <table:table-cell/>
          <table:table-cell table:formula="of:=ABS([.B66]-[.D66])" office:value-type="float" office:value="2262.33114151507">
            <text:p>2262,3311415151</text:p>
          </table:table-cell>
          <table:table-cell table:formula="of:=[.F66]^2" office:value-type="float" office:value="5118142.19386889">
            <text:p>5118142,19386889</text:p>
          </table:table-cell>
          <table:table-cell table:number-columns-repeated="1017"/>
        </table:table-row>
        <table:table-row table:style-name="ro1">
          <table:table-cell office:value-type="float" office:value="0.140322536625809">
            <text:p>0,1403225366</text:p>
          </table:table-cell>
          <table:table-cell table:formula="of:= 100*(1-EXP(-10*[.A67]))" office:value-type="float" office:value="75.419712029059">
            <text:p>75,4197120291</text:p>
          </table:table-cell>
          <table:table-cell/>
          <table:table-cell office:value-type="float" office:value="2379.74804311866">
            <text:p>2379,7480431187</text:p>
          </table:table-cell>
          <table:table-cell/>
          <table:table-cell table:formula="of:=ABS([.B67]-[.D67])" office:value-type="float" office:value="2304.3283310896">
            <text:p>2304,3283310896</text:p>
          </table:table-cell>
          <table:table-cell table:formula="of:=[.F67]^2" office:value-type="float" office:value="5309929.05746219">
            <text:p>5309929,05746219</text:p>
          </table:table-cell>
          <table:table-cell table:number-columns-repeated="1017"/>
        </table:table-row>
        <table:table-row table:style-name="ro1">
          <table:table-cell office:value-type="float" office:value="0.146554087333885">
            <text:p>0,1465540873</text:p>
          </table:table-cell>
          <table:table-cell table:formula="of:= 100*(1-EXP(-10*[.A68]))" office:value-type="float" office:value="76.9046958653312">
            <text:p>76,9046958653</text:p>
          </table:table-cell>
          <table:table-cell/>
          <table:table-cell office:value-type="float" office:value="2425.01125916144">
            <text:p>2425,0112591614</text:p>
          </table:table-cell>
          <table:table-cell/>
          <table:table-cell table:formula="of:=ABS([.B68]-[.D68])" office:value-type="float" office:value="2348.10656329611">
            <text:p>2348,1065632961</text:p>
          </table:table-cell>
          <table:table-cell table:formula="of:=[.F68]^2" office:value-type="float" office:value="5513604.43259426">
            <text:p>5513604,43259426</text:p>
          </table:table-cell>
          <table:table-cell table:number-columns-repeated="1017"/>
        </table:table-row>
        <table:table-row table:style-name="ro1">
          <table:table-cell office:value-type="float" office:value="0.152662650447479">
            <text:p>0,1526626504</text:p>
          </table:table-cell>
          <table:table-cell table:formula="of:= 100*(1-EXP(-10*[.A69]))" office:value-type="float" office:value="78.273261705349">
            <text:p>78,2732617053</text:p>
          </table:table-cell>
          <table:table-cell/>
          <table:table-cell office:value-type="float" office:value="2467.21201400492">
            <text:p>2467,2120140049</text:p>
          </table:table-cell>
          <table:table-cell/>
          <table:table-cell table:formula="of:=ABS([.B69]-[.D69])" office:value-type="float" office:value="2388.93875229957">
            <text:p>2388,9387522996</text:p>
          </table:table-cell>
          <table:table-cell table:formula="of:=[.F69]^2" office:value-type="float" office:value="5707028.36223863">
            <text:p>5707028,36223863</text:p>
          </table:table-cell>
          <table:table-cell table:number-columns-repeated="1017"/>
        </table:table-row>
        <table:table-row table:style-name="ro1">
          <table:table-cell office:value-type="float" office:value="0.158822583734852">
            <text:p>0,1588225837</text:p>
          </table:table-cell>
          <table:table-cell table:formula="of:= 100*(1-EXP(-10*[.A70]))" office:value-type="float" office:value="79.5712269928338">
            <text:p>79,5712269928</text:p>
          </table:table-cell>
          <table:table-cell/>
          <table:table-cell office:value-type="float" office:value="2503.66982127528">
            <text:p>2503,6698212753</text:p>
          </table:table-cell>
          <table:table-cell/>
          <table:table-cell table:formula="of:=ABS([.B70]-[.D70])" office:value-type="float" office:value="2424.09859428245">
            <text:p>2424,0985942825</text:p>
          </table:table-cell>
          <table:table-cell table:formula="of:=[.F70]^2" office:value-type="float" office:value="5876253.99480213">
            <text:p>5876253,99480213</text:p>
          </table:table-cell>
          <table:table-cell table:number-columns-repeated="1017"/>
        </table:table-row>
        <table:table-row table:style-name="ro1">
          <table:table-cell office:value-type="float" office:value="0.165164119049315">
            <text:p>0,165164119</text:p>
          </table:table-cell>
          <table:table-cell table:formula="of:= 100*(1-EXP(-10*[.A71]))" office:value-type="float" office:value="80.8265023361108">
            <text:p>80,8265023361</text:p>
          </table:table-cell>
          <table:table-cell/>
          <table:table-cell office:value-type="float" office:value="2532.27309037471">
            <text:p>2532,2730903747</text:p>
          </table:table-cell>
          <table:table-cell/>
          <table:table-cell table:formula="of:=ABS([.B71]-[.D71])" office:value-type="float" office:value="2451.4465880386">
            <text:p>2451,4465880386</text:p>
          </table:table-cell>
          <table:table-cell table:formula="of:=[.F71]^2" office:value-type="float" office:value="6009590.37400609">
            <text:p>6009590,37400609</text:p>
          </table:table-cell>
          <table:table-cell table:number-columns-repeated="1017"/>
        </table:table-row>
        <table:table-row table:style-name="ro1">
          <table:table-cell office:value-type="float" office:value="0.171834510952269">
            <text:p>0,171834511</text:p>
          </table:table-cell>
          <table:table-cell table:formula="of:= 100*(1-EXP(-10*[.A72]))" office:value-type="float" office:value="82.0637271889332">
            <text:p>82,0637271889</text:p>
          </table:table-cell>
          <table:table-cell/>
          <table:table-cell office:value-type="float" office:value="2551.4592637333">
            <text:p>2551,4592637333</text:p>
          </table:table-cell>
          <table:table-cell/>
          <table:table-cell table:formula="of:=ABS([.B72]-[.D72])" office:value-type="float" office:value="2469.39553654437">
            <text:p>2469,3955365444</text:p>
          </table:table-cell>
          <table:table-cell table:formula="of:=[.F72]^2" office:value-type="float" office:value="6097914.31590524">
            <text:p>6097914,31590524</text:p>
          </table:table-cell>
          <table:table-cell table:number-columns-repeated="1017"/>
        </table:table-row>
        <table:table-row table:style-name="ro1">
          <table:table-cell office:value-type="float" office:value="0.179066276956071">
            <text:p>0,179066277</text:p>
          </table:table-cell>
          <table:table-cell table:formula="of:= 100*(1-EXP(-10*[.A73]))" office:value-type="float" office:value="83.3150449789612">
            <text:p>83,315044979</text:p>
          </table:table-cell>
          <table:table-cell/>
          <table:table-cell office:value-type="float" office:value="2560.1054911429">
            <text:p>2560,1054911429</text:p>
          </table:table-cell>
          <table:table-cell/>
          <table:table-cell table:formula="of:=ABS([.B73]-[.D73])" office:value-type="float" office:value="2476.79044616394">
            <text:p>2476,7904461639</text:p>
          </table:table-cell>
          <table:table-cell table:formula="of:=[.F73]^2" office:value-type="float" office:value="6134490.91420896">
            <text:p>6134490,91420896</text:p>
          </table:table-cell>
          <table:table-cell table:number-columns-repeated="1017"/>
        </table:table-row>
        <table:table-row table:style-name="ro1">
          <table:table-cell office:value-type="float" office:value="0.187265286350507">
            <text:p>0,1872652864</text:p>
          </table:table-cell>
          <table:table-cell table:formula="of:= 100*(1-EXP(-10*[.A74]))" office:value-type="float" office:value="84.6284665364956">
            <text:p>84,6284665365</text:p>
          </table:table-cell>
          <table:table-cell/>
          <table:table-cell office:value-type="float" office:value="2557.21846902371">
            <text:p>2557,2184690237</text:p>
          </table:table-cell>
          <table:table-cell/>
          <table:table-cell table:formula="of:=ABS([.B74]-[.D74])" office:value-type="float" office:value="2472.59000248721">
            <text:p>2472,5900024872</text:p>
          </table:table-cell>
          <table:table-cell table:formula="of:=[.F74]^2" office:value-type="float" office:value="6113701.32039972">
            <text:p>6113701,32039972</text:p>
          </table:table-cell>
          <table:table-cell table:number-columns-repeated="1017"/>
        </table:table-row>
        <table:table-row table:style-name="ro1">
          <table:table-cell office:value-type="float" office:value="0.195355584384616">
            <text:p>0,1953555844</text:p>
          </table:table-cell>
          <table:table-cell table:formula="of:= 100*(1-EXP(-10*[.A75]))" office:value-type="float" office:value="85.8230934402078">
            <text:p>85,8230934402</text:p>
          </table:table-cell>
          <table:table-cell/>
          <table:table-cell office:value-type="float" office:value="2545.31326915619">
            <text:p>2545,3132691562</text:p>
          </table:table-cell>
          <table:table-cell/>
          <table:table-cell table:formula="of:=ABS([.B75]-[.D75])" office:value-type="float" office:value="2459.49017571598">
            <text:p>2459,490175716</text:p>
          </table:table-cell>
          <table:table-cell table:formula="of:=[.F75]^2" office:value-type="float" office:value="6049091.92444343">
            <text:p>6049091,92444343</text:p>
          </table:table-cell>
          <table:table-cell table:number-columns-repeated="1017"/>
        </table:table-row>
        <table:table-row table:style-name="ro1">
          <table:table-cell office:value-type="float" office:value="0.203633749448943">
            <text:p>0,2036337494</text:p>
          </table:table-cell>
          <table:table-cell table:formula="of:= 100*(1-EXP(-10*[.A76]))" office:value-type="float" office:value="86.9494185086692">
            <text:p>86,9494185087</text:p>
          </table:table-cell>
          <table:table-cell/>
          <table:table-cell office:value-type="float" office:value="2528.61495799987">
            <text:p>2528,6149579999</text:p>
          </table:table-cell>
          <table:table-cell/>
          <table:table-cell table:formula="of:=ABS([.B76]-[.D76])" office:value-type="float" office:value="2441.6655394912">
            <text:p>2441,6655394912</text:p>
          </table:table-cell>
          <table:table-cell table:formula="of:=[.F76]^2" office:value-type="float" office:value="5961730.60673886">
            <text:p>5961730,60673886</text:p>
          </table:table-cell>
          <table:table-cell table:number-columns-repeated="1017"/>
        </table:table-row>
        <table:table-row table:style-name="ro1">
          <table:table-cell office:value-type="float" office:value="0.211594005267186">
            <text:p>0,2115940053</text:p>
          </table:table-cell>
          <table:table-cell table:formula="of:= 100*(1-EXP(-10*[.A77]))" office:value-type="float" office:value="87.9480058807939">
            <text:p>87,9480058808</text:p>
          </table:table-cell>
          <table:table-cell/>
          <table:table-cell office:value-type="float" office:value="2512.23826607678">
            <text:p>2512,2382660768</text:p>
          </table:table-cell>
          <table:table-cell/>
          <table:table-cell table:formula="of:=ABS([.B77]-[.D77])" office:value-type="float" office:value="2424.29026019599">
            <text:p>2424,290260196</text:p>
          </table:table-cell>
          <table:table-cell table:formula="of:=[.F77]^2" office:value-type="float" office:value="5877183.26568112">
            <text:p>5877183,26568112</text:p>
          </table:table-cell>
          <table:table-cell table:number-columns-repeated="1017"/>
        </table:table-row>
        <table:table-row table:style-name="ro1">
          <table:table-cell office:value-type="float" office:value="0.219421939273475">
            <text:p>0,2194219393</text:p>
          </table:table-cell>
          <table:table-cell table:formula="of:= 100*(1-EXP(-10*[.A78]))" office:value-type="float" office:value="88.8554477256057">
            <text:p>88,8554477256</text:p>
          </table:table-cell>
          <table:table-cell/>
          <table:table-cell office:value-type="float" office:value="2498.59508928602">
            <text:p>2498,595089286</text:p>
          </table:table-cell>
          <table:table-cell/>
          <table:table-cell table:formula="of:=ABS([.B78]-[.D78])" office:value-type="float" office:value="2409.73964156041">
            <text:p>2409,7396415604</text:p>
          </table:table-cell>
          <table:table-cell table:formula="of:=[.F78]^2" office:value-type="float" office:value="5806845.14010772">
            <text:p>5806845,14010772</text:p>
          </table:table-cell>
          <table:table-cell table:number-columns-repeated="1017"/>
        </table:table-row>
        <table:table-row table:style-name="ro1">
          <table:table-cell office:value-type="float" office:value="0.22744730093535">
            <text:p>0,2274473009</text:p>
          </table:table-cell>
          <table:table-cell table:formula="of:= 100*(1-EXP(-10*[.A79]))" office:value-type="float" office:value="89.7148904278637">
            <text:p>89,7148904279</text:p>
          </table:table-cell>
          <table:table-cell/>
          <table:table-cell office:value-type="float" office:value="2488.74736174674">
            <text:p>2488,7473617467</text:p>
          </table:table-cell>
          <table:table-cell/>
          <table:table-cell table:formula="of:=ABS([.B79]-[.D79])" office:value-type="float" office:value="2399.03247131888">
            <text:p>2399,0324713189</text:p>
          </table:table-cell>
          <table:table-cell table:formula="of:=[.F79]^2" office:value-type="float" office:value="5755356.79844236">
            <text:p>5755356,79844236</text:p>
          </table:table-cell>
          <table:table-cell table:number-columns-repeated="1017"/>
        </table:table-row>
        <table:table-row table:style-name="ro1">
          <table:table-cell office:value-type="float" office:value="0.235956387175076">
            <text:p>0,2359563872</text:p>
          </table:table-cell>
          <table:table-cell table:formula="of:= 100*(1-EXP(-10*[.A80]))" office:value-type="float" office:value="90.5538588496023">
            <text:p>90,5538588496</text:p>
          </table:table-cell>
          <table:table-cell/>
          <table:table-cell office:value-type="float" office:value="2483.39978739593">
            <text:p>2483,3997873959</text:p>
          </table:table-cell>
          <table:table-cell/>
          <table:table-cell table:formula="of:=ABS([.B80]-[.D80])" office:value-type="float" office:value="2392.84592854633">
            <text:p>2392,8459285463</text:p>
          </table:table-cell>
          <table:table-cell table:formula="of:=[.F80]^2" office:value-type="float" office:value="5725711.63776074">
            <text:p>5725711,63776074</text:p>
          </table:table-cell>
          <table:table-cell table:number-columns-repeated="1017"/>
        </table:table-row>
        <table:table-row table:style-name="ro1">
          <table:table-cell office:value-type="float" office:value="0.245413583263312">
            <text:p>0,2454135833</text:p>
          </table:table-cell>
          <table:table-cell table:formula="of:= 100*(1-EXP(-10*[.A81]))" office:value-type="float" office:value="91.4062572317396">
            <text:p>91,4062572317</text:p>
          </table:table-cell>
          <table:table-cell/>
          <table:table-cell office:value-type="float" office:value="2482.91534947804">
            <text:p>2482,915349478</text:p>
          </table:table-cell>
          <table:table-cell/>
          <table:table-cell table:formula="of:=ABS([.B81]-[.D81])" office:value-type="float" office:value="2391.5090922463">
            <text:p>2391,5090922463</text:p>
          </table:table-cell>
          <table:table-cell table:formula="of:=[.F81]^2" office:value-type="float" office:value="5719315.73829672">
            <text:p>5719315,73829672</text:p>
          </table:table-cell>
          <table:table-cell table:number-columns-repeated="1017"/>
        </table:table-row>
        <table:table-row table:style-name="ro1">
          <table:table-cell office:value-type="float" office:value="0.255413583263312">
            <text:p>0,2554135833</text:p>
          </table:table-cell>
          <table:table-cell table:formula="of:= 100*(1-EXP(-10*[.A82]))" office:value-type="float" office:value="92.2240599823021">
            <text:p>92,2240599823</text:p>
          </table:table-cell>
          <table:table-cell/>
          <table:table-cell office:value-type="float" office:value="2486.74312219698">
            <text:p>2486,743122197</text:p>
          </table:table-cell>
          <table:table-cell/>
          <table:table-cell table:formula="of:=ABS([.B82]-[.D82])" office:value-type="float" office:value="2394.51906221468">
            <text:p>2394,5190622147</text:p>
          </table:table-cell>
          <table:table-cell table:formula="of:=[.F82]^2" office:value-type="float" office:value="5733721.53930946">
            <text:p>5733721,53930946</text:p>
          </table:table-cell>
          <table:table-cell table:number-columns-repeated="1017"/>
        </table:table-row>
        <table:table-row table:style-name="ro1">
          <table:table-cell office:value-type="float" office:value="0.265413583263312">
            <text:p>0,2654135833</text:p>
          </table:table-cell>
          <table:table-cell table:formula="of:= 100*(1-EXP(-10*[.A83]))" office:value-type="float" office:value="92.9640385115837">
            <text:p>92,9640385116</text:p>
          </table:table-cell>
          <table:table-cell/>
          <table:table-cell office:value-type="float" office:value="2492.59874061367">
            <text:p>2492,5987406137</text:p>
          </table:table-cell>
          <table:table-cell/>
          <table:table-cell table:formula="of:=ABS([.B83]-[.D83])" office:value-type="float" office:value="2399.63470210209">
            <text:p>2399,6347021021</text:p>
          </table:table-cell>
          <table:table-cell table:formula="of:=[.F83]^2" office:value-type="float" office:value="5758246.70353257">
            <text:p>5758246,70353257</text:p>
          </table:table-cell>
          <table:table-cell table:number-columns-repeated="1017"/>
        </table:table-row>
        <table:table-row table:style-name="ro1">
          <table:table-cell office:value-type="float" office:value="0.275413583263312">
            <text:p>0,2754135833</text:p>
          </table:table-cell>
          <table:table-cell table:formula="of:= 100*(1-EXP(-10*[.A84]))" office:value-type="float" office:value="93.633598773421">
            <text:p>93,6335987734</text:p>
          </table:table-cell>
          <table:table-cell/>
          <table:table-cell office:value-type="float" office:value="2498.33429208968">
            <text:p>2498,3342920897</text:p>
          </table:table-cell>
          <table:table-cell/>
          <table:table-cell table:formula="of:=ABS([.B84]-[.D84])" office:value-type="float" office:value="2404.70069331626">
            <text:p>2404,7006933163</text:p>
          </table:table-cell>
          <table:table-cell table:formula="of:=[.F84]^2" office:value-type="float" office:value="5782585.4244357">
            <text:p>5782585,4244357</text:p>
          </table:table-cell>
          <table:table-cell table:number-columns-repeated="1017"/>
        </table:table-row>
        <table:table-row table:style-name="ro1">
          <table:table-cell office:value-type="float" office:value="0.285413583263312">
            <text:p>0,2854135833</text:p>
          </table:table-cell>
          <table:table-cell table:formula="of:= 100*(1-EXP(-10*[.A85]))" office:value-type="float" office:value="94.2394419519613">
            <text:p>94,239441952</text:p>
          </table:table-cell>
          <table:table-cell/>
          <table:table-cell office:value-type="float" office:value="2502.55576751146">
            <text:p>2502,5557675115</text:p>
          </table:table-cell>
          <table:table-cell/>
          <table:table-cell table:formula="of:=ABS([.B85]-[.D85])" office:value-type="float" office:value="2408.3163255595">
            <text:p>2408,3163255595</text:p>
          </table:table-cell>
          <table:table-cell table:formula="of:=[.F85]^2" office:value-type="float" office:value="5799987.52395641">
            <text:p>5799987,52395641</text:p>
          </table:table-cell>
          <table:table-cell table:number-columns-repeated="1017"/>
        </table:table-row>
        <table:table-row table:style-name="ro1">
          <table:table-cell office:value-type="float" office:value="0.295413583263312">
            <text:p>0,2954135833</text:p>
          </table:table-cell>
          <table:table-cell table:formula="of:= 100*(1-EXP(-10*[.A86]))" office:value-type="float" office:value="94.7876315293664">
            <text:p>94,7876315294</text:p>
          </table:table-cell>
          <table:table-cell/>
          <table:table-cell office:value-type="float" office:value="2504.71763053312">
            <text:p>2504,7176305331</text:p>
          </table:table-cell>
          <table:table-cell/>
          <table:table-cell table:formula="of:=ABS([.B86]-[.D86])" office:value-type="float" office:value="2409.92999900375">
            <text:p>2409,9299990038</text:p>
          </table:table-cell>
          <table:table-cell table:formula="of:=[.F86]^2" office:value-type="float" office:value="5807762.60009823">
            <text:p>5807762,60009823</text:p>
          </table:table-cell>
          <table:table-cell table:number-columns-repeated="1017"/>
        </table:table-row>
        <table:table-row table:style-name="ro1">
          <table:table-cell office:value-type="float" office:value="0.305413583263312">
            <text:p>0,3054135833</text:p>
          </table:table-cell>
          <table:table-cell table:formula="of:= 100*(1-EXP(-10*[.A87]))" office:value-type="float" office:value="95.2836539711798">
            <text:p>95,2836539712</text:p>
          </table:table-cell>
          <table:table-cell/>
          <table:table-cell office:value-type="float" office:value="2504.97331096595">
            <text:p>2504,973310966</text:p>
          </table:table-cell>
          <table:table-cell/>
          <table:table-cell table:formula="of:=ABS([.B87]-[.D87])" office:value-type="float" office:value="2409.68965699477">
            <text:p>2409,6896569948</text:p>
          </table:table-cell>
          <table:table-cell table:formula="of:=[.F87]^2" office:value-type="float" office:value="5806604.24302757">
            <text:p>5806604,24302757</text:p>
          </table:table-cell>
          <table:table-cell table:number-columns-repeated="1017"/>
        </table:table-row>
        <table:table-row table:style-name="ro1">
          <table:table-cell office:value-type="float" office:value="0.315413583263312">
            <text:p>0,3154135833</text:p>
          </table:table-cell>
          <table:table-cell table:formula="of:= 100*(1-EXP(-10*[.A88]))" office:value-type="float" office:value="95.7324736367182">
            <text:p>95,7324736367</text:p>
          </table:table-cell>
          <table:table-cell/>
          <table:table-cell office:value-type="float" office:value="2503.90127096763">
            <text:p>2503,9012709676</text:p>
          </table:table-cell>
          <table:table-cell/>
          <table:table-cell table:formula="of:=ABS([.B88]-[.D88])" office:value-type="float" office:value="2408.16879733091">
            <text:p>2408,1687973309</text:p>
          </table:table-cell>
          <table:table-cell table:formula="of:=[.F88]^2" office:value-type="float" office:value="5799276.95643821">
            <text:p>5799276,95643821</text:p>
          </table:table-cell>
          <table:table-cell table:number-columns-repeated="1017"/>
        </table:table-row>
        <table:table-row table:style-name="ro1">
          <table:table-cell office:value-type="float" office:value="0.325413583263312">
            <text:p>0,3254135833</text:p>
          </table:table-cell>
          <table:table-cell table:formula="of:= 100*(1-EXP(-10*[.A89]))" office:value-type="float" office:value="96.1385824640477">
            <text:p>96,138582464</text:p>
          </table:table-cell>
          <table:table-cell/>
          <table:table-cell office:value-type="float" office:value="2502.21708902847">
            <text:p>2502,2170890285</text:p>
          </table:table-cell>
          <table:table-cell/>
          <table:table-cell table:formula="of:=ABS([.B89]-[.D89])" office:value-type="float" office:value="2406.07850656442">
            <text:p>2406,0785065644</text:p>
          </table:table-cell>
          <table:table-cell table:formula="of:=[.F89]^2" office:value-type="float" office:value="5789213.77975128">
            <text:p>5789213,77975128</text:p>
          </table:table-cell>
          <table:table-cell table:number-columns-repeated="1017"/>
        </table:table-row>
        <table:table-row table:style-name="ro1">
          <table:table-cell office:value-type="float" office:value="0.335413583263312">
            <text:p>0,3354135833</text:p>
          </table:table-cell>
          <table:table-cell table:formula="of:= 100*(1-EXP(-10*[.A90]))" office:value-type="float" office:value="96.5060449268102">
            <text:p>96,5060449268</text:p>
          </table:table-cell>
          <table:table-cell/>
          <table:table-cell office:value-type="float" office:value="2500.54828232723">
            <text:p>2500,5482823272</text:p>
          </table:table-cell>
          <table:table-cell/>
          <table:table-cell table:formula="of:=ABS([.B90]-[.D90])" office:value-type="float" office:value="2404.04223740042">
            <text:p>2404,0422374004</text:p>
          </table:table-cell>
          <table:table-cell table:formula="of:=[.F90]^2" office:value-type="float" office:value="5779419.07920522">
            <text:p>5779419,07920522</text:p>
          </table:table-cell>
          <table:table-cell table:number-columns-repeated="1017"/>
        </table:table-row>
        <table:table-row table:style-name="ro1">
          <table:table-cell office:value-type="float" office:value="0.345413583263312">
            <text:p>0,3454135833</text:p>
          </table:table-cell>
          <table:table-cell table:formula="of:= 100*(1-EXP(-10*[.A91]))" office:value-type="float" office:value="96.8385387128413">
            <text:p>96,8385387128</text:p>
          </table:table-cell>
          <table:table-cell/>
          <table:table-cell office:value-type="float" office:value="2499.30704120131">
            <text:p>2499,3070412013</text:p>
          </table:table-cell>
          <table:table-cell/>
          <table:table-cell table:formula="of:=ABS([.B91]-[.D91])" office:value-type="float" office:value="2402.46850248847">
            <text:p>2402,4685024885</text:p>
          </table:table-cell>
          <table:table-cell table:formula="of:=[.F91]^2" office:value-type="float" office:value="5771854.90544918">
            <text:p>5771854,90544918</text:p>
          </table:table-cell>
          <table:table-cell table:number-columns-repeated="1017"/>
        </table:table-row>
        <table:table-row table:style-name="ro1">
          <table:table-cell office:value-type="float" office:value="0.355413583263312">
            <text:p>0,3554135833</text:p>
          </table:table-cell>
          <table:table-cell table:formula="of:= 100*(1-EXP(-10*[.A92]))" office:value-type="float" office:value="97.1393915317066">
            <text:p>97,1393915317</text:p>
          </table:table-cell>
          <table:table-cell/>
          <table:table-cell office:value-type="float" office:value="2498.65970744471">
            <text:p>2498,6597074447</text:p>
          </table:table-cell>
          <table:table-cell/>
          <table:table-cell table:formula="of:=ABS([.B92]-[.D92])" office:value-type="float" office:value="2401.520315913">
            <text:p>2401,520315913</text:p>
          </table:table-cell>
          <table:table-cell table:formula="of:=[.F92]^2" office:value-type="float" office:value="5767299.82774289">
            <text:p>5767299,82774289</text:p>
          </table:table-cell>
          <table:table-cell table:number-columns-repeated="1017"/>
        </table:table-row>
        <table:table-row table:style-name="ro1">
          <table:table-cell office:value-type="float" office:value="0.365413583263312">
            <text:p>0,3654135833</text:p>
          </table:table-cell>
          <table:table-cell table:formula="of:= 100*(1-EXP(-10*[.A93]))" office:value-type="float" office:value="97.4116144195376">
            <text:p>97,4116144195</text:p>
          </table:table-cell>
          <table:table-cell/>
          <table:table-cell office:value-type="float" office:value="2498.56802604399">
            <text:p>2498,568026044</text:p>
          </table:table-cell>
          <table:table-cell/>
          <table:table-cell table:formula="of:=ABS([.B93]-[.D93])" office:value-type="float" office:value="2401.15641162445">
            <text:p>2401,1564116245</text:p>
          </table:table-cell>
          <table:table-cell table:formula="of:=[.F93]^2" office:value-type="float" office:value="5765552.11308522">
            <text:p>5765552,11308522</text:p>
          </table:table-cell>
          <table:table-cell table:number-columns-repeated="1017"/>
        </table:table-row>
        <table:table-row table:style-name="ro1">
          <table:table-cell office:value-type="float" office:value="0.375413583263312">
            <text:p>0,3754135833</text:p>
          </table:table-cell>
          <table:table-cell table:formula="of:= 100*(1-EXP(-10*[.A94]))" office:value-type="float" office:value="97.6579318744929">
            <text:p>97,6579318745</text:p>
          </table:table-cell>
          <table:table-cell/>
          <table:table-cell office:value-type="float" office:value="2498.86766462498">
            <text:p>2498,867664625</text:p>
          </table:table-cell>
          <table:table-cell/>
          <table:table-cell table:formula="of:=ABS([.B94]-[.D94])" office:value-type="float" office:value="2401.20973275049">
            <text:p>2401,2097327505</text:p>
          </table:table-cell>
          <table:table-cell table:formula="of:=[.F94]^2" office:value-type="float" office:value="5765808.18065567">
            <text:p>5765808,18065567</text:p>
          </table:table-cell>
          <table:table-cell table:number-columns-repeated="1017"/>
        </table:table-row>
        <table:table-row table:style-name="ro1">
          <table:table-cell office:value-type="float" office:value="0.385413583263312">
            <text:p>0,3854135833</text:p>
          </table:table-cell>
          <table:table-cell table:formula="of:= 100*(1-EXP(-10*[.A95]))" office:value-type="float" office:value="97.8808091244519">
            <text:p>97,8808091245</text:p>
          </table:table-cell>
          <table:table-cell/>
          <table:table-cell office:value-type="float" office:value="2499.35180303069">
            <text:p>2499,3518030307</text:p>
          </table:table-cell>
          <table:table-cell/>
          <table:table-cell table:formula="of:=ABS([.B95]-[.D95])" office:value-type="float" office:value="2401.47099390624">
            <text:p>2401,4709939062</text:p>
          </table:table-cell>
          <table:table-cell table:formula="of:=[.F95]^2" office:value-type="float" office:value="5767062.93457302">
            <text:p>5767062,93457302</text:p>
          </table:table-cell>
          <table:table-cell table:number-columns-repeated="1017"/>
        </table:table-row>
        <table:table-row table:style-name="ro1">
          <table:table-cell office:value-type="float" office:value="0.395413583263312">
            <text:p>0,3954135833</text:p>
          </table:table-cell>
          <table:table-cell table:formula="of:= 100*(1-EXP(-10*[.A96]))" office:value-type="float" office:value="98.0824767998437">
            <text:p>98,0824767998</text:p>
          </table:table-cell>
          <table:table-cell/>
          <table:table-cell office:value-type="float" office:value="2499.83717840473">
            <text:p>2499,8371784047</text:p>
          </table:table-cell>
          <table:table-cell/>
          <table:table-cell table:formula="of:=ABS([.B96]-[.D96])" office:value-type="float" office:value="2401.75470160489">
            <text:p>2401,7547016049</text:p>
          </table:table-cell>
          <table:table-cell table:formula="of:=[.F96]^2" office:value-type="float" office:value="5768425.64668118">
            <text:p>5768425,64668118</text:p>
          </table:table-cell>
          <table:table-cell table:number-columns-repeated="1017"/>
        </table:table-row>
        <table:table-row table:style-name="ro1">
          <table:table-cell office:value-type="float" office:value="0.405413583263312">
            <text:p>0,4054135833</text:p>
          </table:table-cell>
          <table:table-cell table:formula="of:= 100*(1-EXP(-10*[.A97]))" office:value-type="float" office:value="98.2649532585465">
            <text:p>98,2649532585</text:p>
          </table:table-cell>
          <table:table-cell/>
          <table:table-cell office:value-type="float" office:value="2500.201980492">
            <text:p>2500,201980492</text:p>
          </table:table-cell>
          <table:table-cell/>
          <table:table-cell table:formula="of:=ABS([.B97]-[.D97])" office:value-type="float" office:value="2401.93702723345">
            <text:p>2401,9370272335</text:p>
          </table:table-cell>
          <table:table-cell table:formula="of:=[.F97]^2" office:value-type="float" office:value="5769301.48279508">
            <text:p>5769301,48279508</text:p>
          </table:table-cell>
          <table:table-cell table:number-columns-repeated="1017"/>
        </table:table-row>
        <table:table-row table:style-name="ro1">
          <table:table-cell office:value-type="float" office:value="0.415413583263312">
            <text:p>0,4154135833</text:p>
          </table:table-cell>
          <table:table-cell table:formula="of:= 100*(1-EXP(-10*[.A98]))" office:value-type="float" office:value="98.4300647862915">
            <text:p>98,4300647863</text:p>
          </table:table-cell>
          <table:table-cell/>
          <table:table-cell office:value-type="float" office:value="2500.39560630726">
            <text:p>2500,3956063073</text:p>
          </table:table-cell>
          <table:table-cell/>
          <table:table-cell table:formula="of:=ABS([.B98]-[.D98])" office:value-type="float" office:value="2401.96554152097">
            <text:p>2401,965541521</text:p>
          </table:table-cell>
          <table:table-cell table:formula="of:=[.F98]^2" office:value-type="float" office:value="5769438.46265412">
            <text:p>5769438,46265412</text:p>
          </table:table-cell>
          <table:table-cell table:number-columns-repeated="1017"/>
        </table:table-row>
        <table:table-row table:style-name="ro1">
          <table:table-cell office:value-type="float" office:value="0.425413583263312">
            <text:p>0,4254135833</text:p>
          </table:table-cell>
          <table:table-cell table:formula="of:= 100*(1-EXP(-10*[.A99]))" office:value-type="float" office:value="98.5794638747442">
            <text:p>98,5794638747</text:p>
          </table:table-cell>
          <table:table-cell/>
          <table:table-cell office:value-type="float" office:value="2500.42731826861">
            <text:p>2500,4273182686</text:p>
          </table:table-cell>
          <table:table-cell/>
          <table:table-cell table:formula="of:=ABS([.B99]-[.D99])" office:value-type="float" office:value="2401.84785439387">
            <text:p>2401,8478543939</text:p>
          </table:table-cell>
          <table:table-cell table:formula="of:=[.F99]^2" office:value-type="float" office:value="5768873.11565642">
            <text:p>5768873,11565642</text:p>
          </table:table-cell>
          <table:table-cell table:number-columns-repeated="1017"/>
        </table:table-row>
        <table:table-row table:style-name="ro1">
          <table:table-cell office:value-type="float" office:value="0.435413583263312">
            <text:p>0,4354135833</text:p>
          </table:table-cell>
          <table:table-cell table:formula="of:= 100*(1-EXP(-10*[.A100]))" office:value-type="float" office:value="98.7146457601968">
            <text:p>98,7146457602</text:p>
          </table:table-cell>
          <table:table-cell/>
          <table:table-cell office:value-type="float" office:value="2500.34375222689">
            <text:p>2500,3437522269</text:p>
          </table:table-cell>
          <table:table-cell/>
          <table:table-cell table:formula="of:=ABS([.B100]-[.D100])" office:value-type="float" office:value="2401.62910646669">
            <text:p>2401,6291064667</text:p>
          </table:table-cell>
          <table:table-cell table:formula="of:=[.F100]^2" office:value-type="float" office:value="5767822.36502801">
            <text:p>5767822,36502801</text:p>
          </table:table-cell>
          <table:table-cell table:number-columns-repeated="1017"/>
        </table:table-row>
        <table:table-row table:style-name="ro1">
          <table:table-cell office:value-type="float" office:value="0.445413583263312">
            <text:p>0,4454135833</text:p>
          </table:table-cell>
          <table:table-cell table:formula="of:= 100*(1-EXP(-10*[.A101]))" office:value-type="float" office:value="98.8369633883949">
            <text:p>98,8369633884</text:p>
          </table:table-cell>
          <table:table-cell/>
          <table:table-cell office:value-type="float" office:value="2500.20465840977">
            <text:p>2500,2046584098</text:p>
          </table:table-cell>
          <table:table-cell/>
          <table:table-cell table:formula="of:=ABS([.B101]-[.D101])" office:value-type="float" office:value="2401.36769502138">
            <text:p>2401,3676950214</text:p>
          </table:table-cell>
          <table:table-cell table:formula="of:=[.F101]^2" office:value-type="float" office:value="5766566.80669227">
            <text:p>5766566,80669227</text:p>
          </table:table-cell>
          <table:table-cell table:number-columns-repeated="1017"/>
        </table:table-row>
        <table:table-row table:style-name="ro1">
          <table:table-cell office:value-type="float" office:value="0.455413583263312">
            <text:p>0,4554135833</text:p>
          </table:table-cell>
          <table:table-cell table:formula="of:= 100*(1-EXP(-10*[.A102]))" office:value-type="float" office:value="98.9476409552739">
            <text:p>98,9476409553</text:p>
          </table:table-cell>
          <table:table-cell/>
          <table:table-cell office:value-type="float" office:value="2500.06353805094">
            <text:p>2500,0635380509</text:p>
          </table:table-cell>
          <table:table-cell/>
          <table:table-cell table:formula="of:=ABS([.B102]-[.D102])" office:value-type="float" office:value="2401.11589709567">
            <text:p>2401,1158970957</text:p>
          </table:table-cell>
          <table:table-cell table:formula="of:=[.F102]^2" office:value-type="float" office:value="5765357.55128553">
            <text:p>5765357,55128553</text:p>
          </table:table-cell>
          <table:table-cell table:number-columns-repeated="1017"/>
        </table:table-row>
        <table:table-row table:style-name="ro1">
          <table:table-cell office:value-type="float" office:value="0.465413583263312">
            <text:p>0,4654135833</text:p>
          </table:table-cell>
          <table:table-cell table:formula="of:= 100*(1-EXP(-10*[.A103]))" office:value-type="float" office:value="99.0477861591233">
            <text:p>99,0477861591</text:p>
          </table:table-cell>
          <table:table-cell/>
          <table:table-cell office:value-type="float" office:value="2499.95636861373">
            <text:p>2499,9563686137</text:p>
          </table:table-cell>
          <table:table-cell/>
          <table:table-cell table:formula="of:=ABS([.B103]-[.D103])" office:value-type="float" office:value="2400.90858245461">
            <text:p>2400,9085824546</text:p>
          </table:table-cell>
          <table:table-cell table:formula="of:=[.F103]^2" office:value-type="float" office:value="5764362.02130419">
            <text:p>5764362,02130419</text:p>
          </table:table-cell>
          <table:table-cell table:number-columns-repeated="1017"/>
        </table:table-row>
        <table:table-row table:style-name="ro1">
          <table:table-cell office:value-type="float" office:value="0.475413583263312">
            <text:p>0,4754135833</text:p>
          </table:table-cell>
          <table:table-cell table:formula="of:= 100*(1-EXP(-10*[.A104]))" office:value-type="float" office:value="99.138401286803">
            <text:p>99,1384012868</text:p>
          </table:table-cell>
          <table:table-cell/>
          <table:table-cell office:value-type="float" office:value="2499.8985114923">
            <text:p>2499,8985114923</text:p>
          </table:table-cell>
          <table:table-cell/>
          <table:table-cell table:formula="of:=ABS([.B104]-[.D104])" office:value-type="float" office:value="2400.7601102055">
            <text:p>2400,7601102055</text:p>
          </table:table-cell>
          <table:table-cell table:formula="of:=[.F104]^2" office:value-type="float" office:value="5763649.10675391">
            <text:p>5763649,10675391</text:p>
          </table:table-cell>
          <table:table-cell table:number-columns-repeated="1017"/>
        </table:table-row>
        <table:table-row table:style-name="ro1">
          <table:table-cell office:value-type="float" office:value="0.485413583263312">
            <text:p>0,4854135833</text:p>
          </table:table-cell>
          <table:table-cell table:formula="of:= 100*(1-EXP(-10*[.A105]))" office:value-type="float" office:value="99.2203932449677">
            <text:p>99,220393245</text:p>
          </table:table-cell>
          <table:table-cell/>
          <table:table-cell office:value-type="float" office:value="2499.88781797916">
            <text:p>2499,8878179792</text:p>
          </table:table-cell>
          <table:table-cell/>
          <table:table-cell table:formula="of:=ABS([.B105]-[.D105])" office:value-type="float" office:value="2400.66742473419">
            <text:p>2400,6674247342</text:p>
          </table:table-cell>
          <table:table-cell table:formula="of:=[.F105]^2" office:value-type="float" office:value="5763204.0841799">
            <text:p>5763204,0841799</text:p>
          </table:table-cell>
          <table:table-cell table:number-columns-repeated="1017"/>
        </table:table-row>
        <table:table-row table:style-name="ro1">
          <table:table-cell office:value-type="float" office:value="0.495413583263313">
            <text:p>0,4954135833</text:p>
          </table:table-cell>
          <table:table-cell table:formula="of:= 100*(1-EXP(-10*[.A106]))" office:value-type="float" office:value="99.2945826366932">
            <text:p>99,2945826367</text:p>
          </table:table-cell>
          <table:table-cell/>
          <table:table-cell office:value-type="float" office:value="2499.91106779368">
            <text:p>2499,9110677937</text:p>
          </table:table-cell>
          <table:table-cell/>
          <table:table-cell table:formula="of:=ABS([.B106]-[.D106])" office:value-type="float" office:value="2400.61648515699">
            <text:p>2400,616485157</text:p>
          </table:table-cell>
          <table:table-cell table:formula="of:=[.F106]^2" office:value-type="float" office:value="5762959.50880749">
            <text:p>5762959,50880749</text:p>
          </table:table-cell>
          <table:table-cell table:number-columns-repeated="1017"/>
        </table:table-row>
        <table:table-row table:style-name="ro1">
          <table:table-cell office:value-type="float" office:value="0.5">
            <text:p>0,5</text:p>
          </table:table-cell>
          <table:table-cell table:formula="of:= 100*(1-EXP(-10*[.A107]))" office:value-type="float" office:value="99.3262053000915">
            <text:p>99,3262053001</text:p>
          </table:table-cell>
          <table:table-cell/>
          <table:table-cell office:value-type="float" office:value="2499.92834495127">
            <text:p>2499,9283449513</text:p>
          </table:table-cell>
          <table:table-cell/>
          <table:table-cell table:formula="of:=ABS([.B107]-[.D107])" office:value-type="float" office:value="2400.60213965118">
            <text:p>2400,6021396512</text:p>
          </table:table-cell>
          <table:table-cell table:formula="of:=[.F107]^2" office:value-type="float" office:value="5762890.63289782">
            <text:p>5762890,6328978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kar Kwadrat Rata-Rata (Root Mean Square, RMS)=</text:p>
          </table:table-cell>
          <table:table-cell table:number-columns-repeated="2"/>
          <table:table-cell table:style-name="ce3" table:formula="of:=SQRT((1/81)*SUM([.G27];[.G107]))" office:value-type="float" office:value="266.733571072353">
            <text:p>266,733571072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lative Tolerance yang lebih besar</text:p>
          </table:table-cell>
          <table:table-cell table:number-columns-repeated="1023"/>
        </table:table-row>
        <table:table-row table:style-name="ro1">
          <table:table-cell office:value-type="string">
            <text:p>Relatve Tolerance yang lebih kecil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4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6-10-06T13:55:42.15</meta:creation-date>
    <dc:date>2016-10-06T14:56:43.73</dc:date>
    <dc:creator>Rhiza Sadjad</dc:creator>
    <meta:editing-duration>PT45M</meta:editing-duration>
    <meta:editing-cycles>2</meta:editing-cycles>
    <meta:generator>OpenOffice/4.0.1$Win32 OpenOffice.org_project/401m5$Build-9714</meta:generator>
    <meta:document-statistic meta:table-count="3" meta:cell-count="423" meta:object-count="1"/>
  </office:meta>
</office:document-meta>
</file>