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C00006DA00000255CFCB818C3.svm"/>
  <manifest:file-entry manifest:media-type="" manifest:full-path="Pictures/200000CC00006DA0000024CF2AC1D6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2.7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5"/>
    <style:style style:name="ce3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1" table:number-columns-repeated="1020" table:default-cell-style-name="Default"/>
        <table:table-row table:style-name="ro1">
          <table:table-cell>
            <draw:frame table:end-cell-address="Sheet1.K28" table:end-x="1.258cm" table:end-y="0.076cm" draw:z-index="0" draw:name="Graphics 1" draw:style-name="gr1" draw:text-style-name="P1" svg:width="26.849cm" svg:height="12.269cm" svg:x="0cm" svg:y="0cm">
              <draw:image xlink:href="Pictures/200000CC00006DA0000024CF2AC1D6C0.svm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 table:number-rows-repeated="26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leransi <text:s/>10^-6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ANALITIK</text:p>
          </table:table-cell>
          <table:table-cell table:style-name="ce1" office:value-type="string">
            <text:p>SIMULINK</text:p>
          </table:table-cell>
          <table:table-cell table:style-name="ce1" office:value-type="string">
            <text:p>Galat</text:p>
          </table:table-cell>
          <table:table-cell table:style-name="ce1" office:value-type="string">
            <text:p>Galat^2</text:p>
          </table:table-cell>
          <table:table-cell table:style-name="ce1"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0*EXP(-[.A31]/((11*(10^3))*(22*(10^(-6)))))" office:value-type="float" office:value="10">
            <text:p>10,0000000000</text:p>
          </table:table-cell>
          <table:table-cell table:style-name="ce2" office:value-type="float" office:value="10">
            <text:p>10,0000000000</text:p>
          </table:table-cell>
          <table:table-cell table:formula="of:=ABS([.C31]-[.B31])" office:value-type="float" office:value="0">
            <text:p>0,0000000000</text:p>
          </table:table-cell>
          <table:table-cell table:formula="of:=[.D31]^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.0122153341891365">
            <text:p>0,0122153342</text:p>
          </table:table-cell>
          <table:table-cell table:formula="of:=10*EXP(-[.A32]/((11*(10^3))*(22*(10^(-6)))))" office:value-type="float" office:value="9.5077618840372">
            <text:p>9,5077618840</text:p>
          </table:table-cell>
          <table:table-cell table:style-name="ce2" office:value-type="float" office:value="9.50776188408479">
            <text:p>9,5077618841</text:p>
          </table:table-cell>
          <table:table-cell table:formula="of:=ABS([.C32]-[.B32])" office:value-type="float" office:value="0.0000000000475921524412115">
            <text:p>0,0000000000</text:p>
          </table:table-cell>
          <table:table-cell table:formula="of:=[.D32]^2" office:value-type="float" office:value="2.26501297398751E-021">
            <text:p>2,26501297398751E-021</text:p>
          </table:table-cell>
          <table:table-cell table:number-columns-repeated="1019"/>
        </table:table-row>
        <table:table-row table:style-name="ro1">
          <table:table-cell office:value-type="float" office:value="0.0627548350848216">
            <text:p>0,0627548351</text:p>
          </table:table-cell>
          <table:table-cell table:formula="of:=10*EXP(-[.A33]/((11*(10^3))*(22*(10^(-6)))))" office:value-type="float" office:value="7.71578007861623">
            <text:p>7,7157800786</text:p>
          </table:table-cell>
          <table:table-cell table:style-name="ce2" office:value-type="float" office:value="7.71578032962018">
            <text:p>7,7157803296</text:p>
          </table:table-cell>
          <table:table-cell table:formula="of:=ABS([.C33]-[.B33])" office:value-type="float" office:value="0.000000251003954510054">
            <text:p>0,0000002510</text:p>
          </table:table-cell>
          <table:table-cell table:formula="of:=[.D33]^2" office:value-type="float" office:value="0.0000000000000630029851796853">
            <text:p>6,30029851796853E-014</text:p>
          </table:table-cell>
          <table:table-cell table:number-columns-repeated="1019"/>
        </table:table-row>
        <table:table-row table:style-name="ro1">
          <table:table-cell office:value-type="float" office:value="0.113173161537039">
            <text:p>0,1131731615</text:p>
          </table:table-cell>
          <table:table-cell table:formula="of:=10*EXP(-[.A34]/((11*(10^3))*(22*(10^(-6)))))" office:value-type="float" office:value="6.26467931754397">
            <text:p>6,2646793175</text:p>
          </table:table-cell>
          <table:table-cell table:style-name="ce2" office:value-type="float" office:value="6.26467972203442">
            <text:p>6,2646797220</text:p>
          </table:table-cell>
          <table:table-cell table:formula="of:=ABS([.C34]-[.B34])" office:value-type="float" office:value="0.000000404490445582439">
            <text:p>0,0000004045</text:p>
          </table:table-cell>
          <table:table-cell table:formula="of:=[.D34]^2" office:value-type="float" office:value="0.00000000000016361252056748">
            <text:p>1,6361252056748E-013</text:p>
          </table:table-cell>
          <table:table-cell table:number-columns-repeated="1019"/>
        </table:table-row>
        <table:table-row table:style-name="ro1">
          <table:table-cell office:value-type="float" office:value="0.165744020800116">
            <text:p>0,1657440208</text:p>
          </table:table-cell>
          <table:table-cell table:formula="of:=10*EXP(-[.A35]/((11*(10^3))*(22*(10^(-6)))))" office:value-type="float" office:value="5.04144347607027">
            <text:p>5,0414434761</text:p>
          </table:table-cell>
          <table:table-cell table:style-name="ce2" office:value-type="float" office:value="5.04144401208906">
            <text:p>5,0414440121</text:p>
          </table:table-cell>
          <table:table-cell table:formula="of:=ABS([.C35]-[.B35])" office:value-type="float" office:value="0.000000536018792018922">
            <text:p>0,0000005360</text:p>
          </table:table-cell>
          <table:table-cell table:formula="of:=[.D35]^2" office:value-type="float" office:value="0.000000000000287316145397424">
            <text:p>2,87316145397424E-013</text:p>
          </table:table-cell>
          <table:table-cell table:number-columns-repeated="1019"/>
        </table:table-row>
        <table:table-row table:style-name="ro1">
          <table:table-cell office:value-type="float" office:value="0.220513695202254">
            <text:p>0,2205136952</text:p>
          </table:table-cell>
          <table:table-cell table:formula="of:=10*EXP(-[.A36]/((11*(10^3))*(22*(10^(-6)))))" office:value-type="float" office:value="4.02036010290366">
            <text:p>4,0203601029</text:p>
          </table:table-cell>
          <table:table-cell table:style-name="ce2" office:value-type="float" office:value="4.02036074813358">
            <text:p>4,0203607481</text:p>
          </table:table-cell>
          <table:table-cell table:formula="of:=ABS([.C36]-[.B36])" office:value-type="float" office:value="0.000000645229921936163">
            <text:p>0,0000006452</text:p>
          </table:table-cell>
          <table:table-cell table:formula="of:=[.D36]^2" office:value-type="float" office:value="0.000000000000416321652161748">
            <text:p>4,16321652161748E-013</text:p>
          </table:table-cell>
          <table:table-cell table:number-columns-repeated="1019"/>
        </table:table-row>
        <table:table-row table:style-name="ro1">
          <table:table-cell office:value-type="float" office:value="0.277674951080355">
            <text:p>0,2776749511</text:p>
          </table:table-cell>
          <table:table-cell table:formula="of:=10*EXP(-[.A37]/((11*(10^3))*(22*(10^(-6)))))" office:value-type="float" office:value="3.17455650705074">
            <text:p>3,1745565071</text:p>
          </table:table-cell>
          <table:table-cell table:style-name="ce2" office:value-type="float" office:value="3.17455724226378">
            <text:p>3,1745572423</text:p>
          </table:table-cell>
          <table:table-cell table:formula="of:=ABS([.C37]-[.B37])" office:value-type="float" office:value="0.000000735213036229254">
            <text:p>0,0000007352</text:p>
          </table:table-cell>
          <table:table-cell table:formula="of:=[.D37]^2" office:value-type="float" office:value="0.000000000000540538208641439">
            <text:p>5,40538208641439E-013</text:p>
          </table:table-cell>
          <table:table-cell table:number-columns-repeated="1019"/>
        </table:table-row>
        <table:table-row table:style-name="ro1">
          <table:table-cell office:value-type="float" office:value="0.337437085371204">
            <text:p>0,3374370854</text:p>
          </table:table-cell>
          <table:table-cell table:formula="of:=10*EXP(-[.A38]/((11*(10^3))*(22*(10^(-6)))))" office:value-type="float" office:value="2.47989686253707">
            <text:p>2,4798968625</text:p>
          </table:table-cell>
          <table:table-cell table:style-name="ce2" office:value-type="float" office:value="2.47989767109703">
            <text:p>2,4798976711</text:p>
          </table:table-cell>
          <table:table-cell table:formula="of:=ABS([.C38]-[.B38])" office:value-type="float" office:value="0.000000808559958986876">
            <text:p>0,0000008086</text:p>
          </table:table-cell>
          <table:table-cell table:formula="of:=[.D38]^2" office:value-type="float" office:value="0.000000000000653769207276859">
            <text:p>6,53769207276859E-013</text:p>
          </table:table-cell>
          <table:table-cell table:number-columns-repeated="1019"/>
        </table:table-row>
        <table:table-row table:style-name="ro1">
          <table:table-cell office:value-type="float" office:value="0.400037927163977">
            <text:p>0,4000379272</text:p>
          </table:table-cell>
          <table:table-cell table:formula="of:=10*EXP(-[.A39]/((11*(10^3))*(22*(10^(-6)))))" office:value-type="float" office:value="1.91465185508219">
            <text:p>1,9146518551</text:p>
          </table:table-cell>
          <table:table-cell table:style-name="ce2" office:value-type="float" office:value="1.9146527226906">
            <text:p>1,9146527227</text:p>
          </table:table-cell>
          <table:table-cell table:formula="of:=ABS([.C39]-[.B39])" office:value-type="float" office:value="0.000000867608413113175">
            <text:p>0,0000008676</text:p>
          </table:table-cell>
          <table:table-cell table:formula="of:=[.D39]^2" office:value-type="float" office:value="0.000000000000752744358504761">
            <text:p>7,52744358504761E-013</text:p>
          </table:table-cell>
          <table:table-cell table:number-columns-repeated="1019"/>
        </table:table-row>
        <table:table-row table:style-name="ro1">
          <table:table-cell office:value-type="float" office:value="0.465748503651696">
            <text:p>0,4657485037</text:p>
          </table:table-cell>
          <table:table-cell table:formula="of:=10*EXP(-[.A40]/((11*(10^3))*(22*(10^(-6)))))" office:value-type="float" office:value="1.45936950913651">
            <text:p>1,4593695091</text:p>
          </table:table-cell>
          <table:table-cell table:style-name="ce2" office:value-type="float" office:value="1.45937042357886">
            <text:p>1,4593704236</text:p>
          </table:table-cell>
          <table:table-cell table:formula="of:=ABS([.C40]-[.B40])" office:value-type="float" office:value="0.000000914442346955369">
            <text:p>0,0000009144</text:p>
          </table:table-cell>
          <table:table-cell table:formula="of:=[.D40]^2" office:value-type="float" office:value="0.000000000000836204805905243">
            <text:p>8,36204805905243E-013</text:p>
          </table:table-cell>
          <table:table-cell table:number-columns-repeated="1019"/>
        </table:table-row>
        <table:table-row table:style-name="ro1">
          <table:table-cell office:value-type="float" office:value="0.534879423866768">
            <text:p>0,5348794239</text:p>
          </table:table-cell>
          <table:table-cell table:formula="of:=10*EXP(-[.A41]/((11*(10^3))*(22*(10^(-6)))))" office:value-type="float" office:value="1.0967371448069">
            <text:p>1,0967371448</text:p>
          </table:table-cell>
          <table:table-cell table:style-name="ce2" office:value-type="float" office:value="1.09673809571343">
            <text:p>1,0967380957</text:p>
          </table:table-cell>
          <table:table-cell table:formula="of:=ABS([.C41]-[.B41])" office:value-type="float" office:value="0.000000950906529073592">
            <text:p>0,0000009509</text:p>
          </table:table-cell>
          <table:table-cell table:formula="of:=[.D41]^2" office:value-type="float" office:value="0.000000000000904223227034786">
            <text:p>9,04223227034786E-013</text:p>
          </table:table-cell>
          <table:table-cell table:number-columns-repeated="1019"/>
        </table:table-row>
        <table:table-row table:style-name="ro1">
          <table:table-cell office:value-type="float" office:value="0.607788796981456">
            <text:p>0,607788797</text:p>
          </table:table-cell>
          <table:table-cell table:formula="of:=10*EXP(-[.A42]/((11*(10^3))*(22*(10^(-6)))))" office:value-type="float" office:value="0.811444844667984">
            <text:p>0,8114448447</text:p>
          </table:table-cell>
          <table:table-cell table:style-name="ce2" office:value-type="float" office:value="0.811445823287636">
            <text:p>0,8114458233</text:p>
          </table:table-cell>
          <table:table-cell table:formula="of:=ABS([.C42]-[.B42])" office:value-type="float" office:value="0.000000978619651648138">
            <text:p>0,0000009786</text:p>
          </table:table-cell>
          <table:table-cell table:formula="of:=[.D42]^2" office:value-type="float" office:value="0.000000000000957696422591923">
            <text:p>9,57696422591923E-013</text:p>
          </table:table-cell>
          <table:table-cell table:number-columns-repeated="1019"/>
        </table:table-row>
        <table:table-row table:style-name="ro1">
          <table:table-cell office:value-type="float" office:value="0.684892199732255">
            <text:p>0,6848921997</text:p>
          </table:table-cell>
          <table:table-cell table:formula="of:=10*EXP(-[.A43]/((11*(10^3))*(22*(10^(-6)))))" office:value-type="float" office:value="0.590050021335954">
            <text:p>0,5900500213</text:p>
          </table:table-cell>
          <table:table-cell table:style-name="ce2" office:value-type="float" office:value="0.590051020322826">
            <text:p>0,5900510203</text:p>
          </table:table-cell>
          <table:table-cell table:formula="of:=ABS([.C43]-[.B43])" office:value-type="float" office:value="0.000000998986871669771">
            <text:p>0,0000009990</text:p>
          </table:table-cell>
          <table:table-cell table:formula="of:=[.D43]^2" office:value-type="float" office:value="0.000000000000997974769768556">
            <text:p>9,97974769768556E-013</text:p>
          </table:table-cell>
          <table:table-cell table:number-columns-repeated="1019"/>
        </table:table-row>
        <table:table-row table:style-name="ro1">
          <table:table-cell office:value-type="float" office:value="0.766675349436873">
            <text:p>0,7666753494</text:p>
          </table:table-cell>
          <table:table-cell table:formula="of:=10*EXP(-[.A44]/((11*(10^3))*(22*(10^(-6)))))" office:value-type="float" office:value="0.420843241189757">
            <text:p>0,4208432412</text:p>
          </table:table-cell>
          <table:table-cell table:style-name="ce2" office:value-type="float" office:value="0.420844254401263">
            <text:p>0,4208442544</text:p>
          </table:table-cell>
          <table:table-cell table:formula="of:=ABS([.C44]-[.B44])" office:value-type="float" office:value="0.00000101321150641764">
            <text:p>0,0000010132</text:p>
          </table:table-cell>
          <table:table-cell table:formula="of:=[.D44]^2" office:value-type="float" office:value="0.00000000000102659755673711">
            <text:p>1,02659755673711E-012</text:p>
          </table:table-cell>
          <table:table-cell table:number-columns-repeated="1019"/>
        </table:table-row>
        <table:table-row table:style-name="ro1">
          <table:table-cell office:value-type="float" office:value="0.85371039912983">
            <text:p>0,8537103991</text:p>
          </table:table-cell>
          <table:table-cell table:formula="of:=10*EXP(-[.A45]/((11*(10^3))*(22*(10^(-6)))))" office:value-type="float" office:value="0.293715452476733">
            <text:p>0,2937154525</text:p>
          </table:table-cell>
          <table:table-cell table:style-name="ce2" office:value-type="float" office:value="0.293716474782291">
            <text:p>0,2937164748</text:p>
          </table:table-cell>
          <table:table-cell table:formula="of:=ABS([.C45]-[.B45])" office:value-type="float" office:value="0.00000102230555781846">
            <text:p>0,0000010223</text:p>
          </table:table-cell>
          <table:table-cell table:formula="of:=[.D45]^2" office:value-type="float" office:value="0.00000000000104510865354651">
            <text:p>1,04510865354651E-012</text:p>
          </table:table-cell>
          <table:table-cell table:number-columns-repeated="1019"/>
        </table:table-row>
        <table:table-row table:style-name="ro1">
          <table:table-cell office:value-type="float" office:value="0.946677149134122">
            <text:p>0,9466771491</text:p>
          </table:table-cell>
          <table:table-cell table:formula="of:=10*EXP(-[.A46]/((11*(10^3))*(22*(10^(-6)))))" office:value-type="float" office:value="0.200026793678468">
            <text:p>0,2000267937</text:p>
          </table:table-cell>
          <table:table-cell table:style-name="ce2" office:value-type="float" office:value="0.200027820777097">
            <text:p>0,2000278208</text:p>
          </table:table-cell>
          <table:table-cell table:formula="of:=ABS([.C46]-[.B46])" office:value-type="float" office:value="0.00000102709862881412">
            <text:p>0,0000010271</text:p>
          </table:table-cell>
          <table:table-cell table:formula="of:=[.D46]^2" office:value-type="float" office:value="0.00000000000105493159331184">
            <text:p>1,05493159331184E-012</text:p>
          </table:table-cell>
          <table:table-cell table:number-columns-repeated="1019"/>
        </table:table-row>
        <table:table-row table:style-name="ro1">
          <table:table-cell office:value-type="float" office:value="1.04639103405216">
            <text:p>1,0463910341</text:p>
          </table:table-cell>
          <table:table-cell table:formula="of:=10*EXP(-[.A47]/((11*(10^3))*(22*(10^(-6)))))" office:value-type="float" office:value="0.132477189938458">
            <text:p>0,1324771899</text:p>
          </table:table-cell>
          <table:table-cell table:style-name="ce2" office:value-type="float" office:value="0.13247821818308">
            <text:p>0,1324782182</text:p>
          </table:table-cell>
          <table:table-cell table:formula="of:=ABS([.C47]-[.B47])" office:value-type="float" office:value="0.0000010282446215315">
            <text:p>0,0000010282</text:p>
          </table:table-cell>
          <table:table-cell table:formula="of:=[.D47]^2" office:value-type="float" office:value="0.00000000000105728700170847">
            <text:p>1,05728700170847E-012</text:p>
          </table:table-cell>
          <table:table-cell table:number-columns-repeated="1019"/>
        </table:table-row>
        <table:table-row table:style-name="ro1">
          <table:table-cell office:value-type="float" office:value="1.14639103405216">
            <text:p>1,1463910341</text:p>
          </table:table-cell>
          <table:table-cell table:formula="of:=10*EXP(-[.A48]/((11*(10^3))*(22*(10^(-6)))))" office:value-type="float" office:value="0.0876356026835362">
            <text:p>0,0876356027</text:p>
          </table:table-cell>
          <table:table-cell table:style-name="ce2" office:value-type="float" office:value="0.0876365174988511">
            <text:p>0,0876365175</text:p>
          </table:table-cell>
          <table:table-cell table:formula="of:=ABS([.C48]-[.B48])" office:value-type="float" office:value="0.000000914815314945194">
            <text:p>0,0000009148</text:p>
          </table:table-cell>
          <table:table-cell table:formula="of:=[.D48]^2" office:value-type="float" office:value="0.000000000000836887060458275">
            <text:p>8,36887060458275E-013</text:p>
          </table:table-cell>
          <table:table-cell table:number-columns-repeated="1019"/>
        </table:table-row>
        <table:table-row table:style-name="ro1">
          <table:table-cell office:value-type="float" office:value="1.24639103405216">
            <text:p>1,2463910341</text:p>
          </table:table-cell>
          <table:table-cell table:formula="of:=10*EXP(-[.A49]/((11*(10^3))*(22*(10^(-6)))))" office:value-type="float" office:value="0.0579722355318248">
            <text:p>0,0579722355</text:p>
          </table:table-cell>
          <table:table-cell table:style-name="ce2" office:value-type="float" office:value="0.057972995898184">
            <text:p>0,0579729959</text:p>
          </table:table-cell>
          <table:table-cell table:formula="of:=ABS([.C49]-[.B49])" office:value-type="float" office:value="0.000000760366359174591">
            <text:p>0,0000007604</text:p>
          </table:table-cell>
          <table:table-cell table:formula="of:=[.D49]^2" office:value-type="float" office:value="0.000000000000578157000164424">
            <text:p>5,78157000164424E-013</text:p>
          </table:table-cell>
          <table:table-cell table:number-columns-repeated="1019"/>
        </table:table-row>
        <table:table-row table:style-name="ro1">
          <table:table-cell office:value-type="float" office:value="1.34639103405216">
            <text:p>1,3463910341</text:p>
          </table:table-cell>
          <table:table-cell table:formula="of:=10*EXP(-[.A50]/((11*(10^3))*(22*(10^(-6)))))" office:value-type="float" office:value="0.0383494834250596">
            <text:p>0,0383494834</text:p>
          </table:table-cell>
          <table:table-cell table:style-name="ce2" office:value-type="float" office:value="0.0383500890876331">
            <text:p>0,0383500891</text:p>
          </table:table-cell>
          <table:table-cell table:formula="of:=ABS([.C50]-[.B50])" office:value-type="float" office:value="0.000000605662573517629">
            <text:p>0,0000006057</text:p>
          </table:table-cell>
          <table:table-cell table:formula="of:=[.D50]^2" office:value-type="float" office:value="0.000000000000366827152959997">
            <text:p>3,66827152959997E-013</text:p>
          </table:table-cell>
          <table:table-cell table:number-columns-repeated="1019"/>
        </table:table-row>
        <table:table-row table:style-name="ro1">
          <table:table-cell office:value-type="float" office:value="1.44639103405216">
            <text:p>1,4463910341</text:p>
          </table:table-cell>
          <table:table-cell table:formula="of:=10*EXP(-[.A51]/((11*(10^3))*(22*(10^(-6)))))" office:value-type="float" office:value="0.0253687453222597">
            <text:p>0,0253687453</text:p>
          </table:table-cell>
          <table:table-cell table:style-name="ce2" office:value-type="float" office:value="0.0253692138942135">
            <text:p>0,0253692139</text:p>
          </table:table-cell>
          <table:table-cell table:formula="of:=ABS([.C51]-[.B51])" office:value-type="float" office:value="0.000000468571953834984">
            <text:p>0,0000004686</text:p>
          </table:table-cell>
          <table:table-cell table:formula="of:=[.D51]^2" office:value-type="float" office:value="0.000000000000219559675920734">
            <text:p>2,19559675920734E-013</text:p>
          </table:table-cell>
          <table:table-cell table:number-columns-repeated="1019"/>
        </table:table-row>
        <table:table-row table:style-name="ro1">
          <table:table-cell office:value-type="float" office:value="1.54639103405216">
            <text:p>1,5463910341</text:p>
          </table:table-cell>
          <table:table-cell table:formula="of:=10*EXP(-[.A52]/((11*(10^3))*(22*(10^(-6)))))" office:value-type="float" office:value="0.0167817968261113">
            <text:p>0,0167817968</text:p>
          </table:table-cell>
          <table:table-cell table:style-name="ce2" office:value-type="float" office:value="0.0167821517217258">
            <text:p>0,0167821517</text:p>
          </table:table-cell>
          <table:table-cell table:formula="of:=ABS([.C52]-[.B52])" office:value-type="float" office:value="0.000000354895614514128">
            <text:p>0,0000003549</text:p>
          </table:table-cell>
          <table:table-cell table:formula="of:=[.D52]^2" office:value-type="float" office:value="0.000000000000125950897201361">
            <text:p>1,25950897201361E-013</text:p>
          </table:table-cell>
          <table:table-cell table:number-columns-repeated="1019"/>
        </table:table-row>
        <table:table-row table:style-name="ro1">
          <table:table-cell office:value-type="float" office:value="1.64639103405216">
            <text:p>1,6463910341</text:p>
          </table:table-cell>
          <table:table-cell table:formula="of:=10*EXP(-[.A53]/((11*(10^3))*(22*(10^(-6)))))" office:value-type="float" office:value="0.0111014045486028">
            <text:p>0,0111014045</text:p>
          </table:table-cell>
          <table:table-cell table:style-name="ce2" office:value-type="float" office:value="0.0111016690381274">
            <text:p>0,0111016690</text:p>
          </table:table-cell>
          <table:table-cell table:formula="of:=ABS([.C53]-[.B53])" office:value-type="float" office:value="0.00000026448952463419">
            <text:p>0,0000002645</text:p>
          </table:table-cell>
          <table:table-cell table:formula="of:=[.D53]^2" office:value-type="float" office:value="0.0000000000000699547086412198">
            <text:p>6,99547086412198E-014</text:p>
          </table:table-cell>
          <table:table-cell table:number-columns-repeated="1019"/>
        </table:table-row>
        <table:table-row table:style-name="ro1">
          <table:table-cell office:value-type="float" office:value="1.74639103405216">
            <text:p>1,7463910341</text:p>
          </table:table-cell>
          <table:table-cell table:formula="of:=10*EXP(-[.A54]/((11*(10^3))*(22*(10^(-6)))))" office:value-type="float" office:value="0.00734374180719337">
            <text:p>0,0073437418</text:p>
          </table:table-cell>
          <table:table-cell table:style-name="ce2" office:value-type="float" office:value="0.00734393643173686">
            <text:p>0,0073439364</text:p>
          </table:table-cell>
          <table:table-cell table:formula="of:=ABS([.C54]-[.B54])" office:value-type="float" office:value="0.000000194624543493546">
            <text:p>0,0000001946</text:p>
          </table:table-cell>
          <table:table-cell table:formula="of:=[.D54]^2" office:value-type="float" office:value="0.0000000000000378787129300713">
            <text:p>3,78787129300713E-014</text:p>
          </table:table-cell>
          <table:table-cell table:number-columns-repeated="1019"/>
        </table:table-row>
        <table:table-row table:style-name="ro1">
          <table:table-cell office:value-type="float" office:value="1.84639103405216">
            <text:p>1,8463910341</text:p>
          </table:table-cell>
          <table:table-cell table:formula="of:=10*EXP(-[.A55]/((11*(10^3))*(22*(10^(-6)))))" office:value-type="float" office:value="0.00485799283276344">
            <text:p>0,0048579928</text:p>
          </table:table-cell>
          <table:table-cell table:style-name="ce2" office:value-type="float" office:value="0.00485813458572434">
            <text:p>0,0048581346</text:p>
          </table:table-cell>
          <table:table-cell table:formula="of:=ABS([.C55]-[.B55])" office:value-type="float" office:value="0.000000141752960904074">
            <text:p>0,0000001418</text:p>
          </table:table-cell>
          <table:table-cell table:formula="of:=[.D55]^2" office:value-type="float" office:value="0.0000000000000200939019250718">
            <text:p>2,00939019250718E-014</text:p>
          </table:table-cell>
          <table:table-cell table:number-columns-repeated="1019"/>
        </table:table-row>
        <table:table-row table:style-name="ro1">
          <table:table-cell office:value-type="float" office:value="1.94639103405216">
            <text:p>1,9463910341</text:p>
          </table:table-cell>
          <table:table-cell table:formula="of:=10*EXP(-[.A56]/((11*(10^3))*(22*(10^(-6)))))" office:value-type="float" office:value="0.00321363345591263">
            <text:p>0,0032136335</text:p>
          </table:table-cell>
          <table:table-cell table:style-name="ce2" office:value-type="float" office:value="0.00321373583123856">
            <text:p>0,0032137358</text:p>
          </table:table-cell>
          <table:table-cell table:formula="of:=ABS([.C56]-[.B56])" office:value-type="float" office:value="0.000000102375325925809">
            <text:p>0,0000001024</text:p>
          </table:table-cell>
          <table:table-cell table:formula="of:=[.D56]^2" office:value-type="float" office:value="0.0000000000000104807073584156">
            <text:p>1,04807073584156E-014</text:p>
          </table:table-cell>
          <table:table-cell table:number-columns-repeated="1019"/>
        </table:table-row>
        <table:table-row table:style-name="ro1">
          <table:table-cell office:value-type="float" office:value="2.04639103405216">
            <text:p>2,0463910341</text:p>
          </table:table-cell>
          <table:table-cell table:formula="of:=10*EXP(-[.A57]/((11*(10^3))*(22*(10^(-6)))))" office:value-type="float" office:value="0.00212586562897136">
            <text:p>0,0021258656</text:p>
          </table:table-cell>
          <table:table-cell table:style-name="ce2" office:value-type="float" office:value="0.00212593904321543">
            <text:p>0,0021259390</text:p>
          </table:table-cell>
          <table:table-cell table:formula="of:=ABS([.C57]-[.B57])" office:value-type="float" office:value="0.0000000734142440741124">
            <text:p>0,0000000734</text:p>
          </table:table-cell>
          <table:table-cell table:formula="of:=[.D57]^2" office:value-type="float" office:value="5.38965123297335E-015">
            <text:p>5,38965123297335E-015</text:p>
          </table:table-cell>
          <table:table-cell table:number-columns-repeated="1019"/>
        </table:table-row>
        <table:table-row table:style-name="ro1">
          <table:table-cell office:value-type="float" office:value="2.14639103405216">
            <text:p>2,1463910341</text:p>
          </table:table-cell>
          <table:table-cell table:formula="of:=10*EXP(-[.A58]/((11*(10^3))*(22*(10^(-6)))))" office:value-type="float" office:value="0.00140629126950583">
            <text:p>0,0014062913</text:p>
          </table:table-cell>
          <table:table-cell table:style-name="ce2" office:value-type="float" office:value="0.0014063435991022">
            <text:p>0,0014063436</text:p>
          </table:table-cell>
          <table:table-cell table:formula="of:=ABS([.C58]-[.B58])" office:value-type="float" office:value="0.0000000523295963742333">
            <text:p>0,0000000523</text:p>
          </table:table-cell>
          <table:table-cell table:formula="of:=[.D58]^2" office:value-type="float" office:value="2.73838665669017E-015">
            <text:p>2,73838665669017E-015</text:p>
          </table:table-cell>
          <table:table-cell table:number-columns-repeated="1019"/>
        </table:table-row>
        <table:table-row table:style-name="ro1">
          <table:table-cell office:value-type="float" office:value="2.24639103405216">
            <text:p>2,2463910341</text:p>
          </table:table-cell>
          <table:table-cell table:formula="of:=10*EXP(-[.A59]/((11*(10^3))*(22*(10^(-6)))))" office:value-type="float" office:value="0.000930282284889868">
            <text:p>0,0009302823</text:p>
          </table:table-cell>
          <table:table-cell table:style-name="ce2" office:value-type="float" office:value="0.000930319392292807">
            <text:p>0,0009303194</text:p>
          </table:table-cell>
          <table:table-cell table:formula="of:=ABS([.C59]-[.B59])" office:value-type="float" office:value="0.0000000371074029389051">
            <text:p>0,0000000371</text:p>
          </table:table-cell>
          <table:table-cell table:formula="of:=[.D59]^2" office:value-type="float" office:value="1.37695935287026E-015">
            <text:p>1,37695935287026E-015</text:p>
          </table:table-cell>
          <table:table-cell table:number-columns-repeated="1019"/>
        </table:table-row>
        <table:table-row table:style-name="ro1">
          <table:table-cell office:value-type="float" office:value="2.34639103405216">
            <text:p>2,3463910341</text:p>
          </table:table-cell>
          <table:table-cell table:formula="of:=10*EXP(-[.A60]/((11*(10^3))*(22*(10^(-6)))))" office:value-type="float" office:value="0.000615395365345636">
            <text:p>0,0006153954</text:p>
          </table:table-cell>
          <table:table-cell table:style-name="ce2" office:value-type="float" office:value="0.000615421560014624">
            <text:p>0,0006154216</text:p>
          </table:table-cell>
          <table:table-cell table:formula="of:=ABS([.C60]-[.B60])" office:value-type="float" office:value="0.0000000261946689884785">
            <text:p>0,0000000262</text:p>
          </table:table-cell>
          <table:table-cell table:formula="of:=[.D60]^2" office:value-type="float" office:value="6.8616068341596E-016">
            <text:p>6,8616068341596E-016</text:p>
          </table:table-cell>
          <table:table-cell table:number-columns-repeated="1019"/>
        </table:table-row>
        <table:table-row table:style-name="ro1">
          <table:table-cell office:value-type="float" office:value="2.44639103405216">
            <text:p>2,4463910341</text:p>
          </table:table-cell>
          <table:table-cell table:formula="of:=10*EXP(-[.A61]/((11*(10^3))*(22*(10^(-6)))))" office:value-type="float" office:value="0.000407093053194839">
            <text:p>0,0004070931</text:p>
          </table:table-cell>
          <table:table-cell table:style-name="ce2" office:value-type="float" office:value="0.000407111471252261">
            <text:p>0,0004071115</text:p>
          </table:table-cell>
          <table:table-cell table:formula="of:=ABS([.C61]-[.B61])" office:value-type="float" office:value="0.0000000184180574217549">
            <text:p>0,0000000184</text:p>
          </table:table-cell>
          <table:table-cell table:formula="of:=[.D61]^2" office:value-type="float" office:value="3.39224839191062E-016">
            <text:p>3,39224839191062E-016</text:p>
          </table:table-cell>
          <table:table-cell table:number-columns-repeated="1019"/>
        </table:table-row>
        <table:table-row table:style-name="ro1">
          <table:table-cell office:value-type="float" office:value="2.54639103405216">
            <text:p>2,5463910341</text:p>
          </table:table-cell>
          <table:table-cell table:formula="of:=10*EXP(-[.A62]/((11*(10^3))*(22*(10^(-6)))))" office:value-type="float" office:value="0.000269298020901436">
            <text:p>0,0002692980</text:p>
          </table:table-cell>
          <table:table-cell table:style-name="ce2" office:value-type="float" office:value="0.000269310925703094">
            <text:p>0,0002693109</text:p>
          </table:table-cell>
          <table:table-cell table:formula="of:=ABS([.C62]-[.B62])" office:value-type="float" office:value="0.0000000129048016578315">
            <text:p>0,0000000129</text:p>
          </table:table-cell>
          <table:table-cell table:formula="of:=[.D62]^2" office:value-type="float" office:value="1.6653390582797E-016">
            <text:p>1,6653390582797E-016</text:p>
          </table:table-cell>
          <table:table-cell table:number-columns-repeated="1019"/>
        </table:table-row>
        <table:table-row table:style-name="ro1">
          <table:table-cell office:value-type="float" office:value="2.64639103405216">
            <text:p>2,6463910341</text:p>
          </table:table-cell>
          <table:table-cell table:formula="of:=10*EXP(-[.A63]/((11*(10^3))*(22*(10^(-6)))))" office:value-type="float" office:value="0.000178144587563672">
            <text:p>0,0001781446</text:p>
          </table:table-cell>
          <table:table-cell table:style-name="ce2" office:value-type="float" office:value="0.000178153601223671">
            <text:p>0,0001781536</text:p>
          </table:table-cell>
          <table:table-cell table:formula="of:=ABS([.C63]-[.B63])" office:value-type="float" office:value="0.00000000901365999935312">
            <text:p>0,0000000090</text:p>
          </table:table-cell>
          <table:table-cell table:formula="of:=[.D63]^2" office:value-type="float" office:value="8.12460665839385E-017">
            <text:p>8,12460665839385E-017</text:p>
          </table:table-cell>
          <table:table-cell table:number-columns-repeated="1019"/>
        </table:table-row>
        <table:table-row table:style-name="ro1">
          <table:table-cell office:value-type="float" office:value="2.74639103405216">
            <text:p>2,7463910341</text:p>
          </table:table-cell>
          <table:table-cell table:formula="of:=10*EXP(-[.A64]/((11*(10^3))*(22*(10^(-6)))))" office:value-type="float" office:value="0.000117845255497982">
            <text:p>0,0001178453</text:p>
          </table:table-cell>
          <table:table-cell table:style-name="ce2" office:value-type="float" office:value="0.000117851533672843">
            <text:p>0,0001178515</text:p>
          </table:table-cell>
          <table:table-cell table:formula="of:=ABS([.C64]-[.B64])" office:value-type="float" office:value="0.0000000062781748608854">
            <text:p>0,0000000063</text:p>
          </table:table-cell>
          <table:table-cell table:formula="of:=[.D64]^2" office:value-type="float" office:value="3.94154795838534E-017">
            <text:p>3,94154795838534E-017</text:p>
          </table:table-cell>
          <table:table-cell table:number-columns-repeated="1019"/>
        </table:table-row>
        <table:table-row table:style-name="ro1">
          <table:table-cell office:value-type="float" office:value="2.84639103405216">
            <text:p>2,8463910341</text:p>
          </table:table-cell>
          <table:table-cell table:formula="of:=10*EXP(-[.A65]/((11*(10^3))*(22*(10^(-6)))))" office:value-type="float" office:value="0.0000779563636106604">
            <text:p>0,0000779564</text:p>
          </table:table-cell>
          <table:table-cell table:style-name="ce2" office:value-type="float" office:value="0.000077960725428187">
            <text:p>0,0000779607</text:p>
          </table:table-cell>
          <table:table-cell table:formula="of:=ABS([.C65]-[.B65])" office:value-type="float" office:value="0.00000000436181752664548">
            <text:p>0,0000000044</text:p>
          </table:table-cell>
          <table:table-cell table:formula="of:=[.D65]^2" office:value-type="float" office:value="1.90254521357517E-017">
            <text:p>1,90254521357517E-017</text:p>
          </table:table-cell>
          <table:table-cell table:number-columns-repeated="1019"/>
        </table:table-row>
        <table:table-row table:style-name="ro1">
          <table:table-cell office:value-type="float" office:value="2.94639103405216">
            <text:p>2,9463910341</text:p>
          </table:table-cell>
          <table:table-cell table:formula="of:=10*EXP(-[.A66]/((11*(10^3))*(22*(10^(-6)))))" office:value-type="float" office:value="0.0000515692770295834">
            <text:p>0,0000515693</text:p>
          </table:table-cell>
          <table:table-cell table:style-name="ce2" office:value-type="float" office:value="0.0000515723005027782">
            <text:p>0,0000515723</text:p>
          </table:table-cell>
          <table:table-cell table:formula="of:=ABS([.C66]-[.B66])" office:value-type="float" office:value="0.00000000302347319476901">
            <text:p>0,0000000030</text:p>
          </table:table-cell>
          <table:table-cell table:formula="of:=[.D66]^2" office:value-type="float" office:value="9.14139015948675E-018">
            <text:p>9,14139015948675E-018</text:p>
          </table:table-cell>
          <table:table-cell table:number-columns-repeated="1019"/>
        </table:table-row>
        <table:table-row table:style-name="ro1">
          <table:table-cell office:value-type="float" office:value="3.04639103405216">
            <text:p>3,0463910341</text:p>
          </table:table-cell>
          <table:table-cell table:formula="of:=10*EXP(-[.A67]/((11*(10^3))*(22*(10^(-6)))))" office:value-type="float" office:value="0.000034113832536312">
            <text:p>0,0000341138</text:p>
          </table:table-cell>
          <table:table-cell table:style-name="ce2" office:value-type="float" office:value="0.0000341159239417138">
            <text:p>0,0000341159</text:p>
          </table:table-cell>
          <table:table-cell table:formula="of:=ABS([.C67]-[.B67])" office:value-type="float" office:value="0.00000000209140540177949">
            <text:p>0,0000000021</text:p>
          </table:table-cell>
          <table:table-cell table:formula="of:=[.D67]^2" office:value-type="float" office:value="4.37397655459244E-018">
            <text:p>4,37397655459244E-018</text:p>
          </table:table-cell>
          <table:table-cell table:number-columns-repeated="1019"/>
        </table:table-row>
        <table:table-row table:style-name="ro1">
          <table:table-cell office:value-type="float" office:value="3.14639103405216">
            <text:p>3,1463910341</text:p>
          </table:table-cell>
          <table:table-cell table:formula="of:=10*EXP(-[.A68]/((11*(10^3))*(22*(10^(-6)))))" office:value-type="float" office:value="0.0000225668001831389">
            <text:p>0,0000225668</text:p>
          </table:table-cell>
          <table:table-cell table:style-name="ce2" office:value-type="float" office:value="0.0000225682440971215">
            <text:p>0,0000225682</text:p>
          </table:table-cell>
          <table:table-cell table:formula="of:=ABS([.C68]-[.B68])" office:value-type="float" office:value="0.00000000144391398261163">
            <text:p>0,0000000014</text:p>
          </table:table-cell>
          <table:table-cell table:formula="of:=[.D68]^2" office:value-type="float" office:value="2.08488758918139E-018">
            <text:p>2,08488758918139E-018</text:p>
          </table:table-cell>
          <table:table-cell table:number-columns-repeated="1019"/>
        </table:table-row>
        <table:table-row table:style-name="ro1">
          <table:table-cell office:value-type="float" office:value="3.24639103405216">
            <text:p>3,2463910341</text:p>
          </table:table-cell>
          <table:table-cell table:formula="of:=10*EXP(-[.A69]/((11*(10^3))*(22*(10^(-6)))))" office:value-type="float" office:value="0.0000149282690522574">
            <text:p>0,0000149283</text:p>
          </table:table-cell>
          <table:table-cell table:style-name="ce2" office:value-type="float" office:value="0.0000149292641904534">
            <text:p>0,0000149293</text:p>
          </table:table-cell>
          <table:table-cell table:formula="of:=ABS([.C69]-[.B69])" office:value-type="float" office:value="0.000000000995138196037743">
            <text:p>0,0000000010</text:p>
          </table:table-cell>
          <table:table-cell table:formula="of:=[.D69]^2" office:value-type="float" office:value="9.90300029213254E-019">
            <text:p>9,90300029213254E-019</text:p>
          </table:table-cell>
          <table:table-cell table:number-columns-repeated="1019"/>
        </table:table-row>
        <table:table-row table:style-name="ro1">
          <table:table-cell office:value-type="float" office:value="3.34639103405216">
            <text:p>3,3463910341</text:p>
          </table:table-cell>
          <table:table-cell table:formula="of:=10*EXP(-[.A70]/((11*(10^3))*(22*(10^(-6)))))" office:value-type="float" office:value="0.00000987526876154526">
            <text:p>0,0000098753</text:p>
          </table:table-cell>
          <table:table-cell table:style-name="ce2" office:value-type="float" office:value="0.00000987595349949185">
            <text:p>0,0000098760</text:p>
          </table:table-cell>
          <table:table-cell table:formula="of:=ABS([.C70]-[.B70])" office:value-type="float" office:value="0.00000000068473794658712">
            <text:p>0,0000000007</text:p>
          </table:table-cell>
          <table:table-cell table:formula="of:=[.D70]^2" office:value-type="float" office:value="4.68866055496345E-019">
            <text:p>4,68866055496345E-019</text:p>
          </table:table-cell>
          <table:table-cell table:number-columns-repeated="1019"/>
        </table:table-row>
        <table:table-row table:style-name="ro1">
          <table:table-cell office:value-type="float" office:value="3.44639103405216">
            <text:p>3,4463910341</text:p>
          </table:table-cell>
          <table:table-cell table:formula="of:=10*EXP(-[.A71]/((11*(10^3))*(22*(10^(-6)))))" office:value-type="float" office:value="0.00000653263501423863">
            <text:p>0,0000065326</text:p>
          </table:table-cell>
          <table:table-cell table:style-name="ce2" office:value-type="float" office:value="0.00000653310546855313">
            <text:p>0,0000065331</text:p>
          </table:table-cell>
          <table:table-cell table:formula="of:=ABS([.C71]-[.B71])" office:value-type="float" office:value="0.000000000470454314500801">
            <text:p>0,0000000005</text:p>
          </table:table-cell>
          <table:table-cell table:formula="of:=[.D71]^2" office:value-type="float" office:value="2.21327262032419E-019">
            <text:p>2,21327262032419E-019</text:p>
          </table:table-cell>
          <table:table-cell table:number-columns-repeated="1019"/>
        </table:table-row>
        <table:table-row table:style-name="ro1">
          <table:table-cell office:value-type="float" office:value="3.54639103405216">
            <text:p>3,5463910341</text:p>
          </table:table-cell>
          <table:table-cell table:formula="of:=10*EXP(-[.A72]/((11*(10^3))*(22*(10^(-6)))))" office:value-type="float" office:value="0.00000432143380192712">
            <text:p>0,0000043214</text:p>
          </table:table-cell>
          <table:table-cell table:style-name="ce2" office:value-type="float" office:value="0.00000432175658435765">
            <text:p>0,0000043218</text:p>
          </table:table-cell>
          <table:table-cell table:formula="of:=ABS([.C72]-[.B72])" office:value-type="float" office:value="0.000000000322782430534643">
            <text:p>0,0000000003</text:p>
          </table:table-cell>
          <table:table-cell table:formula="of:=[.D72]^2" office:value-type="float" office:value="1.04188497461852E-019">
            <text:p>1,04188497461852E-019</text:p>
          </table:table-cell>
          <table:table-cell table:number-columns-repeated="1019"/>
        </table:table-row>
        <table:table-row table:style-name="ro1">
          <table:table-cell office:value-type="float" office:value="3.64639103405216">
            <text:p>3,6463910341</text:p>
          </table:table-cell>
          <table:table-cell table:formula="of:=10*EXP(-[.A73]/((11*(10^3))*(22*(10^(-6)))))" office:value-type="float" office:value="0.00000285869179339338">
            <text:p>0,0000028587</text:p>
          </table:table-cell>
          <table:table-cell table:style-name="ce2" office:value-type="float" office:value="0.00000285891297245124">
            <text:p>0,0000028589</text:p>
          </table:table-cell>
          <table:table-cell table:formula="of:=ABS([.C73]-[.B73])" office:value-type="float" office:value="0.000000000221179057856453">
            <text:p>0,0000000002</text:p>
          </table:table-cell>
          <table:table-cell table:formula="of:=[.D73]^2" office:value-type="float" office:value="4.89201756342682E-020">
            <text:p>4,89201756342682E-020</text:p>
          </table:table-cell>
          <table:table-cell table:number-columns-repeated="1019"/>
        </table:table-row>
        <table:table-row table:style-name="ro1">
          <table:table-cell office:value-type="float" office:value="3.74639103405216">
            <text:p>3,7463910341</text:p>
          </table:table-cell>
          <table:table-cell table:formula="of:=10*EXP(-[.A74]/((11*(10^3))*(22*(10^(-6)))))" office:value-type="float" office:value="0.00000189106651731432">
            <text:p>0,0000018911</text:p>
          </table:table-cell>
          <table:table-cell table:style-name="ce2" office:value-type="float" office:value="0.00000189121789358361">
            <text:p>0,0000018912</text:p>
          </table:table-cell>
          <table:table-cell table:formula="of:=ABS([.C74]-[.B74])" office:value-type="float" office:value="0.000000000151376269292764">
            <text:p>0,0000000002</text:p>
          </table:table-cell>
          <table:table-cell table:formula="of:=[.D74]^2" office:value-type="float" office:value="2.29147749049955E-020">
            <text:p>2,29147749049955E-020</text:p>
          </table:table-cell>
          <table:table-cell table:number-columns-repeated="1019"/>
        </table:table-row>
        <table:table-row table:style-name="ro1">
          <table:table-cell office:value-type="float" office:value="3.84639103405216">
            <text:p>3,8463910341</text:p>
          </table:table-cell>
          <table:table-cell table:formula="of:=10*EXP(-[.A75]/((11*(10^3))*(22*(10^(-6)))))" office:value-type="float" office:value="0.00000125096821601124">
            <text:p>0,0000012510</text:p>
          </table:table-cell>
          <table:table-cell table:style-name="ce2" office:value-type="float" office:value="0.00000125107170294315">
            <text:p>0,0000012511</text:p>
          </table:table-cell>
          <table:table-cell table:formula="of:=ABS([.C75]-[.B75])" office:value-type="float" office:value="0.000000000103486931907502">
            <text:p>0,0000000001</text:p>
          </table:table-cell>
          <table:table-cell table:formula="of:=[.D75]^2" office:value-type="float" office:value="1.07095450756279E-020">
            <text:p>1,07095450756279E-020</text:p>
          </table:table-cell>
          <table:table-cell table:number-columns-repeated="1019"/>
        </table:table-row>
        <table:table-row table:style-name="ro1">
          <table:table-cell office:value-type="float" office:value="3.94639103405216">
            <text:p>3,9463910341</text:p>
          </table:table-cell>
          <table:table-cell table:formula="of:=10*EXP(-[.A76]/((11*(10^3))*(22*(10^(-6)))))" office:value-type="float" office:value="0.00000082753380864299">
            <text:p>0,0000008275</text:p>
          </table:table-cell>
          <table:table-cell table:style-name="ce2" office:value-type="float" office:value="0.000000827604482389526">
            <text:p>0,0000008276</text:p>
          </table:table-cell>
          <table:table-cell table:formula="of:=ABS([.C76]-[.B76])" office:value-type="float" office:value="0.0000000000706737465362264">
            <text:p>0,0000000001</text:p>
          </table:table-cell>
          <table:table-cell table:formula="of:=[.D76]^2" office:value-type="float" office:value="4.99477844946677E-021">
            <text:p>4,99477844946677E-021</text:p>
          </table:table-cell>
          <table:table-cell table:number-columns-repeated="1019"/>
        </table:table-row>
        <table:table-row table:style-name="ro1">
          <table:table-cell office:value-type="float" office:value="4.04639103405216">
            <text:p>4,0463910341</text:p>
          </table:table-cell>
          <table:table-cell table:formula="of:=10*EXP(-[.A77]/((11*(10^3))*(22*(10^(-6)))))" office:value-type="float" office:value="0.000000547425742462684">
            <text:p>0,0000005474</text:p>
          </table:table-cell>
          <table:table-cell table:style-name="ce2" office:value-type="float" office:value="0.000000547473959853729">
            <text:p>0,0000005475</text:p>
          </table:table-cell>
          <table:table-cell table:formula="of:=ABS([.C77]-[.B77])" office:value-type="float" office:value="0.0000000000482173910451425">
            <text:p>0,0000000000</text:p>
          </table:table-cell>
          <table:table-cell table:formula="of:=[.D77]^2" office:value-type="float" office:value="2.32491679920019E-021">
            <text:p>2,32491679920019E-021</text:p>
          </table:table-cell>
          <table:table-cell table:number-columns-repeated="1019"/>
        </table:table-row>
        <table:table-row table:style-name="ro1">
          <table:table-cell office:value-type="float" office:value="4.14639103405216">
            <text:p>4,1463910341</text:p>
          </table:table-cell>
          <table:table-cell table:formula="of:=10*EXP(-[.A78]/((11*(10^3))*(22*(10^(-6)))))" office:value-type="float" office:value="0.000000362130151518805">
            <text:p>0,0000003621</text:p>
          </table:table-cell>
          <table:table-cell table:style-name="ce2" office:value-type="float" office:value="0.000000362163017595706">
            <text:p>0,0000003622</text:p>
          </table:table-cell>
          <table:table-cell table:formula="of:=ABS([.C78]-[.B78])" office:value-type="float" office:value="0.0000000000328660769011168">
            <text:p>0,0000000000</text:p>
          </table:table-cell>
          <table:table-cell table:formula="of:=[.D78]^2" office:value-type="float" office:value="1.08017901087012E-021">
            <text:p>1,08017901087012E-021</text:p>
          </table:table-cell>
          <table:table-cell table:number-columns-repeated="1019"/>
        </table:table-row>
        <table:table-row table:style-name="ro1">
          <table:table-cell office:value-type="float" office:value="4.24639103405216">
            <text:p>4,2463910341</text:p>
          </table:table-cell>
          <table:table-cell table:formula="of:=10*EXP(-[.A79]/((11*(10^3))*(22*(10^(-6)))))" office:value-type="float" office:value="0.000000239554402482218">
            <text:p>0,0000002396</text:p>
          </table:table-cell>
          <table:table-cell table:style-name="ce2" office:value-type="float" office:value="0.000000239576785257641">
            <text:p>0,0000002396</text:p>
          </table:table-cell>
          <table:table-cell table:formula="of:=ABS([.C79]-[.B79])" office:value-type="float" office:value="0.0000000000223827754232809">
            <text:p>0,0000000000</text:p>
          </table:table-cell>
          <table:table-cell table:formula="of:=[.D79]^2" office:value-type="float" office:value="5.00988635649026E-022">
            <text:p>5,00988635649026E-022</text:p>
          </table:table-cell>
          <table:table-cell table:number-columns-repeated="1019"/>
        </table:table-row>
        <table:table-row table:style-name="ro1">
          <table:table-cell office:value-type="float" office:value="4.34639103405216">
            <text:p>4,3463910341</text:p>
          </table:table-cell>
          <table:table-cell table:formula="of:=10*EXP(-[.A80]/((11*(10^3))*(22*(10^(-6)))))" office:value-type="float" office:value="0.000000158468748067316">
            <text:p>0,0000001585</text:p>
          </table:table-cell>
          <table:table-cell table:style-name="ce2" office:value-type="float" office:value="0.000000158483978887265">
            <text:p>0,0000001585</text:p>
          </table:table-cell>
          <table:table-cell table:formula="of:=ABS([.C80]-[.B80])" office:value-type="float" office:value="0.0000000000152308199488084">
            <text:p>0,0000000000</text:p>
          </table:table-cell>
          <table:table-cell table:formula="of:=[.D80]^2" office:value-type="float" office:value="2.31977876313019E-022">
            <text:p>2,31977876313019E-022</text:p>
          </table:table-cell>
          <table:table-cell table:number-columns-repeated="1019"/>
        </table:table-row>
        <table:table-row table:style-name="ro1">
          <table:table-cell office:value-type="float" office:value="4.44639103405216">
            <text:p>4,4463910341</text:p>
          </table:table-cell>
          <table:table-cell table:formula="of:=10*EXP(-[.A81]/((11*(10^3))*(22*(10^(-6)))))" office:value-type="float" office:value="0.000000104829399308938">
            <text:p>0,0000001048</text:p>
          </table:table-cell>
          <table:table-cell table:style-name="ce2" office:value-type="float" office:value="0.000000104839755391692">
            <text:p>0,0000001048</text:p>
          </table:table-cell>
          <table:table-cell table:formula="of:=ABS([.C81]-[.B81])" office:value-type="float" office:value="0.0000000000103560827539997">
            <text:p>0,0000000000</text:p>
          </table:table-cell>
          <table:table-cell table:formula="of:=[.D81]^2" office:value-type="float" office:value="1.0724845000769E-022">
            <text:p>1,0724845000769E-022</text:p>
          </table:table-cell>
          <table:table-cell table:number-columns-repeated="1019"/>
        </table:table-row>
        <table:table-row table:style-name="ro1">
          <table:table-cell office:value-type="float" office:value="4.54639103405216">
            <text:p>4,5463910341</text:p>
          </table:table-cell>
          <table:table-cell table:formula="of:=10*EXP(-[.A82]/((11*(10^3))*(22*(10^(-6)))))" office:value-type="float" office:value="0.000000069346183985783">
            <text:p>0,0000000693</text:p>
          </table:table-cell>
          <table:table-cell table:style-name="ce2" office:value-type="float" office:value="0.0000000693532203555309">
            <text:p>0,0000000694</text:p>
          </table:table-cell>
          <table:table-cell table:formula="of:=ABS([.C82]-[.B82])" office:value-type="float" office:value="0.00000000000703636974786064">
            <text:p>0,0000000000</text:p>
          </table:table-cell>
          <table:table-cell table:formula="of:=[.D82]^2" office:value-type="float" office:value="4.95104992286083E-023">
            <text:p>4,95104992286083E-023</text:p>
          </table:table-cell>
          <table:table-cell table:number-columns-repeated="1019"/>
        </table:table-row>
        <table:table-row table:style-name="ro1">
          <table:table-cell office:value-type="float" office:value="4.64639103405216">
            <text:p>4,6463910341</text:p>
          </table:table-cell>
          <table:table-cell table:formula="of:=10*EXP(-[.A83]/((11*(10^3))*(22*(10^(-6)))))" office:value-type="float" office:value="0.0000000458735170199535">
            <text:p>0,0000000459</text:p>
          </table:table-cell>
          <table:table-cell table:style-name="ce2" office:value-type="float" office:value="0.0000000458782945049106">
            <text:p>0,0000000459</text:p>
          </table:table-cell>
          <table:table-cell table:formula="of:=ABS([.C83]-[.B83])" office:value-type="float" office:value="0.00000000000477748495707793">
            <text:p>0,0000000000</text:p>
          </table:table-cell>
          <table:table-cell table:formula="of:=[.D83]^2" office:value-type="float" office:value="2.28243625151059E-023">
            <text:p>2,28243625151059E-023</text:p>
          </table:table-cell>
          <table:table-cell table:number-columns-repeated="1019"/>
        </table:table-row>
        <table:table-row table:style-name="ro1">
          <table:table-cell office:value-type="float" office:value="4.74639103405216">
            <text:p>4,7463910341</text:p>
          </table:table-cell>
          <table:table-cell table:formula="of:=10*EXP(-[.A84]/((11*(10^3))*(22*(10^(-6)))))" office:value-type="float" office:value="0.0000000303460038148802">
            <text:p>0,0000000303</text:p>
          </table:table-cell>
          <table:table-cell table:style-name="ce2" office:value-type="float" office:value="0.0000000303492454407916">
            <text:p>0,0000000303</text:p>
          </table:table-cell>
          <table:table-cell table:formula="of:=ABS([.C84]-[.B84])" office:value-type="float" office:value="0.00000000000324162591137414">
            <text:p>0,0000000000</text:p>
          </table:table-cell>
          <table:table-cell table:formula="of:=[.D84]^2" office:value-type="float" office:value="1.05081385492922E-023">
            <text:p>1,05081385492922E-023</text:p>
          </table:table-cell>
          <table:table-cell table:number-columns-repeated="1019"/>
        </table:table-row>
        <table:table-row table:style-name="ro1">
          <table:table-cell office:value-type="float" office:value="4.84639103405216">
            <text:p>4,8463910341</text:p>
          </table:table-cell>
          <table:table-cell table:formula="of:=10*EXP(-[.A85]/((11*(10^3))*(22*(10^(-6)))))" office:value-type="float" office:value="0.0000000200743262639351">
            <text:p>0,0000000201</text:p>
          </table:table-cell>
          <table:table-cell table:style-name="ce2" office:value-type="float" office:value="0.0000000200765243949254">
            <text:p>0,0000000201</text:p>
          </table:table-cell>
          <table:table-cell table:formula="of:=ABS([.C85]-[.B85])" office:value-type="float" office:value="0.00000000000219813099026299">
            <text:p>0,0000000000</text:p>
          </table:table-cell>
          <table:table-cell table:formula="of:=[.D85]^2" office:value-type="float" office:value="4.83177985035455E-024">
            <text:p>4,83177985035455E-024</text:p>
          </table:table-cell>
          <table:table-cell table:number-columns-repeated="1019"/>
        </table:table-row>
        <table:table-row table:style-name="ro1">
          <table:table-cell office:value-type="float" office:value="4.94639103405216">
            <text:p>4,9463910341</text:p>
          </table:table-cell>
          <table:table-cell table:formula="of:=10*EXP(-[.A86]/((11*(10^3))*(22*(10^(-6)))))" office:value-type="float" office:value="0.0000000132794610258802">
            <text:p>0,0000000133</text:p>
          </table:table-cell>
          <table:table-cell table:style-name="ce2" office:value-type="float" office:value="0.0000000132809506768917">
            <text:p>0,0000000133</text:p>
          </table:table-cell>
          <table:table-cell table:formula="of:=ABS([.C86]-[.B86])" office:value-type="float" office:value="0.00000000000148965101152035">
            <text:p>0,0000000000</text:p>
          </table:table-cell>
          <table:table-cell table:formula="of:=[.D86]^2" office:value-type="float" office:value="2.2190601361236E-024">
            <text:p>2,2190601361236E-02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formula="of:=10*EXP(-[.A87]/((11*(10^3))*(22*(10^(-6)))))" office:value-type="float" office:value="0.0000000106407812306043">
            <text:p>0,0000000106</text:p>
          </table:table-cell>
          <table:table-cell table:style-name="ce2" office:value-type="float" office:value="0.000000010641975385344">
            <text:p>0,0000000106</text:p>
          </table:table-cell>
          <table:table-cell table:formula="of:=ABS([.C87]-[.B87])" office:value-type="float" office:value="0.00000000000119415473972108">
            <text:p>0,0000000000</text:p>
          </table:table-cell>
          <table:table-cell table:formula="of:=[.D87]^2" office:value-type="float" office:value="1.42600554239832E-024">
            <text:p>1,42600554239832E-024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office:value-type="string">
            <text:p>Root Mean Square Error +</text:p>
          </table:table-cell>
          <table:table-cell table:style-name="Default"/>
          <table:table-cell table:formula="of:=SQRT((SUM([.E31:.E87]))/57)" office:value-type="float" office:value="0.000000478190540615381">
            <text:p>4,78190540615381E-007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leransi 2*10^-6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>
            <draw:frame table:end-cell-address="Sheet1.L113" table:end-x="1.407cm" table:end-y="0.052cm" draw:z-index="1" draw:name="Graphics 2" draw:style-name="gr1" draw:text-style-name="P1" svg:width="28.544cm" svg:height="9.563cm" svg:x="0.712cm" svg:y="0.425cm">
              <draw:image xlink:href="Pictures/200000CC00006DA00000255CFCB818C3.svm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 table:number-rows-repeated="2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ANALITIK</text:p>
          </table:table-cell>
          <table:table-cell table:style-name="ce1" office:value-type="string">
            <text:p>SIMULINK</text:p>
          </table:table-cell>
          <table:table-cell table:style-name="ce1" office:value-type="string">
            <text:p>Galat</text:p>
          </table:table-cell>
          <table:table-cell table:style-name="ce1" office:value-type="string">
            <text:p>Galat^2</text:p>
          </table:table-cell>
          <table:table-cell table:style-name="ce1"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0*EXP(-[.A115]/((11*(10^3))*(22*(10^(-6)))))" office:value-type="float" office:value="10">
            <text:p>10,0000000000</text:p>
          </table:table-cell>
          <table:table-cell table:style-name="ce2" office:value-type="float" office:value="10">
            <text:p>10,0000000000</text:p>
          </table:table-cell>
          <table:table-cell table:formula="of:=ABS([.C115]-[.B115])" office:value-type="float" office:value="0">
            <text:p>0,0000000000</text:p>
          </table:table-cell>
          <table:table-cell table:formula="of:=[.D115]^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.0140317342888002">
            <text:p>0,0140317343</text:p>
          </table:table-cell>
          <table:table-cell table:formula="of:=10*EXP(-[.A116]/((11*(10^3))*(22*(10^(-6)))))" office:value-type="float" office:value="9.43666581212116">
            <text:p>9,4366658121</text:p>
          </table:table-cell>
          <table:table-cell office:value-type="float" office:value="9.43666581223105">
            <text:p>9,4366658122</text:p>
          </table:table-cell>
          <table:table-cell table:formula="of:=ABS([.C116]-[.B116])" office:value-type="float" office:value="0.000000000109890763155818">
            <text:p>0,0000000001</text:p>
          </table:table-cell>
          <table:table-cell table:formula="of:=[.D116]^2" office:value-type="float" office:value="1.2075979826968E-020">
            <text:p>1,2075979826968E-020</text:p>
          </table:table-cell>
          <table:table-cell table:number-columns-repeated="1019"/>
        </table:table-row>
        <table:table-row table:style-name="ro1">
          <table:table-cell office:value-type="float" office:value="0.0720516228638522">
            <text:p>0,0720516229</text:p>
          </table:table-cell>
          <table:table-cell table:formula="of:=10*EXP(-[.A117]/((11*(10^3))*(22*(10^(-6)))))" office:value-type="float" office:value="7.42498833926223">
            <text:p>7,4249883393</text:p>
          </table:table-cell>
          <table:table-cell office:value-type="float" office:value="7.42498891994971">
            <text:p>7,4249889199</text:p>
          </table:table-cell>
          <table:table-cell table:formula="of:=ABS([.C117]-[.B117])" office:value-type="float" office:value="0.000000580687479434516">
            <text:p>0,0000005807</text:p>
          </table:table-cell>
          <table:table-cell table:formula="of:=[.D117]^2" office:value-type="float" office:value="0.000000000000337197948772012">
            <text:p>3,37197948772012E-013</text:p>
          </table:table-cell>
          <table:table-cell table:number-columns-repeated="1019"/>
        </table:table-row>
        <table:table-row table:style-name="ro1">
          <table:table-cell office:value-type="float" office:value="0.129914725733267">
            <text:p>0,1299147257</text:p>
          </table:table-cell>
          <table:table-cell table:formula="of:=10*EXP(-[.A118]/((11*(10^3))*(22*(10^(-6)))))" office:value-type="float" office:value="5.84593988392329">
            <text:p>5,8459398839</text:p>
          </table:table-cell>
          <table:table-cell office:value-type="float" office:value="5.84594079042312">
            <text:p>5,8459407904</text:p>
          </table:table-cell>
          <table:table-cell table:formula="of:=ABS([.C118]-[.B118])" office:value-type="float" office:value="0.000000906499831643259">
            <text:p>0,0000009065</text:p>
          </table:table-cell>
          <table:table-cell table:formula="of:=[.D118]^2" office:value-type="float" office:value="0.000000000000821741944769257">
            <text:p>8,21741944769257E-013</text:p>
          </table:table-cell>
          <table:table-cell table:number-columns-repeated="1019"/>
        </table:table-row>
        <table:table-row table:style-name="ro1">
          <table:table-cell office:value-type="float" office:value="0.190623032310173">
            <text:p>0,1906230323</text:p>
          </table:table-cell>
          <table:table-cell table:formula="of:=10*EXP(-[.A119]/((11*(10^3))*(22*(10^(-6)))))" office:value-type="float" office:value="4.54890530802639">
            <text:p>4,5489053080</text:p>
          </table:table-cell>
          <table:table-cell office:value-type="float" office:value="4.54890648842296">
            <text:p>4,5489064884</text:p>
          </table:table-cell>
          <table:table-cell table:formula="of:=ABS([.C119]-[.B119])" office:value-type="float" office:value="0.00000118039656626934">
            <text:p>0,0000011804</text:p>
          </table:table-cell>
          <table:table-cell table:formula="of:=[.D119]^2" office:value-type="float" office:value="0.00000000000139333605366044">
            <text:p>1,39333605366044E-012</text:p>
          </table:table-cell>
          <table:table-cell table:number-columns-repeated="1019"/>
        </table:table-row>
        <table:table-row table:style-name="ro1">
          <table:table-cell office:value-type="float" office:value="0.254246928912523">
            <text:p>0,2542469289</text:p>
          </table:table-cell>
          <table:table-cell table:formula="of:=10*EXP(-[.A120]/((11*(10^3))*(22*(10^(-6)))))" office:value-type="float" office:value="3.4972535089781">
            <text:p>3,4972535090</text:p>
          </table:table-cell>
          <table:table-cell office:value-type="float" office:value="3.49725490962832">
            <text:p>3,4972549096</text:p>
          </table:table-cell>
          <table:table-cell table:formula="of:=ABS([.C120]-[.B120])" office:value-type="float" office:value="0.00000140065021581037">
            <text:p>0,0000014007</text:p>
          </table:table-cell>
          <table:table-cell table:formula="of:=[.D120]^2" office:value-type="float" office:value="0.00000000000196182102704964">
            <text:p>1,96182102704964E-012</text:p>
          </table:table-cell>
          <table:table-cell table:number-columns-repeated="1019"/>
        </table:table-row>
        <table:table-row table:style-name="ro1">
          <table:table-cell office:value-type="float" office:value="0.32108201595379">
            <text:p>0,321082016</text:p>
          </table:table-cell>
          <table:table-cell table:formula="of:=10*EXP(-[.A121]/((11*(10^3))*(22*(10^(-6)))))" office:value-type="float" office:value="2.65328873625373">
            <text:p>2,6532887363</text:p>
          </table:table-cell>
          <table:table-cell office:value-type="float" office:value="2.65329031216925">
            <text:p>2,6532903122</text:p>
          </table:table-cell>
          <table:table-cell table:formula="of:=ABS([.C121]-[.B121])" office:value-type="float" office:value="0.00000157591552385483">
            <text:p>0,0000015759</text:p>
          </table:table-cell>
          <table:table-cell table:formula="of:=[.D121]^2" office:value-type="float" office:value="0.00000000000248350973832665">
            <text:p>2,48350973832665E-012</text:p>
          </table:table-cell>
          <table:table-cell table:number-columns-repeated="1019"/>
        </table:table-row>
        <table:table-row table:style-name="ro1">
          <table:table-cell office:value-type="float" office:value="0.391453219595673">
            <text:p>0,3914532196</text:p>
          </table:table-cell>
          <table:table-cell table:formula="of:=10*EXP(-[.A122]/((11*(10^3))*(22*(10^(-6)))))" office:value-type="float" office:value="1.98379128732598">
            <text:p>1,9837912873</text:p>
          </table:table-cell>
          <table:table-cell office:value-type="float" office:value="1.98379300050875">
            <text:p>1,9837930005</text:p>
          </table:table-cell>
          <table:table-cell table:formula="of:=ABS([.C122]-[.B122])" office:value-type="float" office:value="0.0000017131827674266">
            <text:p>0,0000017132</text:p>
          </table:table-cell>
          <table:table-cell table:formula="of:=[.D122]^2" office:value-type="float" office:value="0.00000000000293499519460747">
            <text:p>2,93499519460747E-012</text:p>
          </table:table-cell>
          <table:table-cell table:number-columns-repeated="1019"/>
        </table:table-row>
        <table:table-row table:style-name="ro1">
          <table:table-cell office:value-type="float" office:value="0.465736987721842">
            <text:p>0,4657369877</text:p>
          </table:table-cell>
          <table:table-cell table:formula="of:=10*EXP(-[.A123]/((11*(10^3))*(22*(10^(-6)))))" office:value-type="float" office:value="1.45943895705707">
            <text:p>1,4594389571</text:p>
          </table:table-cell>
          <table:table-cell office:value-type="float" office:value="1.4594407756952">
            <text:p>1,4594407757</text:p>
          </table:table-cell>
          <table:table-cell table:formula="of:=ABS([.C123]-[.B123])" office:value-type="float" office:value="0.00000181863813386585">
            <text:p>0,0000018186</text:p>
          </table:table-cell>
          <table:table-cell table:formula="of:=[.D123]^2" office:value-type="float" office:value="0.00000000000330744466195105">
            <text:p>3,30744466195105E-012</text:p>
          </table:table-cell>
          <table:table-cell table:number-columns-repeated="1019"/>
        </table:table-row>
        <table:table-row table:style-name="ro1">
          <table:table-cell office:value-type="float" office:value="0.544371130430073">
            <text:p>0,5443711304</text:p>
          </table:table-cell>
          <table:table-cell table:formula="of:=10*EXP(-[.A124]/((11*(10^3))*(22*(10^(-6)))))" office:value-type="float" office:value="1.05455366586319">
            <text:p>1,0545536659</text:p>
          </table:table-cell>
          <table:table-cell office:value-type="float" office:value="1.054555563524">
            <text:p>1,0545555635</text:p>
          </table:table-cell>
          <table:table-cell table:formula="of:=ABS([.C124]-[.B124])" office:value-type="float" office:value="0.00000189766080604947">
            <text:p>0,0000018977</text:p>
          </table:table-cell>
          <table:table-cell table:formula="of:=[.D124]^2" office:value-type="float" office:value="0.00000000000360111653481633">
            <text:p>3,60111653481633E-012</text:p>
          </table:table-cell>
          <table:table-cell table:number-columns-repeated="1019"/>
        </table:table-row>
        <table:table-row table:style-name="ro1">
          <table:table-cell office:value-type="float" office:value="0.627868675367587">
            <text:p>0,6278686754</text:p>
          </table:table-cell>
          <table:table-cell table:formula="of:=10*EXP(-[.A125]/((11*(10^3))*(22*(10^(-6)))))" office:value-type="float" office:value="0.746833085290866">
            <text:p>0,7468330853</text:p>
          </table:table-cell>
          <table:table-cell office:value-type="float" office:value="0.746835040168761">
            <text:p>0,7468350402</text:p>
          </table:table-cell>
          <table:table-cell table:formula="of:=ABS([.C125]-[.B125])" office:value-type="float" office:value="0.00000195487789533821">
            <text:p>0,0000019549</text:p>
          </table:table-cell>
          <table:table-cell table:formula="of:=[.D125]^2" office:value-type="float" office:value="0.00000000000382154758568196">
            <text:p>3,82154758568196E-012</text:p>
          </table:table-cell>
          <table:table-cell table:number-columns-repeated="1019"/>
        </table:table-row>
        <table:table-row table:style-name="ro1">
          <table:table-cell office:value-type="float" office:value="0.716835658181026">
            <text:p>0,7168356582</text:p>
          </table:table-cell>
          <table:table-cell table:formula="of:=10*EXP(-[.A126]/((11*(10^3))*(22*(10^(-6)))))" office:value-type="float" office:value="0.517086179986069">
            <text:p>0,5170861800</text:p>
          </table:table-cell>
          <table:table-cell office:value-type="float" office:value="0.517088174198203">
            <text:p>0,5170881742</text:p>
          </table:table-cell>
          <table:table-cell table:formula="of:=ABS([.C126]-[.B126])" office:value-type="float" office:value="0.0000019942121344263">
            <text:p>0,0000019942</text:p>
          </table:table-cell>
          <table:table-cell table:formula="of:=[.D126]^2" office:value-type="float" office:value="0.00000000000397688203709309">
            <text:p>3,97688203709309E-012</text:p>
          </table:table-cell>
          <table:table-cell table:number-columns-repeated="1019"/>
        </table:table-row>
        <table:table-row table:style-name="ro1">
          <table:table-cell office:value-type="float" office:value="0.811994391331981">
            <text:p>0,8119943913</text:p>
          </table:table-cell>
          <table:table-cell table:formula="of:=10*EXP(-[.A127]/((11*(10^3))*(22*(10^(-6)))))" office:value-type="float" office:value="0.348971985240695">
            <text:p>0,3489719852</text:p>
          </table:table-cell>
          <table:table-cell office:value-type="float" office:value="0.348974004166628">
            <text:p>0,3489740042</text:p>
          </table:table-cell>
          <table:table-cell table:formula="of:=ABS([.C127]-[.B127])" office:value-type="float" office:value="0.00000201892593271191">
            <text:p>0,0000020189</text:p>
          </table:table-cell>
          <table:table-cell table:formula="of:=[.D127]^2" office:value-type="float" office:value="0.00000000000407606192177667">
            <text:p>4,07606192177667E-012</text:p>
          </table:table-cell>
          <table:table-cell table:number-columns-repeated="1019"/>
        </table:table-row>
        <table:table-row table:style-name="ro1">
          <table:table-cell office:value-type="float" office:value="0.911994391331981">
            <text:p>0,9119943913</text:p>
          </table:table-cell>
          <table:table-cell table:formula="of:=10*EXP(-[.A128]/((11*(10^3))*(22*(10^(-6)))))" office:value-type="float" office:value="0.230850082647777">
            <text:p>0,2308500826</text:p>
          </table:table-cell>
          <table:table-cell office:value-type="float" office:value="0.230852036223256">
            <text:p>0,2308520362</text:p>
          </table:table-cell>
          <table:table-cell table:formula="of:=ABS([.C128]-[.B128])" office:value-type="float" office:value="0.00000195357547885799">
            <text:p>0,0000019536</text:p>
          </table:table-cell>
          <table:table-cell table:formula="of:=[.D128]^2" office:value-type="float" office:value="0.00000000000381645715159524">
            <text:p>3,81645715159524E-012</text:p>
          </table:table-cell>
          <table:table-cell table:number-columns-repeated="1019"/>
        </table:table-row>
        <table:table-row table:style-name="ro1">
          <table:table-cell office:value-type="float" office:value="1.01199439133198">
            <text:p>1,0119943913</text:p>
          </table:table-cell>
          <table:table-cell table:formula="of:=10*EXP(-[.A129]/((11*(10^3))*(22*(10^(-6)))))" office:value-type="float" office:value="0.152710712929375">
            <text:p>0,1527107129</text:p>
          </table:table-cell>
          <table:table-cell office:value-type="float" office:value="0.15271241408279">
            <text:p>0,1527124141</text:p>
          </table:table-cell>
          <table:table-cell table:formula="of:=ABS([.C129]-[.B129])" office:value-type="float" office:value="0.00000170115341535659">
            <text:p>0,0000017012</text:p>
          </table:table-cell>
          <table:table-cell table:formula="of:=[.D129]^2" office:value-type="float" office:value="0.0000000000028939229425794">
            <text:p>2,8939229425794E-012</text:p>
          </table:table-cell>
          <table:table-cell table:number-columns-repeated="1019"/>
        </table:table-row>
        <table:table-row table:style-name="ro1">
          <table:table-cell office:value-type="float" office:value="1.11199439133198">
            <text:p>1,1119943913</text:p>
          </table:table-cell>
          <table:table-cell table:formula="of:=10*EXP(-[.A130]/((11*(10^3))*(22*(10^(-6)))))" office:value-type="float" office:value="0.101020374677446">
            <text:p>0,1010203747</text:p>
          </table:table-cell>
          <table:table-cell office:value-type="float" office:value="0.101021770466169">
            <text:p>0,1010217705</text:p>
          </table:table-cell>
          <table:table-cell table:formula="of:=ABS([.C130]-[.B130])" office:value-type="float" office:value="0.000001395788723213">
            <text:p>0,0000013958</text:p>
          </table:table-cell>
          <table:table-cell table:formula="of:=[.D130]^2" office:value-type="float" office:value="0.00000000000194822615984857">
            <text:p>1,94822615984857E-012</text:p>
          </table:table-cell>
          <table:table-cell table:number-columns-repeated="1019"/>
        </table:table-row>
        <table:table-row table:style-name="ro1">
          <table:table-cell office:value-type="float" office:value="1.21199439133198">
            <text:p>1,2119943913</text:p>
          </table:table-cell>
          <table:table-cell table:formula="of:=10*EXP(-[.A131]/((11*(10^3))*(22*(10^(-6)))))" office:value-type="float" office:value="0.0668264583683214">
            <text:p>0,0668264584</text:p>
          </table:table-cell>
          <table:table-cell office:value-type="float" office:value="0.0668275606106699">
            <text:p>0,0668275606</text:p>
          </table:table-cell>
          <table:table-cell table:formula="of:=ABS([.C131]-[.B131])" office:value-type="float" office:value="0.00000110224234854683">
            <text:p>0,0000011022</text:p>
          </table:table-cell>
          <table:table-cell table:formula="of:=[.D131]^2" office:value-type="float" office:value="0.00000000000121493819493004">
            <text:p>1,21493819493004E-012</text:p>
          </table:table-cell>
          <table:table-cell table:number-columns-repeated="1019"/>
        </table:table-row>
        <table:table-row table:style-name="ro1">
          <table:table-cell office:value-type="float" office:value="1.31199439133198">
            <text:p>1,3119943913</text:p>
          </table:table-cell>
          <table:table-cell table:formula="of:=10*EXP(-[.A132]/((11*(10^3))*(22*(10^(-6)))))" office:value-type="float" office:value="0.0442066815957874">
            <text:p>0,0442066816</text:p>
          </table:table-cell>
          <table:table-cell office:value-type="float" office:value="0.0442075290956056">
            <text:p>0,0442075291</text:p>
          </table:table-cell>
          <table:table-cell table:formula="of:=ABS([.C132]-[.B132])" office:value-type="float" office:value="0.000000847499818226738">
            <text:p>0,0000008475</text:p>
          </table:table-cell>
          <table:table-cell table:formula="of:=[.D132]^2" office:value-type="float" office:value="0.000000000000718255941894354">
            <text:p>7,18255941894354E-013</text:p>
          </table:table-cell>
          <table:table-cell table:number-columns-repeated="1019"/>
        </table:table-row>
        <table:table-row table:style-name="ro1">
          <table:table-cell office:value-type="float" office:value="1.41199439133198">
            <text:p>1,4119943913</text:p>
          </table:table-cell>
          <table:table-cell table:formula="of:=10*EXP(-[.A133]/((11*(10^3))*(22*(10^(-6)))))" office:value-type="float" office:value="0.0292433677532388">
            <text:p>0,0292433678</text:p>
          </table:table-cell>
          <table:table-cell office:value-type="float" office:value="0.0292440066774902">
            <text:p>0,0292440067</text:p>
          </table:table-cell>
          <table:table-cell table:formula="of:=ABS([.C133]-[.B133])" office:value-type="float" office:value="0.00000063892425139489">
            <text:p>0,0000006389</text:p>
          </table:table-cell>
          <table:table-cell table:formula="of:=[.D133]^2" office:value-type="float" office:value="0.000000000000408224199020521">
            <text:p>4,08224199020521E-013</text:p>
          </table:table-cell>
          <table:table-cell table:number-columns-repeated="1019"/>
        </table:table-row>
        <table:table-row table:style-name="ro1">
          <table:table-cell office:value-type="float" office:value="1.51199439133198">
            <text:p>1,5119943913</text:p>
          </table:table-cell>
          <table:table-cell table:formula="of:=10*EXP(-[.A134]/((11*(10^3))*(22*(10^(-6)))))" office:value-type="float" office:value="0.0193449163493118">
            <text:p>0,0193449163</text:p>
          </table:table-cell>
          <table:table-cell office:value-type="float" office:value="0.0193453907976527">
            <text:p>0,0193453908</text:p>
          </table:table-cell>
          <table:table-cell table:formula="of:=ABS([.C134]-[.B134])" office:value-type="float" office:value="0.000000474448340885558">
            <text:p>0,0000004744</text:p>
          </table:table-cell>
          <table:table-cell table:formula="of:=[.D134]^2" office:value-type="float" office:value="0.000000000000225101228169059">
            <text:p>2,25101228169059E-013</text:p>
          </table:table-cell>
          <table:table-cell table:number-columns-repeated="1019"/>
        </table:table-row>
        <table:table-row table:style-name="ro1">
          <table:table-cell office:value-type="float" office:value="1.61199439133198">
            <text:p>1,6119943913</text:p>
          </table:table-cell>
          <table:table-cell table:formula="of:=10*EXP(-[.A135]/((11*(10^3))*(22*(10^(-6)))))" office:value-type="float" office:value="0.012796945677381">
            <text:p>0,0127969457</text:p>
          </table:table-cell>
          <table:table-cell office:value-type="float" office:value="0.0127972937922344">
            <text:p>0,0127972938</text:p>
          </table:table-cell>
          <table:table-cell table:formula="of:=ABS([.C135]-[.B135])" office:value-type="float" office:value="0.000000348114853438233">
            <text:p>0,0000003481</text:p>
          </table:table-cell>
          <table:table-cell table:formula="of:=[.D135]^2" office:value-type="float" office:value="0.000000000000121183951184323">
            <text:p>1,21183951184323E-013</text:p>
          </table:table-cell>
          <table:table-cell table:number-columns-repeated="1019"/>
        </table:table-row>
        <table:table-row table:style-name="ro1">
          <table:table-cell office:value-type="float" office:value="1.71199439133198">
            <text:p>1,7119943913</text:p>
          </table:table-cell>
          <table:table-cell table:formula="of:=10*EXP(-[.A136]/((11*(10^3))*(22*(10^(-6)))))" office:value-type="float" office:value="0.00846536711313642">
            <text:p>0,0084653671</text:p>
          </table:table-cell>
          <table:table-cell office:value-type="float" office:value="0.00846562005997996">
            <text:p>0,0084656201</text:p>
          </table:table-cell>
          <table:table-cell table:formula="of:=ABS([.C136]-[.B136])" office:value-type="float" office:value="0.000000252946843540269">
            <text:p>0,0000002529</text:p>
          </table:table-cell>
          <table:table-cell table:formula="of:=[.D136]^2" office:value-type="float" office:value="0.0000000000000639821056569855">
            <text:p>6,39821056569855E-014</text:p>
          </table:table-cell>
          <table:table-cell table:number-columns-repeated="1019"/>
        </table:table-row>
        <table:table-row table:style-name="ro1">
          <table:table-cell office:value-type="float" office:value="1.81199439133198">
            <text:p>1,8119943913</text:p>
          </table:table-cell>
          <table:table-cell table:formula="of:=10*EXP(-[.A137]/((11*(10^3))*(22*(10^(-6)))))" office:value-type="float" office:value="0.00559996441079197">
            <text:p>0,0055999644</text:p>
          </table:table-cell>
          <table:table-cell office:value-type="float" office:value="0.00560014673128968">
            <text:p>0,0056001467</text:p>
          </table:table-cell>
          <table:table-cell table:formula="of:=ABS([.C137]-[.B137])" office:value-type="float" office:value="0.000000182320497705245">
            <text:p>0,0000001823</text:p>
          </table:table-cell>
          <table:table-cell table:formula="of:=[.D137]^2" office:value-type="float" office:value="0.0000000000000332407638834882">
            <text:p>3,32407638834882E-014</text:p>
          </table:table-cell>
          <table:table-cell table:number-columns-repeated="1019"/>
        </table:table-row>
        <table:table-row table:style-name="ro1">
          <table:table-cell office:value-type="float" office:value="1.91199439133198">
            <text:p>1,9119943913</text:p>
          </table:table-cell>
          <table:table-cell table:formula="of:=10*EXP(-[.A138]/((11*(10^3))*(22*(10^(-6)))))" office:value-type="float" office:value="0.00370445852885381">
            <text:p>0,0037044585</text:p>
          </table:table-cell>
          <table:table-cell office:value-type="float" office:value="0.0037045890542894">
            <text:p>0,0037045891</text:p>
          </table:table-cell>
          <table:table-cell table:formula="of:=ABS([.C138]-[.B138])" office:value-type="float" office:value="0.000000130525435594001">
            <text:p>0,0000001305</text:p>
          </table:table-cell>
          <table:table-cell table:formula="of:=[.D138]^2" office:value-type="float" office:value="0.0000000000000170368893370038">
            <text:p>1,70368893370038E-014</text:p>
          </table:table-cell>
          <table:table-cell table:number-columns-repeated="1019"/>
        </table:table-row>
        <table:table-row table:style-name="ro1">
          <table:table-cell office:value-type="float" office:value="2.01199439133198">
            <text:p>2,0119943913</text:p>
          </table:table-cell>
          <table:table-cell table:formula="of:=10*EXP(-[.A139]/((11*(10^3))*(22*(10^(-6)))))" office:value-type="float" office:value="0.00245055360808211">
            <text:p>0,0024505536</text:p>
          </table:table-cell>
          <table:table-cell office:value-type="float" office:value="0.0024506465133281">
            <text:p>0,0024506465</text:p>
          </table:table-cell>
          <table:table-cell table:formula="of:=ABS([.C139]-[.B139])" office:value-type="float" office:value="0.0000000929052459872591">
            <text:p>0,0000000929</text:p>
          </table:table-cell>
          <table:table-cell table:formula="of:=[.D139]^2" office:value-type="float" office:value="8.63138473195312E-015">
            <text:p>8,63138473195312E-015</text:p>
          </table:table-cell>
          <table:table-cell table:number-columns-repeated="1019"/>
        </table:table-row>
        <table:table-row table:style-name="ro1">
          <table:table-cell office:value-type="float" office:value="2.11199439133198">
            <text:p>2,1119943913</text:p>
          </table:table-cell>
          <table:table-cell table:formula="of:=10*EXP(-[.A140]/((11*(10^3))*(22*(10^(-6)))))" office:value-type="float" office:value="0.00162107712620077">
            <text:p>0,0016210771</text:p>
          </table:table-cell>
          <table:table-cell office:value-type="float" office:value="0.00162114292443137">
            <text:p>0,0016211429</text:p>
          </table:table-cell>
          <table:table-cell table:formula="of:=ABS([.C140]-[.B140])" office:value-type="float" office:value="0.0000000657982305960359">
            <text:p>0,0000000658</text:p>
          </table:table-cell>
          <table:table-cell table:formula="of:=[.D140]^2" office:value-type="float" office:value="4.32940714956912E-015">
            <text:p>4,32940714956912E-015</text:p>
          </table:table-cell>
          <table:table-cell table:number-columns-repeated="1019"/>
        </table:table-row>
        <table:table-row table:style-name="ro1">
          <table:table-cell office:value-type="float" office:value="2.21199439133198">
            <text:p>2,2119943913</text:p>
          </table:table-cell>
          <table:table-cell table:formula="of:=10*EXP(-[.A141]/((11*(10^3))*(22*(10^(-6)))))" office:value-type="float" office:value="0.00107236627691978">
            <text:p>0,0010723663</text:p>
          </table:table-cell>
          <table:table-cell office:value-type="float" office:value="0.00107241267442721">
            <text:p>0,0010724127</text:p>
          </table:table-cell>
          <table:table-cell table:formula="of:=ABS([.C141]-[.B141])" office:value-type="float" office:value="0.000000046397507427005">
            <text:p>0,0000000464</text:p>
          </table:table-cell>
          <table:table-cell table:formula="of:=[.D141]^2" office:value-type="float" office:value="2.15272869543899E-015">
            <text:p>2,15272869543899E-015</text:p>
          </table:table-cell>
          <table:table-cell table:number-columns-repeated="1019"/>
        </table:table-row>
        <table:table-row table:style-name="ro1">
          <table:table-cell office:value-type="float" office:value="2.31199439133198">
            <text:p>2,3119943913</text:p>
          </table:table-cell>
          <table:table-cell table:formula="of:=10*EXP(-[.A142]/((11*(10^3))*(22*(10^(-6)))))" office:value-type="float" office:value="0.000709386008406592">
            <text:p>0,0007093860</text:p>
          </table:table-cell>
          <table:table-cell office:value-type="float" office:value="0.000709418600260379">
            <text:p>0,0007094186</text:p>
          </table:table-cell>
          <table:table-cell table:formula="of:=ABS([.C142]-[.B142])" office:value-type="float" office:value="0.0000000325918537868617">
            <text:p>0,0000000326</text:p>
          </table:table-cell>
          <table:table-cell table:formula="of:=[.D142]^2" office:value-type="float" office:value="1.06222893326417E-015">
            <text:p>1,06222893326417E-015</text:p>
          </table:table-cell>
          <table:table-cell table:number-columns-repeated="1019"/>
        </table:table-row>
        <table:table-row table:style-name="ro1">
          <table:table-cell office:value-type="float" office:value="2.41199439133198">
            <text:p>2,4119943913</text:p>
          </table:table-cell>
          <table:table-cell table:formula="of:=10*EXP(-[.A143]/((11*(10^3))*(22*(10^(-6)))))" office:value-type="float" office:value="0.00046926924107357">
            <text:p>0,0004692692</text:p>
          </table:table-cell>
          <table:table-cell office:value-type="float" office:value="0.000469292057429479">
            <text:p>0,0004692921</text:p>
          </table:table-cell>
          <table:table-cell table:formula="of:=ABS([.C143]-[.B143])" office:value-type="float" office:value="0.0000000228163559087293">
            <text:p>0,0000000228</text:p>
          </table:table-cell>
          <table:table-cell table:formula="of:=[.D143]^2" office:value-type="float" office:value="5.20586096953806E-016">
            <text:p>5,20586096953806E-016</text:p>
          </table:table-cell>
          <table:table-cell table:number-columns-repeated="1019"/>
        </table:table-row>
        <table:table-row table:style-name="ro1">
          <table:table-cell office:value-type="float" office:value="2.51199439133198">
            <text:p>2,5119943913</text:p>
          </table:table-cell>
          <table:table-cell table:formula="of:=10*EXP(-[.A144]/((11*(10^3))*(22*(10^(-6)))))" office:value-type="float" office:value="0.000310428480415627">
            <text:p>0,0003104285</text:p>
          </table:table-cell>
          <table:table-cell office:value-type="float" office:value="0.000310444404876839">
            <text:p>0,0003104444</text:p>
          </table:table-cell>
          <table:table-cell table:formula="of:=ABS([.C144]-[.B144])" office:value-type="float" office:value="0.0000000159244612121909">
            <text:p>0,0000000159</text:p>
          </table:table-cell>
          <table:table-cell table:formula="of:=[.D144]^2" office:value-type="float" office:value="2.53588464898572E-016">
            <text:p>2,53588464898572E-016</text:p>
          </table:table-cell>
          <table:table-cell table:number-columns-repeated="1019"/>
        </table:table-row>
        <table:table-row table:style-name="ro1">
          <table:table-cell office:value-type="float" office:value="2.61199439133198">
            <text:p>2,6119943913</text:p>
          </table:table-cell>
          <table:table-cell table:formula="of:=10*EXP(-[.A145]/((11*(10^3))*(22*(10^(-6)))))" office:value-type="float" office:value="0.000205352989325902">
            <text:p>0,0002053530</text:p>
          </table:table-cell>
          <table:table-cell office:value-type="float" office:value="0.000205364073381568">
            <text:p>0,0002053641</text:p>
          </table:table-cell>
          <table:table-cell table:formula="of:=ABS([.C145]-[.B145])" office:value-type="float" office:value="0.0000000110840556660026">
            <text:p>0,0000000111</text:p>
          </table:table-cell>
          <table:table-cell table:formula="of:=[.D145]^2" office:value-type="float" office:value="1.22856290007044E-016">
            <text:p>1,22856290007044E-016</text:p>
          </table:table-cell>
          <table:table-cell table:number-columns-repeated="1019"/>
        </table:table-row>
        <table:table-row table:style-name="ro1">
          <table:table-cell office:value-type="float" office:value="2.71199439133198">
            <text:p>2,7119943913</text:p>
          </table:table-cell>
          <table:table-cell table:formula="of:=10*EXP(-[.A146]/((11*(10^3))*(22*(10^(-6)))))" office:value-type="float" office:value="0.000135844012020494">
            <text:p>0,0001358440</text:p>
          </table:table-cell>
          <table:table-cell office:value-type="float" office:value="0.000135851707981665">
            <text:p>0,0001358517</text:p>
          </table:table-cell>
          <table:table-cell table:formula="of:=ABS([.C146]-[.B146])" office:value-type="float" office:value="0.00000000769596117120908">
            <text:p>0,0000000077</text:p>
          </table:table-cell>
          <table:table-cell table:formula="of:=[.D146]^2" office:value-type="float" office:value="5.92278183487579E-017">
            <text:p>5,92278183487579E-017</text:p>
          </table:table-cell>
          <table:table-cell table:number-columns-repeated="1019"/>
        </table:table-row>
        <table:table-row table:style-name="ro1">
          <table:table-cell office:value-type="float" office:value="2.81199439133198">
            <text:p>2,8119943913</text:p>
          </table:table-cell>
          <table:table-cell table:formula="of:=10*EXP(-[.A147]/((11*(10^3))*(22*(10^(-6)))))" office:value-type="float" office:value="0.0000898628048337663">
            <text:p>0,0000898628</text:p>
          </table:table-cell>
          <table:table-cell table:style-name="ce3" office:value-type="float" office:value="0.0000898681364156854">
            <text:p>8,99E-005</text:p>
          </table:table-cell>
          <table:table-cell table:formula="of:=ABS([.C147]-[.B147])" office:value-type="float" office:value="0.00000000533158191911871">
            <text:p>0,0000000053</text:p>
          </table:table-cell>
          <table:table-cell table:formula="of:=[.D147]^2" office:value-type="float" office:value="2.84257657602735E-017">
            <text:p>2,84257657602735E-017</text:p>
          </table:table-cell>
          <table:table-cell table:number-columns-repeated="1019"/>
        </table:table-row>
        <table:table-row table:style-name="ro1">
          <table:table-cell office:value-type="float" office:value="2.91199439133198">
            <text:p>2,9119943913</text:p>
          </table:table-cell>
          <table:table-cell table:formula="of:=10*EXP(-[.A148]/((11*(10^3))*(22*(10^(-6)))))" office:value-type="float" office:value="0.0000594455623952959">
            <text:p>0,0000594456</text:p>
          </table:table-cell>
          <table:table-cell table:style-name="ce3" office:value-type="float" office:value="0.0000594492484696493">
            <text:p>5,94E-005</text:p>
          </table:table-cell>
          <table:table-cell table:formula="of:=ABS([.C148]-[.B148])" office:value-type="float" office:value="0.00000000368607435342932">
            <text:p>0,0000000037</text:p>
          </table:table-cell>
          <table:table-cell table:formula="of:=[.D148]^2" office:value-type="float" office:value="1.35871441390093E-017">
            <text:p>1,35871441390093E-017</text:p>
          </table:table-cell>
          <table:table-cell table:number-columns-repeated="1019"/>
        </table:table-row>
        <table:table-row table:style-name="ro1">
          <table:table-cell office:value-type="float" office:value="3.01199439133198">
            <text:p>3,0119943913</text:p>
          </table:table-cell>
          <table:table-cell table:formula="of:=10*EXP(-[.A149]/((11*(10^3))*(22*(10^(-6)))))" office:value-type="float" office:value="0.0000393241107378076">
            <text:p>0,0000393241</text:p>
          </table:table-cell>
          <table:table-cell table:style-name="ce3" office:value-type="float" office:value="0.0000393266544135129">
            <text:p>3,93E-005</text:p>
          </table:table-cell>
          <table:table-cell table:formula="of:=ABS([.C149]-[.B149])" office:value-type="float" office:value="0.00000000254367570533758">
            <text:p>0,0000000025</text:p>
          </table:table-cell>
          <table:table-cell table:formula="of:=[.D149]^2" office:value-type="float" office:value="6.47028609392464E-018">
            <text:p>6,47028609392464E-018</text:p>
          </table:table-cell>
          <table:table-cell table:number-columns-repeated="1019"/>
        </table:table-row>
        <table:table-row table:style-name="ro1">
          <table:table-cell office:value-type="float" office:value="3.11199439133198">
            <text:p>3,1119943913</text:p>
          </table:table-cell>
          <table:table-cell table:formula="of:=10*EXP(-[.A150]/((11*(10^3))*(22*(10^(-6)))))" office:value-type="float" office:value="0.0000260134755734387">
            <text:p>0,0000260135</text:p>
          </table:table-cell>
          <table:table-cell table:style-name="ce3" office:value-type="float" office:value="0.0000260152278989609">
            <text:p>2,60E-005</text:p>
          </table:table-cell>
          <table:table-cell table:formula="of:=ABS([.C150]-[.B150])" office:value-type="float" office:value="0.00000000175232552221137">
            <text:p>0,0000000018</text:p>
          </table:table-cell>
          <table:table-cell table:formula="of:=[.D150]^2" office:value-type="float" office:value="3.07064473579333E-018">
            <text:p>3,07064473579333E-018</text:p>
          </table:table-cell>
          <table:table-cell table:number-columns-repeated="1019"/>
        </table:table-row>
        <table:table-row table:style-name="ro1">
          <table:table-cell office:value-type="float" office:value="3.21199439133198">
            <text:p>3,2119943913</text:p>
          </table:table-cell>
          <table:table-cell table:formula="of:=10*EXP(-[.A151]/((11*(10^3))*(22*(10^(-6)))))" office:value-type="float" office:value="0.0000172082953362067">
            <text:p>0,0000172083</text:p>
          </table:table-cell>
          <table:table-cell table:style-name="ce3" office:value-type="float" office:value="0.0000172095005976995">
            <text:p>1,72E-005</text:p>
          </table:table-cell>
          <table:table-cell table:formula="of:=ABS([.C151]-[.B151])" office:value-type="float" office:value="0.00000000120526149281606">
            <text:p>0,0000000012</text:p>
          </table:table-cell>
          <table:table-cell table:formula="of:=[.D151]^2" office:value-type="float" office:value="1.4526552660652E-018">
            <text:p>1,4526552660652E-018</text:p>
          </table:table-cell>
          <table:table-cell table:number-columns-repeated="1019"/>
        </table:table-row>
        <table:table-row table:style-name="ro1">
          <table:table-cell office:value-type="float" office:value="3.31199439133198">
            <text:p>3,3119943913</text:p>
          </table:table-cell>
          <table:table-cell table:formula="of:=10*EXP(-[.A152]/((11*(10^3))*(22*(10^(-6)))))" office:value-type="float" office:value="0.0000113835395636435">
            <text:p>0,0000113835</text:p>
          </table:table-cell>
          <table:table-cell table:style-name="ce3" office:value-type="float" office:value="0.0000113843673394861">
            <text:p>1,14E-005</text:p>
          </table:table-cell>
          <table:table-cell table:formula="of:=ABS([.C152]-[.B152])" office:value-type="float" office:value="0.000000000827775842595041">
            <text:p>0,0000000008</text:p>
          </table:table-cell>
          <table:table-cell table:formula="of:=[.D152]^2" office:value-type="float" office:value="6.8521284558393E-019">
            <text:p>6,8521284558393E-019</text:p>
          </table:table-cell>
          <table:table-cell table:number-columns-repeated="1019"/>
        </table:table-row>
        <table:table-row table:style-name="ro1">
          <table:table-cell office:value-type="float" office:value="3.41199439133198">
            <text:p>3,4119943913</text:p>
          </table:table-cell>
          <table:table-cell table:formula="of:=10*EXP(-[.A153]/((11*(10^3))*(22*(10^(-6)))))" office:value-type="float" office:value="0.00000753037825451467">
            <text:p>0,0000075304</text:p>
          </table:table-cell>
          <table:table-cell table:style-name="ce3" office:value-type="float" office:value="0.00000753094600186619">
            <text:p>7,53E-006</text:p>
          </table:table-cell>
          <table:table-cell table:formula="of:=ABS([.C153]-[.B153])" office:value-type="float" office:value="0.000000000567747351524223">
            <text:p>0,0000000006</text:p>
          </table:table-cell>
          <table:table-cell table:formula="of:=[.D153]^2" office:value-type="float" office:value="3.22337055162769E-019">
            <text:p>3,22337055162769E-019</text:p>
          </table:table-cell>
          <table:table-cell table:number-columns-repeated="1019"/>
        </table:table-row>
        <table:table-row table:style-name="ro1">
          <table:table-cell office:value-type="float" office:value="3.51199439133198">
            <text:p>3,5119943913</text:p>
          </table:table-cell>
          <table:table-cell table:formula="of:=10*EXP(-[.A154]/((11*(10^3))*(22*(10^(-6)))))" office:value-type="float" office:value="0.00000498145557794482">
            <text:p>0,0000049815</text:p>
          </table:table-cell>
          <table:table-cell table:style-name="ce3" office:value-type="float" office:value="0.00000498184448830201">
            <text:p>4,98E-006</text:p>
          </table:table-cell>
          <table:table-cell table:formula="of:=ABS([.C154]-[.B154])" office:value-type="float" office:value="0.00000000038891035719277">
            <text:p>0,0000000004</text:p>
          </table:table-cell>
          <table:table-cell table:formula="of:=[.D154]^2" office:value-type="float" office:value="1.51251265931808E-019">
            <text:p>1,51251265931808E-019</text:p>
          </table:table-cell>
          <table:table-cell table:number-columns-repeated="1019"/>
        </table:table-row>
        <table:table-row table:style-name="ro1">
          <table:table-cell office:value-type="float" office:value="3.61199439133198">
            <text:p>3,6119943913</text:p>
          </table:table-cell>
          <table:table-cell table:formula="of:=10*EXP(-[.A155]/((11*(10^3))*(22*(10^(-6)))))" office:value-type="float" office:value="0.00000329530587127682">
            <text:p>0,0000032953</text:p>
          </table:table-cell>
          <table:table-cell table:style-name="ce3" office:value-type="float" office:value="0.00000329557196393055">
            <text:p>3,30E-006</text:p>
          </table:table-cell>
          <table:table-cell table:formula="of:=ABS([.C155]-[.B155])" office:value-type="float" office:value="0.0000000002660926537278">
            <text:p>0,0000000003</text:p>
          </table:table-cell>
          <table:table-cell table:formula="of:=[.D155]^2" office:value-type="float" office:value="7.08053003679027E-020">
            <text:p>7,08053003679027E-020</text:p>
          </table:table-cell>
          <table:table-cell table:number-columns-repeated="1019"/>
        </table:table-row>
        <table:table-row table:style-name="ro1">
          <table:table-cell office:value-type="float" office:value="3.71199439133198">
            <text:p>3,7119943913</text:p>
          </table:table-cell>
          <table:table-cell table:formula="of:=10*EXP(-[.A156]/((11*(10^3))*(22*(10^(-6)))))" office:value-type="float" office:value="0.00000217989312869705">
            <text:p>0,0000021799</text:p>
          </table:table-cell>
          <table:table-cell table:style-name="ce3" office:value-type="float" office:value="0.0000021800749892831">
            <text:p>2,18E-006</text:p>
          </table:table-cell>
          <table:table-cell table:formula="of:=ABS([.C156]-[.B156])" office:value-type="float" office:value="0.00000000018186058605433">
            <text:p>0,0000000002</text:p>
          </table:table-cell>
          <table:table-cell table:formula="of:=[.D156]^2" office:value-type="float" office:value="3.30732727600245E-020">
            <text:p>3,30732727600245E-020</text:p>
          </table:table-cell>
          <table:table-cell table:number-columns-repeated="1019"/>
        </table:table-row>
        <table:table-row table:style-name="ro1">
          <table:table-cell office:value-type="float" office:value="3.81199439133198">
            <text:p>3,8119943913</text:p>
          </table:table-cell>
          <table:table-cell table:formula="of:=10*EXP(-[.A157]/((11*(10^3))*(22*(10^(-6)))))" office:value-type="float" office:value="0.00000144203125238246">
            <text:p>0,0000014420</text:p>
          </table:table-cell>
          <table:table-cell table:style-name="ce3" office:value-type="float" office:value="0.00000144215541669715">
            <text:p>1,44E-006</text:p>
          </table:table-cell>
          <table:table-cell table:formula="of:=ABS([.C157]-[.B157])" office:value-type="float" office:value="0.000000000124164314685863">
            <text:p>0,0000000001</text:p>
          </table:table-cell>
          <table:table-cell table:formula="of:=[.D157]^2" office:value-type="float" office:value="1.54167770414101E-020">
            <text:p>1,54167770414101E-020</text:p>
          </table:table-cell>
          <table:table-cell table:number-columns-repeated="1019"/>
        </table:table-row>
        <table:table-row table:style-name="ro1">
          <table:table-cell office:value-type="float" office:value="3.91199439133198">
            <text:p>3,9119943913</text:p>
          </table:table-cell>
          <table:table-cell table:formula="of:=10*EXP(-[.A158]/((11*(10^3))*(22*(10^(-6)))))" office:value-type="float" office:value="0.000000953924807355422">
            <text:p>0,0000009539</text:p>
          </table:table-cell>
          <table:table-cell table:style-name="ce3" office:value-type="float" office:value="0.00000095400949789936">
            <text:p>9,54E-007</text:p>
          </table:table-cell>
          <table:table-cell table:formula="of:=ABS([.C158]-[.B158])" office:value-type="float" office:value="0.0000000000846905439378284">
            <text:p>0,0000000001</text:p>
          </table:table-cell>
          <table:table-cell table:formula="of:=[.D158]^2" office:value-type="float" office:value="7.17248823248525E-021">
            <text:p>7,17248823248525E-021</text:p>
          </table:table-cell>
          <table:table-cell table:number-columns-repeated="1019"/>
        </table:table-row>
        <table:table-row table:style-name="ro1">
          <table:table-cell office:value-type="float" office:value="4.01199439133198">
            <text:p>4,0119943913</text:p>
          </table:table-cell>
          <table:table-cell table:formula="of:=10*EXP(-[.A159]/((11*(10^3))*(22*(10^(-6)))))" office:value-type="float" office:value="0.000000631035240453119">
            <text:p>0,0000006310</text:p>
          </table:table-cell>
          <table:table-cell table:style-name="ce3" office:value-type="float" office:value="0.000000631092954021971">
            <text:p>6,31E-007</text:p>
          </table:table-cell>
          <table:table-cell table:formula="of:=ABS([.C159]-[.B159])" office:value-type="float" office:value="0.0000000000577135688516878">
            <text:p>0,0000000001</text:p>
          </table:table-cell>
          <table:table-cell table:formula="of:=[.D159]^2" office:value-type="float" office:value="3.33085602959851E-021">
            <text:p>3,33085602959851E-021</text:p>
          </table:table-cell>
          <table:table-cell table:number-columns-repeated="1019"/>
        </table:table-row>
        <table:table-row table:style-name="ro1">
          <table:table-cell office:value-type="float" office:value="4.11199439133198">
            <text:p>4,1119943913</text:p>
          </table:table-cell>
          <table:table-cell table:formula="of:=10*EXP(-[.A160]/((11*(10^3))*(22*(10^(-6)))))" office:value-type="float" office:value="0.000000417439059790965">
            <text:p>0,0000004174</text:p>
          </table:table-cell>
          <table:table-cell table:style-name="ce3" office:value-type="float" office:value="0.00000041747835581632">
            <text:p>4,17E-007</text:p>
          </table:table-cell>
          <table:table-cell table:formula="of:=ABS([.C160]-[.B160])" office:value-type="float" office:value="0.0000000000392960253551699">
            <text:p>0,0000000000</text:p>
          </table:table-cell>
          <table:table-cell table:formula="of:=[.D160]^2" office:value-type="float" office:value="1.54417760871415E-021">
            <text:p>1,54417760871415E-021</text:p>
          </table:table-cell>
          <table:table-cell table:number-columns-repeated="1019"/>
        </table:table-row>
        <table:table-row table:style-name="ro1">
          <table:table-cell office:value-type="float" office:value="4.21199439133198">
            <text:p>4,2119943913</text:p>
          </table:table-cell>
          <table:table-cell table:formula="of:=10*EXP(-[.A161]/((11*(10^3))*(22*(10^(-6)))))" office:value-type="float" office:value="0.000000276142055892219">
            <text:p>0,0000002761</text:p>
          </table:table-cell>
          <table:table-cell table:style-name="ce3" office:value-type="float" office:value="0.000000276168790135202">
            <text:p>2,76E-007</text:p>
          </table:table-cell>
          <table:table-cell table:formula="of:=ABS([.C161]-[.B161])" office:value-type="float" office:value="0.0000000000267342429827221">
            <text:p>0,0000000000</text:p>
          </table:table-cell>
          <table:table-cell table:formula="of:=[.D161]^2" office:value-type="float" office:value="7.14719747859227E-022">
            <text:p>7,14719747859227E-022</text:p>
          </table:table-cell>
          <table:table-cell table:number-columns-repeated="1019"/>
        </table:table-row>
        <table:table-row table:style-name="ro1">
          <table:table-cell office:value-type="float" office:value="4.31199439133198">
            <text:p>4,3119943913</text:p>
          </table:table-cell>
          <table:table-cell table:formula="of:=10*EXP(-[.A162]/((11*(10^3))*(22*(10^(-6)))))" office:value-type="float" office:value="0.000000182672017013851">
            <text:p>0,0000001827</text:p>
          </table:table-cell>
          <table:table-cell table:style-name="ce3" office:value-type="float" office:value="0.000000182690191197115">
            <text:p>1,83E-007</text:p>
          </table:table-cell>
          <table:table-cell table:formula="of:=ABS([.C162]-[.B162])" office:value-type="float" office:value="0.0000000000181741832635354">
            <text:p>0,0000000000</text:p>
          </table:table-cell>
          <table:table-cell table:formula="of:=[.D162]^2" office:value-type="float" office:value="3.3030093729657E-022">
            <text:p>3,3030093729657E-022</text:p>
          </table:table-cell>
          <table:table-cell table:number-columns-repeated="1019"/>
        </table:table-row>
        <table:table-row table:style-name="ro1">
          <table:table-cell office:value-type="float" office:value="4.41199439133198">
            <text:p>4,4119943913</text:p>
          </table:table-cell>
          <table:table-cell table:formula="of:=10*EXP(-[.A163]/((11*(10^3))*(22*(10^(-6)))))" office:value-type="float" office:value="0.000000120840216431694">
            <text:p>0,0000001208</text:p>
          </table:table-cell>
          <table:table-cell table:style-name="ce3" office:value-type="float" office:value="0.000000120852562461164">
            <text:p>1,21E-007</text:p>
          </table:table-cell>
          <table:table-cell table:formula="of:=ABS([.C163]-[.B163])" office:value-type="float" office:value="0.000000000012346029469545">
            <text:p>0,0000000000</text:p>
          </table:table-cell>
          <table:table-cell table:formula="of:=[.D163]^2" office:value-type="float" office:value="1.52424443662872E-022">
            <text:p>1,52424443662872E-022</text:p>
          </table:table-cell>
          <table:table-cell table:number-columns-repeated="1019"/>
        </table:table-row>
        <table:table-row table:style-name="ro1">
          <table:table-cell office:value-type="float" office:value="4.51199439133198">
            <text:p>4,5119943913</text:p>
          </table:table-cell>
          <table:table-cell table:formula="of:=10*EXP(-[.A164]/((11*(10^3))*(22*(10^(-6)))))" office:value-type="float" office:value="0.0000000799375741614084">
            <text:p>0,0000000799</text:p>
          </table:table-cell>
          <table:table-cell table:style-name="ce3" office:value-type="float" office:value="0.0000000799459552684524">
            <text:p>7,99E-008</text:p>
          </table:table-cell>
          <table:table-cell table:formula="of:=ABS([.C164]-[.B164])" office:value-type="float" office:value="0.00000000000838110704400195">
            <text:p>0,0000000000</text:p>
          </table:table-cell>
          <table:table-cell table:formula="of:=[.D164]^2" office:value-type="float" office:value="7.02429552830191E-023">
            <text:p>7,02429552830191E-023</text:p>
          </table:table-cell>
          <table:table-cell table:number-columns-repeated="1019"/>
        </table:table-row>
        <table:table-row table:style-name="ro1">
          <table:table-cell office:value-type="float" office:value="4.61199439133198">
            <text:p>4,6119943913</text:p>
          </table:table-cell>
          <table:table-cell table:formula="of:=10*EXP(-[.A165]/((11*(10^3))*(22*(10^(-6)))))" office:value-type="float" office:value="0.0000000528798768448303">
            <text:p>0,0000000529</text:p>
          </table:table-cell>
          <table:table-cell table:style-name="ce3" office:value-type="float" office:value="0.0000000528855626527509">
            <text:p>5,29E-008</text:p>
          </table:table-cell>
          <table:table-cell table:formula="of:=ABS([.C165]-[.B165])" office:value-type="float" office:value="0.00000000000568580792056798">
            <text:p>0,0000000000</text:p>
          </table:table-cell>
          <table:table-cell table:formula="of:=[.D165]^2" office:value-type="float" office:value="3.23284117095936E-023">
            <text:p>3,23284117095936E-023</text:p>
          </table:table-cell>
          <table:table-cell table:number-columns-repeated="1019"/>
        </table:table-row>
        <table:table-row table:style-name="ro1">
          <table:table-cell office:value-type="float" office:value="4.71199439133198">
            <text:p>4,7119943913</text:p>
          </table:table-cell>
          <table:table-cell table:formula="of:=10*EXP(-[.A166]/((11*(10^3))*(22*(10^(-6)))))" office:value-type="float" office:value="0.0000000349808135217893">
            <text:p>0,0000000350</text:p>
          </table:table-cell>
          <table:table-cell table:style-name="ce3" office:value-type="float" office:value="0.0000000349846684263928">
            <text:p>3,50E-008</text:p>
          </table:table-cell>
          <table:table-cell table:formula="of:=ABS([.C166]-[.B166])" office:value-type="float" office:value="0.00000000000385490460345827">
            <text:p>0,0000000000</text:p>
          </table:table-cell>
          <table:table-cell table:formula="of:=[.D166]^2" office:value-type="float" office:value="1.48602895017638E-023">
            <text:p>1,48602895017638E-023</text:p>
          </table:table-cell>
          <table:table-cell table:number-columns-repeated="1019"/>
        </table:table-row>
        <table:table-row table:style-name="ro1">
          <table:table-cell office:value-type="float" office:value="4.81199439133198">
            <text:p>4,8119943913</text:p>
          </table:table-cell>
          <table:table-cell table:formula="of:=10*EXP(-[.A167]/((11*(10^3))*(22*(10^(-6)))))" office:value-type="float" office:value="0.0000000231403208112014">
            <text:p>0,0000000231</text:p>
          </table:table-cell>
          <table:table-cell table:style-name="ce3" office:value-type="float" office:value="0.0000000231429328442813">
            <text:p>2,31E-008</text:p>
          </table:table-cell>
          <table:table-cell table:formula="of:=ABS([.C167]-[.B167])" office:value-type="float" office:value="0.00000000000261203307987797">
            <text:p>0,0000000000</text:p>
          </table:table-cell>
          <table:table-cell table:formula="of:=[.D167]^2" office:value-type="float" office:value="6.8227168103768E-024">
            <text:p>6,8227168103768E-024</text:p>
          </table:table-cell>
          <table:table-cell table:number-columns-repeated="1019"/>
        </table:table-row>
        <table:table-row table:style-name="ro1">
          <table:table-cell office:value-type="float" office:value="4.91199439133198">
            <text:p>4,9119943913</text:p>
          </table:table-cell>
          <table:table-cell table:formula="of:=10*EXP(-[.A168]/((11*(10^3))*(22*(10^(-6)))))" office:value-type="float" office:value="0.000000015307661353038">
            <text:p>0,0000000153</text:p>
          </table:table-cell>
          <table:table-cell table:style-name="ce3" office:value-type="float" office:value="0.0000000153094302368993">
            <text:p>1,53E-008</text:p>
          </table:table-cell>
          <table:table-cell table:formula="of:=ABS([.C168]-[.B168])" office:value-type="float" office:value="0.00000000000176888386130563">
            <text:p>0,0000000000</text:p>
          </table:table-cell>
          <table:table-cell table:formula="of:=[.D168]^2" office:value-type="float" office:value="3.12895011478752E-024">
            <text:p>3,12895011478752E-02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formula="of:=10*EXP(-[.A169]/((11*(10^3))*(22*(10^(-6)))))" office:value-type="float" office:value="0.0000000106407812306043">
            <text:p>0,0000000106</text:p>
          </table:table-cell>
          <table:table-cell table:style-name="ce3" office:value-type="float" office:value="0.0000000106420231105599">
            <text:p>1,06E-008</text:p>
          </table:table-cell>
          <table:table-cell table:formula="of:=ABS([.C169]-[.B169])" office:value-type="float" office:value="0.00000000000124187995562092">
            <text:p>0,0000000000</text:p>
          </table:table-cell>
          <table:table-cell table:formula="of:=[.D169]^2" office:value-type="float" office:value="1.54226582417302E-024">
            <text:p>1,54226582417302E-024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office:value-type="string">
            <text:p>Root Mean Square Error +</text:p>
          </table:table-cell>
          <table:table-cell table:style-name="Default"/>
          <table:table-cell table:formula="of:=SQRT((SUM([.E116:.E169]))/55)" office:value-type="float" office:value="0.000000854862141941095">
            <text:p>8,54862141941095E-007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">
      <number:number number:decimal-places="10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4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6-09-26T14:49:32.77</meta:creation-date>
    <dc:date>2016-10-03T14:02:45.24</dc:date>
    <dc:creator>Rhiza Sadjad</dc:creator>
    <meta:editing-duration>PT55M28S</meta:editing-duration>
    <meta:editing-cycles>9</meta:editing-cycles>
    <meta:generator>OpenOffice/4.0.1$Win32 OpenOffice.org_project/401m5$Build-9714</meta:generator>
    <meta:document-statistic meta:table-count="3" meta:cell-count="576" meta:object-count="2"/>
  </office:meta>
</office:document-meta>
</file>