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Ubuntu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4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9pt" fo:font-weight="normal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fo:font-weight="normal" style:font-size-asian="12pt" style:font-weight-asian="normal" style:font-name-complex="Tahoma" style:font-size-complex="12pt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1" style:family="paragraph" style:parent-style-name="header">
      <style:paragraph-properties fo:text-align="end" style:justify-single-word="false"/>
      <style:text-properties style:font-name="Ubuntu" fo:font-size="12pt" officeooo:paragraph-rsid="00181810" style:font-name-asian="Verdana" style:font-size-asian="12pt" style:font-name-complex="Verdana" style:font-size-complex="12pt"/>
    </style:style>
    <style:style style:name="P12" style:family="paragraph" style:parent-style-name="header">
      <style:paragraph-properties fo:text-align="center" style:justify-single-word="false"/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header">
      <style:paragraph-properties fo:text-align="end" style:justify-single-word="false"/>
      <style:text-properties style:font-name="Ubuntu" fo:font-size="13pt" officeooo:paragraph-rsid="00199833" style:font-name-asian="Verdana" style:font-size-asian="13pt" style:font-name-complex="Verdana" style:font-size-complex="13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Verdana" style:font-weight-asian="bold" style:font-name-complex="Tahoma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asian="Verdana" style:font-name-complex="Tahoma"/>
    </style:style>
    <style:style style:name="T6" style:family="text">
      <style:text-properties fo:font-style="italic" style:font-name-asian="Verdana" style:font-style-asian="italic" style:font-name-complex="Verdana" style:font-style-complex="italic"/>
    </style:style>
    <style:style style:name="T7" style:family="text">
      <style:text-properties fo:font-style="italic" officeooo:rsid="00141731" style:font-name-asian="Verdana" style:font-style-asian="italic" style:font-name-complex="Verdana" style:font-style-complex="italic"/>
    </style:style>
    <style:style style:name="T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fo:font-weight="normal" officeooo:rsid="000bfb1e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normal" style:font-name-asian="Verdana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officeooo:rsid="00107f8a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officeooo:rsid="00125d30" style:font-style-asian="italic" style:font-weight-asian="normal" style:font-name-complex="Tahoma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style:text-position="super 58%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weight="normal" style:font-weight-asian="normal" style:font-name-complex="Tahoma" style:font-weight-complex="normal"/>
    </style:style>
    <style:style style:name="T18" style:family="text">
      <style:text-properties fo:font-weight="normal" officeooo:rsid="000bfb1e" style:font-weight-asian="normal" style:font-name-complex="Tahoma" style:font-weight-complex="normal"/>
    </style:style>
    <style:style style:name="T19" style:family="text">
      <style:text-properties fo:font-weight="normal" officeooo:rsid="001afefb" style:font-weight-asian="normal" style:font-name-complex="Tahoma" style:font-weight-complex="normal"/>
    </style:style>
    <style:style style:name="T20" style:family="text">
      <style:text-properties fo:font-weight="normal" style:font-name-asian="Verdana" style:font-weight-asian="normal" style:font-name-complex="Tahoma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2" style:family="text">
      <style:text-properties style:text-underline-style="solid" style:text-underline-width="auto" style:text-underline-color="font-color" style:font-name-complex="Tahoma"/>
    </style:style>
    <style:style style:name="T23" style:family="text">
      <style:text-properties style:font-name-complex="Tahoma"/>
    </style:style>
    <style:style style:name="T24" style:family="text">
      <style:text-properties fo:font-size="9pt" style:font-size-asian="7.84999990463257pt" style:font-name-complex="Tahoma" style:font-size-complex="9pt"/>
    </style:style>
    <style:style style:name="T25" style:family="text">
      <style:text-properties fo:font-size="9pt" style:font-size-asian="9pt" style:font-name-complex="Tahoma"/>
    </style:style>
    <style:style style:name="T26" style:family="text">
      <style:text-properties fo:font-size="9pt" fo:font-weight="bold" style:font-size-asian="9pt" style:font-weight-asian="bold" style:font-name-complex="Tahoma" style:font-weight-complex="bold"/>
    </style:style>
    <style:style style:name="T27" style:family="text">
      <style:text-properties fo:font-size="9pt" fo:font-style="italic" style:font-size-asian="9pt" style:font-style-asian="italic" style:font-name-complex="Tahoma" style:font-style-complex="italic"/>
    </style:style>
    <style:style style:name="T28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2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officeooo:rsid="00181810" style:font-size-asian="13pt" style:font-size-complex="13pt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officeooo:rsid="00199833"/>
    </style:style>
    <style:style style:name="T37" style:family="text">
      <style:text-properties style:font-name="Arial Black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style-name="gr1" draw:text-style-name="P15" svg:width="4.656cm" svg:height="0.424cm" svg:x="12.541cm" svg:y="-2.055cm"><text:p text:style-name="P14"><text:span text:style-name="T37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21">Bagian I TEORI</text:span><text:span text:style-name="T22"> (</text:span><text:span text:style-name="T21">50</text:span><text:span text:style-name="T22"> </text:span><text:span text:style-name="T14">point</text:span><text:span text:style-name="T22">)</text:span><text:span text:style-name="T23">: </text:span><text:span text:style-name="T24">Lengkapilah kalimat-kalimat di bawah ini dengan kata-kata/angka yang tepat. </text:span><text:span text:style-name="T25">Jawaban tepat bernilai </text:span><text:span text:style-name="T26">2</text:span><text:span text:style-name="T25"> </text:span><text:span text:style-name="T27">point</text:span><text:span text:style-name="T25">, jawaban sesat bernilai </text:span><text:span text:style-name="T26">-1</text:span><text:span text:style-name="T25"> </text:span><text:span text:style-name="T27">point</text:span><text:span text:style-name="T25">, tidak menjawab tentu saja mendapat </text:span><text:span text:style-name="T26">nol</text:span><text:span text:style-name="T25"> saja.</text:span></text:p>
      <text:p text:style-name="P4"/>
      <text:list xml:id="list1071416300" text:style-name="L1">
        <text:list-header>
          <text:p text:style-name="P10"><text:span text:style-name="T23">Suatu SISTEM didefinisikan oleh </text:span><text:span text:style-name="T3">Gordon</text:span><text:span text:style-name="T5"> [</text:span><text:span text:style-name="T3">1986</text:span><text:span text:style-name="T5">] </text:span><text:span text:style-name="T23">sebagai sekumpulan beberapa __________________. Berkumpulnya <text:s/>mereka tidak selalu menjadi suatu sistem, harus ada ___________________ <text:s/>atau <text:s/>___________________ di antara mereka. Dengan entitas (</text:span><text:span text:style-name="T15">entity</text:span><text:span text:style-name="T23">), _________________ <text:s/>dan <text:s/>___________________ <text:s/>dari suatu sistem, maka sistem itu dapat ditentukan _____________________-nya. </text:span><text:span text:style-name="T17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">Naim</text:span><text:span text:style-name="T17"> (ed) [</text:span><text:span text:style-name="T2">1988</text:span><text:span text:style-name="T17">], model dapat dibangun dengan membandingkan ____________ </text:span><text:span text:style-name="T8">behaviour</text:span><text:span text:style-name="T17"> yang dihasilkan model tersebut dengan _____________ </text:span><text:span text:style-name="T8">behaviour</text:span><text:span text:style-name="T17"> hasil pengamatan fisik. Perbandingan ini disebut sebagai _______________ model. Jika </text:span><text:span text:style-name="T19">akurasi </text:span><text:span text:style-name="T17">suatu model diperiksa tanpa membandingkannya dengan hasil pengamatan fisik, dikatakan model tersebut telah di-_________________ . Pemodelan merupakan langkah ___________ dalam proses </text:span><text:span text:style-name="T8">engineering</text:span><text:span text:style-name="T17">, yaitu dalam rangka mencari solusi masalah. Dengan pemodelan, masalah dapat di-_________-kan. Inti dari </text:span><text:span text:style-name="T8">engineering</text:span><text:span text:style-name="T17"> adalah ______________ dan ________________. Dari kedua langkah inti ini diperoleh _________________, yang apabila di-_______________ dengan memperhitungkan faktor-faktor non-teknis, akan diperoleh solusi akhir dari masalah yang diselesaikan. </text:span><text:span text:style-name="T3">Gordon</text:span><text:span text:style-name="T20"> [</text:span><text:span text:style-name="T3">1986</text:span><text:span text:style-name="T20">] membagi macam-macam model menjadi model matematik dan model _____________, yang masing-masing dibagi lagi menjadi model dinamik dan model _____________. Khusus model matematik, ada yang _______________ dan numerik. Model matematik <text:s/>dinamik numerik digunakan dalam membuat ______________ dengan komputer, yang berbeda dengan membuat permainan (</text:span><text:span text:style-name="T10">games</text:span><text:span text:style-name="T20">) komputer, yang bisa berdasarkan khayalan (</text:span><text:span text:style-name="T10">fiction</text:span><text:span text:style-name="T20">) belaka, tidak perlu berdasarkan kenyataan (</text:span><text:span text:style-name="T10">reality</text:span><text:span text:style-name="T20">).</text:span></text:p>
        </text:list-header>
      </text:list>
      <text:p text:style-name="P8"/>
      <text:p text:style-name="P7"><text:span text:style-name="T30">Bagian II PRAKTEK PEMODELAN dengan SIMULINK@MATLAB </text:span><text:span text:style-name="T31">(</text:span><text:span text:style-name="T30">50 </text:span><text:span text:style-name="T29">point</text:span><text:span text:style-name="T31">):</text:span><text:span text:style-name="T32"> </text:span><text:span text:style-name="T28">Jawablah pertanyaan-pertanyaan di bawah ini pada tempat yang disediakan, jika tidak cukup, gunakan halaman kosong di sebaliknya.</text:span></text:p>
      <text:p text:style-name="P5"><text:span text:style-name="T17">1. Ketika kita membuat model Simulink, yang pertama kita lakukan adalah mengubah “</text:span><text:span text:style-name="T8">Relative Tolerance</text:span><text:span text:style-name="T17">” dari default </text:span><text:span text:style-name="T2">10</text:span><text:span text:style-name="T16">-3</text:span><text:span text:style-name="T2"> </text:span><text:span text:style-name="T17">menjadi </text:span><text:span text:style-name="T2">10</text:span><text:span text:style-name="T16">-6</text:span><text:span text:style-name="T17">. Mengapa? Jelaskan! (</text:span><text:span text:style-name="T8">10 point</text:span><text:span text:style-name="T17">).</text:span></text:p>
      <text:p text:style-name="P5"><text:span text:style-name="T17">2. Bagaimana membuat “pembangkit waktu” dengan model Simulink? Berikan penjelasan matematis-nya! (</text:span><text:span text:style-name="T8">10 point</text:span><text:span text:style-name="T17">).</text:span></text:p>
      <text:p text:style-name="P5"><text:span text:style-name="T17">3. Bagaimana membuat model Simulink dari goncangan yang dialami oleh sepeda motor yang melewati lobang 2 detik setelah </text:span><text:span text:style-name="T8">start</text:span><text:span text:style-name="T17">, sebesar 5 N ke bawah selama 1 detik, lalu 3 detik kemudian naik “polisi tidur” sebesar 3 N selama 0,5 detik? Jelaskan ! (</text:span><text:span text:style-name="T8">10 point</text:span><text:span text:style-name="T17">).</text:span></text:p>
      <text:p text:style-name="P5"><text:span text:style-name="T17">4. Berapa lama diperlukan waktu untuk mengisi tangki air dengan tinggi 1 meter dan diameter 1,2 meter dengan pompa 1 liter/detik dari kosong sampai penuh? (</text:span><text:span text:style-name="T8">5 point</text:span><text:span text:style-name="T17">) Bagaimana me-model-kan proses pengisian ini dengan model Simulink? Jelaskan! (</text:span><text:span text:style-name="T8">10 point</text:span><text:span text:style-name="T17">).</text:span></text:p>
      <text:p text:style-name="P5"><text:span text:style-name="T17">5. Tidak ada proses perubahan di alam ini yang terjadi seketika. Jelaskan 2 (dua) cara memodelkan dengan model Simulink suatu perubahan yang terjadi ber-angsur-angsur </text:span><text:span text:style-name="T18">(</text:span><text:span text:style-name="T9">lagging</text:span><text:span text:style-name="T18">) </text:span><text:span text:style-name="T17">! (</text:span><text:span text:style-name="T8">5 point</text:span><text:span text:style-name="T17">).</text:span></text:p>
      <text:p text:style-name="P6"/>
      <text:p text:style-name="P3"><text:span text:style-name="T11">Jawab </text:span><text:span text:style-name="T12">(tidak </text:span><text:span text:style-name="T13">harus </text:span><text:span text:style-name="T12">berurutan, hemat tempat, jawaban di luar lembar ini tidak dihitung)</text:span><text:span text:style-name="T1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officeooo:paragraph-rsid="00181810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Ubuntu" fo:font-size="13pt" officeooo:paragraph-rsid="00199833" style:font-name-asian="Verdana" style:font-size-asian="13pt" style:font-name-complex="Verdana" style:font-size-complex="13pt"/>
    </style:style>
    <style:style style:name="MP3" style:family="paragraph" style:parent-style-name="header">
      <style:paragraph-properties fo:text-align="center" style:justify-single-word="false"/>
      <style:text-properties style:font-name="Ubuntu" fo:font-size="9pt" fo:font-weight="bold" style:font-size-asian="9pt" style:font-weight-asian="bold" style:font-name-complex="Tahoma" style:font-size-complex="9pt" style:font-weight-complex="bold"/>
    </style:style>
    <style:style style:name="MP4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size="13pt" fo:font-weight="bold" style:font-size-asian="13pt" style:font-weight-asian="bold" style:font-size-complex="13pt" style:font-weight-complex="bold"/>
    </style:style>
    <style:style style:name="MT2" style:family="text">
      <style:text-properties fo:font-size="13pt" style:font-size-asian="13pt" style:font-size-complex="13pt"/>
    </style:style>
    <style:style style:name="MT3" style:family="text">
      <style:text-properties fo:font-size="13pt" officeooo:rsid="00181810" style:font-size-asian="13pt" style:font-size-complex="13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officeooo:rsid="00199833"/>
    </style:style>
    <style:style style:name="MT6" style:family="text">
      <style:text-properties style:font-name-asian="Verdana" style:font-name-complex="Verdana"/>
    </style:style>
    <style:style style:name="MT7" style:family="text">
      <style:text-properties fo:font-style="italic" style:font-name-asian="Verdana" style:font-style-asian="italic" style:font-name-complex="Verdana" style:font-style-complex="italic"/>
    </style:style>
    <style:style style:name="MT8" style:family="text">
      <style:text-properties fo:font-style="italic" officeooo:rsid="00141731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</text:span><text:span text:style-name="MT2"><text:s text:c="47"/><text:tab/>N a m a :_______________________________</text:span><text:span text:style-name="MT3">__________</text:span></text:p>
        <text:p text:style-name="MP2">PEMODELAN dan SIMULASI<text:span text:style-name="MT4"> <text:s text:c="9"/></text:span><text:s text:c="28"/>No. Stb. : ______________________<text:span text:style-name="MT5">__</text:span></text:p>
        <text:p text:style-name="MP3"><text:span text:style-name="MT6">(</text:span><text:span text:style-name="MT7">OPEN BOOK NO LAP-TOP </text:span><text:span text:style-name="MT8">NO GADGET</text:span><text:span text:style-name="MT6">, kerjakan semua soal pada lembar ini juga) 100 menit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I</dc:title>
    <meta:initial-creator>Rhiza S. Sadjad</meta:initial-creator>
    <meta:creation-date>2008-03-27T18:48:00</meta:creation-date>
    <dc:date>2018-12-08T13:13:31.242291190</dc:date>
    <meta:print-date>2005-12-24T08:52:00</meta:print-date>
    <meta:editing-cycles>59</meta:editing-cycles>
    <meta:editing-duration>P1DT21M38S</meta:editing-duration>
    <meta:document-statistic meta:table-count="0" meta:image-count="0" meta:object-count="0" meta:page-count="1" meta:paragraph-count="12" meta:word-count="497" meta:character-count="3954" meta:non-whitespace-character-count="3376"/>
    <meta:user-defined meta:name="Info 1"/>
    <meta:user-defined meta:name="Info 2"/>
    <meta:user-defined meta:name="Info 3"/>
    <meta:user-defined meta:name="Info 4"/>
  </office:meta>
</office:document-meta>
</file>