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Ubuntu" fo:font-size="12pt" officeooo:paragraph-rsid="00181810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Ubuntu" fo:font-size="13pt" officeooo:paragraph-rsid="00199833" style:font-name-asian="Verdana" style:font-size-asian="13pt" style:font-name-complex="Verdana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81810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officeooo:rsid="001ede5c" style:font-weight-asian="bold" style:font-name-complex="Tahoma" style:font-weight-complex="bold"/>
    </style:style>
    <style:style style:name="T7" style:family="text">
      <style:text-properties fo:font-weight="bold" style:font-name-asian="Verdana" style:font-weight-asian="bold" style:font-name-complex="Tahoma" style:font-weight-complex="bold"/>
    </style:style>
    <style:style style:name="T8" style:family="text">
      <style:text-properties officeooo:rsid="00199833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asian="Verdana" style:font-name-complex="Tahoma"/>
    </style:style>
    <style:style style:name="T11" style:family="text">
      <style:text-properties fo:font-style="italic" style:font-name-asian="Verdana" style:font-style-asian="italic" style:font-name-complex="Verdana" style:font-style-complex="italic"/>
    </style:style>
    <style:style style:name="T12" style:family="text">
      <style:text-properties fo:font-style="italic" officeooo:rsid="00141731" style:font-name-asian="Verdana" style:font-style-asian="italic" style:font-name-complex="Verdana" style:font-style-complex="italic"/>
    </style:style>
    <style:style style:name="T13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fo:font-weight="normal" officeooo:rsid="000bfb1e" style:font-style-asian="italic" style:font-weight-asian="normal" style:font-name-complex="Tahoma" style:font-style-complex="italic" style:font-weight-complex="normal"/>
    </style:style>
    <style:style style:name="T15" style:family="text">
      <style:text-properties fo:font-style="italic" fo:font-weight="normal" officeooo:rsid="001ede5c" style:font-style-asian="italic" style:font-weight-asian="normal" style:font-name-complex="Tahoma" style:font-style-complex="italic" style:font-weight-complex="normal"/>
    </style:style>
    <style:style style:name="T16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normal" officeooo:rsid="00107f8a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fo:font-weight="normal" officeooo:rsid="00125d30" style:font-style-asian="italic" style:font-weight-asian="normal" style:font-name-complex="Tahoma" style:font-style-complex="italic" style:font-weight-complex="normal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1" style:family="text">
      <style:text-properties fo:font-style="italic" style:font-style-asian="italic" style:font-name-complex="Tahoma" style:font-style-complex="italic"/>
    </style:style>
    <style:style style:name="T22" style:family="text">
      <style:text-properties style:text-position="super 58%" fo:font-size="10pt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fo:font-weight="normal" style:font-weight-asian="normal" style:font-name-complex="Tahoma" style:font-weight-complex="normal"/>
    </style:style>
    <style:style style:name="T24" style:family="text">
      <style:text-properties fo:font-weight="normal" officeooo:rsid="000bfb1e" style:font-weight-asian="normal" style:font-name-complex="Tahoma" style:font-weight-complex="normal"/>
    </style:style>
    <style:style style:name="T25" style:family="text">
      <style:text-properties fo:font-weight="normal" officeooo:rsid="001afefb" style:font-weight-asian="normal" style:font-name-complex="Tahoma" style:font-weight-complex="normal"/>
    </style:style>
    <style:style style:name="T26" style:family="text">
      <style:text-properties fo:font-weight="normal" officeooo:rsid="001ede5c" style:font-weight-asian="normal" style:font-name-complex="Tahoma" style:font-weight-complex="normal"/>
    </style:style>
    <style:style style:name="T27" style:family="text">
      <style:text-properties fo:font-weight="normal" officeooo:rsid="001f03a8" style:font-weight-asian="normal" style:font-name-complex="Tahoma" style:font-weight-complex="normal"/>
    </style:style>
    <style:style style:name="T28" style:family="text">
      <style:text-properties fo:font-weight="normal" style:font-name-asian="Verdana" style:font-weight-asian="normal" style:font-name-complex="Tahoma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0" style:family="text">
      <style:text-properties style:text-underline-style="solid" style:text-underline-width="auto" style:text-underline-color="font-color" style:font-name-complex="Tahoma"/>
    </style:style>
    <style:style style:name="T31" style:family="text">
      <style:text-properties style:font-name-complex="Tahoma"/>
    </style:style>
    <style:style style:name="T32" style:family="text">
      <style:text-properties fo:font-size="9pt" style:font-size-asian="7.84999990463257pt" style:font-name-complex="Tahoma" style:font-size-complex="9pt"/>
    </style:style>
    <style:style style:name="T33" style:family="text">
      <style:text-properties fo:font-size="9pt" style:font-size-asian="9pt" style:font-name-complex="Tahoma"/>
    </style:style>
    <style:style style:name="T34" style:family="text">
      <style:text-properties fo:font-size="9pt" fo:font-weight="bold" style:font-size-asian="9pt" style:font-weight-asian="bold" style:font-name-complex="Tahoma" style:font-weight-complex="bold"/>
    </style:style>
    <style:style style:name="T35" style:family="text">
      <style:text-properties fo:font-size="9pt" fo:font-style="italic" style:font-size-asian="9pt" style:font-style-asian="italic" style:font-name-complex="Tahoma" style:font-style-complex="italic"/>
    </style:style>
    <style:style style:name="T36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40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1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style-name="gr1" draw:text-style-name="P15" svg:width="4.656cm" svg:height="0.424cm" svg:x="12.541cm" svg:y="-2.055cm"><text:p text:style-name="P14"><text:span text:style-name="T41">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text:span text:style-name="T29">Bagian I TEORI</text:span><text:span text:style-name="T30"> (</text:span><text:span text:style-name="T29">50</text:span><text:span text:style-name="T30"> </text:span><text:span text:style-name="T20">point</text:span><text:span text:style-name="T30">)</text:span><text:span text:style-name="T31">: </text:span><text:span text:style-name="T32">Lengkapilah kalimat-kalimat di bawah ini dengan kata-kata/angka yang tepat. </text:span><text:span text:style-name="T33">Jawaban tepat bernilai </text:span><text:span text:style-name="T34">2</text:span><text:span text:style-name="T33"> </text:span><text:span text:style-name="T35">point</text:span><text:span text:style-name="T33">, jawaban sesat bernilai </text:span><text:span text:style-name="T34">-1</text:span><text:span text:style-name="T33"> </text:span><text:span text:style-name="T35">point</text:span><text:span text:style-name="T33">, tidak menjawab tentu saja mendapat </text:span><text:span text:style-name="T34">nol</text:span><text:span text:style-name="T33"> saja.</text:span></text:p>
      <text:p text:style-name="P7"/>
      <text:list xml:id="list1273011507" text:style-name="L1">
        <text:list-header>
          <text:p text:style-name="P13"><text:span text:style-name="T31">Suatu SISTEM didefinisikan oleh </text:span><text:span text:style-name="T7">Gordon</text:span><text:span text:style-name="T10"> [</text:span><text:span text:style-name="T7">1986</text:span><text:span text:style-name="T10">] </text:span><text:span text:style-name="T31">sebagai sekumpulan beberapa __________________. Berkumpulnya <text:s/>mereka tidak selalu menjadi suatu sistem, harus ada ___________________ <text:s/>atau <text:s/>___________________ di antara mereka. Dengan entitas (</text:span><text:span text:style-name="T21">entity</text:span><text:span text:style-name="T31">), _________________ <text:s/>dan <text:s/>___________________ <text:s/>dari suatu sistem, maka sistem itu dapat ditentukan _____________________-nya. </text:span><text:span text:style-name="T2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5">Naim</text:span><text:span text:style-name="T23"> (ed) [</text:span><text:span text:style-name="T5">1988</text:span><text:span text:style-name="T23">], model dapat dibangun dengan membandingkan ____________ </text:span><text:span text:style-name="T13">behaviour</text:span><text:span text:style-name="T23"> yang dihasilkan model tersebut dengan _____________ </text:span><text:span text:style-name="T13">behaviour</text:span><text:span text:style-name="T23"> hasil pengamatan fisik. Perbandingan ini disebut sebagai _______________ model. Jika </text:span><text:span text:style-name="T25">akurasi </text:span><text:span text:style-name="T23">suatu model diperiksa tanpa membandingkannya dengan hasil pengamatan fisik, dikatakan model tersebut telah di-_________________ . Pemodelan merupakan langkah ___________ dalam proses </text:span><text:span text:style-name="T13">engineering</text:span><text:span text:style-name="T23">, yaitu dalam rangka mencari solusi masalah. Dengan pemodelan, masalah dapat di-_________-kan. Inti dari </text:span><text:span text:style-name="T13">engineering</text:span><text:span text:style-name="T23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7">Gordon</text:span><text:span text:style-name="T28"> [</text:span><text:span text:style-name="T7">1986</text:span><text:span text:style-name="T28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6">games</text:span><text:span text:style-name="T28">) komputer, yang bisa berdasarkan khayalan (</text:span><text:span text:style-name="T16">fiction</text:span><text:span text:style-name="T28">) belaka, tidak perlu berdasarkan kenyataan (</text:span><text:span text:style-name="T16">reality</text:span><text:span text:style-name="T28">).</text:span></text:p>
        </text:list-header>
      </text:list>
      <text:p text:style-name="P11"/>
      <text:p text:style-name="P10"><text:span text:style-name="T38">Bagian II PRAKTEK PEMODELAN dengan SIMULINK@MATLAB </text:span><text:span text:style-name="T39">(</text:span><text:span text:style-name="T38">50 </text:span><text:span text:style-name="T37">point</text:span><text:span text:style-name="T39">):</text:span><text:span text:style-name="T40"> </text:span><text:span text:style-name="T36">Jawablah pertanyaan-pertanyaan di bawah ini pada tempat yang disediakan, jika tidak cukup, gunakan halaman kosong di sebaliknya.</text:span></text:p>
      <text:p text:style-name="P8"><text:span text:style-name="T23">1. Ketika kita membuat model Simulink, yang pertama kita lakukan adalah mengubah “</text:span><text:span text:style-name="T13">Relative Tolerance</text:span><text:span text:style-name="T23">” </text:span><text:span text:style-name="T27">misalnya </text:span><text:span text:style-name="T23">dari default </text:span><text:span text:style-name="T5">10</text:span><text:span text:style-name="T22">-3</text:span><text:span text:style-name="T5"> </text:span><text:span text:style-name="T23">menjadi </text:span><text:span text:style-name="T5">10</text:span><text:span text:style-name="T22">-6</text:span><text:span text:style-name="T23">. Mengapa? Jelaskan! (</text:span><text:span text:style-name="T13">10 point</text:span><text:span text:style-name="T23">).</text:span></text:p>
      <text:p text:style-name="P8"><text:span text:style-name="T23">2. Bagaimana membuat “pembangkit waktu” dengan model Simulink? Berikan penjelasan matematis-nya! (</text:span><text:span text:style-name="T13">10 point</text:span><text:span text:style-name="T23">).</text:span></text:p>
      <text:p text:style-name="P8"><text:span text:style-name="T23">3. Bagaimana membuat model Simulink dari goncangan yang dialami oleh sepeda motor yang melewati lobang 2 detik setelah </text:span><text:span text:style-name="T13">start</text:span><text:span text:style-name="T23">, sebesar 5 N ke bawah selama 1 detik, lalu 3 detik kemudian naik “polisi tidur” sebesar 3 N selama 0,5 detik? Jelaskan ! (</text:span><text:span text:style-name="T13">10 point</text:span><text:span text:style-name="T23">).</text:span></text:p>
      <text:p text:style-name="P8"><text:span text:style-name="T23">4. </text:span><text:span text:style-name="T26">Singkatan apakah </text:span><text:span text:style-name="T6">RMSE</text:span><text:span text:style-name="T26">?</text:span><text:span text:style-name="T23"> (</text:span><text:span text:style-name="T13">5 point</text:span><text:span text:style-name="T23">) </text:span><text:span text:style-name="T26">Apa bedanya RMSE pada </text:span><text:span text:style-name="T15">Project 1</text:span><text:span text:style-name="T26"> dengan RMSE pada </text:span><text:span text:style-name="T15">Project 2</text:span><text:span text:style-name="T23">? Jelaskan! (</text:span><text:span text:style-name="T13">10 point</text:span><text:span text:style-name="T23">).</text:span></text:p>
      <text:p text:style-name="P8"><text:span text:style-name="T23">5. Tidak ada proses perubahan di alam ini yang terjadi seketika. Jelaskan 2 (dua) cara memodelkan dengan model Simulink suatu perubahan yang terjadi ber-angsur-angsur </text:span><text:span text:style-name="T24">(</text:span><text:span text:style-name="T14">lagging</text:span><text:span text:style-name="T24">) </text:span><text:span text:style-name="T23">! (</text:span><text:span text:style-name="T13">5 point</text:span><text:span text:style-name="T23">).</text:span></text:p>
      <text:p text:style-name="P9"/>
      <text:p text:style-name="P6"><text:span text:style-name="T17">Jawab </text:span><text:span text:style-name="T18">(tidak </text:span><text:span text:style-name="T19">harus </text:span><text:span text:style-name="T18">berurutan, hemat tempat, jawaban di luar lembar ini tidak dihitung)</text:span><text:span text:style-name="T23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officeooo:paragraph-rsid="00181810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Ubuntu" fo:font-size="13pt" officeooo:paragraph-rsid="00199833" style:font-name-asian="Verdana" style:font-size-asian="13pt" style:font-name-complex="Verdana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4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3pt" officeooo:rsid="00181810" style:font-size-asian="13pt" style:font-size-complex="13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99833"/>
    </style:style>
    <style:style style:name="MT6" style:family="text">
      <style:text-properties style:font-name-asian="Verdana" style:font-name-complex="Verdana"/>
    </style:style>
    <style:style style:name="MT7" style:family="text">
      <style:text-properties fo:font-style="italic" style:font-name-asian="Verdana" style:font-style-asian="italic" style:font-name-complex="Verdana" style:font-style-complex="italic"/>
    </style:style>
    <style:style style:name="MT8" style:family="text">
      <style:text-properties fo:font-style="italic" officeooo:rsid="00141731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</text:span><text:span text:style-name="MT2"><text:s text:c="47"/><text:tab/>N a m a :_______________________________</text:span><text:span text:style-name="MT3">__________</text:span></text:p>
        <text:p text:style-name="MP2">PEMODELAN dan SIMULASI<text:span text:style-name="MT4"> <text:s text:c="9"/></text:span><text:s text:c="28"/>No. Stb. : ______________________<text:span text:style-name="MT5">__</text:span></text:p>
        <text:p text:style-name="MP3"><text:span text:style-name="MT6">(</text:span><text:span text:style-name="MT7">OPEN BOOK NO LAP-TOP </text:span><text:span text:style-name="MT8">NO GADGET</text:span><text:span text:style-name="MT6">, kerjakan semua soal pada lembar ini juga) 100 menit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3-27T18:48:00</meta:creation-date>
    <dc:date>2019-12-12T23:14:44.171673919</dc:date>
    <meta:print-date>2005-12-24T08:52:00</meta:print-date>
    <meta:editing-cycles>62</meta:editing-cycles>
    <meta:editing-duration>P1DT26M51S</meta:editing-duration>
    <meta:document-statistic meta:table-count="0" meta:image-count="0" meta:object-count="0" meta:page-count="1" meta:paragraph-count="12" meta:word-count="480" meta:character-count="3827" meta:non-whitespace-character-count="3266"/>
    <meta:user-defined meta:name="Info 1"/>
    <meta:user-defined meta:name="Info 2"/>
    <meta:user-defined meta:name="Info 3"/>
    <meta:user-defined meta:name="Info 4"/>
  </office:meta>
</office:document-meta>
</file>