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3" svg:font-family="Tahoma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language="es" fo:country="ES" style:font-name-complex="Tahoma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1252in"/>
        </style:tab-stops>
      </style:paragraph-properties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1252in"/>
        </style:tab-stops>
      </style:paragraph-properties>
      <style:text-properties style:font-name="Verdana" fo:font-size="12pt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1252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Heading_20_1" style:list-style-name="WW8Num3" style:master-page-name="Standard">
      <style:paragraph-properties fo:margin-left="0in" fo:margin-right="0in" fo:text-indent="0in" style:auto-text-indent="false" style:page-number="auto">
        <style:tab-stops>
          <style:tab-stop style:position="0.25in"/>
          <style:tab-stop style:position="0.3752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1252in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1252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 style:list-style-name="WW8Num3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style:font-name-complex="Tahoma"/>
    </style:style>
    <style:style style:name="T5" style:family="text">
      <style:text-properties style:font-name="Verdana" fo:language="es" fo:country="ES" style:font-name-complex="Tahoma"/>
    </style:style>
    <style:style style:name="T6" style:family="text">
      <style:text-properties style:font-name="Verdana" fo:language="es" fo:country="ES" fo:font-style="italic" style:font-style-asian="italic" style:font-name-complex="Tahoma" style:font-style-complex="italic"/>
    </style:style>
    <style:style style:name="T7" style:family="text">
      <style:text-properties style:font-name="Verdana" fo:font-style="italic" style:font-style-asian="italic" style:font-style-complex="italic"/>
    </style:style>
    <style:style style:name="T8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9" style:family="text">
      <style:text-properties style:font-name="Verdana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font-name="Verdana" style:text-underline-style="solid" style:text-underline-width="auto" style:text-underline-color="font-color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2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Verdana" style:text-underline-style="solid" style:text-underline-width="auto" style:text-underline-color="font-color" style:font-name-complex="Tahoma"/>
    </style:style>
    <style:style style:name="T14" style:family="text">
      <style:text-properties style:font-name="Lucida Handwriting" style:font-name-complex="Tahoma"/>
    </style:style>
    <style:style style:name="T15" style:family="text">
      <style:text-properties style:font-name="Lucida Handwriting" fo:font-style="italic" style:font-style-asian="italic" style:font-name-complex="Tahoma" style:font-style-complex="italic"/>
    </style:style>
    <style:style style:name="T16" style:family="text">
      <style:text-properties style:font-name="Lucida Handwriting" fo:font-weight="bold" style:font-weight-asian="bold" style:font-name-complex="Tahoma" style:font-weight-complex="bold"/>
    </style:style>
    <style:style style:name="T17" style:family="text">
      <style:text-properties style:font-name="Lucida Handwriting" fo:language="es" fo:country="ES" style:font-name-complex="Tahoma"/>
    </style:style>
    <style:style style:name="T18" style:family="text">
      <style:text-properties style:font-name="Lucida Handwriting" fo:language="es" fo:country="ES" fo:font-style="italic" style:font-style-asian="italic" style:font-name-complex="Tahoma" style:font-style-complex="italic"/>
    </style:style>
    <style:style style:name="T19" style:family="text">
      <style:text-properties style:font-name="Lucida Handwriting" fo:language="es" fo:country="ES" fo:font-weight="bold" style:font-weight-asian="bold" style:font-name-complex="Tahoma" style:font-weight-complex="bold"/>
    </style:style>
    <style:style style:name="T20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2pt" style:language-complex="ar" style:country-complex="SA" style:font-weight-complex="bol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6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188274" text:style-name="WW8Num3">
        <text:list-item>
          <text:h text:style-name="P7" text:outline-level="1"><text:span text:style-name="T3">Isilah dengan kata-kata yang tepat</text:span><text:span text:style-name="T1"> ! (</text:span><text:span text:style-name="T7">30 point</text:span><text:span text:style-name="T1">)</text:span></text:h>
        </text:list-item>
      </text:list>
      <text:p text:style-name="P6"><text:span text:style-name="T14">Setelah masuk dalam DUNIA AKADEMIA, Ilmu Teknik menjadi pengetahuan yang berorientasi untuk menghasilkan ___________ <text:s/>dari berbagai masalah. Masalah-masalah tersebut pertama-tama dirumuskan dalam suatu ___________ , yang dapat di-verifikasi dengan membuat _____________-nya. Inti dari Ilmu Teknik (</text:span><text:span text:style-name="T15">the heart of engineering</text:span><text:span text:style-name="T14">) adalah ________________ dan ______________ , yang menghasilkan _______________ <text:s/>tanpa mempertimbangkan faktor-faktor non-teknis. <text:s/>Faktor-faktor non-teknis, misalnya faktor estetis, ekonomis, dll., diperhitungkan dalam __________________. Menurut </text:span><text:span text:style-name="T16">Gordon</text:span><text:span text:style-name="T14"> [</text:span><text:span text:style-name="T16">1986</text:span><text:span text:style-name="T14">], __________________ dapat di-kategorikan menjadi _____________________ dan __________________, yang masing-masing dibagi lagi menjadi _________________ dan _____________________. Yang terakhir ini ada 2 (dua) macam, yaitu yang sifatnya _______________ dan yang sifatnya numerik Yang sifatnya numerik ini antara lain digunakan dalam ____________ untuk mem-________________ model.</text:span></text:p>
      <text:list xml:id="list41253309" text:continue-numbering="true" text:style-name="WW8Num3">
        <text:list-item>
          <text:p text:style-name="P10"><text:span text:style-name="T11">Kerjakan pada tempat di samping kanan </text:span><text:span text:style-name="T13">(</text:span><text:span text:style-name="T8">10 point</text:span><text:span text:style-name="T13">).</text:span></text:p>
        </text:list-item>
      </text:list>
      <text:p text:style-name="P6"><text:span text:style-name="T4">Tentukan </text:span><text:span text:style-name="T2">persamaan differensial</text:span><text:span text:style-name="T4"> yang menghubungkan isyarat masukan </text:span><text:span text:style-name="T2">F(t)</text:span><text:span text:style-name="T4"> dan isyarat keluaran </text:span><text:span text:style-name="T2">x(t):</text:span><text:span text:style-name="T4"> </text:span></text:p>
      <text:p text:style-name="P4"><draw:g text:anchor-type="char" draw:z-index="0" draw:style-name="gr1"><draw:g draw:style-name="gr2"><draw:frame draw:style-name="gr3" draw:text-style-name="P11" svg:width="0.6252in" svg:height="0.3004in" svg:x="-0.1252in" svg:y="0.0661in"><draw:text-box><text:p text:style-name="P11"><text:span text:style-name="T20">F(t)</text:span></text:p></draw:text-box></draw:frame><draw:frame draw:style-name="gr3" draw:text-style-name="P11" svg:width="0.7752in" svg:height="0.3004in" svg:x="3.1in" svg:y="0.0661in"><draw:text-box><text:p text:style-name="P11"><text:span text:style-name="T20">x(t)</text:span></text:p></draw:text-box></draw:frame><draw:frame draw:style-name="gr4" draw:text-style-name="P12" svg:width="0.4004in" svg:height="0.5004in" svg:x="1in" svg:y="0.1661in"><draw:text-box><text:p text:style-name="P12"><text:span text:style-name="T21"/></text:p><text:p text:style-name="P12"><text:span text:style-name="T22">dt</text:span></text:p></draw:text-box></draw:frame><draw:custom-shape draw:style-name="gr5" draw:text-style-name="P12" svg:width="0.278in" svg:height="0.3004in" svg:x="0.5in" svg:y="0.26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2" svg:width="0.278in" svg:height="0.3004in" svg:x="1.6811in" svg:y="0.8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3" svg:x1="0.2in" svg:y1="0.3661in" svg:x2="0.5in" svg:y2="0.3661in"><text:p/></draw:line><draw:line draw:style-name="gr6" draw:text-style-name="P13" svg:x1="0.7772in" svg:y1="0.3661in" svg:x2="0.9992in" svg:y2="0.3661in"><text:p/></draw:line><draw:line draw:style-name="gr6" draw:text-style-name="P13" svg:x1="1.4in" svg:y1="0.3661in" svg:x2="2.3535in" svg:y2="0.3661in"><text:p/></draw:line><draw:line draw:style-name="gr6" draw:text-style-name="P13" svg:x1="2.7528in" svg:y1="0.3661in" svg:x2="3.2992in" svg:y2="0.3661in"><text:p/></draw:line><draw:line draw:style-name="gr6" draw:text-style-name="P13" svg:x1="1.8in" svg:y1="0.3661in" svg:x2="1.8in" svg:y2="0.889in"><text:p/></draw:line><draw:line draw:style-name="gr7" draw:text-style-name="P13" svg:x1="3in" svg:y1="0.3661in" svg:x2="3in" svg:y2="1.0559in"><text:p/></draw:line><draw:line draw:style-name="gr6" draw:text-style-name="P13" svg:x1="2.9988in" svg:y1="1.0559in" svg:x2="1.9299in" svg:y2="1.0559in"><text:p/></draw:line><draw:line draw:style-name="gr7" draw:text-style-name="P13" svg:x1="1.624in" svg:y1="1.0559in" svg:x2="0.5969in" svg:y2="1.0559in"><text:p/></draw:line><draw:line draw:style-name="gr6" draw:text-style-name="P13" svg:x1="0.6in" svg:y1="1.0551in" svg:x2="0.6in" svg:y2="0.5654in"><text:p/></draw:line></draw:g><draw:frame draw:style-name="gr4" draw:text-style-name="P12" svg:width="0.4004in" svg:height="0.5004in" svg:x="2.3748in" svg:y="0.1441in"><draw:text-box><text:p text:style-name="P12"><text:span text:style-name="T21"/></text:p><text:p text:style-name="P12"><text:span text:style-name="T22">dt</text:span></text:p></draw:text-box></draw:frame></draw:g></text:p>
      <text:p text:style-name="P5"/>
      <text:p text:style-name="P5"/>
      <text:p text:style-name="P5"/>
      <text:p text:style-name="P5"/>
      <text:p text:style-name="P9"/>
      <text:p text:style-name="P8"><text:span text:style-name="T3">3. </text:span><text:span text:style-name="T12">Isilah dengan kata-kata yang tepat</text:span><text:span text:style-name="T10"> ! (</text:span><text:span text:style-name="T9">60 point</text:span><text:span text:style-name="T10">)</text:span></text:p>
      <text:p text:style-name="P6"><text:span text:style-name="T17">Konsorsium Ilmu-Ilmu Teknik di Indonesia telah menetapkan pada tahun 1995 bahwa Program Studi Teknik Elektro (</text:span><text:span text:style-name="T18">Electrical Engineering</text:span><text:span text:style-name="T17">) mempunyai </text:span><text:span text:style-name="T19">5</text:span><text:span text:style-name="T17"> (</text:span><text:span text:style-name="T19">lima</text:span><text:span text:style-name="T17">) konsentrasi bidang kajian, yaitu: Teknik (a) Energi Listrik (b)_____________________ (c)___________________ (d)___________________dan (e)____________________. Salah satu dari 4 (empat) ilmu-ilmu dasar Teknik Elektro adalah _________________ yang mempelajari 6 (enam) elemen dasar kelistrikan, yaitu: (a) sumber tegangan, (b)_____________________, (c)___________________, (d)___________________, (e)__________________, dan (f) saklar (</text:span><text:span text:style-name="T18">switch</text:span><text:span text:style-name="T17">). Sedangkan 3 (tiga) ilmu dasar Teknik Elektro lainnya adalah: (a) ___________________, (b) _________________ dan (c) Medan Elektromagnetik. Untuk itu, mahasiswa Teknik Elektro diharapkan menguasai ilmu-ilmu Alamiah Dasar, yaitu: Ilmu Kimia dan Ilmu _____________. Sedangkan dalam bidang Matematika, mahasiswa Teknik Elektro diharapkan menguasai: (a) _____________________________, (b) Persamaan Differensial (c) ____________________ dan Statistik, (d) Aljabar ____________________ (Matrix), (e) Peubah _______________ dan (f) Matematika __________________ .</text:span></text:p>
      <text:p text:style-name="P6"><text:span text:style-name="T14">Seorang Sarjana Teknik (dari semua program studi) pertama-tama diharapkan dapat menerapkan 3 (tiga) macam pengetahuan, yaitu ilmu-ilmu _______________ dasar, __________________ dan prinsip-prinsip keteknikan dalam bidangnya. <text:s/>Selanjutnya mereka juga diharapkan mampu merancang dan melakukan ______________ , untuk menghasilkan data yang dapat di-analisis, di-tafsirkan dan di - ______________- kan.. </text:span><text:span text:style-name="T17">Mereka juga diharapkan mampu men-desain ________________, proses dan komponen sesuai kebutuhan. Kemampuan berbahasa asing, khususnya bahasa ___________ , merupakan penunjang pada masa kini, demikian juga penguasaan teknologi _________________ dan ____________________ (TIK = ICT). Seorang Sarjana Teknik juga diharapkan punya pengetahuan tentang issue-issue _________________, misalnya tentang masalah Gayus Tambunan yang sedang hangat dewasa ini. Ketika nantinya bekerja pada suatu lembaga, maka diharapkan seorang Sarjana Teknik juga memiliki sikap yang __________________ terhadap organisasi tempatnya bekerja, memiliki sikap _____________________ diri bahwa ia mampu melaksanakan tugas yang diberikan, serta ____________________ untuk mengakui kesalahan, dan menganggap kesalahan itu sebagai ____________________ yang berharg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3752in" fo:margin-right="0in" fo:text-indent="-0.3752in" style:auto-text-indent="false" fo:keep-with-next="always">
        <style:tab-stops>
          <style:tab-stop style:position="0.3752in"/>
        </style:tab-stops>
      </style:paragraph-properties>
      <style:text-properties style:font-name="Tahoma" style:text-underline-style="solid" style:text-underline-width="auto" style:text-underline-color="font-color" style:font-name-complex="Tahoma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size="16pt" style:font-size-asian="16pt" style:font-name-complex="Tahoma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WW8Num3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language="es" fo:country="ES" style:font-name-complex="Tahoma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" fo:font-weight="bold" style:font-weight-asian="bold" style:font-name-complex="Tahoma" style:font-weight-complex="bold"/>
    </style:style>
    <style:style style:name="MT2" style:family="text">
      <style:text-properties style:font-name="Verdana" style:font-name-complex="Tahoma"/>
    </style:style>
    <style:style style:name="MT3" style:family="text">
      <style:text-properties style:font-name="Verdana" fo:language="es" fo:country="ES" style:font-name-complex="Tahoma"/>
    </style:style>
    <style:style style:name="MT4" style:family="text">
      <style:text-properties style:font-name="Verdana" fo:language="es" fo:country="ES" fo:font-style="italic" style:font-style-asian="italic" style:font-name-complex="Tahoma" style:font-style-complex="italic"/>
    </style:style>
    <style:page-layout style:name="Mpm1">
      <style:page-layout-properties fo:page-width="8.5in" fo:page-height="14in" style:num-format="1" style:print-orientation="portrait" fo:margin-top="0.5in" fo:margin-bottom="0.802in" fo:margin-left="0.6252in" fo:margin-right="0.5in" style:writing-mode="lr-tb" style:layout-grid-color="#c0c0c0" style:layout-grid-lines="5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25in" fo:margin-left="0.6252in" fo:margin-right="0.5in" style:writing-mode="lr-tb" style:layout-grid-color="#c0c0c0" style:layout-grid-lines="5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PENGANTAR TEKNOLOGI <text:s text:c="33"/><text:tab/>N a m a <text:s/>: ______________________</text:p>
        <text:p text:style-name="MP2"><text:span text:style-name="MT1">TEST AKHIR SEMESTER</text:span><text:span text:style-name="MT2"> <text:s text:c="31"/>No. Stb. <text:s/>: ______________________</text:span></text:p>
        <text:p text:style-name="MP3"><text:span text:style-name="MT3">(</text:span><text:span text:style-name="MT4">OPEN BOOK</text:span><text:span text:style-name="MT3">, kerjakan semua soal pada lembar ini juga) 60 menit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</dc:title>
    <meta:initial-creator>Mutiara S. Sadjad</meta:initial-creator>
    <meta:creation-date>2010-01-18T14:18:00</meta:creation-date>
    <dc:date>2011-01-24T21:12:07.98</dc:date>
    <meta:print-date>2011-01-24T21:10:19.01</meta:print-date>
    <meta:editing-cycles>12</meta:editing-cycles>
    <meta:editing-duration>PT00H32M30S</meta:editing-duration>
    <meta:generator>OpenOffice.org/3.0$Win32 OpenOffice.org_project/300m15$Build-9379</meta:generator>
    <meta:document-statistic meta:table-count="0" meta:image-count="0" meta:object-count="0" meta:page-count="1" meta:paragraph-count="10" meta:word-count="440" meta:character-count="3828"/>
    <meta:user-defined meta:name="Info 1"/>
    <meta:user-defined meta:name="Info 2"/>
    <meta:user-defined meta:name="Info 3"/>
    <meta:user-defined meta:name="Info 4"/>
  </office:meta>
</office:document-meta>
</file>