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Purisa" svg:font-family="Purisa" style:font-pitch="variable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Puris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Verdana" fo:language="es" fo:country="ES" style:font-name-complex="Tahoma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ing_20_1" style:list-style-name="WW8Num3" style:master-page-name="Standard">
      <style:paragraph-properties fo:margin-left="0cm" fo:margin-right="0cm" fo:text-indent="0cm" style:auto-text-indent="false" style:page-number="auto">
        <style:tab-stops>
          <style:tab-stop style:position="0.635cm"/>
          <style:tab-stop style:position="0.953cm"/>
        </style:tab-stops>
      </style:paragraph-properties>
      <style:text-properties style:font-name="Puris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Footnote">
      <style:paragraph-properties fo:text-align="end" style:justify-single-word="false"/>
      <style:text-properties style:font-name="Purisa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Verdana" fo:font-weight="bold" style:font-weight-asian="bold" style:font-name-complex="Tahoma" style:font-weight-complex="bold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fo:language="es" fo:country="ES" style:font-name-complex="Tahoma"/>
    </style:style>
    <style:style style:name="T4" style:family="text">
      <style:text-properties style:font-name="Verdana" fo:language="es" fo:country="ES" fo:font-style="italic" style:font-style-asian="italic" style:font-name-complex="Tahoma" style:font-style-complex="italic"/>
    </style:style>
    <style:style style:name="T5" style:family="text">
      <style:text-properties style:font-name-complex="Tahoma"/>
    </style:style>
    <style:style style:name="T6" style:family="text">
      <style:text-properties fo:language="es" fo:country="ES" style:font-name-complex="Tahoma"/>
    </style:style>
    <style:style style:name="T7" style:family="text">
      <style:text-properties fo:language="es" fo:country="ES" style:text-underline-style="solid" style:text-underline-width="auto" style:text-underline-color="font-color" style:font-name-complex="Tahoma"/>
    </style:style>
    <style:style style:name="T8" style:family="text">
      <style:text-properties fo:language="es" fo:country="ES" fo:font-style="normal" style:font-style-asian="normal" style:font-name-complex="Tahoma" style:font-style-complex="normal"/>
    </style:style>
    <style:style style:name="T9" style:family="text">
      <style:text-properties fo:language="es" fo:country="ES" fo:font-weight="normal" style:font-weight-asian="normal" style:font-name-complex="Tahoma" style:font-weight-complex="normal"/>
    </style:style>
    <style:style style:name="T10" style:family="text">
      <style:text-properties fo:font-style="normal" style:font-style-asian="normal" style:font-name-complex="Tahoma" style:font-style-complex="normal"/>
    </style:style>
    <style:style style:name="T11" style:family="text">
      <style:text-properties fo:font-size="9pt" fo:language="es" fo:country="ES" style:font-size-asian="9pt" style:font-name-complex="Tahoma" style:font-size-complex="9pt"/>
    </style:style>
    <style:style style:name="T12" style:family="text">
      <style:text-properties fo:font-size="9pt" fo:language="es" fo:country="ES" fo:font-weight="normal" style:font-size-asian="9pt" style:font-weight-asian="normal" style:font-name-complex="Tahoma" style:font-size-complex="9pt" style:font-weight-complex="normal"/>
    </style:style>
    <style:style style:name="T13" style:family="text">
      <style:text-properties fo:font-size="9pt" fo:language="es" fo:country="ES" style:text-underline-style="solid" style:text-underline-width="auto" style:text-underline-color="font-color" style:font-size-asian="9pt" style:font-name-complex="Tahom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29443264" text:style-name="WW8Num3">
        <text:list-item>
          <text:h text:style-name="P5" text:outline-level="1">Isilah dengan kata-kata yang tepat ! (80 point)</text:h>
        </text:list-item>
      </text:list>
      <text:p text:style-name="P1"><text:span text:style-name="T5"><text:tab/>Setelah masuk dalam DUNIA AKADEMIA, Ilmu Teknik menjadi pengetahuan yang berorientasi untuk menghasilkan _____________ <text:s/>dari berbagai masalah. Masalah-masalah tersebut pertama-tama dirumuskan dalam suatu ______________ , yang dapat di-verifikasi dengan membuat _____________-nya. Inti dari Ilmu Teknik (</text:span><text:span text:style-name="T10">the heart of engineering</text:span><text:span text:style-name="T5">) adalah ___________________ dan ________________ , yang menghasilkan _____________________ <text:s/>tanpa mempertimbangkan faktor-faktor non-teknis. <text:s/>Faktor-faktor non-teknis, misalnya faktor estetis, ekonomis, dll., diperhitungkan dalam ____________________. Menurut Gordon [1986], __________________ dapat di-kategorikan menjadi _____________________ dan __________________, yang masing-masing dibagi lagi menjadi _________________ dan _____________________. Yang terakhir ini ada 2 (dua) macam, yaitu yang sifatnya _______________ dan yang sifatnya numerik Yang sifatnya numerik ini antara lain digunakan dalam ____________ untuk mem-________________ model.</text:span></text:p>
      <text:p text:style-name="P1"><text:span text:style-name="T6"><text:tab/>Konsorsium Ilmu-Ilmu Teknik di Indonesia telah menetapkan pada tahun 1995 bahwa Program Studi Teknik Elektro (</text:span><text:span text:style-name="T8">Electrical Engineering</text:span><text:span text:style-name="T6">) mempunyai 5 (lima) konsentrasi bidang kajian, yaitu: Teknik (a) _____________________ (b)_____________________ (c)___________________ (d)___________________dan (e) Komputer. Salah satu dari 4 (empat) ilmu-ilmu dasar Teknik Elektro adalah __________________________ yang mempelajari 6 (enam) elemen dasar kelistrikan, yaitu: (a) sumber________________, (b) sumber arus, (c)____________________________, (d)__________________, (e) Kapasitor (C), dan (f) _____________________. Sedangkan 3 (tiga) ilmu dasar Teknik Elektro lainnya adalah: (a) ___________________, (b) Elektronika dan (c)_________________________. Untuk itu, mahasiswa Teknik Elektro diharapkan menguasai ilmu-ilmu Alamiah Dasar, yaitu: Ilmu Kimia dan Ilmu _____________. Sedangkan dalam bidang Matematika, mahasiswa Teknik Elektro diharapkan menguasai: (a) _____________________________, (b) Persamaan Differensial (c) ____________________ dan Statistik, (d) Aljabar ____________________ (Matrix), (e) Peubah _______________ dan (f) Matematika __________________ .</text:span></text:p>
      <text:p text:style-name="P1"><text:span text:style-name="T5">Seorang Sarjana Teknik (dari semua program studi) pertama-tama diharapkan dapat menerapkan 3 (tiga) macam pengetahuan, yaitu ilmu-ilmu _______________ dasar, __________________ dan prinsip-prinsip keteknikan dalam bidangnya. <text:s/>Selanjutnya mereka juga diharapkan mampu merancang dan melakukan ___________________ , untuk menghasilkan data yang dapat di-analisis, di-tafsirkan dan di- ______________- kan. </text:span><text:span text:style-name="T6">Mereka juga diharapkan mampu men-desain ________________, proses dan komponen sesuai kebutuhan. Kemampuan berbahasa asing, khususnya bahasa __________________ , merupakan penunjang pada masa kini, demikian juga penguasaan teknologi _____________________ dan ____________________ (TIK = ICT). </text:span></text:p>
      <text:p text:style-name="P1"><text:span text:style-name="T11">2. </text:span><text:span text:style-name="T12">Tuliskan </text:span><text:span text:style-name="T13">cita-cita anda</text:span><text:span text:style-name="T12"> setelah nanti lulus menjadi Sarjana Teknik Elektro, dan </text:span><text:span text:style-name="T13">bidang ILMU Teknik Elektro</text:span><text:span text:style-name="T12"> apa yang akan anda dalami selama kuliah</text:span><text:span text:style-name="T11"> (20 point). </text:span><text:span text:style-name="T13">Jawab</text:span><text:span text:style-name="T11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/>
    <style:font-face style:name="Purisa" svg:font-family="Purisa" style:font-pitch="variable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953cm" fo:margin-right="0cm" fo:text-indent="-0.953cm" style:auto-text-indent="false" fo:keep-with-next="always">
        <style:tab-stops>
          <style:tab-stop style:position="0.953cm"/>
        </style:tab-stops>
      </style:paragraph-properties>
      <style:text-properties style:font-name="Tahoma" style:text-underline-style="solid" style:text-underline-width="auto" style:text-underline-color="font-color" style:font-name-complex="Tahoma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size="16pt" style:font-size-asian="16pt" style:font-name-complex="Tahoma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WW8Num3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language="es" fo:country="ES" style:font-name-complex="Tahoma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note">
      <style:paragraph-properties fo:text-align="end" style:justify-single-word="false"/>
      <style:text-properties style:font-name="Puris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Verdana" fo:font-weight="bold" style:font-weight-asian="bold" style:font-name-complex="Tahoma" style:font-weight-complex="bold"/>
    </style:style>
    <style:style style:name="MT2" style:family="text">
      <style:text-properties style:font-name="Verdana" style:font-name-complex="Tahoma"/>
    </style:style>
    <style:style style:name="MT3" style:family="text">
      <style:text-properties style:font-name="Verdana" fo:language="es" fo:country="ES" style:font-name-complex="Tahoma"/>
    </style:style>
    <style:style style:name="MT4" style:family="text">
      <style:text-properties style:font-name="Verdana" fo:language="es" fo:country="ES" fo:font-style="italic" style:font-style-asian="italic" style:font-name-complex="Tahoma" style:font-style-complex="italic"/>
    </style:style>
    <style:page-layout style:name="Mpm1">
      <style:page-layout-properties fo:page-width="21.001cm" fo:page-height="29.7cm" style:num-format="1" style:print-orientation="portrait" fo:margin-top="1.058cm" fo:margin-bottom="1.284cm" fo:margin-left="1.588cm" fo:margin-right="1.27cm" style:shadow="none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35.565cm" style:num-format="1" style:print-orientation="portrait" fo:margin-top="2.54cm" fo:margin-bottom="0.635cm" fo:margin-left="1.588cm" fo:margin-right="1.27cm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ENGANTAR TEKNOLOGI <text:s text:c="29"/><text:tab/>N a m a <text:s/>: ______________________</text:p>
        <text:p text:style-name="MP2"><text:span text:style-name="MT1">TEST AKHIR SEMESTER</text:span><text:span text:style-name="MT2"> <text:s text:c="29"/>No. Stb. <text:s/>: _____________________</text:span></text:p>
        <text:p text:style-name="MP3"><text:span text:style-name="MT3">(</text:span><text:span text:style-name="MT4">OPEN BOOK</text:span><text:span text:style-name="MT3">, kerjakan semua soal pada lembar ini juga) 60 menit</text:span></text:p>
      </style:header>
      <style:footer>
        <text:p text:style-name="MP4">Gunakan halaman kosong di sebelah jika tidak cukup di sin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Mutiara S. Sadjad</meta:initial-creator>
    <meta:creation-date>2010-01-18T14:18:00</meta:creation-date>
    <dc:date>2014-01-15T13:45:52</dc:date>
    <meta:print-date>2011-01-24T21:10:19.01</meta:print-date>
    <meta:editing-cycles>22</meta:editing-cycles>
    <meta:editing-duration>PT1H3M26S</meta:editing-duration>
    <meta:generator>LibreOffice/3.5$Linux_X86_64 LibreOffice_project/350m1$Build-2</meta:generator>
    <meta:document-statistic meta:table-count="0" meta:image-count="0" meta:object-count="0" meta:page-count="1" meta:paragraph-count="9" meta:word-count="381" meta:character-count="3341" meta:non-whitespace-character-count="2902"/>
    <meta:user-defined meta:name="Info 1"/>
    <meta:user-defined meta:name="Info 2"/>
    <meta:user-defined meta:name="Info 3"/>
    <meta:user-defined meta:name="Info 4"/>
  </office:meta>
</office:document-meta>
</file>