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Purisa" svg:font-family="Puris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language="es" fo:country="ES" style:font-name-complex="Tahom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note">
      <style:paragraph-properties fo:text-align="end" style:justify-single-word="false"/>
      <style:text-properties style:font-name="Puris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officeooo:paragraph-rsid="00195974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officeooo:paragraph-rsid="001d9c26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officeooo:rsid="0017ba31" officeooo:paragraph-rsid="0017ba31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officeooo:paragraph-rsid="001f1df1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Heading_20_1" style:list-style-name="WW8Num3" style:master-page-name="Standard">
      <style:paragraph-properties fo:margin-left="0cm" fo:margin-right="0cm" fo:text-indent="0cm" style:auto-text-indent="false" style:page-number="auto">
        <style:tab-stops>
          <style:tab-stop style:position="0.635cm"/>
          <style:tab-stop style:position="0.953cm"/>
        </style:tab-stops>
      </style:paragraph-properties>
      <style:text-properties style:font-name="Puris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>
      <style:paragraph-properties fo:text-align="center" style:text-autospace="none" style:writing-mode="lr-tb"/>
    </style:style>
    <style:style style:name="P13" style:family="paragraph"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text-autospace="none" style:writing-mode="lr-tb">
        <style:tab-stops/>
      </style:paragraph-properties>
    </style:style>
    <style:style style:name="T1" style:family="text">
      <style:text-properties style:font-name="Verdana" fo:font-weight="bold" style:font-weight-asian="bold" style:font-name-complex="Tahoma" style:font-weight-complex="bold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fo:language="es" fo:country="ES" style:font-name-complex="Tahoma"/>
    </style:style>
    <style:style style:name="T4" style:family="text">
      <style:text-properties style:font-name="Verdana" fo:language="es" fo:country="ES" fo:font-style="italic" style:font-style-asian="italic" style:font-name-complex="Tahoma" style:font-style-complex="italic"/>
    </style:style>
    <style:style style:name="T5" style:family="text">
      <style:text-properties style:font-name-complex="Tahoma"/>
    </style:style>
    <style:style style:name="T6" style:family="text">
      <style:text-properties fo:language="es" fo:country="ES" style:font-name-complex="Tahoma"/>
    </style:style>
    <style:style style:name="T7" style:family="text">
      <style:text-properties fo:language="es" fo:country="ES" fo:font-style="normal" style:font-style-asian="normal" style:font-name-complex="Tahoma" style:font-style-complex="normal"/>
    </style:style>
    <style:style style:name="T8" style:family="text">
      <style:text-properties fo:font-size="9pt" fo:language="es" fo:country="ES" style:font-size-asian="9pt" style:font-name-complex="Tahoma" style:font-size-complex="9pt"/>
    </style:style>
    <style:style style:name="T9" style:family="text">
      <style:text-properties fo:font-size="9pt" fo:language="es" fo:country="ES" officeooo:rsid="0017ba31" style:font-size-asian="9pt" style:font-name-complex="Tahoma" style:font-size-complex="9pt"/>
    </style:style>
    <style:style style:name="T10" style:family="text">
      <style:text-properties fo:font-size="9pt" fo:language="es" fo:country="ES" officeooo:rsid="001d9c26" style:font-size-asian="9pt" style:font-name-complex="Tahoma" style:font-size-complex="9pt"/>
    </style:style>
    <style:style style:name="T11" style:family="text">
      <style:text-properties fo:font-size="9pt" fo:language="es" fo:country="ES" fo:font-weight="normal" style:font-size-asian="9pt" style:font-weight-asian="normal" style:font-name-complex="Tahoma" style:font-size-complex="9pt" style:font-weight-complex="normal"/>
    </style:style>
    <style:style style:name="T12" style:family="text">
      <style:text-properties fo:font-size="9pt" fo:language="es" fo:country="ES" style:text-underline-style="solid" style:text-underline-width="auto" style:text-underline-color="font-color" style:font-size-asian="9pt" style:font-name-complex="Tahoma" style:font-size-complex="9pt"/>
    </style:style>
    <style:style style:name="T13" style:family="text">
      <style:text-properties officeooo:rsid="0016fdc1"/>
    </style:style>
    <style:style style:name="T14" style:family="text">
      <style:text-properties style:font-name="Ubuntu"/>
    </style:style>
    <style:style style:name="T15" style:family="text">
      <style:text-properties style:font-name="Ubuntu" fo:font-weight="normal" style:font-weight-asian="normal" style:font-weight-complex="normal"/>
    </style:style>
    <style:style style:name="T16" style:family="text"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Ubuntu" fo:font-style="normal" style:font-style-asian="normal" style:font-style-complex="normal"/>
    </style:style>
    <style:style style:name="T18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87817270690290633" text:style-name="WW8Num3">
        <text:list-item>
          <text:h text:style-name="P11" text:outline-level="1">Isilah dengan kata-kata yang tepat ! (<text:span text:style-name="T13">5</text:span>0 point)</text:h>
        </text:list-item>
      </text:list>
      <text:p text:style-name="P5"><text:span text:style-name="T6"><text:tab/>Konsorsium Ilmu-Ilmu Teknik di Indonesia telah menetapkan pada tahun 1995 bahwa Program Studi Teknik Elektro (</text:span><text:span text:style-name="T7">Electrical Engineering</text:span><text:span text:style-name="T6">) mempunyai 5 (lima) konsentrasi bidang kajian, yaitu: Teknik (a) _____________________ (b)_____________________ (c)___________________ (d)___________________dan (e) Komputer. Salah satu dari 4 (empat) ilmu-ilmu dasar Teknik Elektro adalah __________________________ yang mempelajari 6 (enam) elemen dasar kelistrikan, yaitu: (a) sumber________________, (b) sumber arus, (c)____________________________, (d)__________________, (e) Kapasitor (C), dan (f) _____________________. Sedangkan 3 (tiga) ilmu dasar Teknik Elektro lainnya adalah: (a) ___________________, (b) Elektronika dan (c)_________________________. Untuk itu, mahasiswa Teknik Elektro diharapkan menguasai ilmu-ilmu Alamiah Dasar, yaitu: Ilmu Kimia dan Ilmu _____________. Sedangkan dalam bidang Matematika, mahasiswa Teknik Elektro diharapkan menguasai: (a) _____________________________, (b) Persamaan Differensial (c) ____________________ dan Statistik, (d) Aljabar ____________________ (Matrix), (e) Peubah _______________ dan (f) Matematika __________________ .</text:span></text:p>
      <text:p text:style-name="P5"><text:span text:style-name="T5">Seorang Sarjana Teknik (dari semua program studi) pertama-tama diharapkan dapat menerapkan 3 (tiga) macam pengetahuan, yaitu ilmu-ilmu _______________ dasar, __________________ dan prinsip-prinsip keteknikan dalam bidangnya. <text:s/>Selanjutnya mereka juga diharapkan mampu merancang dan melakukan ___________________ , untuk menghasilkan data yang dapat di-analisis, di-tafsirkan dan di- ______________- kan. </text:span><text:span text:style-name="T6">Mereka juga diharapkan mampu men-desain ________________, proses dan komponen sesuai kebutuhan. Kemampuan berbahasa asing, khususnya bahasa __________________ , merupakan penunjang pada masa kini, demikian juga penguasaan teknologi _____________________ dan ____________________ (TIK = ICT). </text:span></text:p>
      <text:p text:style-name="P9">2. Jika bagan kotak di sebelah kiri setara dengan bagan kotak di sebelah kanan, tentukanlak nilai <text:span text:style-name="T17">K </text:span>(30 point)</text:p>
      <text:p text:style-name="P9"/>
      <text:p text:style-name="P9"><draw:g text:anchor-type="char" draw:z-index="0" draw:style-name="gr1"><draw:g draw:style-name="gr2"><draw:frame draw:style-name="gr3" draw:text-style-name="P13" svg:width="0.703cm" svg:height="0.634cm" svg:x="3.069cm" svg:y="1.309cm"><draw:text-box><text:p text:style-name="P12"><text:span text:style-name="T18">-</text:span></text:p></draw:text-box></draw:frame><draw:frame draw:style-name="gr3" draw:text-style-name="P12" svg:width="0.833cm" svg:height="0.816cm" svg:x="2.052cm" svg:y="0.387cm"><draw:text-box><text:p text:style-name="P12"><text:span text:style-name="T19">+</text:span></text:p></draw:text-box></draw:frame><draw:frame draw:style-name="gr3" draw:text-style-name="P12" svg:width="0.833cm" svg:height="0.816cm" svg:x="8.208cm" svg:y="1.161cm"><draw:text-box><text:p text:style-name="P12"><text:span text:style-name="T19">+</text:span></text:p></draw:text-box></draw:frame><draw:frame draw:style-name="gr3" draw:text-style-name="P12" svg:width="0.809cm" svg:height="0.625cm" svg:x="8.313cm" svg:y="0.36cm"><draw:text-box><text:p text:style-name="P12"><text:span text:style-name="T19">+</text:span></text:p></draw:text-box></draw:frame><draw:frame draw:style-name="gr3" draw:text-style-name="P12" svg:width="0.833cm" svg:height="0.816cm" svg:x="6.546cm" svg:y="2.156cm"><draw:text-box><text:p text:style-name="P12"><text:span text:style-name="T19">+</text:span></text:p></draw:text-box></draw:frame><draw:frame draw:style-name="gr3" draw:text-style-name="P12" svg:width="0.833cm" svg:height="0.816cm" svg:x="6.054cm" svg:y="1.427cm"><draw:text-box><text:p text:style-name="P12"><text:span text:style-name="T19">+</text:span></text:p></draw:text-box></draw:frame><draw:frame draw:style-name="gr3" draw:text-style-name="P12" svg:width="1.195cm" svg:height="1.117cm" svg:x="0.159cm" svg:y="0.898cm"><draw:text-box><text:p text:style-name="P12"><text:span text:style-name="T19">X</text:span></text:p></draw:text-box></draw:frame><draw:frame draw:style-name="gr3" draw:text-style-name="P12" svg:width="1.195cm" svg:height="1.117cm" svg:x="9.845cm" svg:y="0.228cm"><draw:text-box><text:p text:style-name="P12"><text:span text:style-name="T19">Y</text:span></text:p></draw:text-box></draw:frame><draw:line draw:style-name="gr4" draw:text-style-name="P14" svg:x1="5.223cm" svg:y1="0.359cm" svg:x2="9.121cm" svg:y2="0.359cm"><text:p/></draw:line><draw:custom-shape draw:style-name="gr5" draw:text-style-name="P15" svg:width="0.715cm" svg:height="0.544cm" svg:x="2.725cm" svg:y="0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4" svg:x1="0.409cm" svg:y1="1.183cm" svg:x2="2.727cm" svg:y2="1.183cm"><text:p/></draw:line><draw:line draw:style-name="gr4" draw:text-style-name="P14" svg:x1="9.846cm" svg:y1="1.189cm" svg:x2="9.846cm" svg:y2="2.446cm"><text:p/></draw:line><draw:line draw:style-name="gr6" draw:text-style-name="P14" svg:x1="3.44cm" svg:y1="1.241cm" svg:x2="4.399cm" svg:y2="1.241cm"><text:p/></draw:line><draw:line draw:style-name="gr4" draw:text-style-name="P14" svg:x1="1.007cm" svg:y1="1.186cm" svg:x2="1.007cm" svg:y2="0.389cm"><text:p/></draw:line><draw:line draw:style-name="gr4" draw:text-style-name="P14" svg:x1="3.089cm" svg:y1="2.421cm" svg:x2="5.622cm" svg:y2="2.421cm"><text:p/></draw:line><draw:line draw:style-name="gr6" draw:text-style-name="P14" svg:x1="6.054cm" svg:y1="1.211cm" svg:x2="6.054cm" svg:y2="2.091cm"><text:p/></draw:line><draw:line draw:style-name="gr6" draw:text-style-name="P14" svg:x1="9.473cm" svg:y1="1.189cm" svg:x2="10.673cm" svg:y2="1.189cm"><text:p/></draw:line><draw:frame draw:style-name="gr7" draw:text-style-name="P16" svg:width="0.877cm" svg:height="0.641cm" svg:x="4.346cm" svg:y="0.071cm"><draw:text-box><text:p text:style-name="P16"><text:span text:style-name="T20">K</text:span></text:p></draw:text-box></draw:frame><draw:line draw:style-name="gr6" draw:text-style-name="P14" svg:x1="1.007cm" svg:y1="0.387cm" svg:x2="4.346cm" svg:y2="0.382cm"><text:p/></draw:line><draw:line draw:style-name="gr6" draw:text-style-name="P14" svg:x1="9.846cm" svg:y1="2.384cm" svg:x2="6.424cm" svg:y2="2.384cm"><text:p/></draw:line><draw:line draw:style-name="gr6" draw:text-style-name="P14" svg:x1="3.069cm" svg:y1="2.419cm" svg:x2="3.069cm" svg:y2="1.51cm"><text:p/></draw:line><draw:frame draw:style-name="gr7" draw:text-style-name="P16" svg:width="1.213cm" svg:height="0.687cm" svg:x="4.488cm" svg:y="0.872cm"><draw:text-box><text:p text:style-name="P16"><text:span text:style-name="T20">3</text:span></text:p></draw:text-box></draw:frame><draw:frame draw:style-name="gr7" draw:text-style-name="P16" svg:width="1.213cm" svg:height="0.687cm" svg:x="6.655cm" svg:y="0.925cm"><draw:text-box><text:p text:style-name="P16"><text:span text:style-name="T20">4</text:span></text:p></draw:text-box></draw:frame><draw:line draw:style-name="gr6" draw:text-style-name="P14" svg:x1="5.699cm" svg:y1="1.211cm" svg:x2="6.658cm" svg:y2="1.211cm"><text:p/></draw:line><draw:custom-shape draw:style-name="gr5" draw:text-style-name="P15" svg:width="0.715cm" svg:height="0.544cm" svg:x="5.708cm" svg:y="2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5" svg:width="0.715cm" svg:height="0.544cm" svg:x="8.76cm" svg:y="0.9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4" svg:x1="7.867cm" svg:y1="1.233cm" svg:x2="8.826cm" svg:y2="1.233cm"><text:p/></draw:line><draw:line draw:style-name="gr6" draw:text-style-name="P14" svg:x1="9.121cm" svg:y1="0.359cm" svg:x2="9.121cm" svg:y2="0.959cm"><text:p/></draw:line></draw:g><draw:g draw:style-name="gr2"><draw:frame draw:style-name="gr3" draw:text-style-name="P12" svg:width="1.195cm" svg:height="1.211cm" svg:x="12.012cm" svg:y="0.734cm"><draw:text-box><text:p text:style-name="P12"><text:span text:style-name="T19">X</text:span></text:p></draw:text-box></draw:frame><draw:frame draw:style-name="gr3" draw:text-style-name="P12" svg:width="1.195cm" svg:height="1.213cm" svg:x="15.224cm" svg:y="0.064cm"><draw:text-box><text:p text:style-name="P12"><text:span text:style-name="T19">Y</text:span></text:p></draw:text-box></draw:frame><draw:line draw:style-name="gr6" draw:text-style-name="P14" svg:x1="15.03cm" svg:y1="1.039cm" svg:x2="16.23cm" svg:y2="1.039cm"><text:p/></draw:line><draw:frame draw:style-name="gr7" draw:text-style-name="P16" svg:width="1.348cm" svg:height="1.108cm" svg:x="13.704cm" svg:y="0.466cm"><draw:text-box><text:p text:style-name="P16"><text:span text:style-name="T20">5/4</text:span></text:p></draw:text-box></draw:frame><draw:line draw:style-name="gr6" draw:text-style-name="P14" svg:x1="12.504cm" svg:y1="1.054cm" svg:x2="13.704cm" svg:y2="1.054cm"><text:p/></draw:line></draw:g></draw:g></text:p>
      <text:p text:style-name="P5"/>
      <text:p text:style-name="P5"/>
      <text:p text:style-name="P5"/>
      <text:p text:style-name="P10"/>
      <text:p text:style-name="P10"><text:span text:style-name="T12">Jawab</text:span><text:span text:style-name="T8">:</text:span></text:p>
      <text:p text:style-name="P5"/>
      <text:p text:style-name="P5"/>
      <text:p text:style-name="P5"/>
      <text:p text:style-name="P8"><text:span text:style-name="T9">3</text:span><text:span text:style-name="T8">. </text:span><text:span text:style-name="T11">Tuliskan </text:span><text:span text:style-name="T12">cita-cita anda</text:span><text:span text:style-name="T11"> </text:span><text:span text:style-name="T8">(</text:span><text:span text:style-name="T10">1</text:span><text:span text:style-name="T8">0 point) </text:span><text:span text:style-name="T11">setelah nanti lulus menjadi Sarjana Teknik Elektro, dan </text:span><text:span text:style-name="T12">bidang ILMU Teknik Elektro</text:span><text:span text:style-name="T11"> </text:span><text:span text:style-name="T8">(</text:span><text:span text:style-name="T10">1</text:span><text:span text:style-name="T8">0 point) </text:span><text:span text:style-name="T11">apa yang akan anda dalami selama kuliah</text:span><text:span text:style-name="T8">.</text:span></text:p>
      <text:p text:style-name="P7"><text:span text:style-name="T12">Jawab</text:span><text:span text:style-name="T8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Purisa" svg:font-family="Puris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indent="-0.953cm" style:auto-text-indent="false" fo:keep-with-next="always">
        <style:tab-stops>
          <style:tab-stop style:position="0.953cm"/>
        </style:tab-stops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language="es" fo:country="ES" style:font-name-complex="Tahoma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note">
      <style:paragraph-properties fo:text-align="end" style:justify-single-word="false"/>
      <style:text-properties style:font-name="Puris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Verdana" fo:font-weight="bold" style:font-weight-asian="bold" style:font-name-complex="Tahoma" style:font-weight-complex="bold"/>
    </style:style>
    <style:style style:name="MT2" style:family="text">
      <style:text-properties style:font-name="Verdana" style:font-name-complex="Tahoma"/>
    </style:style>
    <style:style style:name="MT3" style:family="text">
      <style:text-properties style:font-name="Verdana" fo:language="es" fo:country="ES" style:font-name-complex="Tahoma"/>
    </style:style>
    <style:style style:name="MT4" style:family="text">
      <style:text-properties style:font-name="Verdana" fo:language="es" fo:country="ES" fo:font-style="italic" style:font-style-asian="italic" style:font-name-complex="Tahoma" style:font-style-complex="italic"/>
    </style:style>
    <style:page-layout style:name="Mpm1">
      <style:page-layout-properties fo:page-width="21.001cm" fo:page-height="29.7cm" style:num-format="1" style:print-orientation="portrait" fo:margin-top="1.058cm" fo:margin-bottom="1.284cm" fo:margin-left="1.588cm" fo:margin-right="1.27cm" style:shadow="none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65cm" style:num-format="1" style:print-orientation="portrait" fo:margin-top="2.54cm" fo:margin-bottom="0.635cm" fo:margin-left="1.588cm" fo:margin-right="1.27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ENGANTAR TEKNOLOGI <text:s text:c="44"/>N a m a <text:s/>: ______________________</text:p>
        <text:p text:style-name="MP2"><text:span text:style-name="MT1">TEST AKHIR SEMESTER</text:span><text:span text:style-name="MT2"> <text:s text:c="43"/>No. Stb. <text:s/>: _____________________</text:span></text:p>
        <text:p text:style-name="MP3"><text:span text:style-name="MT3">(</text:span><text:span text:style-name="MT4">OPEN BOOK</text:span><text:span text:style-name="MT3">, kerjakan semua soal pada lembar ini juga) 60 menit</text:span></text:p>
      </style:header>
      <style:footer>
        <text:p text:style-name="MP4">Gunakan halaman kosong di sebelah jika tidak cukup di sin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Mutiara S. Sadjad</meta:initial-creator>
    <meta:creation-date>2010-01-18T14:18:00</meta:creation-date>
    <dc:date>2015-01-18T12:08:59.729677616</dc:date>
    <meta:print-date>2011-01-24T21:10:19.01</meta:print-date>
    <meta:editing-cycles>30</meta:editing-cycles>
    <meta:editing-duration>PT1H13M4S</meta:editing-duration>
    <meta:generator>LibreOffice/4.2.7.2$Linux_X86_64 LibreOffice_project/420m0$Build-2</meta:generator>
    <meta:document-statistic meta:table-count="0" meta:image-count="0" meta:object-count="0" meta:page-count="1" meta:paragraph-count="11" meta:word-count="297" meta:character-count="2514" meta:non-whitespace-character-count="2137"/>
    <meta:user-defined meta:name="Info 1"/>
    <meta:user-defined meta:name="Info 2"/>
    <meta:user-defined meta:name="Info 3"/>
    <meta:user-defined meta:name="Info 4"/>
  </office:meta>
</office:document-meta>
</file>