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buntu" fo:font-size="13pt" style:font-size-asian="13pt" style:font-size-complex="13pt"/>
    </style:style>
    <style:style style:name="P2" style:family="paragraph" style:parent-style-name="Standard" style:list-style-name="L2">
      <style:paragraph-properties fo:margin-left="0.556cm" fo:margin-right="0cm" fo:text-align="justify" style:justify-single-word="false" fo:text-indent="-0.609cm" style:auto-text-indent="false" style:text-autospace="none">
        <style:tab-stops/>
      </style:paragraph-properties>
      <style:text-properties style:font-name="Ubuntu" fo:font-size="9pt" style:font-size-asian="9pt" style:font-size-complex="9pt"/>
    </style:style>
    <style:style style:name="P3" style:family="paragraph" style:parent-style-name="Standard">
      <style:paragraph-properties fo:margin-left="0.556cm" fo:margin-right="0cm" fo:text-align="justify" style:justify-single-word="false" fo:text-indent="-0.609cm" style:auto-text-indent="false" style:text-autospace="none">
        <style:tab-stops/>
      </style:paragraph-properties>
      <style:text-properties style:font-name="Ubuntu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P4" style:family="paragraph" style:parent-style-name="Standard" style:list-style-name="L2">
      <style:paragraph-properties fo:margin-left="0.556cm" fo:margin-right="0cm" fo:text-align="justify" style:justify-single-word="false" fo:text-indent="-0.609cm" style:auto-text-indent="false" style:text-autospace="none">
        <style:tab-stops/>
      </style:paragraph-properties>
      <style:text-properties style:font-name="Ubuntu" fo:font-size="13pt" style:font-size-asian="13pt" style:font-size-complex="13pt"/>
    </style:style>
    <style:style style:name="P5" style:family="paragraph" style:parent-style-name="Standard" style:list-style-name="L2">
      <style:paragraph-properties fo:margin-left="0.556cm" fo:margin-right="0cm" fo:text-align="justify" style:justify-single-word="false" fo:text-indent="-0.609cm" style:auto-text-indent="false" style:text-autospace="none">
        <style:tab-stops/>
      </style:paragraph-properties>
      <style:text-properties style:font-name="Symbo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/>
      </style:paragraph-properties>
      <style:text-properties style:font-name="Ubuntu" fo:font-size="9pt" style:font-size-asian="9pt" style:font-size-complex="9pt"/>
    </style:style>
    <style:style style:name="P7" style:family="paragraph" style:parent-style-name="Standard">
      <style:paragraph-properties fo:margin-left="0.45cm" fo:margin-right="0cm" fo:text-align="justify" style:justify-single-word="false" fo:text-indent="-0.503cm" style:auto-text-indent="false">
        <style:tab-stops/>
      </style:paragraph-properties>
      <style:text-properties style:font-name="Ubuntu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P8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Ubuntu" fo:font-size="9pt" style:font-size-asian="9pt" style:font-size-complex="9pt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Ubuntu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Ubuntu" fo:font-size="11pt" style:font-name-asian="Verdana" style:font-size-asian="11pt" style:font-name-complex="Verdana" style:font-size-complex="11pt"/>
    </style:style>
    <style:style style:name="P12" style:family="paragraph" style:parent-style-name="header">
      <style:text-properties style:font-name="Ubuntu"/>
    </style:style>
    <style:style style:name="P13" style:family="paragraph" style:parent-style-name="header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14" style:family="paragraph" style:parent-style-name="header">
      <style:text-properties style:font-name="Ubuntu" fo:font-size="13pt" style:font-name-asian="Verdana" style:font-size-asian="13pt" style:font-name-complex="Verdana" style:font-size-complex="13pt"/>
    </style:style>
    <style:style style:name="P15" style:family="paragraph">
      <style:paragraph-properties fo:text-align="center"/>
      <style:text-properties style:font-name="Verdana" fo:font-size="11pt" style:font-size-asian="11pt" style:font-size-complex="11pt"/>
    </style:style>
    <style:style style:name="P16" style:family="paragraph">
      <style:paragraph-properties fo:text-align="center"/>
    </style:style>
    <style:style style:name="P17" style:family="paragraph">
      <style:paragraph-properties fo:text-align="center" style:text-autospace="none" style:writing-mode="lr-tb"/>
    </style:style>
    <style:style style:name="P18" style:family="paragraph">
      <style:paragraph-properties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text-align="center" style:text-autospace="none" style:writing-mode="lr-tb">
        <style:tab-stops/>
      </style:paragraph-properties>
    </style:style>
    <style:style style:name="P21" style:family="paragraph">
      <style:paragraph-properties fo:text-align="center"/>
      <style:text-properties style:font-name="Symbo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Verdana" style:font-weight-asian="bold" style:font-name-complex="Verdana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Verdana" style:font-style-asian="italic" style:font-name-complex="Verdana" style:font-style-complex="italic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-asian="Verdana" style:font-name-complex="Verdana"/>
    </style:style>
    <style:style style:name="T9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font-name="Verdana" fo:font-size="11pt" style:text-underline-style="solid" style:text-underline-width="auto" style:text-underline-color="font-color" fo:font-weight="bold" style:font-size-asian="11pt" style:language-asian="zxx" style:country-asian="none" style:font-weight-asian="bold" style:font-size-complex="11pt" style:font-weight-complex="bold"/>
    </style:style>
    <style:style style:name="T12" style:family="text">
      <style:text-properties style:font-name="Verdana" fo:font-size="11pt" style:font-size-asian="11pt" style:language-asian="zxx" style:country-asian="none" style:font-size-complex="11pt"/>
    </style:style>
    <style:style style:name="T13" style:family="text">
      <style:text-properties style:font-name="Verdana" fo:font-size="11pt" fo:font-weight="bold" style:font-size-asian="11pt" style:language-asian="zxx" style:country-asian="none" style:font-weight-asian="bold" style:font-size-complex="11pt" style:font-weight-complex="bold"/>
    </style:style>
    <style:style style:name="T14" style:family="text">
      <style:text-properties fo:font-size="18pt" fo:font-weight="bold" style:font-size-asian="18pt" style:language-asian="zxx" style:country-asian="none" style:font-weight-asian="bold" style:font-size-complex="18pt" style:font-weight-complex="bold"/>
    </style:style>
    <style:style style:name="T15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6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style:font-name="Symbol"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3cm" draw:fill="solid" draw:fill-color="#ffffff" draw:textarea-horizontal-align="center" draw:textarea-vertical-align="middle" fo:padding-top="0.011cm" fo:padding-bottom="0.011cm" fo:padding-left="0.011cm" fo:padding-right="0.011cm" style:run-through="background"/>
    </style:style>
    <style:style style:name="gr3" style:family="graphic">
      <style:graphic-properties svg:stroke-width="0.069cm" draw:textarea-horizontal-align="center" draw:textarea-vertical-align="middle" fo:padding-top="0.034cm" fo:padding-bottom="0.034cm" fo:padding-left="0.034cm" fo:padding-right="0.034cm" style:run-through="background"/>
    </style:style>
    <style:style style:name="gr4" style:family="graphic">
      <style:graphic-properties style:run-through="foreground" style:vertical-pos="from-top" style:vertical-rel="paragraph" style:horizontal-pos="from-left" style:horizontal-rel="paragraph"/>
    </style:style>
    <style:style style:name="gr5" style:family="graphic">
      <style:graphic-properties style:run-through="foreground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2" style:family="graphic">
      <style:graphic-properties draw:stroke="none" svg:stroke-color="#000000" draw:fill="none" draw:fill-color="#ffffff" fo:min-height="0.9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 text:is-list-header="true"><text:span text:style-name="T1">Isilah dengan kata-kata yang tepat</text:span> ! (<text:span text:style-name="T3">50 point</text:span>)</text:h>
      <text:p text:style-name="P1"><text:span text:style-name="T8">Manusia diciptakan untuk hidup dalam 2 (dua) alam, yaitu alam _____________ dan alam ___________, walau pun batas antara keduanya samar dan berubah. Ilmu yang diakui DUNIA AKADEMIA hanyalah pengetahuan yang meliputi alam _________ saja. DUNIA AKADEMIA untuk pengkajian Ilmu Pengetahuan dirintis oleh seorang filsuf Yunani bernama _________________ yang hidup sekitar 2500 tahun lalu. Beliau adalah murid filsuf bernama Plato dan mempunyai seorang murid bernama________________. Obyek kajian Ilmu Pengetahuan tersusun secara bertingkat-tingkat. Obyek yang paling tinggi adalah _____________ yang dipelajari dalam ilmu-ilmu _____________, sedangkan obyek yang terendah tingkatannya adalah alam ________________ yang dipelajari dalam Ilmu Keteknikan (</text:span><text:span text:style-name="T4">Engineering</text:span><text:span text:style-name="T8">) dan Teknologi. Inti dari Ilmu Keteknikan (</text:span><text:span text:style-name="T4">the heart of engineering</text:span><text:span text:style-name="T8">) adalah __________________dan _______________ untuk menghasilkan ___________________ yang setelah di-_________________ dengan memperhitungkan faktor-faktor __________________ menghasilkan _____________ Memang pada dasarnya Ilmu Teknik mencoba mencari solusi dari _______________. Langkah awal untuk mencapai solusi adalah melakukan ___________________ yang pada dasarnya adalah perumusan ______________ . Dalam pemodelan menggunakan komputer, perilaku sistem di-prediksi dengan ______________, lalu dibandingkan dengan perilaku _____________. Perbandingan ini disebut ________________, yang hasilnya dapat digunakan untuk menyempurnakan model. Menurut </text:span><text:span text:style-name="T2">Gordon</text:span><text:span text:style-name="T8"> [</text:span><text:span text:style-name="T2">1986</text:span><text:span text:style-name="T8">] MODEL dapat di-kategorikan menjadi model __________ <text:s/>dan model matematik, yang masing-masing dibagi lagi menjadi model ______________ dan model _______________. Model matematik sendiri ada 2 (dua) macam, yaitu yang sifatnya _______________ dan yang sifatnya numerik. Yang terakhir ini digunakan dalam _________________.</text:span></text:p>
      <text:list xml:id="list5535070161" text:style-name="L2">
        <text:list-header>
          <text:p text:style-name="P4"><draw:g text:anchor-type="char" draw:z-index="1" draw:style-name="gr4"><draw:g draw:style-name="gr5"><draw:frame draw:style-name="gr6" draw:text-style-name="P17" svg:width="1.131cm" svg:height="0.835cm" svg:x="12.869cm" svg:y="0.583cm"><draw:text-box><text:p text:style-name="P17"><text:span text:style-name="T15">dt</text:span></text:p></draw:text-box></draw:frame><draw:frame draw:style-name="gr6" draw:text-style-name="P17" svg:width="1.131cm" svg:height="0.929cm" svg:x="9.408cm" svg:y="0.493cm"><draw:text-box><text:p text:style-name="P17"><text:span text:style-name="T15">dt</text:span></text:p></draw:text-box></draw:frame><draw:frame draw:style-name="gr6" draw:text-style-name="P17" svg:width="1.507cm" svg:height="0.929cm" svg:x="0.857cm" svg:y="0.056cm"><draw:text-box><text:p text:style-name="P17"><text:span text:style-name="T15">F(t)</text:span></text:p></draw:text-box></draw:frame><draw:frame draw:style-name="gr6" draw:text-style-name="P17" svg:width="1.756cm" svg:height="1.151cm" svg:x="14.711cm" svg:y="0.056cm"><draw:text-box><text:p text:style-name="P17"><text:span text:style-name="T15">x(t)</text:span></text:p></draw:text-box></draw:frame><draw:custom-shape draw:style-name="gr7" draw:text-style-name="P18" svg:width="1.318cm" svg:height="1.315cm" svg:x="9.01cm" svg:y="0.315cm"><text:p/><draw:enhanced-geometry svg:viewBox="0 0 21600 21600" draw:type="rectangle" draw:enhanced-path="M 0 0 L 21600 0 21600 21600 0 21600 0 0 Z N"/></draw:custom-shape><draw:custom-shape draw:style-name="gr8" draw:text-style-name="P18" svg:width="1.227cm" svg:height="1.392cm" svg:x="12.55cm" svg:y="0.324cm"><text:p/><draw:enhanced-geometry svg:viewBox="0 0 21600 21600" draw:mirror-horizontal="false" draw:mirror-vertical="false" draw:type="rectangle" draw:enhanced-path="M 0 0 L 21600 0 21600 21600 0 21600 0 0 Z N"/></draw:custom-shape><draw:line draw:style-name="gr9" draw:text-style-name="P19" svg:x1="10.327cm" svg:y1="1.009cm" svg:x2="12.55cm" svg:y2="1.009cm"><text:p/></draw:line><draw:line draw:style-name="gr8" draw:text-style-name="P19" svg:x1="14.226cm" svg:y1="0.956cm" svg:x2="14.244cm" svg:y2="2.66cm"><text:p/></draw:line><draw:custom-shape draw:style-name="gr10" draw:text-style-name="P18" svg:width="0.906cm" svg:height="0.929cm" svg:x="3.004cm" svg:y="0.5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19" svg:x1="0.966cm" svg:y1="0.984cm" svg:x2="3.002cm" svg:y2="0.984cm"><text:p/></draw:line><draw:line draw:style-name="gr9" draw:text-style-name="P19" svg:x1="3.909cm" svg:y1="1.01cm" svg:x2="5.041cm" svg:y2="1.01cm"><text:p/></draw:line><draw:line draw:style-name="gr9" draw:text-style-name="P19" svg:x1="6.687cm" svg:y1="0.94cm" svg:x2="9.012cm" svg:y2="0.94cm"><text:p/></draw:line><draw:line draw:style-name="gr9" draw:text-style-name="P19" svg:x1="13.733cm" svg:y1="0.956cm" svg:x2="15.089cm" svg:y2="0.956cm"><text:p/></draw:line><draw:frame draw:style-name="gr11" draw:text-style-name="P20" svg:width="1.424cm" svg:height="1.403cm" svg:x="5.12cm" svg:y="0.227cm"><draw:text-box><text:p text:style-name="P20"><text:span text:style-name="T16">1/M</text:span></text:p></draw:text-box></draw:frame><draw:frame draw:style-name="gr11" draw:text-style-name="P20" svg:width="1.271cm" svg:height="0.847cm" svg:x="8.839cm" svg:y="2.308cm"><draw:text-box><text:p text:style-name="P20"><text:span text:style-name="T16">K</text:span></text:p></draw:text-box></draw:frame><draw:line draw:style-name="gr9" draw:text-style-name="P19" svg:x1="14.245cm" svg:y1="2.66cm" svg:x2="10.11cm" svg:y2="2.672cm"><text:p/></draw:line><draw:line draw:style-name="gr8" draw:text-style-name="P19" svg:x1="3.469cm" svg:y1="2.713cm" svg:x2="8.838cm" svg:y2="2.713cm"><text:p/></draw:line><draw:line draw:style-name="gr9" draw:text-style-name="P19" svg:x1="3.423cm" svg:y1="2.713cm" svg:x2="3.471cm" svg:y2="1.473cm"><text:p/></draw:line></draw:g><draw:frame draw:style-name="gr12" draw:text-style-name="P21" svg:width="0.398cm" svg:height="0.9cm" svg:x="2.607cm" svg:y="0.084cm"><draw:text-box><text:p text:style-name="P16"><text:span text:style-name="T17">+</text:span></text:p></draw:text-box></draw:frame><draw:frame draw:style-name="gr12" draw:text-style-name="P21" svg:width="0.398cm" svg:height="0.9cm" svg:x="2.826cm" svg:y="1.188cm"><draw:text-box><text:p text:style-name="P16"><text:span text:style-name="T17">-</text:span></text:p></draw:text-box></draw:frame></draw:g><text:span text:style-name="T5"/></text:p>
          <text:p text:style-name="P4"><text:span text:style-name="T5"/></text:p>
          <text:p text:style-name="P2"><text:span text:style-name="T5"/></text:p>
          <text:p text:style-name="P2"><text:span text:style-name="T5"/></text:p>
          <text:p text:style-name="P5"><text:span text:style-name="T7"/></text:p>
          <text:p text:style-name="P2"><text:span text:style-name="T5"/></text:p>
          <text:p text:style-name="P2"><text:span text:style-name="T5"/></text:p>
        </text:list-header>
      </text:list>
      <text:p text:style-name="P9"><text:span text:style-name="T5"/></text:p>
      <text:list xml:id="list1193668130" text:continue-numbering="true" text:style-name="L2">
        <text:list-header>
          <text:p text:style-name="P10"><text:span text:style-name="T5">Dengan menggunakan bagan kotak di atas, lengkapilah gambar sistem pegas-massa di samping kiri. Masukannya adalah gaya sesaat </text:span><text:span text:style-name="T1">F(t)</text:span> dan keluarannya adalah posisi sesaat <text:span text:style-name="T1">x(t).</text:span> Lalu tuliskan <text:span text:style-name="T1">persamaan differensial</text:span> yang menghubungkan <text:span text:style-name="T1">F(t)</text:span> dan <text:span text:style-name="T1">x(t)</text:span>. </text:p>
        </text:list-header>
      </text:list>
      <text:p text:style-name="P6"><draw:g text:anchor-type="paragraph" draw:z-index="0" draw:style-name="gr1"><draw:rect draw:style-name="gr2" draw:text-style-name="P15" svg:width="8.61cm" svg:height="2.742cm" svg:x="8.449cm" svg:y="0.34cm"><text:p><text:span text:style-name="T11">Persamaan Differensial :</text:span></text:p><text:p><text:span text:style-name="T11"/></text:p><text:p><text:span text:style-name="T12">_________________________</text:span><text:span text:style-name="T13"> = F(t)</text:span></text:p></draw:rect><draw:line draw:style-name="gr3" draw:text-style-name="P16" svg:x1="0.183cm" svg:y1="0.486cm" svg:x2="0.183cm" svg:y2="3.026cm"><text:p/></draw:line><draw:rect draw:style-name="gr2" draw:text-style-name="P16" svg:width="2.223cm" svg:height="1.588cm" svg:x="1.374cm" svg:y="1.322cm"><text:p text:style-name="P16"><text:span text:style-name="T14">M</text:span></text:p></draw:rect><draw:line draw:style-name="gr3" draw:text-style-name="P16" svg:x1="0.157cm" svg:y1="2.911cm" svg:x2="6.507cm" svg:y2="2.911cm"><text:p/></draw:line></draw:g></text:p>
      <text:p text:style-name="P6"/>
      <text:p text:style-name="P7"/>
      <text:p text:style-name="P7"/>
      <text:p text:style-name="P7"/>
      <text:p text:style-name="P12"/>
      <text:p text:style-name="P12"/>
      <text:p text:style-name="P12"><text:s text:c="16"/>(<text:span text:style-name="T3">15 point</text:span>) <text:s text:c="83"/>(<text:span text:style-name="T3">15 point</text:span>) <text:s text:c="79"/></text:p>
      <text:list xml:id="list694032444" text:style-name="L3">
        <text:list-header>
          <text:p text:style-name="P8"><text:span text:style-name="T5"/></text:p>
          <text:p text:style-name="P8"><text:span text:style-name="T5"/></text:p>
          <text:p text:style-name="P8"><text:span text:style-name="T5">Gambar di samping kiri adalah model_______________________ dari sistem suspensi kendaraan bermotor dengan ______________________ (</text:span><text:span text:style-name="T6">K</text:span><text:span text:style-name="T5">) tapi tanpa _________________________, sedangkan bagan kotak di atasnya adalah model ____________________-nya.</text:span></text:p>
        </text:list-header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font-size="12pt" fo:language="en" fo:country="US" style:font-size-asian="12pt" style:language-asian="zxx" style:country-asian="non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cm" style:type="center"/>
          <style:tab-stop style:position="16.8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style:font-name-asian="Tahoma" style:font-name-complex="Tahoma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margin="100%" fo:margin-left="1.27cm" fo:margin-right="0cm" fo:margin-top="0cm" fo:margin-bottom="0cm" fo:text-indent="-1.27cm" style:auto-text-indent="false">
        <style:tab-stops/>
      </style:paragraph-properties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Tahoma" fo:font-size="16pt" style:font-name-asian="Tahoma" style:font-size-asian="16pt" style:font-name-complex="Tahoma" style:font-size-complex="16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style:font-name="Tahoma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style:font-name="Tahoma" fo:font-size="16pt" fo:font-weight="bold" style:font-name-asian="Tahoma" style:font-size-asian="16pt" style:font-weight-asian="bold" style:font-name-complex="Tahoma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="100%" fo:margin-left="0.524cm" fo:margin-right="0cm" fo:margin-top="0cm" fo:margin-bottom="0cm" fo:text-align="justify" style:justify-single-word="false" fo:text-indent="-0.46cm" style:auto-text-indent="false">
        <style:tab-stops/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RTF_5f_Num_20_2_20_1" style:display-name="RTF_Num 2 1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I">
        <style:list-level-properties text:space-before="0.635cm" text:min-label-width="1.27cm"/>
      </text:list-level-style-number>
      <text:list-level-style-number text:level="2" text:style-name="RTF_5f_Num_20_2_20_1" style:num-suffix="." style:num-format="I">
        <style:list-level-properties text:space-before="2.54cm" text:min-label-width="1.27cm"/>
      </text:list-level-style-number>
      <text:list-level-style-number text:level="3" text:style-name="RTF_5f_Num_20_2_20_1" style:num-suffix="." style:num-format="I">
        <style:list-level-properties text:space-before="4.445cm" text:min-label-width="1.27cm"/>
      </text:list-level-style-number>
      <text:list-level-style-number text:level="4" text:style-name="RTF_5f_Num_20_2_20_1" style:num-suffix="." style:num-format="I">
        <style:list-level-properties text:space-before="6.35cm" text:min-label-width="1.27cm"/>
      </text:list-level-style-number>
      <text:list-level-style-number text:level="5" text:style-name="RTF_5f_Num_20_2_20_1" style:num-suffix="." style:num-format="I">
        <style:list-level-properties text:space-before="8.255cm" text:min-label-width="1.27cm"/>
      </text:list-level-style-number>
      <text:list-level-style-number text:level="6" text:style-name="RTF_5f_Num_20_2_20_1" style:num-suffix="." style:num-format="I">
        <style:list-level-properties text:space-before="10.16cm" text:min-label-width="1.27cm"/>
      </text:list-level-style-number>
      <text:list-level-style-number text:level="7" text:style-name="RTF_5f_Num_20_2_20_1" style:num-suffix="." style:num-format="I">
        <style:list-level-properties text:space-before="12.065cm" text:min-label-width="1.27cm"/>
      </text:list-level-style-number>
      <text:list-level-style-number text:level="8" text:style-name="RTF_5f_Num_20_2_20_1" style:num-suffix="." style:num-format="I">
        <style:list-level-properties text:space-before="13.97cm" text:min-label-width="1.27cm"/>
      </text:list-level-style-number>
      <text:list-level-style-number text:level="9" text:style-name="RTF_5f_Num_20_2_20_1" style:num-suffix="." style:num-format="I">
        <style:list-level-properties text:space-before="15.875cm" text:min-label-width="1.27cm"/>
      </text:list-level-style-number>
      <text:list-level-style-number text:level="10" text:style-name="RTF_5f_Num_20_2_20_1" style:num-suffix="." style:num-format="I">
        <style:list-level-properties text:space-before="17.78cm" text:min-label-width="1.27cm"/>
      </text:list-level-style-number>
    </text:list-style>
    <text:list-style style:name="WW8Num1">
      <text:list-level-style-number text:level="1" text:style-name="RTF_5f_Num_20_3_20_1" style:num-suffix="." style:num-format="I">
        <style:list-level-properties text:space-before="0.635cm" text:min-label-width="1.27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min-label-width="3.81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min-label-width="7.62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I">
        <style:list-level-properties text:space-before="0.635cm" text:min-label-width="1.27cm"/>
      </text:list-level-style-number>
      <text:list-level-style-number text:level="2" text:style-name="RTF_5f_Num_20_3_20_1" style:num-suffix="." style:num-format="I">
        <style:list-level-properties text:space-before="2.54cm" text:min-label-width="1.27cm"/>
      </text:list-level-style-number>
      <text:list-level-style-number text:level="3" text:style-name="RTF_5f_Num_20_3_20_1" style:num-suffix="." style:num-format="I">
        <style:list-level-properties text:space-before="4.445cm" text:min-label-width="1.27cm"/>
      </text:list-level-style-number>
      <text:list-level-style-number text:level="4" text:style-name="RTF_5f_Num_20_3_20_1" style:num-suffix="." style:num-format="I">
        <style:list-level-properties text:space-before="6.35cm" text:min-label-width="1.27cm"/>
      </text:list-level-style-number>
      <text:list-level-style-number text:level="5" text:style-name="RTF_5f_Num_20_3_20_1" style:num-suffix="." style:num-format="I">
        <style:list-level-properties text:space-before="8.255cm" text:min-label-width="1.27cm"/>
      </text:list-level-style-number>
      <text:list-level-style-number text:level="6" text:style-name="RTF_5f_Num_20_3_20_1" style:num-suffix="." style:num-format="I">
        <style:list-level-properties text:space-before="10.16cm" text:min-label-width="1.27cm"/>
      </text:list-level-style-number>
      <text:list-level-style-number text:level="7" text:style-name="RTF_5f_Num_20_3_20_1" style:num-suffix="." style:num-format="I">
        <style:list-level-properties text:space-before="12.065cm" text:min-label-width="1.27cm"/>
      </text:list-level-style-number>
      <text:list-level-style-number text:level="8" text:style-name="RTF_5f_Num_20_3_20_1" style:num-suffix="." style:num-format="I">
        <style:list-level-properties text:space-before="13.97cm" text:min-label-width="1.27cm"/>
      </text:list-level-style-number>
      <text:list-level-style-number text:level="9" text:style-name="RTF_5f_Num_20_3_20_1" style:num-suffix="." style:num-format="I">
        <style:list-level-properties text:space-before="15.875cm" text:min-label-width="1.27cm"/>
      </text:list-level-style-number>
      <text:list-level-style-number text:level="10" text:style-name="RTF_5f_Num_20_3_20_1" style:num-suffix="." style:num-format="I">
        <style:list-level-properties text:space-before="17.78cm" text:min-label-width="1.2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Ubuntu" fo:font-size="13pt" style:font-name-asian="Verdana" style:font-size-asian="13pt" style:font-name-complex="Verdana" style:font-size-complex="13pt"/>
    </style:style>
    <style:style style:name="MP2" style:family="paragraph" style:parent-style-name="header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Verdana" style:font-name-complex="Verdana"/>
    </style:style>
    <style:style style:name="MT3" style:family="text">
      <style:text-properties fo:font-style="italic" style:font-name-asian="Verdana" style:font-style-asian="italic" style:font-name-complex="Verdana" style:font-style-complex="italic"/>
    </style:style>
    <style:page-layout style:name="Mpm1">
      <style:page-layout-properties fo:page-width="20.999cm" fo:page-height="29.699cm" style:num-format="1" style:print-orientation="portrait" fo:margin-top="1.27cm" fo:margin-bottom="0.635cm" fo:margin-left="1.773cm" fo:margin-right="1.473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45cm" fo:margin-left="0cm" fo:margin-right="0cm" fo:margin-bottom="1.4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ENGANTAR TEKNOLOGI 2013 <text:s text:c="17"/>N a m a <text:s/>: ________________________________</text:p>
        <text:p text:style-name="MP1"><text:span text:style-name="MT1">TEST TENGAH SEMESTER</text:span> <text:s text:c="25"/>No. Stb. <text:s/>: _______________________________</text:p>
        <text:p text:style-name="MP2"><text:span text:style-name="MT2">(</text:span><text:span text:style-name="MT3">OPEN BOOK</text:span><text:span text:style-name="MT2">, kerjakan semua soal pada lembar ini juga) 60 men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date>2013-11-24T09:58:19</dc:date>
    <meta:editing-cycles>19</meta:editing-cycles>
    <meta:editing-duration>PT3H49M23S</meta:editing-duration>
    <meta:print-date>2010-11-28T10:46:06.70</meta:print-date>
    <meta:document-statistic meta:table-count="0" meta:image-count="0" meta:object-count="0" meta:page-count="1" meta:paragraph-count="8" meta:word-count="312" meta:character-count="2784" meta:non-whitespace-character-count="2256"/>
    <meta:user-defined meta:name="Info 1"/>
    <meta:user-defined meta:name="Info 2"/>
    <meta:user-defined meta:name="Info 3"/>
    <meta:user-defined meta:name="Info 4"/>
  </office:meta>
</office:document-meta>
</file>