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text-properties style:font-name="Ubuntu" fo:font-size="13pt" style:font-name-asian="Verdana" style:font-size-asian="13pt" style:font-name-complex="Verdana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margin-left="0.45cm" fo:margin-right="0cm" fo:text-align="justify" style:justify-single-word="false" fo:text-indent="-0.503cm" style:auto-text-indent="false">
        <style:tab-stops/>
      </style:paragraph-properties>
      <style:text-properties style:font-name="Ubuntu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0c5bce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officeooo:paragraph-rsid="000c5bce" style:font-size-asian="10pt" style:font-size-complex="10pt"/>
    </style:style>
    <style:style style:name="P8" style:family="paragraph" style:parent-style-name="Standard" style:list-style-name="L27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27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 style:list-style-name="L27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Symbo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 style:list-style-name="L27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11pt" style:font-size-asian="11pt" style:font-size-complex="11pt"/>
    </style:style>
    <style:style style:name="P12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vertical-align="auto">
        <style:tab-stops/>
      </style:paragraph-properties>
      <style:text-properties style:font-name="Ubuntu" fo:font-size="13pt" officeooo:paragraph-rsid="000b1104" style:font-size-asian="13pt" style:font-size-complex="13pt"/>
    </style:style>
    <style:style style:name="P1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3pt" style:font-size-asian="13pt" style:font-size-complex="13pt"/>
    </style:style>
    <style:style style:name="P15" style:family="paragraph" style:parent-style-name="heading_20_1" style:list-style-name="L28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vertical-align="auto">
        <style:tab-stops/>
      </style:paragraph-properties>
      <style:text-properties style:font-name="Ubuntu" fo:font-size="11pt" officeooo:paragraph-rsid="000c5bce" style:font-size-asian="11pt" style:font-size-complex="11pt"/>
    </style:style>
    <style:style style:name="P16" style:family="paragraph">
      <style:paragraph-properties fo:text-align="center"/>
      <style:text-properties style:font-name="Verdana" fo:font-size="11pt" style:font-size-asian="11pt" style:font-size-complex="11pt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text-autospace="none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text-autospace="none" style:writing-mode="lr-tb">
        <style:tab-stops/>
      </style:paragraph-properties>
    </style:style>
    <style:style style:name="P22" style:family="paragraph">
      <style:paragraph-properties fo:text-align="center"/>
      <style:text-properties style:font-name="Symbol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style:font-name-asian="Verdana" style:font-name-complex="Verdana"/>
    </style:style>
    <style:style style:name="T4" style:family="text">
      <style:text-properties officeooo:rsid="000ea114" style:font-name-asian="Verdana" style:font-name-complex="Verdana"/>
    </style:style>
    <style:style style:name="T5" style:family="text">
      <style:text-properties fo:font-style="italic" style:font-name-asian="Verdana" style:font-style-asian="italic" style:font-name-complex="Verdana" style:font-style-complex="italic"/>
    </style:style>
    <style:style style:name="T6" style:family="text">
      <style:text-properties fo:font-style="italic" officeooo:rsid="000c5bce" style:font-name-asian="Verdana" style:font-style-asian="italic" style:font-name-complex="Verdana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c5bce" style:font-style-asian="italic" style:font-style-complex="italic"/>
    </style:style>
    <style:style style:name="T9" style:family="text">
      <style:text-properties fo:font-style="italic" style:font-name-asian="Tahoma" style:font-style-asian="italic" style:font-name-complex="Tahoma" style:font-style-complex="italic"/>
    </style:style>
    <style:style style:name="T10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name-asian="Verdana" style:font-style-asian="normal" style:font-name-complex="Verdana" style:font-style-complex="normal"/>
    </style:style>
    <style:style style:name="T15" style:family="text">
      <style:text-properties officeooo:rsid="00099be6"/>
    </style:style>
    <style:style style:name="T16" style:family="text">
      <style:text-properties fo:language="zxx" fo:country="none" style:text-underline-style="solid" style:text-underline-width="auto" style:text-underline-color="font-color" style:font-name-asian="Tahoma" style:language-asian="zxx" style:country-asian="none" style:font-name-complex="Tahoma"/>
    </style:style>
    <style:style style:name="T17" style:family="text">
      <style:text-properties fo:language="zxx" fo:country="none" style:font-name-asian="Tahoma" style:language-asian="zxx" style:country-asian="none" style:font-name-complex="Tahoma"/>
    </style:style>
    <style:style style:name="T18" style:family="text">
      <style:text-properties style:font-name-asian="Tahoma" style:font-name-complex="Tahoma"/>
    </style:style>
    <style:style style:name="T19" style:family="text">
      <style:text-properties officeooo:rsid="000fa367" style:font-name-asian="Tahoma" style:font-name-complex="Tahoma"/>
    </style:style>
    <style:style style:name="T20" style:family="text">
      <style:text-properties style:font-name="Verdana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language-asian="zxx" style:country-asian="none" style:font-size-complex="11pt"/>
    </style:style>
    <style:style style:name="T22" style:family="text">
      <style:text-properties style:font-name="Verdana" fo:font-size="11pt" fo:font-weight="bold" style:font-size-asian="11pt" style:language-asian="zxx" style:country-asian="none" style:font-weight-asian="bold" style:font-size-complex="11pt" style:font-weight-complex="bold"/>
    </style:style>
    <style:style style:name="T23" style:family="text">
      <style:text-properties fo:font-size="18pt" fo:font-weight="bold" style:font-size-asian="18pt" style:language-asian="zxx" style:country-asian="none" style:font-weight-asian="bold" style:font-size-complex="18pt" style:font-weight-complex="bold"/>
    </style:style>
    <style:style style:name="T2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font-name="Symbol" fo:font-size="16pt" fo:font-weight="bold" style:font-size-asian="16pt" style:font-weight-asian="bold" style:font-size-complex="16pt" style:font-weight-complex="bold"/>
    </style:style>
    <style:style style:name="T27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/>
    </style:style>
    <style:style style:name="gr3" style:family="graphic">
      <style:graphic-properties svg:stroke-width="0.069cm" draw:textarea-horizontal-align="center" draw:textarea-vertical-align="middle" fo:padding-top="0.034cm" fo:padding-bottom="0.034cm" fo:padding-left="0.034cm" fo:padding-right="0.034cm" style:run-through="back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none" svg:stroke-color="#000000" draw:fill="none" draw:fill-color="#ffffff" fo:min-height="0.69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 text:is-list-header="true"/>
      <text:list xml:id="list7958228038519663508" text:style-name="L27">
        <text:list-header>
          <text:p text:style-name="P8"><draw:g text:anchor-type="char" draw:z-index="1" draw:style-name="gr4"><draw:g draw:style-name="gr5"><draw:frame draw:style-name="gr6" draw:text-style-name="P18" svg:width="1.086cm" svg:height="0.646cm" svg:x="12.386cm" svg:y="0.463cm"><draw:text-box><text:p text:style-name="P18"><text:span text:style-name="T24">dt</text:span></text:p></draw:text-box></draw:frame><draw:frame draw:style-name="gr6" draw:text-style-name="P18" svg:width="1.086cm" svg:height="0.717cm" svg:x="9.064cm" svg:y="0.393cm"><draw:text-box><text:p text:style-name="P18"><text:span text:style-name="T24">dt</text:span></text:p></draw:text-box></draw:frame><draw:frame draw:style-name="gr6" draw:text-style-name="P18" svg:width="1.447cm" svg:height="0.717cm" svg:x="0.857cm" svg:y="0.056cm"><draw:text-box><text:p text:style-name="P18"><text:span text:style-name="T24">F(t)</text:span></text:p></draw:text-box></draw:frame><draw:frame draw:style-name="gr6" draw:text-style-name="P18" svg:width="1.685cm" svg:height="0.89cm" svg:x="14.153cm" svg:y="0.056cm"><draw:text-box><text:p text:style-name="P18"><text:span text:style-name="T24">x(t)</text:span></text:p></draw:text-box></draw:frame><draw:custom-shape draw:style-name="gr7" draw:text-style-name="P19" svg:width="1.265cm" svg:height="1.015cm" svg:x="8.682cm" svg:y="0.257cm"><text:p/><draw:enhanced-geometry svg:viewBox="0 0 21600 21600" draw:type="rectangle" draw:enhanced-path="M 0 0 L 21600 0 21600 21600 0 21600 0 0 Z N"/></draw:custom-shape><draw:custom-shape draw:style-name="gr8" draw:text-style-name="P19" svg:width="1.177cm" svg:height="1.077cm" svg:x="12.079cm" svg:y="0.262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0" svg:x1="9.945cm" svg:y1="0.793cm" svg:x2="12.079cm" svg:y2="0.793cm"><text:p/></draw:line><draw:line draw:style-name="gr8" draw:text-style-name="P20" svg:x1="13.688cm" svg:y1="0.752cm" svg:x2="13.705cm" svg:y2="2.069cm"><text:p/></draw:line><draw:custom-shape draw:style-name="gr10" draw:text-style-name="P19" svg:width="0.869cm" svg:height="0.717cm" svg:x="2.917cm" svg:y="0.4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0.962cm" svg:y1="0.772cm" svg:x2="2.916cm" svg:y2="0.772cm"><text:p/></draw:line><draw:line draw:style-name="gr9" draw:text-style-name="P20" svg:x1="3.786cm" svg:y1="0.792cm" svg:x2="4.872cm" svg:y2="0.792cm"><text:p/></draw:line><draw:line draw:style-name="gr9" draw:text-style-name="P20" svg:x1="6.452cm" svg:y1="0.739cm" svg:x2="8.683cm" svg:y2="0.739cm"><text:p/></draw:line><draw:line draw:style-name="gr9" draw:text-style-name="P20" svg:x1="13.215cm" svg:y1="0.752cm" svg:x2="14.516cm" svg:y2="0.752cm"><text:p/></draw:line><draw:frame draw:style-name="gr11" draw:text-style-name="P21" svg:width="1.366cm" svg:height="1.084cm" svg:x="4.949cm" svg:y="0.188cm"><draw:text-box><text:p text:style-name="P21"><text:span text:style-name="T25">1/M</text:span></text:p></draw:text-box></draw:frame><draw:frame draw:style-name="gr11" draw:text-style-name="P21" svg:width="1.22cm" svg:height="0.655cm" svg:x="8.518cm" svg:y="1.795cm"><draw:text-box><text:p text:style-name="P21"><text:span text:style-name="T25">K</text:span></text:p></draw:text-box></draw:frame><draw:line draw:style-name="gr9" draw:text-style-name="P20" svg:x1="13.707cm" svg:y1="2.068cm" svg:x2="9.738cm" svg:y2="2.077cm"><text:p/></draw:line><draw:line draw:style-name="gr8" draw:text-style-name="P20" svg:x1="3.363cm" svg:y1="2.108cm" svg:x2="8.516cm" svg:y2="2.108cm"><text:p/></draw:line><draw:line draw:style-name="gr9" draw:text-style-name="P20" svg:x1="3.319cm" svg:y1="2.108cm" svg:x2="3.365cm" svg:y2="1.15cm"><text:p/></draw:line></draw:g><draw:frame draw:style-name="gr12" draw:text-style-name="P22" svg:width="0.382cm" svg:height="0.738cm" svg:x="2.536cm" svg:y="0.077cm"><draw:text-box><text:p text:style-name="P17"><text:span text:style-name="T26">+</text:span></text:p></draw:text-box></draw:frame><draw:frame draw:style-name="gr12" draw:text-style-name="P22" svg:width="0.382cm" svg:height="0.738cm" svg:x="2.746cm" svg:y="0.931cm"><draw:text-box><text:p text:style-name="P17"><text:span text:style-name="T26">-</text:span></text:p></draw:text-box></draw:frame></draw:g></text:p>
          <text:p text:style-name="P8"/>
          <text:p text:style-name="P9"/>
          <text:p text:style-name="P9"/>
          <text:p text:style-name="P10"/>
          <text:p text:style-name="P11"><text:span text:style-name="T11">Dengan menggunakan bagan kotak di atas, lengkapilah gambar sistem pegas-massa di samping kiri. Masukannya adalah gaya sesaat </text:span><text:span text:style-name="T1">F(t)</text:span> dan keluarannya adalah posisi sesaat <text:span text:style-name="T1">x(t).</text:span> Lalu tuliskan <text:span text:style-name="T1">persamaan differensial</text:span> yang menghubungkan <text:span text:style-name="T1">F(t)</text:span> dan <text:span text:style-name="T1">x(t)</text:span>. </text:p>
        </text:list-header>
      </text:list>
      <text:p text:style-name="P4"><draw:g text:anchor-type="paragraph" draw:z-index="0" draw:style-name="gr1"><draw:rect draw:style-name="gr2" draw:text-style-name="P16" svg:width="8.61cm" svg:height="2.742cm" svg:x="8.449cm" svg:y="0.34cm"><text:p><text:span text:style-name="T20">Persamaan Differensial :</text:span></text:p><text:p><text:span text:style-name="T20"/></text:p><text:p><text:span text:style-name="T21">_________________________</text:span><text:span text:style-name="T22"> = F(t)</text:span></text:p></draw:rect><draw:line draw:style-name="gr3" draw:text-style-name="P17" svg:x1="0.183cm" svg:y1="0.485cm" svg:x2="0.183cm" svg:y2="3.025cm"><text:p/></draw:line><draw:rect draw:style-name="gr2" draw:text-style-name="P17" svg:width="2.223cm" svg:height="1.588cm" svg:x="1.374cm" svg:y="1.321cm"><text:p text:style-name="P17"><text:span text:style-name="T23">M</text:span></text:p></draw:rect><draw:line draw:style-name="gr3" draw:text-style-name="P17" svg:x1="0.157cm" svg:y1="2.911cm" svg:x2="6.507cm" svg:y2="2.911cm"><text:p/></draw:line></draw:g></text:p>
      <text:p text:style-name="P4"/>
      <text:p text:style-name="P5"/>
      <text:p text:style-name="P5"/>
      <text:p text:style-name="P5"/>
      <text:p text:style-name="P1"/>
      <text:p text:style-name="P1"/>
      <text:p text:style-name="P1"><text:s text:c="16"/>(<text:span text:style-name="T7">1</text:span><text:span text:style-name="T8">0</text:span><text:span text:style-name="T7"> point</text:span>) <text:s text:c="83"/>(<text:span text:style-name="T7">15 point</text:span>) <text:s text:c="79"/></text:p>
      <text:list xml:id="list1041382318499162149" text:style-name="L28">
        <text:list-header>
          <text:h text:style-name="P15" text:outline-level="1"><text:span text:style-name="T2">Isilah dengan kata-kata yang tepat</text:span><text:span text:style-name="T3"> ! (</text:span><text:span text:style-name="T4">50</text:span><text:span text:style-name="T5"> point</text:span><text:span text:style-name="T3">)</text:span></text:h>
          <text:p text:style-name="P12"><text:span text:style-name="T11">Gambar di samping kiri adalah model_______________________ dari sistem suspensi kendaraan bermotor dengan ______________________ (</text:span><text:span text:style-name="T12">K</text:span><text:span text:style-name="T11">) tapi tanpa _____________________________, sedangkan bagan kotak di atasnya adalah model ____________________-nya.</text:span></text:p>
        </text:list-header>
      </text:list>
      <text:p text:style-name="P13"/>
      <text:p text:style-name="P13"><text:span text:style-name="T5">Manusia diciptakan untuk hidup dalam 2 (dua) alam, yaitu alam _____________ dan alam ___________, walau pun batas antara keduanya samar dan berubah. Ilmu yang diakui DUNIA AKADEMIA hanyalah pengetahuan yang meliputi alam _________ saja. <text:s/>Obyek kajian Ilmu Pengetahuan tersusun secara bertingkat-tingkat. Obyek yang paling tinggi adalah _____________ yang dipelajari dalam ilmu-ilmu _____________, sedangkan obyek yang terendah tingkatannya adalah alam ________________ yang dipelajari dalam Ilmu Keteknikan (Engineering) dan Teknologi. Inti dari Ilmu Keteknikan (</text:span><text:span text:style-name="T14">the heart of engineering</text:span><text:span text:style-name="T5">) adalah __________________dan _______________ untuk menghasilkan ___________________ yang setelah di-_________________ dengan memperhitungkan faktor-faktor __________________ menghasilkan _____________. Memang pada dasarnya Ilmu Teknik mencoba mencari solusi dari _______________. Dalam pemodelan menggunakan komputer, perilaku sistem di-prediksi dengan ______________, lalu dibandingkan dengan perilaku _____________. Perbandingan ini disebut ________________, yang hasilnya dapat digunakan untuk menyempurnakan model. Menurut </text:span><text:span text:style-name="T10">Gordon</text:span><text:span text:style-name="T5"> [</text:span><text:span text:style-name="T10">1986</text:span><text:span text:style-name="T5">] MODEL dapat di-kategorikan menjadi model __________ <text:s/>dan model matematik, yang masing-masing dibagi lagi menjadi model ______________ dan model _______________. Model matematik sendiri ada 2 (dua) macam, yaitu yang sifatnya _______________ dan yang sifatnya numerik. Yang terakhir ini digunakan dalam _________________.</text:span></text:p>
      <text:p text:style-name="P6"/>
      <text:p text:style-name="P6"><text:span text:style-name="T18">Jika bagan kotak di sebelah kiri setara dengan bagan kotak di sebelah kanan, tentukan nilai K (</text:span><text:span text:style-name="T19">25</text:span><text:span text:style-name="T9"> point</text:span><text:span text:style-name="T18">):</text:span></text:p>
      <text:p text:style-name="P7"><draw:g text:anchor-type="char" draw:z-index="2" draw:style-name="gr4"><draw:g draw:style-name="gr5"><draw:frame draw:style-name="gr6" draw:text-style-name="P23" svg:width="0.703cm" svg:height="0.634cm" svg:x="3.069cm" svg:y="1.309cm"><draw:text-box><text:p text:style-name="P18"><text:span text:style-name="T27">-</text:span></text:p></draw:text-box></draw:frame><draw:frame draw:style-name="gr6" draw:text-style-name="P18" svg:width="0.833cm" svg:height="0.816cm" svg:x="2.052cm" svg:y="0.387cm"><draw:text-box><text:p text:style-name="P18"><text:span text:style-name="T24">+</text:span></text:p></draw:text-box></draw:frame><draw:frame draw:style-name="gr6" draw:text-style-name="P18" svg:width="0.833cm" svg:height="0.816cm" svg:x="8.208cm" svg:y="1.161cm"><draw:text-box><text:p text:style-name="P18"><text:span text:style-name="T24">+</text:span></text:p></draw:text-box></draw:frame><draw:frame draw:style-name="gr6" draw:text-style-name="P18" svg:width="0.809cm" svg:height="0.625cm" svg:x="8.313cm" svg:y="0.36cm"><draw:text-box><text:p text:style-name="P18"><text:span text:style-name="T24">+</text:span></text:p></draw:text-box></draw:frame><draw:frame draw:style-name="gr6" draw:text-style-name="P18" svg:width="0.833cm" svg:height="0.816cm" svg:x="6.546cm" svg:y="2.156cm"><draw:text-box><text:p text:style-name="P18"><text:span text:style-name="T24">+</text:span></text:p></draw:text-box></draw:frame><draw:frame draw:style-name="gr6" draw:text-style-name="P18" svg:width="0.833cm" svg:height="0.816cm" svg:x="6.054cm" svg:y="1.427cm"><draw:text-box><text:p text:style-name="P18"><text:span text:style-name="T24">+</text:span></text:p></draw:text-box></draw:frame><draw:frame draw:style-name="gr6" draw:text-style-name="P18" svg:width="1.195cm" svg:height="1.117cm" svg:x="0.159cm" svg:y="0.898cm"><draw:text-box><text:p text:style-name="P18"><text:span text:style-name="T24">X</text:span></text:p></draw:text-box></draw:frame><draw:frame draw:style-name="gr6" draw:text-style-name="P18" svg:width="1.195cm" svg:height="1.117cm" svg:x="9.845cm" svg:y="0.228cm"><draw:text-box><text:p text:style-name="P18"><text:span text:style-name="T24">Y</text:span></text:p></draw:text-box></draw:frame><draw:line draw:style-name="gr8" draw:text-style-name="P20" svg:x1="5.223cm" svg:y1="0.359cm" svg:x2="9.121cm" svg:y2="0.359cm"><text:p/></draw:line><draw:custom-shape draw:style-name="gr10" draw:text-style-name="P19" svg:width="0.715cm" svg:height="0.544cm" svg:x="2.725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0.409cm" svg:y1="1.183cm" svg:x2="2.727cm" svg:y2="1.183cm"><text:p/></draw:line><draw:line draw:style-name="gr8" draw:text-style-name="P20" svg:x1="9.846cm" svg:y1="1.189cm" svg:x2="9.846cm" svg:y2="2.446cm"><text:p/></draw:line><draw:line draw:style-name="gr9" draw:text-style-name="P20" svg:x1="3.44cm" svg:y1="1.24cm" svg:x2="4.399cm" svg:y2="1.24cm"><text:p/></draw:line><draw:line draw:style-name="gr8" draw:text-style-name="P20" svg:x1="1.007cm" svg:y1="1.186cm" svg:x2="1.007cm" svg:y2="0.389cm"><text:p/></draw:line><draw:line draw:style-name="gr8" draw:text-style-name="P20" svg:x1="3.089cm" svg:y1="2.42cm" svg:x2="5.622cm" svg:y2="2.42cm"><text:p/></draw:line><draw:line draw:style-name="gr9" draw:text-style-name="P20" svg:x1="6.054cm" svg:y1="1.21cm" svg:x2="6.054cm" svg:y2="2.09cm"><text:p/></draw:line><draw:line draw:style-name="gr9" draw:text-style-name="P20" svg:x1="9.473cm" svg:y1="1.189cm" svg:x2="10.673cm" svg:y2="1.189cm"><text:p/></draw:line><draw:frame draw:style-name="gr11" draw:text-style-name="P21" svg:width="0.877cm" svg:height="0.641cm" svg:x="4.346cm" svg:y="0.071cm"><draw:text-box><text:p text:style-name="P21"><text:span text:style-name="T25">2</text:span></text:p></draw:text-box></draw:frame><draw:line draw:style-name="gr9" draw:text-style-name="P20" svg:x1="1.007cm" svg:y1="0.387cm" svg:x2="4.346cm" svg:y2="0.382cm"><text:p/></draw:line><draw:line draw:style-name="gr9" draw:text-style-name="P20" svg:x1="9.846cm" svg:y1="2.384cm" svg:x2="6.424cm" svg:y2="2.384cm"><text:p/></draw:line><draw:line draw:style-name="gr9" draw:text-style-name="P20" svg:x1="3.069cm" svg:y1="2.419cm" svg:x2="3.069cm" svg:y2="1.51cm"><text:p/></draw:line><draw:frame draw:style-name="gr11" draw:text-style-name="P21" svg:width="1.213cm" svg:height="0.687cm" svg:x="4.488cm" svg:y="0.872cm"><draw:text-box><text:p text:style-name="P21"><text:span text:style-name="T25">3</text:span></text:p></draw:text-box></draw:frame><draw:frame draw:style-name="gr11" draw:text-style-name="P21" svg:width="1.213cm" svg:height="0.687cm" svg:x="6.655cm" svg:y="0.925cm"><draw:text-box><text:p text:style-name="P21"><text:span text:style-name="T25">4</text:span></text:p></draw:text-box></draw:frame><draw:line draw:style-name="gr9" draw:text-style-name="P20" svg:x1="5.699cm" svg:y1="1.211cm" svg:x2="6.658cm" svg:y2="1.211cm"><text:p/></draw:line><draw:custom-shape draw:style-name="gr10" draw:text-style-name="P19" svg:width="0.715cm" svg:height="0.544cm" svg:x="5.708cm" svg:y="2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9" svg:width="0.715cm" svg:height="0.544cm" svg:x="8.76cm" svg:y="0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7.867cm" svg:y1="1.232cm" svg:x2="8.826cm" svg:y2="1.232cm"><text:p/></draw:line><draw:line draw:style-name="gr9" draw:text-style-name="P20" svg:x1="9.121cm" svg:y1="0.359cm" svg:x2="9.121cm" svg:y2="0.959cm"><text:p/></draw:line></draw:g><draw:g draw:style-name="gr5"><draw:frame draw:style-name="gr6" draw:text-style-name="P18" svg:width="1.195cm" svg:height="1.211cm" svg:x="12.012cm" svg:y="0.734cm"><draw:text-box><text:p text:style-name="P18"><text:span text:style-name="T24">X</text:span></text:p></draw:text-box></draw:frame><draw:frame draw:style-name="gr6" draw:text-style-name="P18" svg:width="1.195cm" svg:height="1.213cm" svg:x="15.224cm" svg:y="0.064cm"><draw:text-box><text:p text:style-name="P18"><text:span text:style-name="T24">Y</text:span></text:p></draw:text-box></draw:frame><draw:line draw:style-name="gr9" draw:text-style-name="P20" svg:x1="15.03cm" svg:y1="1.039cm" svg:x2="16.23cm" svg:y2="1.039cm"><text:p/></draw:line><draw:frame draw:style-name="gr11" draw:text-style-name="P21" svg:width="1.348cm" svg:height="1.108cm" svg:x="13.704cm" svg:y="0.466cm"><draw:text-box><text:p text:style-name="P21"><text:span text:style-name="T25">K</text:span></text:p></draw:text-box></draw:frame><draw:line draw:style-name="gr9" draw:text-style-name="P20" svg:x1="12.504cm" svg:y1="1.054cm" svg:x2="13.704cm" svg:y2="1.054cm"><text:p/></draw:lin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Jawab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margin-top="0cm" fo:margin-bottom="0cm" style:contextual-spacing="false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24cm" fo:margin-right="0cm" fo:margin-top="0cm" fo:margin-bottom="0cm" style:contextual-spacing="false" fo:text-align="justify" style:justify-single-word="false" fo:text-indent="-0.46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Ubuntu" fo:font-size="13pt" style:font-name-asian="Verdana" style:font-size-asian="13pt" style:font-name-complex="Verdana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MT1" style:family="text">
      <style:text-properties officeooo:rsid="00099be6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635cm" fo:margin-left="1.773cm" fo:margin-right="1.47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<text:span text:style-name="MT1">4</text:span> <text:s text:c="17"/>N a m a <text:s/>: ________________________________</text:p>
        <text:p text:style-name="MP1"><text:span text:style-name="MT2">TEST TENGAH SEMESTER</text:span> <text:s text:c="25"/>No. Stb. <text:s/>: _______________________________</text:p>
        <text:p text:style-name="MP2"><text:span text:style-name="MT3">(</text:span><text:span text:style-name="MT4">OPEN BOOK</text:span><text:span text:style-name="MT3">, kerjakan semua soal pada lembar ini juga) 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14-11-16T08:53:40.163360567</dc:date>
    <meta:editing-cycles>27</meta:editing-cycles>
    <meta:editing-duration>PT4H13M37S</meta:editing-duration>
    <meta:print-date>2010-11-28T10:46:06.70</meta:print-date>
    <meta:document-statistic meta:table-count="0" meta:image-count="0" meta:object-count="0" meta:page-count="1" meta:paragraph-count="10" meta:word-count="285" meta:character-count="2533" meta:non-whitespace-character-count="2032"/>
    <meta:user-defined meta:name="Info 1"/>
    <meta:user-defined meta:name="Info 2"/>
    <meta:user-defined meta:name="Info 3"/>
    <meta:user-defined meta:name="Info 4"/>
  </office:meta>
</office:document-meta>
</file>