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officeooo:rsid="00087180" officeooo:paragraph-rsid="00087180"/>
    </style:style>
    <style:style style:name="P2" style:family="paragraph" style:parent-style-name="Standard">
      <style:paragraph-properties fo:text-align="center" style:justify-single-word="false"/>
      <style:text-properties style:font-name="Ubuntu" fo:font-size="18pt" fo:font-weight="bold" officeooo:rsid="00087180" officeooo:paragraph-rsid="00087180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Ubuntu" fo:font-size="16pt" officeooo:rsid="00087180" officeooo:paragraph-rsid="00087180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6pt" officeooo:rsid="000b77b6" officeooo:paragraph-rsid="000b77b6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26pt" style:text-underline-style="solid" style:text-underline-width="auto" style:text-underline-color="font-color" fo:font-weight="bold" officeooo:rsid="00087180" officeooo:paragraph-rsid="00087180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Ubuntu" fo:font-size="26pt" style:text-underline-style="solid" style:text-underline-width="auto" style:text-underline-color="font-color" fo:font-weight="bold" officeooo:rsid="00087180" officeooo:paragraph-rsid="00087180" style:font-size-asian="26pt" style:font-weight-asian="bold" style:font-size-complex="26pt" style:font-weight-complex="bold" style:font-relief="none" style:text-overline-style="solid" style:text-overline-width="auto" style:text-overline-color="font-color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buntu" fo:font-size="16pt" officeooo:rsid="0008d131" officeooo:paragraph-rsid="00152fac" style:font-size-asian="16pt" style:font-size-complex="16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Ubuntu" fo:font-size="16pt" officeooo:rsid="0008d131" officeooo:paragraph-rsid="0008d131" style:font-size-asian="16pt" style:font-size-complex="16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Ubuntu" fo:font-size="16pt" officeooo:rsid="0008d131" officeooo:paragraph-rsid="00152fac" style:font-size-asian="16pt" style:font-size-complex="16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Ubuntu" fo:font-size="16pt" officeooo:rsid="000b77b6" officeooo:paragraph-rsid="000b77b6" style:font-size-asian="16pt" style:font-size-complex="16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fo:font-size="16pt" officeooo:rsid="001b322f" officeooo:paragraph-rsid="001b322f" style:font-size-asian="16pt" style:font-size-complex="16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fo:font-size="16pt" officeooo:rsid="001ce717" officeooo:paragraph-rsid="001ce717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6pt" officeooo:rsid="001ce717" officeooo:paragraph-rsid="001ce717" style:font-size-asian="16pt" style:font-size-complex="16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Ubuntu" fo:font-size="16pt" fo:font-style="italic" fo:font-weight="bold" officeooo:rsid="0008d131" officeooo:paragraph-rsid="0008d131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Ubuntu" fo:font-size="16pt" fo:font-style="italic" officeooo:rsid="001b322f" officeooo:paragraph-rsid="001b322f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6pt" fo:font-weight="bold" officeooo:rsid="0019adb1" officeooo:paragraph-rsid="000b77b6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6pt" fo:font-weight="bold" officeooo:rsid="001e4058" officeooo:paragraph-rsid="000b77b6" style:font-size-asian="16pt" style:font-weight-asian="bold" style:font-size-complex="16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fo:font-weight="normal" officeooo:rsid="000c9eb9" officeooo:paragraph-rsid="000c9eb9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officeooo:rsid="001ce717" officeooo:paragraph-rsid="001ce717" style:font-size-asian="16pt" style:font-style-asian="normal" style:font-size-complex="16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Ubuntu" fo:font-size="15pt" fo:font-weight="bold" officeooo:rsid="0025c9c6" officeooo:paragraph-rsid="0025c9c6" style:font-size-asian="15pt" style:font-weight-asian="bold" style:font-size-complex="15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6pt" officeooo:paragraph-rsid="000b77b6" style:font-size-asian="16pt" style:font-size-complex="16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6pt" officeooo:paragraph-rsid="001911af" style:font-size-asian="16pt" style:font-size-complex="16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2pt" officeooo:paragraph-rsid="001911af" style:font-size-asian="12pt" style:font-size-complex="12pt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5" style:family="paragraph">
      <loext:graphic-properties draw:fill="solid" draw:fill-color="#0000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4d0" style:font-weight-asian="bold" style:font-weight-complex="bold"/>
    </style:style>
    <style:style style:name="T3" style:family="text">
      <style:text-properties fo:font-weight="bold" officeooo:rsid="00197c6e" style:font-weight-asian="bold" style:font-weight-complex="bold"/>
    </style:style>
    <style:style style:name="T4" style:family="text">
      <style:text-properties fo:font-weight="bold" officeooo:rsid="0019adb1" style:font-weight-asian="bold" style:font-weight-complex="bold"/>
    </style:style>
    <style:style style:name="T5" style:family="text">
      <style:text-properties fo:font-weight="bold" officeooo:rsid="001b322f" style:font-weight-asian="bold" style:font-weight-complex="bold"/>
    </style:style>
    <style:style style:name="T6" style:family="text">
      <style:text-properties fo:font-weight="bold" officeooo:rsid="00217083" style:font-weight-asian="bold" style:font-weight-complex="bold"/>
    </style:style>
    <style:style style:name="T7" style:family="text">
      <style:text-properties fo:font-weight="bold" officeooo:rsid="00230909" style:font-weight-asian="bold" style:font-weight-complex="bold"/>
    </style:style>
    <style:style style:name="T8" style:family="text">
      <style:text-properties fo:font-weight="bold" officeooo:rsid="0025c9c6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97c6e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17083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230909" style:font-style-asian="italic" style:font-weight-asian="normal" style:font-style-complex="italic" style:font-weight-complex="normal"/>
    </style:style>
    <style:style style:name="T15" style:family="text">
      <style:text-properties style:font-name="Ubuntu" officeooo:rsid="00093207"/>
    </style:style>
    <style:style style:name="T16" style:family="text">
      <style:text-properties style:font-name="Ubuntu" officeooo:rsid="00099294"/>
    </style:style>
    <style:style style:name="T17" style:family="text">
      <style:text-properties style:font-name="Ubuntu" officeooo:rsid="000b77b6"/>
    </style:style>
    <style:style style:name="T18" style:family="text">
      <style:text-properties style:font-name="Ubuntu" fo:font-weight="bold" style:font-weight-asian="bold" style:font-weight-complex="bold"/>
    </style:style>
    <style:style style:name="T19" style:family="text">
      <style:text-properties style:font-name="Ubuntu" fo:font-weight="bold" officeooo:rsid="00093207" style:font-weight-asian="bold" style:font-weight-complex="bold"/>
    </style:style>
    <style:style style:name="T20" style:family="text">
      <style:text-properties style:font-name="Ubuntu" fo:font-weight="bold" officeooo:rsid="00180a91" style:font-weight-asian="bold" style:font-weight-complex="bold"/>
    </style:style>
    <style:style style:name="T21" style:family="text">
      <style:text-properties style:font-name="Ubuntu" officeooo:rsid="00180a91"/>
    </style:style>
    <style:style style:name="T22" style:family="text">
      <style:text-properties style:font-name="Ubuntu" style:text-underline-style="solid" style:text-underline-width="auto" style:text-underline-color="font-color" fo:font-weight="bold" officeooo:rsid="00093207" style:font-weight-asian="bold" style:font-weight-complex="bold"/>
    </style:style>
    <style:style style:name="T23" style:family="text">
      <style:text-properties style:font-name="Ubuntu" officeooo:rsid="00230909"/>
    </style:style>
    <style:style style:name="T24" style:family="text">
      <style:text-properties style:font-name="Ubuntu" fo:font-style="italic" officeooo:rsid="00230909" style:font-style-asian="italic" style:font-style-complex="italic"/>
    </style:style>
    <style:style style:name="T25" style:family="text">
      <style:text-properties style:font-name="Ubuntu" fo:font-style="italic" fo:font-weight="bold" officeooo:rsid="00230909" style:font-style-asian="italic" style:font-weight-asian="bold" style:font-style-complex="italic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00" style:font-name="Ubuntu" fo:font-weight="bold" officeooo:rsid="001911af" style:font-weight-asian="bold" style:font-weight-complex="bold"/>
    </style:style>
    <style:style style:name="T29" style:family="text">
      <style:text-properties officeooo:rsid="0017330a"/>
    </style:style>
    <style:style style:name="T30" style:family="text">
      <style:text-properties officeooo:rsid="00197c6e"/>
    </style:style>
    <style:style style:name="T31" style:family="text">
      <style:text-properties fo:font-weight="normal" officeooo:rsid="00197c6e" style:font-weight-asian="normal" style:font-weight-complex="normal"/>
    </style:style>
    <style:style style:name="T32" style:family="text">
      <style:text-properties fo:font-weight="normal" officeooo:rsid="00230909" style:font-weight-asian="normal" style:font-weight-complex="normal"/>
    </style:style>
    <style:style style:name="T33" style:family="text">
      <style:text-properties fo:font-weight="normal" officeooo:rsid="001b322f" style:font-weight-asian="normal" style:font-weight-complex="normal"/>
    </style:style>
    <style:style style:name="T34" style:family="text">
      <style:text-properties officeooo:rsid="0019adb1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1b322f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25c9c6" style:font-style-asian="normal" style:font-weight-asian="bold" style:font-style-complex="normal" style:font-weight-complex="bold"/>
    </style:style>
    <style:style style:name="T38" style:family="text">
      <style:text-properties officeooo:rsid="001f9a87"/>
    </style:style>
    <style:style style:name="T39" style:family="text">
      <style:text-properties officeooo:rsid="00217083"/>
    </style:style>
    <style:style style:name="T40" style:family="text">
      <style:text-properties officeooo:rsid="0025c9c6"/>
    </style:style>
    <style:style style:name="T4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8.56cm" fo:min-width="17.14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381cm" fo:min-width="17.56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8">JURUSAN</text:span> <text:span text:style-name="T29">TEKNIK ELEKTRO UKIP</text:span></text:p>
      <text:p text:style-name="P6">Mata Kuliah <text:span text:style-name="T38">PENGANTAR TEKNOLOGI</text:span></text:p>
      <text:p text:style-name="P1">Semester I/2017-2018</text:p>
      <text:p text:style-name="P1"/>
      <text:p text:style-name="P5">PENGUMUMAN</text:p>
      <text:p text:style-name="P3"/>
      <text:list xml:id="list2010355431837533658" text:style-name="L1">
        <text:list-item>
          <text:p text:style-name="P7"><text:span text:style-name="T27">Ujian FINAL</text:span><text:span text:style-name="T26"> </text:span>insya Allah akan diselenggarakan pada hari: </text:p>
          <text:p text:style-name="P9"><text:span text:style-name="T6">SENIN</text:span><text:span text:style-name="T1">, 1</text:span><text:span text:style-name="T2">5</text:span><text:span text:style-name="T1"> </text:span><text:span text:style-name="T6">Januari</text:span><text:span text:style-name="T1"> 201</text:span><text:span text:style-name="T6">8</text:span> jam <text:span text:style-name="T2">09</text:span><text:span text:style-name="T1">:00-1</text:span><text:span text:style-name="T2">0</text:span><text:span text:style-name="T1">:40 WITA</text:span> </text:p>
          <text:p text:style-name="P9">di Ruang <text:span text:style-name="T6">E-206</text:span><text:span text:style-name="T1"> </text:span><text:span text:style-name="T12">Kampus UKIP</text:span> lt.<text:span text:style-name="T39">2</text:span>.</text:p>
          <text:p text:style-name="P8"/>
        </text:list-item>
        <text:list-item>
          <text:p text:style-name="P8"><text:span text:style-name="T27">Sifat ujian</text:span>: <text:span text:style-name="T11">OPEN BOOK, NO LAPTOP, NO GADGET</text:span></text:p>
          <text:p text:style-name="P14"/>
        </text:list-item>
        <text:list-item>
          <text:p text:style-name="P21"><text:span text:style-name="T22">Materi ujian</text:span><text:span text:style-name="T15"> terdiri dari: </text:span></text:p>
          <text:p text:style-name="P21"><text:span text:style-name="T15"/></text:p>
          <text:p text:style-name="P22"><text:span text:style-name="T17">(1) </text:span><text:span text:style-name="T25">Fotocopy</text:span><text:span text:style-name="T23">-an yang pernah dibagikan</text:span></text:p>
          <text:p text:style-name="P23"><text:span text:style-name="T18"/></text:p>
          <text:p text:style-name="P10">(2) <text:span text:style-name="T32">Materi kuliah yang dapat ditelusuri dari </text:span><text:span text:style-name="T14">link</text:span><text:span text:style-name="T32">:</text:span></text:p>
        </text:list-item>
      </text:list>
      <text:p text:style-name="P16"><draw:custom-shape text:anchor-type="paragraph" draw:z-index="1" draw:name="Shape1" draw:style-name="gr2" draw:text-style-name="P26" svg:width="17.668cm" svg:height="1.481cm" svg:x="-0.079cm" svg:y="0.318cm"><text:p/><draw:enhanced-geometry svg:viewBox="0 0 21600 21600" draw:type="rectangle" draw:enhanced-path="M 0 0 L 21600 0 21600 21600 0 21600 0 0 Z N"/></draw:custom-shape></text:p>
      <text:p text:style-name="P20">http://www.unhas.ac.id/rhiza/arsip/kuliah/Pengantar-Teknologi/</text:p>
      <text:p text:style-name="P17"/>
      <text:list xml:id="list103357701448182" text:continue-numbering="true" text:style-name="L1">
        <text:list-header>
          <text:p text:style-name="P15"/>
        </text:list-header>
        <text:list-item>
          <text:p text:style-name="P19">Jadwal <text:s/><text:span text:style-name="T8">KULIAH</text:span><text:span text:style-name="T33">:</text:span></text:p>
          <text:list>
            <text:list-item>
              <text:p text:style-name="P19"><draw:custom-shape text:anchor-type="paragraph" draw:z-index="0" draw:style-name="gr1" draw:text-style-name="P25" svg:width="17.64cm" svg:height="8.82cm" svg:x="-0.25cm" svg:y="0.459cm"><text:p text:style-name="P24"><text:span text:style-name="T41">SELAMAT BERLIBUR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8"> Senin</text:span><text:span text:style-name="T1">, 1</text:span><text:span text:style-name="T8">8</text:span><text:span text:style-name="T1"> Desember 2017, jam 09:00</text:span></text:p>
            </text:list-item>
            <text:list-item>
              <text:p text:style-name="P12"><text:span text:style-name="T37"><text:s/>Senin</text:span><text:span text:style-name="T35">, 8 </text:span><text:span text:style-name="T37">Januari</text:span><text:span text:style-name="T35"> 201</text:span><text:span text:style-name="T37">8</text:span><text:span text:style-name="T35">, jam 09:00</text:span></text:p>
            </text:list-item>
          </text:list>
        </text:list-item>
      </text:list>
      <text:p text:style-name="P13"><text:span text:style-name="T13"/></text:p>
      <text:p text:style-name="P13"><text:span text:style-name="T13"/></text:p>
      <text:p text:style-name="P1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44:44.161713918</meta:creation-date>
    <meta:generator>LibreOffice/5.1.6.2$Linux_X86_64 LibreOffice_project/10m0$Build-2</meta:generator>
    <dc:date>2017-12-17T10:33:56.426800983</dc:date>
    <meta:editing-duration>PT1H54M34S</meta:editing-duration>
    <meta:editing-cycles>29</meta:editing-cycles>
    <meta:print-date>2017-11-23T22:13:03.891018166</meta:print-date>
    <meta:document-statistic meta:table-count="0" meta:image-count="0" meta:object-count="0" meta:page-count="1" meta:paragraph-count="20" meta:word-count="87" meta:character-count="538" meta:non-whitespace-character-count="475"/>
  </office:meta>
</office:document-meta>
</file>