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ahoma3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officeooo:paragraph-rsid="001c681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style:font-name="Ubuntu" fo:font-size="13pt" fo:font-style="italic" fo:font-weight="bold" officeooo:paragraph-rsid="001c6810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style:font-name="Ubuntu" fo:font-size="13pt" fo:font-style="italic" fo:font-weight="normal" officeooo:paragraph-rsid="001c6810" style:font-name-asian="Verdana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10" style:family="paragraph" style:parent-style-name="Heading_20_1" style:list-style-name="WW8Num3" style:master-page-name="Standard">
      <style:paragraph-properties fo:margin-left="0cm" fo:margin-right="0cm" fo:text-indent="0cm" style:auto-text-indent="false" style:page-number="auto">
        <style:tab-stops>
          <style:tab-stop style:position="0.635cm"/>
          <style:tab-stop style:position="0.953cm"/>
        </style:tab-stops>
      </style:paragraph-properties>
      <style:text-properties style:font-name="Puris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 style:text-autospace="none" style:writing-mode="lr-tb"/>
    </style:style>
    <style:style style:name="P14" style:family="paragraph"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P15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 style:text-autospace="none" style:writing-mode="lr-tb">
        <style:tab-stops/>
      </style:paragraph-properties>
    </style:style>
    <style:style style:name="P19" style:family="paragraph">
      <style:paragraph-properties fo:text-align="center" style:text-autospace="none" style:writing-mode="lr-tb">
        <style:tab-stops/>
      </style:paragraph-properties>
      <style:text-properties style:font-name="Ubuntu" fo:font-size="14pt" style:font-size-asian="14pt" style:font-size-complex="14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Symbo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language="es" fo:country="ES" style:font-name-complex="Tahoma"/>
    </style:style>
    <style:style style:name="T4" style:family="text">
      <style:text-properties style:font-name="Verdana" fo:language="es" fo:country="ES" fo:font-style="italic" style:font-style-asian="italic" style:font-name-complex="Tahoma" style:font-style-complex="italic"/>
    </style:style>
    <style:style style:name="T5" style:family="text">
      <style:text-properties style:font-name-complex="Tahoma"/>
    </style:style>
    <style:style style:name="T6" style:family="text">
      <style:text-properties fo:language="es" fo:country="ES" style:font-name-complex="Tahoma"/>
    </style:style>
    <style:style style:name="T7" style:family="text">
      <style:text-properties fo:language="es" fo:country="ES" fo:font-style="normal" style:font-style-asian="normal" style:font-name-complex="Tahoma" style:font-style-complex="normal"/>
    </style:style>
    <style:style style:name="T8" style:family="text">
      <style:text-properties fo:font-style="normal" style:font-style-asian="normal" style:font-name-complex="Tahoma" style:font-style-complex="normal"/>
    </style:style>
    <style:style style:name="T9" style:family="text">
      <style:text-properties fo:font-size="9pt" fo:language="es" fo:country="ES" style:font-size-asian="9pt" style:font-name-complex="Tahoma" style:font-size-complex="9pt"/>
    </style:style>
    <style:style style:name="T10" style:family="text">
      <style:text-properties fo:font-size="9pt" fo:language="es" fo:country="ES" officeooo:rsid="001c6810" style:font-size-asian="9pt" style:font-name-complex="Tahoma" style:font-size-complex="9pt"/>
    </style:style>
    <style:style style:name="T11" style:family="text">
      <style:text-properties fo:font-size="9pt" fo:language="es" fo:country="ES" officeooo:rsid="002ee96d" style:font-size-asian="9pt" style:font-name-complex="Tahoma" style:font-size-complex="9pt"/>
    </style:style>
    <style:style style:name="T12" style:family="text">
      <style:text-properties fo:font-size="9pt" fo:language="es" fo:country="ES" fo:font-weight="normal" officeooo:rsid="001c6810" style:font-size-asian="9pt" style:font-weight-asian="normal" style:font-name-complex="Tahoma" style:font-size-complex="9pt" style:font-weight-complex="normal"/>
    </style:style>
    <style:style style:name="T13" style:family="text">
      <style:text-properties fo:font-size="9pt" fo:language="es" fo:country="ES" style:text-underline-style="solid" style:text-underline-width="auto" style:text-underline-color="font-color" style:font-size-asian="9pt" style:font-name-complex="Tahoma" style:font-size-complex="9pt"/>
    </style:style>
    <style:style style:name="T14" style:family="text">
      <style:text-properties fo:font-size="9pt" fo:language="es" fo:country="ES" fo:font-style="normal" officeooo:rsid="001c6810" style:font-size-asian="9pt" style:font-style-asian="normal" style:font-name-complex="Tahoma" style:font-size-complex="9pt" style:font-style-complex="normal"/>
    </style:style>
    <style:style style:name="T15" style:family="text">
      <style:text-properties style:font-name="Ubuntu" fo:font-size="9pt" fo:language="es" fo:country="ES" fo:font-style="normal" officeooo:rsid="001c6810" style:font-size-asian="9pt" style:font-style-asian="normal" style:font-name-complex="Tahoma" style:font-size-complex="9pt" style:font-style-complex="normal"/>
    </style:style>
    <style:style style:name="T16" style:family="text">
      <style:text-properties style:font-name="Ubuntu" fo:font-size="9pt" fo:language="es" fo:country="ES" officeooo:rsid="001c6810" style:font-size-asian="9pt" style:font-name-complex="Tahoma" style:font-size-complex="9pt"/>
    </style:style>
    <style:style style:name="T17" style:family="text">
      <style:text-properties style:font-name="Ubuntu" fo:font-size="12pt" fo:language="es" fo:country="ES" fo:font-style="normal" officeooo:rsid="001c6810" style:font-size-asian="12pt" style:font-style-asian="normal" style:font-name-complex="Tahoma" style:font-size-complex="12pt" style:font-style-complex="normal"/>
    </style:style>
    <style:style style:name="T18" style:family="text">
      <style:text-properties fo:font-size="14pt" fo:language="es" fo:country="ES" officeooo:rsid="002ee96d" style:font-size-asian="14pt" style:font-name-complex="Tahoma" style:font-size-complex="14pt"/>
    </style:style>
    <style:style style:name="T19" style:family="text">
      <style:text-properties fo:font-size="14pt" fo:language="es" fo:country="ES" fo:font-style="normal" officeooo:rsid="002ee96d" style:font-size-asian="14pt" style:font-style-asian="normal" style:font-name-complex="Tahoma" style:font-size-complex="14pt" style:font-style-complex="normal"/>
    </style:style>
    <style:style style:name="T20" style:family="text">
      <style:text-properties fo:font-size="14pt" fo:language="es" fo:country="ES" fo:font-style="normal" officeooo:rsid="001c6810" style:font-size-asian="14pt" style:font-style-asian="normal" style:font-name-complex="Tahoma" style:font-size-complex="14pt" style:font-style-complex="normal"/>
    </style:style>
    <style:style style:name="T21" style:family="text">
      <style:text-properties fo:font-size="14pt" fo:language="es" fo:country="ES" fo:font-style="normal" style:text-underline-style="solid" style:text-underline-width="auto" style:text-underline-color="font-color" officeooo:rsid="001c6810" style:font-size-asian="14pt" style:font-style-asian="normal" style:font-name-complex="Tahoma" style:font-size-complex="14pt" style:font-style-complex="normal"/>
    </style:style>
    <style:style style:name="T22" style:family="text">
      <style:text-properties fo:font-size="14pt" fo:language="es" fo:country="ES" style:text-underline-style="solid" style:text-underline-width="auto" style:text-underline-color="font-color" officeooo:rsid="001c6810" style:font-size-asian="14pt" style:font-name-complex="Tahoma" style:font-size-complex="14pt"/>
    </style:style>
    <style:style style:name="T23" style:family="text">
      <style:text-properties fo:font-size="10pt" fo:language="es" fo:country="ES" style:text-underline-style="solid" style:text-underline-width="auto" style:text-underline-color="font-color" officeooo:rsid="001c6810" style:font-size-asian="10pt" style:font-name-complex="Tahoma" style:font-size-complex="10pt"/>
    </style:style>
    <style:style style:name="T24" style:family="text">
      <style:text-properties fo:font-size="10pt" fo:language="es" fo:country="ES" style:text-underline-style="solid" style:text-underline-width="auto" style:text-underline-color="font-color" officeooo:rsid="002019d8" style:font-size-asian="10pt" style:font-name-complex="Tahoma" style:font-size-complex="10pt"/>
    </style:style>
    <style:style style:name="T25" style:family="text">
      <style:text-properties fo:font-size="10pt" fo:language="es" fo:country="ES" fo:font-style="normal" officeooo:rsid="001c6810" style:font-size-asian="10pt" style:font-style-asian="normal" style:font-name-complex="Tahoma" style:font-size-complex="10pt" style:font-style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8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30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style:font-name="Symbol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10" style:family="graphic">
      <style:graphic-properties draw:stroke="none" svg:stroke-color="#000000" draw:fill="none" draw:fill-color="#ffffff" fo:min-height="0.924cm" style:run-through="background"/>
    </style:style>
    <style:style style:name="gr11" style:family="graphic">
      <style:graphic-properties draw:stroke="none" svg:stroke-color="#000000" draw:fill="none" draw:fill-color="#ffffff" fo:min-height="0.923cm" style:run-through="background"/>
    </style:style>
    <style:style style:name="gr12" style:family="graphic">
      <style:graphic-properties draw:marker-start="" draw:marker-end="Mata_20_Panah_20_1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15324457630669945" text:style-name="WW8Num3">
        <text:list-item>
          <text:h text:style-name="P10" text:outline-level="1"><draw:custom-shape text:anchor-type="paragraph" draw:z-index="0" draw:style-name="gr1" draw:text-style-name="P12" svg:width="2.805cm" svg:height="0.904cm" svg:x="6.221cm" svg:y="-1.326cm"><text:p text:style-name="P11"><text:span text:style-name="T26">2015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silah dengan kata-kata yang tepat ! (80 point)</text:h>
        </text:list-item>
      </text:list>
      <text:p text:style-name="P5"><text:span text:style-name="T5"><text:tab/>Setelah masuk dalam DUNIA AKADEMIA, Ilmu Teknik menjadi pengetahuan yang berorientasi untuk menghasilkan _____________ <text:s/>dari berbagai masalah. Masalah-masalah tersebut pertama-tama dirumuskan dalam suatu ______________ , yang dapat di-verifikasi dengan membuat _____________-nya. Inti dari Ilmu Teknik (</text:span><text:span text:style-name="T8">the heart of engineering</text:span><text:span text:style-name="T5">) adalah ___________________ dan ________________ , yang menghasilkan _____________________ <text:s/>tanpa mempertimbangkan faktor-faktor non-teknis. <text:s/>Faktor-faktor non-teknis, misalnya faktor estetis, ekonomis, dll., diperhitungkan dalam ____________________. Menurut Gordon [1986], __________________ dapat di-kategorikan menjadi _____________________ dan __________________, yang masing-masing dibagi lagi menjadi _________________ dan _____________________. Yang terakhir ini ada 2 (dua) macam, yaitu yang sifatnya _______________ dan yang sifatnya numerik Yang sifatnya numerik ini antara lain digunakan dalam ____________ untuk mem-________________ model.</text:span></text:p>
      <text:p text:style-name="P5"><text:span text:style-name="T6"><text:tab/>Konsorsium Ilmu-Ilmu Teknik di Indonesia telah menetapkan pada tahun 1995 bahwa Program Studi Teknik Elektro (</text:span><text:span text:style-name="T7">Electrical Engineering</text:span><text:span text:style-name="T6">) mempunyai 5 (lima) konsentrasi bidang kajian, yaitu: Teknik (a) _____________________ (b)_____________________ (c)___________________ (d)___________________dan (e) Komputer. Salah satu dari 4 (empat) ilmu-ilmu dasar Teknik Elektro adalah __________________________ yang mempelajari 6 (enam) elemen dasar kelistrikan, yaitu: (a) sumber________________, (b) sumber arus, (c)____________________________, (d)__________________, (e) Kapasitor (C), dan (f) _____________________. Sedangkan 3 (tiga) ilmu dasar Teknik Elektro lainnya adalah: (a) ___________________, (b) Elektronika dan (c)_________________________. Untuk itu, mahasiswa Teknik Elektro diharapkan menguasai ilmu-ilmu Alamiah Dasar, yaitu: Ilmu Kimia dan Ilmu _____________. Sedangkan dalam bidang Matematika, mahasiswa Teknik Elektro diharapkan menguasai: (a) _____________________________, (b) Persamaan Differensial (c) ____________________ dan Statistik, (d) Aljabar ____________________ (Matrix), (e) Peubah _______________ dan (f) Matematika __________________ .</text:span></text:p>
      <text:p text:style-name="P5"><text:span text:style-name="T5">Seorang Sarjana Teknik (dari semua program studi) pertama-tama diharapkan dapat menerapkan 3 (tiga) macam pengetahuan, yaitu ilmu-ilmu _______________ dasar, __________________ dan prinsip-prinsip keteknikan dalam bidangnya. <text:s/>Selanjutnya mereka juga diharapkan mampu merancang dan melakukan ___________________ , untuk menghasilkan data yang dapat di-analisis, di-tafsirkan dan di- ______________- kan. </text:span><text:span text:style-name="T6">Mereka juga diharapkan mampu men-desain ________________, proses dan komponen sesuai kebutuhan. Kemampuan berbahasa asing, khususnya bahasa __________________ , merupakan penunjang pada masa kini, demikian juga penguasaan teknologi _____________________ dan ____________________ (TIK = ICT). </text:span></text:p>
      <text:p text:style-name="P7"><text:span text:style-name="T9">2. </text:span><text:span text:style-name="T10">Di halaman sebalik ada gambar Bagan Kotak dari </text:span><text:span text:style-name="T15">Model A</text:span><text:span text:style-name="T10"> dan </text:span><text:span text:style-name="T15">Model B</text:span><text:span text:style-name="T10">. <text:s/>Agar </text:span><text:span text:style-name="T15">Model A</text:span><text:span text:style-name="T10"> setara dengan </text:span><text:span text:style-name="T15">Model B</text:span><text:span text:style-name="T10">, tentukanlah nilia </text:span><text:span text:style-name="T17">K.</text:span></text:p>
      <text:p text:style-name="P5"><text:soft-page-break/></text:p>
      <text:p text:style-name="P5"/>
      <text:p text:style-name="P5"><draw:g text:anchor-type="paragraph" draw:z-index="1" draw:style-name="gr2"><draw:frame draw:style-name="gr3" draw:text-style-name="P13" svg:width="0.729cm" svg:height="0.77cm" svg:x="11.135cm" svg:y="1.028cm"><draw:text-box><text:p text:style-name="P13"><text:span text:style-name="T27">Y</text:span></text:p></draw:text-box></draw:frame><draw:frame draw:style-name="gr3" draw:text-style-name="P14" svg:width="0.927cm" svg:height="0.886cm" svg:x="13.599cm" svg:y="0.87cm"><draw:text-box><text:p text:style-name="P13"><text:span text:style-name="T28">X</text:span></text:p></draw:text-box></draw:frame><draw:g draw:style-name="gr4"><draw:frame draw:style-name="gr3" draw:text-style-name="P15" svg:width="1.029cm" svg:height="0.888cm" svg:x="4.861cm" svg:y="1.175cm"><draw:text-box><text:p text:style-name="P13"><text:span text:style-name="T29">3</text:span></text:p></draw:text-box></draw:frame><draw:custom-shape draw:style-name="gr5" draw:text-style-name="P16" svg:width="1.029cm" svg:height="1.258cm" svg:x="4.861cm" svg:y="1.005cm"><text:p/><draw:enhanced-geometry svg:viewBox="0 0 21600 21600" draw:type="rectangle" draw:enhanced-path="M 0 0 L 21600 0 21600 21600 0 21600 0 0 Z N"/></draw:custom-shape></draw:g><draw:line draw:style-name="gr6" draw:text-style-name="P17" svg:x1="5.888cm" svg:y1="1.532cm" svg:x2="7.211cm" svg:y2="1.547cm"><text:p/></draw:line><draw:line draw:style-name="gr7" draw:text-style-name="P17" svg:x1="1.824cm" svg:y1="0.199cm" svg:x2="1.824cm" svg:y2="1.522cm"><text:p/></draw:line><draw:custom-shape draw:style-name="gr8" draw:text-style-name="P16" svg:width="0.944cm" svg:height="1.068cm" svg:x="2.723cm" svg:y="1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3.698cm" svg:y1="1.549cm" svg:x2="4.83cm" svg:y2="1.549cm"><text:p/></draw:line><draw:line draw:style-name="gr6" draw:text-style-name="P17" svg:x1="1.824cm" svg:y1="0.199cm" svg:x2="7.08cm" svg:y2="0.239cm"><text:p/></draw:line><draw:frame draw:style-name="gr3" draw:text-style-name="P13" svg:width="0.729cm" svg:height="0.77cm" svg:x="16.49cm" svg:y="0.91cm"><draw:text-box><text:p text:style-name="P13"><text:span text:style-name="T27">Y</text:span></text:p></draw:text-box></draw:frame><draw:g draw:style-name="gr4"><draw:frame draw:style-name="gr3" draw:text-style-name="P15" svg:width="0.918cm" svg:height="0.558cm" svg:x="15.178cm" svg:y="1.325cm"><draw:text-box><text:p text:style-name="P13"><text:span text:style-name="T29">K</text:span></text:p></draw:text-box></draw:frame><draw:custom-shape draw:style-name="gr7" draw:text-style-name="P16" svg:width="1.227cm" svg:height="0.932cm" svg:x="15.06cm" svg:y="1.15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17" svg:x1="16.242cm" svg:y1="1.573cm" svg:x2="17.598cm" svg:y2="1.573cm"><text:p/></draw:line></draw:g><draw:frame draw:style-name="gr9" draw:text-style-name="P19" svg:width="1.271cm" svg:height="0.81cm" svg:x="7.082cm" svg:y="-0.164cm"><draw:text-box><text:p text:style-name="P18"><text:span text:style-name="T30">2</text:span></text:p></draw:text-box></draw:frame><draw:line draw:style-name="gr6" draw:text-style-name="P17" svg:x1="8.662cm" svg:y1="3.353cm" svg:x2="6.397cm" svg:y2="3.353cm"><text:p/></draw:line><draw:line draw:style-name="gr7" draw:text-style-name="P17" svg:x1="8.352cm" svg:y1="0.259cm" svg:x2="10.165cm" svg:y2="0.259cm"><text:p/></draw:line><draw:line draw:style-name="gr6" draw:text-style-name="P17" svg:x1="3.18cm" svg:y1="3.35cm" svg:x2="3.18cm" svg:y2="1.992cm"><text:p/></draw:line><draw:frame draw:style-name="gr10" draw:text-style-name="P21" svg:width="0.445cm" svg:height="0.925cm" svg:x="10.356cm" svg:y="0.535cm"><draw:text-box><text:p text:style-name="P20"><text:span text:style-name="T31">+</text:span></text:p></draw:text-box></draw:frame><draw:frame draw:style-name="gr11" draw:text-style-name="P21" svg:width="0.445cm" svg:height="0.923cm" svg:x="3.392cm" svg:y="1.783cm"><draw:text-box><text:p text:style-name="P20"><text:span text:style-name="T31">-</text:span></text:p></draw:text-box></draw:frame><draw:g draw:style-name="gr4"><draw:frame draw:style-name="gr3" draw:text-style-name="P15" svg:width="1.029cm" svg:height="0.89cm" svg:x="7.189cm" svg:y="1.161cm"><draw:text-box><text:p text:style-name="P13"><text:span text:style-name="T29">4</text:span></text:p></draw:text-box></draw:frame><draw:custom-shape draw:style-name="gr5" draw:text-style-name="P16" svg:width="1.029cm" svg:height="1.257cm" svg:x="7.189cm" svg:y="0.993cm"><text:p/><draw:enhanced-geometry svg:viewBox="0 0 21600 21600" draw:type="rectangle" draw:enhanced-path="M 0 0 L 21600 0 21600 21600 0 21600 0 0 Z N"/></draw:custom-shape></draw:g><draw:g draw:style-name="gr4"><draw:frame draw:style-name="gr3" draw:text-style-name="P15" svg:width="1.228cm" svg:height="0.89cm" svg:x="5.17cm" svg:y="2.939cm"><draw:text-box><text:p text:style-name="P13"><text:span text:style-name="T29">0,1</text:span></text:p></draw:text-box></draw:frame><draw:custom-shape draw:style-name="gr5" draw:text-style-name="P16" svg:width="1.228cm" svg:height="1.258cm" svg:x="5.17cm" svg:y="2.769cm"><text:p/><draw:enhanced-geometry svg:viewBox="0 0 21600 21600" draw:type="rectangle" draw:enhanced-path="M 0 0 L 21600 0 21600 21600 0 21600 0 0 Z N"/></draw:custom-shape></draw:g><draw:custom-shape draw:style-name="gr8" draw:text-style-name="P16" svg:width="1.147cm" svg:height="1.093cm" svg:x="9.548cm" svg:y="1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8.218cm" svg:y1="1.611cm" svg:x2="9.574cm" svg:y2="1.611cm"><text:p/></draw:line><draw:line draw:style-name="gr7" draw:text-style-name="P17" svg:x1="8.62cm" svg:y1="1.611cm" svg:x2="8.662cm" svg:y2="3.353cm"><text:p/></draw:line><draw:line draw:style-name="gr7" draw:text-style-name="P17" svg:x1="3.159cm" svg:y1="3.35cm" svg:x2="5.17cm" svg:y2="3.35cm"><text:p/></draw:line><draw:line draw:style-name="gr12" draw:text-style-name="P20" svg:x1="10.165cm" svg:y1="0.259cm" svg:x2="10.165cm" svg:y2="1.148cm"><text:p/></draw:line><draw:line draw:style-name="gr6" draw:text-style-name="P17" svg:x1="10.694cm" svg:y1="1.621cm" svg:x2="12.05cm" svg:y2="1.621cm"><text:p/></draw:line><draw:line draw:style-name="gr6" draw:text-style-name="P17" svg:x1="13.822cm" svg:y1="1.629cm" svg:x2="15.178cm" svg:y2="1.629cm"><text:p/></draw:line><draw:frame draw:style-name="gr3" draw:text-style-name="P14" svg:width="0.927cm" svg:height="0.886cm" svg:x="0.899cm" svg:y="0.804cm"><draw:text-box><text:p text:style-name="P13"><text:span text:style-name="T28">X</text:span></text:p></draw:text-box></draw:frame><draw:line draw:style-name="gr6" draw:text-style-name="P17" svg:x1="0.754cm" svg:y1="1.523cm" svg:x2="2.79cm" svg:y2="1.523cm"><text:p/></draw:line><draw:frame draw:style-name="gr10" draw:text-style-name="P21" svg:width="0.445cm" svg:height="0.925cm" svg:x="2.279cm" svg:y="0.718cm"><draw:text-box><text:p text:style-name="P20"><text:span text:style-name="T31">+</text:span></text:p></draw:text-box></draw:frame><draw:frame draw:style-name="gr10" draw:text-style-name="P21" svg:width="0.445cm" svg:height="0.925cm" svg:x="8.662cm" svg:y="1.028cm"><draw:text-box><text:p text:style-name="P20"><text:span text:style-name="T31">+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9"><text:s text:c="41"/>Model A <text:s text:c="3"/><text:tab/><text:tab/><text:tab/><text:tab/><text:tab/><text:tab/> <text:s text:c="6"/>Model B <text:s text:c="10"/></text:span></text:p>
      <text:p text:style-name="P9"><text:span text:style-name="T23">Jawab </text:span><text:span text:style-name="T24">(20 point</text:span><text:span text:style-name="T23"> </text:span><text:span text:style-name="T25">:</text:span><text:span text:style-name="T19"> <text:s text:c="90"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Tahoma3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indent="-0.953cm" style:auto-text-indent="false" fo:keep-with-next="always">
        <style:tab-stops>
          <style:tab-stop style:position="0.953cm"/>
        </style:tab-stops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Verdana" fo:font-weight="bold" style:font-weight-asian="bold" style:font-name-complex="Tahoma" style:font-weight-complex="bold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language="es" fo:country="ES" style:font-name-complex="Tahoma"/>
    </style:style>
    <style:style style:name="MT4" style:family="text">
      <style:text-properties style:font-name="Verdana" fo:language="es" fo:country="ES" fo:font-style="italic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058cm" fo:margin-bottom="1.284cm" fo:margin-left="1.588cm" fo:margin-right="1.27cm" style:shadow="none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54cm" fo:margin-bottom="0.635cm" fo:margin-left="1.588cm" fo:margin-right="1.27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NGANTAR TEKNOLOGI <text:s text:c="29"/><text:tab/>N a m a <text:s/>: ______________________</text:p>
        <text:p text:style-name="MP2"><text:span text:style-name="MT1">TEST AKHIR SEMESTER</text:span><text:span text:style-name="MT2"> <text:s text:c="29"/>No. Stb. <text:s/>: _____________________</text:span></text:p>
        <text:p text:style-name="MP3"><text:span text:style-name="MT3">(</text:span><text:span text:style-name="MT4">OPEN BOOK</text:span><text:span text:style-name="MT3">, kerjakan semua soal pada lembar ini juga) 60 menit</text:span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Mutiara S. Sadjad</meta:initial-creator>
    <meta:creation-date>2010-01-18T14:18:00</meta:creation-date>
    <dc:date>2016-01-10T22:49:13.925588538</dc:date>
    <meta:print-date>2011-01-24T21:10:19.01</meta:print-date>
    <meta:editing-cycles>27</meta:editing-cycles>
    <meta:editing-duration>PT1H10M57S</meta:editing-duration>
    <meta:generator>LibreOffice/4.2.8.2$Linux_X86_64 LibreOffice_project/420m0$Build-2</meta:generator>
    <meta:document-statistic meta:table-count="0" meta:image-count="0" meta:object-count="0" meta:page-count="2" meta:paragraph-count="10" meta:word-count="377" meta:character-count="3435" meta:non-whitespace-character-count="2840"/>
    <meta:user-defined meta:name="Info 1"/>
    <meta:user-defined meta:name="Info 2"/>
    <meta:user-defined meta:name="Info 3"/>
    <meta:user-defined meta:name="Info 4"/>
  </office:meta>
</office:document-meta>
</file>