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style:font-name="Ubuntu" fo:font-size="12pt" style:font-name-asian="Verdana" style:font-size-asian="12pt" style:font-name-complex="Verdana" style:font-size-complex="12pt"/>
    </style:style>
    <style:style style:name="P2" style:family="paragraph" style:parent-style-name="header">
      <style:paragraph-properties fo:text-align="end" style:justify-single-word="false">
        <style:tab-stops/>
      </style:paragraph-properties>
      <style:text-properties style:font-name="Ubuntu" fo:font-size="9pt" style:font-name-asian="Verdana" style:font-size-asian="9pt" style:font-name-complex="Verdana" style:font-size-complex="9pt"/>
    </style:style>
    <style:style style:name="P3" style:family="paragraph" style:parent-style-name="Quotations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officeooo:paragraph-rsid="0033bc7e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officeooo:rsid="003b88e9" officeooo:paragraph-rsid="003b88e9" style:font-name-asian="Verdana" style:font-size-asian="13pt" style:font-name-complex="Verdana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3pt" officeooo:rsid="003b88e9" officeooo:paragraph-rsid="003d5c96" style:font-name-asian="Verdana" style:font-size-asian="13pt" style:font-name-complex="Verdana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3pt" officeooo:rsid="003d8b3c" officeooo:paragraph-rsid="003d8b3c" style:font-name-asian="Verdana" style:font-size-asian="13pt" style:font-name-complex="Verdana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style:text-underline-style="solid" style:text-underline-width="auto" style:text-underline-color="font-color" officeooo:rsid="0035eb69" officeooo:paragraph-rsid="003667fc" style:font-name-asian="Verdana" style:font-size-asian="12pt" style:font-name-complex="Verdana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officeooo:rsid="003b88e9" officeooo:paragraph-rsid="003b88e9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3pt" officeooo:rsid="003d5c96" officeooo:paragraph-rsid="003d5c96" style:font-name-asian="Verdana" style:font-size-asian="13pt" style:font-name-complex="Verdana" style:font-size-complex="13pt"/>
    </style:style>
    <style:style style:name="P11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Ubuntu" fo:font-size="10pt" style:text-underline-style="none" officeooo:paragraph-rsid="0039ceeb" style:font-name-asian="Verdana" style:font-size-asian="10pt" style:font-name-complex="Verdana" style:font-size-complex="10pt"/>
    </style:style>
    <style:style style:name="P12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Ubuntu" fo:font-size="10pt" officeooo:paragraph-rsid="0039ceeb" style:font-size-asian="10pt" style:font-size-complex="10pt"/>
    </style:style>
    <style:style style:name="P13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Ubuntu" fo:font-size="13pt" style:text-underline-style="none" fo:font-weight="bold" officeooo:rsid="0033bc7e" officeooo:paragraph-rsid="0039ceeb" style:font-name-asian="Verdana" style:font-size-asian="13pt" style:font-weight-asian="bold" style:font-name-complex="Verdana" style:font-size-complex="13pt" style:font-weight-complex="bold"/>
    </style:style>
    <style:style style:name="P14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Ubuntu" fo:font-size="12pt" style:text-underline-style="solid" style:text-underline-width="auto" style:text-underline-color="font-color" officeooo:rsid="00343b1a" officeooo:paragraph-rsid="003667fc" style:font-name-asian="Verdana" style:font-size-asian="12pt" style:font-name-complex="Verdana" style:font-size-complex="12pt"/>
    </style:style>
    <style:style style:name="P15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Ubuntu" fo:font-size="12pt" style:text-underline-style="solid" style:text-underline-width="auto" style:text-underline-color="font-color" officeooo:rsid="00343b1a" officeooo:paragraph-rsid="003d8b3c" style:font-name-asian="Verdana" style:font-size-asian="12pt" style:font-name-complex="Verdana" style:font-size-complex="12pt"/>
    </style:style>
    <style:style style:name="T1" style:family="text">
      <style:text-properties officeooo:rsid="0037f51b"/>
    </style:style>
    <style:style style:name="T2" style:family="text">
      <style:text-properties officeooo:rsid="001afc0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246f8" style:font-weight-asian="bold" style:font-weight-complex="bold"/>
    </style:style>
    <style:style style:name="T5" style:family="text">
      <style:text-properties fo:font-weight="bold" officeooo:rsid="001afc04" style:font-weight-asian="bold" style:font-weight-complex="bold"/>
    </style:style>
    <style:style style:name="T6" style:family="text">
      <style:text-properties fo:font-weight="bold" officeooo:rsid="003667fc" style:font-weight-asian="bold" style:font-weight-complex="bold"/>
    </style:style>
    <style:style style:name="T7" style:family="text">
      <style:text-properties fo:font-weight="bold" officeooo:rsid="0039ceeb" style:font-weight-asian="bold" style:font-weight-complex="bold"/>
    </style:style>
    <style:style style:name="T8" style:family="text">
      <style:text-properties fo:font-weight="bold" style:font-name-asian="Verdana" style:font-weight-asian="bold" style:font-name-complex="Verdana" style:font-weight-complex="bold"/>
    </style:style>
    <style:style style:name="T9" style:family="text">
      <style:text-properties style:font-name-asian="Verdana" style:font-name-complex="Verdana"/>
    </style:style>
    <style:style style:name="T10" style:family="text">
      <style:text-properties officeooo:rsid="0033bc7e" style:font-name-asian="Verdana" style:font-name-complex="Verdana"/>
    </style:style>
    <style:style style:name="T11" style:family="text">
      <style:text-properties fo:font-style="italic" style:font-name-asian="Verdana" style:font-style-asian="italic" style:font-name-complex="Verdana" style:font-style-complex="italic"/>
    </style:style>
    <style:style style:name="T12" style:family="text">
      <style:text-properties fo:font-style="italic" officeooo:rsid="003246f8" style:font-name-asian="Verdana" style:font-style-asian="italic" style:font-name-complex="Verdana" style:font-style-complex="italic"/>
    </style:style>
    <style:style style:name="T13" style:family="text">
      <style:text-properties fo:font-style="italic" officeooo:rsid="00384c78" style:font-name-asian="Verdana" style:font-style-asian="italic" style:font-name-complex="Verdana" style:font-style-complex="italic"/>
    </style:style>
    <style:style style:name="T14" style:family="text">
      <style:text-properties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35eb69" style:font-style-asian="italic" style:font-style-complex="italic"/>
    </style:style>
    <style:style style:name="T17" style:family="text">
      <style:text-properties fo:font-style="italic" officeooo:rsid="003d5c96" style:font-style-asian="italic" style:font-style-complex="italic"/>
    </style:style>
    <style:style style:name="T18" style:family="text">
      <style:text-properties fo:font-style="italic" style:text-underline-style="solid" style:text-underline-width="auto" style:text-underline-color="font-color" officeooo:rsid="0035eb69" style:font-style-asian="italic" style:font-style-complex="italic"/>
    </style:style>
    <style:style style:name="T19" style:family="text">
      <style:text-properties fo:font-style="italic" style:text-underline-style="none" fo:font-weight="bold" officeooo:rsid="0039ceeb" style:font-name-asian="Verdana" style:font-style-asian="italic" style:font-weight-asian="bold" style:font-name-complex="Verdana" style:font-style-complex="italic" style:font-weight-complex="bold"/>
    </style:style>
    <style:style style:name="T20" style:family="text">
      <style:text-properties fo:font-style="italic" style:text-underline-style="none" fo:font-weight="normal" officeooo:rsid="0039ceeb" style:font-name-asian="Verdana" style:font-style-asian="italic" style:font-weight-asian="normal" style:font-name-complex="Verdana" style:font-style-complex="italic" style:font-weight-complex="normal"/>
    </style:style>
    <style:style style:name="T21" style:family="text">
      <style:text-properties fo:font-style="italic" style:text-underline-style="none" fo:font-weight="normal" officeooo:rsid="003b88e9" style:font-name-asian="Verdana" style:font-style-asian="italic" style:font-weight-asian="normal" style:font-name-complex="Verdana" style:font-style-complex="italic" style:font-weight-complex="normal"/>
    </style:style>
    <style:style style:name="T22" style:family="text">
      <style:text-properties style:font-name="Ubuntu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23" style:family="text">
      <style:text-properties style:font-name="Ubuntu" fo:font-size="10pt" style:text-underline-style="none" fo:font-weight="normal" officeooo:rsid="0039ceeb" style:font-name-asian="Verdana" style:font-size-asian="10pt" style:font-weight-asian="normal" style:font-name-complex="Verdana" style:font-size-complex="10pt" style:font-weight-complex="normal"/>
    </style:style>
    <style:style style:name="T24" style:family="text">
      <style:text-properties style:font-name="Ubuntu" fo:font-size="10pt" fo:font-style="italic" style:text-underline-style="none" fo:font-weight="bold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25" style:family="text">
      <style:text-properties officeooo:rsid="0035eb69"/>
    </style:style>
    <style:style style:name="T26" style:family="text">
      <style:text-properties officeooo:rsid="003667fc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officeooo:rsid="0035eb69"/>
    </style:style>
    <style:style style:name="T30" style:family="text">
      <style:text-properties style:text-underline-style="none" fo:font-weight="bold" officeooo:rsid="0039ceeb" style:font-name-asian="Verdana" style:font-weight-asian="bold" style:font-name-complex="Verdana" style:font-weight-complex="bold"/>
    </style:style>
    <style:style style:name="T31" style:family="text">
      <style:text-properties style:text-underline-style="none" officeooo:rsid="0035eb69"/>
    </style:style>
    <style:style style:name="T32" style:family="text">
      <style:text-properties officeooo:rsid="003d5c96"/>
    </style:style>
    <style:style style:name="T33" style:family="text">
      <style:text-properties fo:font-size="10pt" style:text-underline-style="none" fo:font-weight="bold" officeooo:rsid="0039ceeb" style:font-size-asian="10pt" style:font-weight-asian="bold" style:font-size-complex="10pt" style:font-weight-complex="bold"/>
    </style:style>
    <style:style style:name="T34" style:family="text">
      <style:text-properties fo:font-size="10pt" style:text-underline-style="none" fo:font-weight="bold" officeooo:rsid="003d5c96" style:font-size-asian="10pt" style:font-weight-asian="bold" style:font-size-complex="10pt" style:font-weight-complex="bold"/>
    </style:style>
    <style:style style:name="T35" style:family="text">
      <style:text-properties fo:font-size="10pt" fo:font-style="italic" style:text-underline-style="none" fo:font-weight="bold" officeooo:rsid="003d5c96" style:font-size-asian="10pt" style:font-style-asian="italic" style:font-weight-asian="bold" style:font-size-complex="10pt" style:font-style-complex="italic" style:font-weight-complex="bold"/>
    </style:style>
    <style:style style:name="T36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7" style:family="text">
      <style:text-properties fo:font-size="10pt" fo:font-style="italic" style:text-underline-style="none" fo:font-weight="normal" officeooo:rsid="0039ceeb" style:font-size-asian="10pt" style:font-style-asian="italic" style:font-weight-asian="normal" style:font-size-complex="10pt" style:font-style-complex="italic" style:font-weight-complex="normal"/>
    </style:style>
    <style:style style:name="T38" style:family="text">
      <style:text-properties fo:font-size="10pt" fo:font-style="italic" style:text-underline-style="none" fo:font-weight="normal" officeooo:rsid="003b88e9" style:font-size-asian="10pt" style:font-style-asian="italic" style:font-weight-asian="normal" style:font-size-complex="10pt" style:font-style-complex="italic" style:font-weight-complex="normal"/>
    </style:style>
    <style:style style:name="T39" style:family="text">
      <style:text-properties officeooo:rsid="003d8b3c"/>
    </style:style>
    <style:style style:name="T40" style:family="text">
      <style:text-properties officeooo:rsid="00343b1a"/>
    </style:style>
    <style:style style:name="T41" style:family="text">
      <style:text-properties officeooo:rsid="003e10cf"/>
    </style:style>
    <style:style style:name="T4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color="#000000" fo:font-style="italic" fo:font-weight="bold" officeooo:rsid="003667fc" style:font-style-asian="italic" style:font-weight-asian="bold" style:font-style-complex="italic" style:font-weight-complex="bold"/>
    </style:style>
    <style:style style:name="T44" style:family="text">
      <style:text-properties officeooo:rsid="003e7b08"/>
    </style:style>
    <style:style style:name="T45" style:family="text">
      <style:text-properties officeooo:rsid="003f04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 text:is-list-header="true"><text:span text:style-name="T7">1. PENGANTAR UMUM <text:s text:c="2"/></text:span><text:span text:style-name="T28">Isilah dengan kata-kata yang tepat</text:span><text:span text:style-name="T27"> ! </text:span><text:span text:style-name="T29">(</text:span><text:span text:style-name="T18">40 points</text:span><text:span text:style-name="T29">)</text:span></text:h>
      <text:p text:style-name="P4"><text:span text:style-name="T9">Manusia diciptakan untuk hidup dalam 2 (dua) alam, yaitu alam _____________ dan alam ___________, walau pun batas antara keduanya samar dan berubah. Ilmu yang diakui DUNIA AKADEMIA hanyalah pengetahuan yang meliputi alam _________ saja. DUNIA AKADEMIA untuk pengkajian Ilmu Pengetahuan dirintis oleh seorang filsuf Yunani bernama ________________ yang hidup sekitar 2500 tahun lalu. Obyek kajian Ilmu Pengetahuan tersusun secara bertingkat-tingkat. Obyek yang paling tinggi adalah _____________ yang dipelajari dalam ilmu-ilmu _____________, sedangkan obyek yang terendah tingkatannya adalah alam ________________ yang dipelajari dalam Ilmu Keteknikan (</text:span><text:span text:style-name="T11">Engineering</text:span><text:span text:style-name="T9">) dan Teknologi. </text:span></text:p>
      <text:p text:style-name="P4"><text:span text:style-name="T9">Inti dari Ilmu Keteknikan (</text:span><text:span text:style-name="T11">the heart of engineering</text:span><text:span text:style-name="T9">) adalah ________________ _____dan __________________ </text:span><text:span text:style-name="T10">yang menghasilkan ____________________. Ilmu Keteknikan mengarahkan untuk mencari SOLUSI dari ___________________. Langkah awal untuk menuju SOLUSI adalah ___________________. </text:span><text:span text:style-name="T9">Menurut </text:span><text:span text:style-name="T8">Gordon</text:span><text:span text:style-name="T9"> [</text:span><text:span text:style-name="T8">1986</text:span><text:span text:style-name="T9">] MODEL dapat di-kategorikan menjadi model __________ <text:s/>dan model matematik, yang masing-masing dibagi lagi menjadi model __________ dan model ______________. Model matematik sendiri ada 2 (dua) macam, yaitu yang sifatnya _______________ dan yang sifatnya _______________. Yang terakhir ini digunakan dalam _________________. </text:span><text:span text:style-name="T10">Langkah terakhir sebelum mencapai SOLUSI adalah ________________________ yang memperhitungkan faktor-faktor _______________________ .</text:span></text:p>
      <text:h text:style-name="P13" text:outline-level="1" text:is-list-header="true"/>
      <text:h text:style-name="P12" text:outline-level="1"><text:span text:style-name="T30">2. </text:span><text:span text:style-name="T19">DISRUPTION</text:span><text:span text:style-name="T30"> </text:span><text:span text:style-name="T20">(</text:span><text:span text:style-name="T21">2</text:span><text:span text:style-name="T20">0 point) <text:s/></text:span><text:span text:style-name="T21">Gunakan halaman kosong di sebalik jika tempat yang tersedia tidak cukup</text:span></text:h>
      <text:p text:style-name="P9"><text:span text:style-name="T23">J</text:span><text:span text:style-name="T22">elaskan apa yang dimaksud dengan “</text:span><text:span text:style-name="T24">DIGITAL DISRUPTION</text:span><text:span text:style-name="T22">”: _____________________________________________</text:span></text:p>
      <text:p text:style-name="P5">______________________________________________________________________________</text:p>
      <text:p text:style-name="P5">______________________________________________________________________________</text:p>
      <text:p text:style-name="P5">______________________________________________________________________________</text:p>
      <text:p text:style-name="P6">______________________________________________________________________________Perkembangan teknologi digital terkait dengan “<text:span text:style-name="T15">DIGITAL DISRUPTION</text:span>” adalah _________________________ dan ________________________________________________, sedangkan 5 (lima) faktor yang menentukan perkembangan teknologi digital tersebut adalah: (1) <text:span text:style-name="T32">Teknologi IC, (2) </text:span><text:span text:style-name="T17">Memory</text:span><text:span text:style-name="T32">, (3) Teknologi _______________________, (4) Rekayasa ______________________________ dan (5) Teknologi ___________________.</text:span></text:p>
      <text:p text:style-name="P10"><text:s/></text:p>
      <text:p text:style-name="P6"><text:span text:style-name="T34">3</text:span><text:span text:style-name="T33">. </text:span><text:span text:style-name="T35">ELEKTRO-INFORMATIKA</text:span><text:span text:style-name="T33"> </text:span><text:span text:style-name="T37">(</text:span><text:span text:style-name="T36">2</text:span><text:span text:style-name="T37">0 point) <text:s/></text:span></text:p>
      <text:p text:style-name="P7">Fenomena alam yang dipelajari dalam bidang TEKNIK ELEKTRO adalah ____________- <text:span text:style-name="T41">__________</text:span>sedangkan dalam bidang TEKNIK INFORMATIKA adalah _________________. Jika komputer adalah sebuah mobil, maka bidang TEKNIK _______________ seperti pembuat/montir mobil, sedangkan bidang TEKNIK ______________________seperti ___________________mobil tersebut. Tapi ada satu bidang yang ditekuni baik oleh TEKNIK ELEKTRO mau pun TEKNIK INFORMATIKA, yaitu __________________________ <text:span text:style-name="T40">Ada 4 (empat) pengetahuan dasar yang harus dikuasai dalam bidang Teknik Elektro, yaitu: (1) _________________________________, (2) ______________________________, (3) ______________________________ dan (4) _______________________________. <text:s/></text:span></text:p>
      <text:h text:style-name="P14" text:outline-level="1"/>
      <text:h text:style-name="P15" text:outline-level="1"><text:span text:style-name="T39">4. Uraikan di bawah ini </text:span><text:span text:style-name="T6">CITA-CITA</text:span><text:span text:style-name="T26"> anda setelah nanti lulus menjadi </text:span><text:span text:style-name="T6">Sarjana Teknik Elektro</text:span><text:span text:style-name="T26">, akan bekerja sebagai apa, di mana, dst</text:span>! <text:span text:style-name="T25">(</text:span><text:span text:style-name="T16">20 points</text:span><text:span text:style-name="T25">)</text:span><text:span text:style-name="T31"> </text:span><text:span text:style-name="T38">Gunakan halaman kosong di sebalik jika tempat yang tersedia tidak cukup</text:span></text:h>
      <text:p text:style-name="P8"/>
      <text:p text:style-name="P8"/>
      <text:p text:style-name="P2"><text:span text:style-name="T42">Gunakan halaman kosong di sebalik, jika masih kuran</text:span><text:span text:style-name="T43">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marker draw:name="Mata_20_Panah_20_1" draw:display-name="Mata Panah 1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en" fo:country="US" style:font-size-asian="12pt" style:language-asian="zxx" style:country-asian="non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>
      <style:paragraph-properties fo:margin-left="1.27cm" fo:margin-right="0cm" fo:text-indent="-1.27cm" style:auto-text-indent="false">
        <style:tab-stops/>
      </style:paragraph-properties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font-name="Tahoma" fo:font-family="Tahoma" style:font-family-generic="swiss" style:font-pitch="variable" fo:font-size="16pt" style:font-name-asian="Tahoma" style:font-family-asian="Tahoma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style="italic" fo:font-weight="bold" style:font-name-asian="Tahoma" style:font-family-asian="Tahoma" style:font-family-generic-asian="swiss" style:font-pitch-asian="variable" style:font-size-asian="10pt" style:font-style-asian="italic" style:font-weight-asian="bold" style:font-name-complex="Tahoma" style:font-family-complex="Tahoma" style:font-family-generic-complex="swiss" style:font-pitch-complex="variable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>
      <style:paragraph-properties fo:text-align="center" style:justify-single-word="false" fo:keep-with-next="always"/>
      <style:text-properties style:font-name="Tahoma" fo:font-family="Tahoma" style:font-family-generic="swiss" style:font-pitch="variable" fo:font-size="16pt" fo:font-weight="bold" style:font-name-asian="Tahoma" style:font-family-asian="Tahoma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24cm" fo:margin-right="0cm" fo:text-align="justify" style:justify-single-word="false" fo:text-indent="-0.46cm" style:auto-text-indent="false">
        <style:tab-stops/>
      </style:paragraph-properties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1cm" style:type="center"/>
          <style:tab-stop style:position="16.82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RTF_5f_Num_20_2_20_1" style:display-name="RTF_Num 2 1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I">
        <style:list-level-properties text:space-before="0.635cm" text:min-label-width="1.27cm"/>
      </text:list-level-style-number>
      <text:list-level-style-number text:level="2" text:style-name="RTF_5f_Num_20_2_20_1" style:num-suffix="." style:num-format="I">
        <style:list-level-properties text:space-before="2.54cm" text:min-label-width="1.27cm"/>
      </text:list-level-style-number>
      <text:list-level-style-number text:level="3" text:style-name="RTF_5f_Num_20_2_20_1" style:num-suffix="." style:num-format="I">
        <style:list-level-properties text:space-before="4.445cm" text:min-label-width="1.27cm"/>
      </text:list-level-style-number>
      <text:list-level-style-number text:level="4" text:style-name="RTF_5f_Num_20_2_20_1" style:num-suffix="." style:num-format="I">
        <style:list-level-properties text:space-before="6.35cm" text:min-label-width="1.27cm"/>
      </text:list-level-style-number>
      <text:list-level-style-number text:level="5" text:style-name="RTF_5f_Num_20_2_20_1" style:num-suffix="." style:num-format="I">
        <style:list-level-properties text:space-before="8.255cm" text:min-label-width="1.27cm"/>
      </text:list-level-style-number>
      <text:list-level-style-number text:level="6" text:style-name="RTF_5f_Num_20_2_20_1" style:num-suffix="." style:num-format="I">
        <style:list-level-properties text:space-before="10.16cm" text:min-label-width="1.27cm"/>
      </text:list-level-style-number>
      <text:list-level-style-number text:level="7" text:style-name="RTF_5f_Num_20_2_20_1" style:num-suffix="." style:num-format="I">
        <style:list-level-properties text:space-before="12.065cm" text:min-label-width="1.27cm"/>
      </text:list-level-style-number>
      <text:list-level-style-number text:level="8" text:style-name="RTF_5f_Num_20_2_20_1" style:num-suffix="." style:num-format="I">
        <style:list-level-properties text:space-before="13.97cm" text:min-label-width="1.27cm"/>
      </text:list-level-style-number>
      <text:list-level-style-number text:level="9" text:style-name="RTF_5f_Num_20_2_20_1" style:num-suffix="." style:num-format="I">
        <style:list-level-properties text:space-before="15.875cm" text:min-label-width="1.27cm"/>
      </text:list-level-style-number>
      <text:list-level-style-number text:level="10" text:style-name="RTF_5f_Num_20_2_20_1" style:num-suffix="." style:num-format="I">
        <style:list-level-properties text:space-before="17.78cm" text:min-label-width="1.27cm"/>
      </text:list-level-style-number>
    </text:list-style>
    <text:list-style style:name="WW8Num1">
      <text:list-level-style-number text:level="1" text:style-name="RTF_5f_Num_20_3_20_1" style:num-suffix="." style:num-format="I">
        <style:list-level-properties text:space-before="0.635cm" text:min-label-width="1.27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min-label-width="3.81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min-label-width="7.62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I">
        <style:list-level-properties text:space-before="0.635cm" text:min-label-width="1.27cm"/>
      </text:list-level-style-number>
      <text:list-level-style-number text:level="2" text:style-name="RTF_5f_Num_20_3_20_1" style:num-suffix="." style:num-format="I">
        <style:list-level-properties text:space-before="2.54cm" text:min-label-width="1.27cm"/>
      </text:list-level-style-number>
      <text:list-level-style-number text:level="3" text:style-name="RTF_5f_Num_20_3_20_1" style:num-suffix="." style:num-format="I">
        <style:list-level-properties text:space-before="4.445cm" text:min-label-width="1.27cm"/>
      </text:list-level-style-number>
      <text:list-level-style-number text:level="4" text:style-name="RTF_5f_Num_20_3_20_1" style:num-suffix="." style:num-format="I">
        <style:list-level-properties text:space-before="6.35cm" text:min-label-width="1.27cm"/>
      </text:list-level-style-number>
      <text:list-level-style-number text:level="5" text:style-name="RTF_5f_Num_20_3_20_1" style:num-suffix="." style:num-format="I">
        <style:list-level-properties text:space-before="8.255cm" text:min-label-width="1.27cm"/>
      </text:list-level-style-number>
      <text:list-level-style-number text:level="6" text:style-name="RTF_5f_Num_20_3_20_1" style:num-suffix="." style:num-format="I">
        <style:list-level-properties text:space-before="10.16cm" text:min-label-width="1.27cm"/>
      </text:list-level-style-number>
      <text:list-level-style-number text:level="7" text:style-name="RTF_5f_Num_20_3_20_1" style:num-suffix="." style:num-format="I">
        <style:list-level-properties text:space-before="12.065cm" text:min-label-width="1.27cm"/>
      </text:list-level-style-number>
      <text:list-level-style-number text:level="8" text:style-name="RTF_5f_Num_20_3_20_1" style:num-suffix="." style:num-format="I">
        <style:list-level-properties text:space-before="13.97cm" text:min-label-width="1.27cm"/>
      </text:list-level-style-number>
      <text:list-level-style-number text:level="9" text:style-name="RTF_5f_Num_20_3_20_1" style:num-suffix="." style:num-format="I">
        <style:list-level-properties text:space-before="15.875cm" text:min-label-width="1.27cm"/>
      </text:list-level-style-number>
      <text:list-level-style-number text:level="10" text:style-name="RTF_5f_Num_20_3_20_1" style:num-suffix="." style:num-format="I">
        <style:list-level-properties text:space-before="17.78cm" text:min-label-width="1.27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12pt" style:font-name-asian="Verdana" style:font-size-asian="12pt" style:font-name-complex="Verdana" style:font-size-complex="12pt"/>
    </style:style>
    <style:style style:name="MP2" style:family="paragraph" style:parent-style-name="Quotations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T1" style:family="text">
      <style:text-properties officeooo:rsid="003f04a2"/>
    </style:style>
    <style:style style:name="MT2" style:family="text">
      <style:text-properties officeooo:rsid="003e7b08"/>
    </style:style>
    <style:style style:name="MT3" style:family="text">
      <style:text-properties officeooo:rsid="001afc04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03246f8" style:font-weight-asian="bold" style:font-weight-complex="bold"/>
    </style:style>
    <style:style style:name="MT6" style:family="text">
      <style:text-properties fo:font-weight="bold" officeooo:rsid="001afc04" style:font-weight-asian="bold" style:font-weight-complex="bold"/>
    </style:style>
    <style:style style:name="MT7" style:family="text">
      <style:text-properties style:font-name-asian="Verdana" style:font-name-complex="Verdana"/>
    </style:style>
    <style:style style:name="MT8" style:family="text">
      <style:text-properties fo:font-style="italic" style:font-name-asian="Verdana" style:font-style-asian="italic" style:font-name-complex="Verdana" style:font-style-complex="italic"/>
    </style:style>
    <style:style style:name="MT9" style:family="text">
      <style:text-properties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MT10" style:family="text">
      <style:text-properties fo:font-style="italic" officeooo:rsid="003246f8" style:font-name-asian="Verdana" style:font-style-asian="italic" style:font-name-complex="Verdana" style:font-style-complex="italic"/>
    </style:style>
    <style:style style:name="MT11" style:family="text">
      <style:text-properties fo:font-style="italic" officeooo:rsid="00384c78" style:font-name-asian="Verdana" style:font-style-asian="italic" style:font-name-complex="Verdana" style:font-style-complex="italic"/>
    </style:style>
    <style:style style:name="MT12" style:family="text">
      <style:text-properties fo:font-weight="bold" style:font-name-asian="Verdana" style:font-weight-asian="bold" style:font-name-complex="Verdana" style:font-weight-complex="bold"/>
    </style:style>
    <style:page-layout style:name="Mpm1">
      <style:page-layout-properties fo:page-width="20.999cm" fo:page-height="29.699cm" style:num-format="1" style:print-orientation="portrait" fo:margin-top="1.27cm" fo:margin-bottom="0.635cm" fo:margin-left="1.773cm" fo:margin-right="1.473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45cm" fo:margin-left="0cm" fo:margin-right="0cm" fo:margin-bottom="1.44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AINS dan</text:span> TEKNOLO<text:span text:style-name="MT1">GI</text:span> 20<text:span text:style-name="MT2">19-2020</text:span> <text:s text:c="12"/>N a m a <text:s/>: ______________________<text:span text:style-name="MT3">_________________</text:span></text:p>
        <text:p text:style-name="MP1"><text:span text:style-name="MT4">TEST </text:span><text:span text:style-name="MT5">AKHIR</text:span><text:span text:style-name="MT4"> SE</text:span><text:span text:style-name="MT5">ME</text:span><text:span text:style-name="MT4">STER</text:span> <text:s text:c="3"/>No. Stb. <text:s/>: ______________________<text:span text:style-name="MT3">______________Kelas</text:span><text:span text:style-name="MT6"> A </text:span><text:span text:style-name="MT3"><text:s/>atau </text:span><text:span text:style-name="MT6">B </text:span><text:span text:style-name="MT3">?</text:span></text:p>
        <text:p text:style-name="MP2"><text:span text:style-name="MT7">(</text:span><text:span text:style-name="MT8">OP</text:span><text:span text:style-name="MT9">E</text:span><text:span text:style-name="MT8">N BOOK </text:span><text:span text:style-name="MT10">NO LAPTOP, GADGET </text:span><text:span text:style-name="MT11">OFF-LINE</text:span><text:span text:style-name="MT7">, kerjakan semua soal pada lembar ini juga) </text:span><text:span text:style-name="MT12">60 men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30T10:46:07.353187769</dc:date>
    <meta:editing-cycles>42</meta:editing-cycles>
    <meta:editing-duration>PT4H20M16S</meta:editing-duration>
    <meta:print-date>2015-11-29T23:38:20.090876827</meta:print-date>
    <meta:document-statistic meta:table-count="0" meta:image-count="0" meta:object-count="0" meta:page-count="1" meta:paragraph-count="17" meta:word-count="401" meta:character-count="3691" meta:non-whitespace-character-count="3278"/>
    <meta:user-defined meta:name="Info 1"/>
    <meta:user-defined meta:name="Info 2"/>
    <meta:user-defined meta:name="Info 3"/>
    <meta:user-defined meta:name="Info 4"/>
  </office:meta>
</office:document-meta>
</file>