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pple Chancery" svg:font-family="'Apple Chancery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fo:color="#000000" style:font-name="Ubuntu" fo:font-size="10pt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fo:color="#000000" style:font-name="Ubuntu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4" style:family="paragraph" style:parent-style-name="Quotation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style:font-name-asian="Verdana" style:font-size-asian="13pt" style:font-name-complex="Verdana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Ubuntu" fo:font-size="13pt" style:font-name-asian="Verdana" style:font-size-asian="13pt" style:font-name-complex="Verdana" style:font-size-complex="13pt"/>
    </style:style>
    <style:style style:name="P10" style:family="paragraph" style:parent-style-name="heading_20_1" style:master-page-name="Standard">
      <style:paragraph-properties fo:margin-left="0in" fo:margin-right="0in" fo:text-indent="0in" style:auto-text-indent="false" style:page-number="auto"/>
      <style:text-properties style:font-name="Ubuntu" fo:font-size="10pt" style:text-underline-style="none" style:font-name-asian="Verdana" style:font-size-asian="10pt" style:font-name-complex="Verdana" style:font-size-complex="10pt"/>
    </style:style>
    <style:style style:name="P11" style:family="paragraph" style:parent-style-name="heading_20_1">
      <style:paragraph-properties fo:margin-left="0in" fo:margin-right="0in" fo:text-align="justify" style:justify-single-word="false" fo:text-indent="0in" style:auto-text-indent="false"/>
      <style:text-properties style:font-name="Ubuntu" fo:font-size="10pt" style:font-size-asian="10pt" style:font-size-complex="10pt"/>
    </style:style>
    <style:style style:name="P12" style:family="paragraph" style:parent-style-name="heading_20_1">
      <style:paragraph-properties fo:margin-left="0in" fo:margin-right="0in" fo:text-align="justify" style:justify-single-word="false" fo:text-indent="0in" style:auto-text-indent="false"/>
      <style:text-properties style:font-name="Ubuntu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P13" style:family="paragraph">
      <style:paragraph-properties fo:text-align="justify"/>
    </style:style>
    <style:style style:name="P14" style:family="paragraph">
      <style:paragraph-properties fo:text-align="center"/>
    </style:style>
    <style:style style:name="P15" style:family="paragraph">
      <style:paragraph-properties fo:text-align="justify"/>
      <style:text-properties style:font-name="Apple Chancery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T3" style:family="text">
      <style:text-properties style:font-name-asian="Verdana" style:font-name-complex="Verdana"/>
    </style:style>
    <style:style style:name="T4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5" style:family="text">
      <style:text-properties fo:font-style="italic" style:font-name-asian="Verdana" style:font-style-asian="italic" style:font-name-complex="Verdana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name-asian="Verdana" style:font-style-asian="italic" style:font-weight-asian="bold" style:font-name-complex="Verdana" style:font-style-complex="italic" style:font-weight-complex="bold"/>
    </style:style>
    <style:style style:name="T9" style:family="text">
      <style:text-properties fo:font-style="italic" style:text-underline-style="none" fo:font-weight="normal" style:font-name-asian="Verdana" style:font-style-asian="italic" style:font-weight-asian="normal" style:font-name-complex="Verdana" style:font-style-complex="italic" style:font-weight-complex="normal"/>
    </style:style>
    <style:style style:name="T10" style:family="text">
      <style:text-properties fo:font-style="normal" fo:font-weight="bold" style:font-name-asian="Verdana" style:font-style-asian="normal" style:font-weight-asian="bold" style:font-name-complex="Verdana" style:font-style-complex="normal" style:font-weight-complex="bold"/>
    </style:style>
    <style:style style:name="T11" style:family="text">
      <style:text-properties fo:font-style="normal" style:font-name-asian="Verdana" style:font-style-asian="normal" style:font-name-complex="Verdana" style:font-style-complex="normal"/>
    </style:style>
    <style:style style:name="T12" style:family="text">
      <style:text-properties style:font-name="Ubuntu" fo:font-size="10pt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3" style:family="text">
      <style:text-properties style:font-name="Ubuntu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4" style:family="text">
      <style:text-properties style:font-name="Ubuntu" fo:font-size="13pt" style:font-name-asian="Verdana" style:font-size-asian="13pt" style:font-name-complex="Verdana" style:font-size-complex="13pt"/>
    </style:style>
    <style:style style:name="T15" style:family="text">
      <style:text-properties style:font-name="Ubuntu" fo:font-size="13pt" fo:font-style="italic" style:font-name-asian="Verdana" style:font-size-asian="13pt" style:font-style-asian="italic" style:font-name-complex="Verdana" style:font-size-complex="13pt" style:font-style-complex="italic"/>
    </style:style>
    <style:style style:name="T16" style:family="text">
      <style:text-properties style:font-name="Ubuntu" style:text-underline-style="none" fo:font-weight="normal" style:font-name-asian="Verdana" style:font-weight-asian="normal" style:font-name-complex="Verdana" style:font-weight-complex="normal"/>
    </style:style>
    <style:style style:name="T17" style:family="text">
      <style:text-properties style:font-name="Ubuntu" fo:font-style="italic" style:text-underline-style="none" fo:font-weight="bold" style:font-name-asian="Verdana" style:font-style-asian="italic" style:font-weight-asian="bold" style:font-name-complex="Verdana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name-asian="Verdana" style:font-weight-asian="bold" style:font-name-complex="Verdana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style="normal" style:text-underline-style="none" fo:font-weight="bold" style:font-name-asian="Verdana" style:font-size-asian="14pt" style:font-style-asian="normal" style:font-weight-asian="bold" style:font-name-complex="Verdana" style:font-size-complex="14pt" style:font-style-complex="normal" style:font-weight-complex="bold"/>
    </style:style>
    <style:style style:name="T24" style:family="text">
      <style:text-properties style:font-name="Apple Chancery" fo:font-size="10pt" style:font-size-asian="10pt" style:font-size-complex="10pt"/>
    </style:style>
    <style:style style:name="T25" style:family="text">
      <style:text-properties style:font-name="Apple Chancery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color="#000000" draw:fill="none" draw:fill-color="#ffffff" fo:min-height="1.318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 text:is-list-header="true"><text:span text:style-name="T22">[A] </text:span><text:span text:style-name="T1">PENGANTAR UMUM <text:s text:c="2"/></text:span><text:span text:style-name="T19">Isilah dengan kata-kata yang tepat</text:span><text:span text:style-name="T18"> ! (6</text:span><text:span text:style-name="T7">0 points</text:span><text:span text:style-name="T18">)</text:span></text:h>
      <text:p text:style-name="P5"><text:span text:style-name="T3">2,5 juta tahun yang lalu, Tuhan menciptakan ber-macam2 </text:span><text:span text:style-name="T5">species </text:span><text:span text:style-name="T11">manusia</text:span><text:span text:style-name="T3">, tapi yang akhirnya bertahan tinggal </text:span><text:span text:style-name="T5">species</text:span><text:span text:style-name="T3"> homo _______________. Species ini tidak punah karena sekitar 70 ribu tahun lalu mengalami ________________</text:span><text:span text:style-name="T5">revolution.</text:span><text:span text:style-name="T11"> Selanjutnya, species ini mengalami 3 (tiga) kali lagi revolusi peradaban, yaitu:(1) ________________, (2) __________________dan (3) __________________</text:span><text:span text:style-name="T5">revolutions</text:span><text:span text:style-name="T11">. Revolusi yang terakhir ini sudah mengalami 4 (empat) kali perkembangan, yaitu: (</text:span><text:span text:style-name="T10">1.0</text:span><text:span text:style-name="T11">) ____________________, (</text:span><text:span text:style-name="T10">2.0</text:span><text:span text:style-name="T11">) __________________ (</text:span><text:span text:style-name="T10">3.0</text:span><text:span text:style-name="T11">) __________________ dan (</text:span><text:span text:style-name="T10">4.0</text:span><text:span text:style-name="T11">)____________________.</text:span></text:p>
      <text:p text:style-name="P5"><text:span text:style-name="T11">Yang </text:span><text:span text:style-name="T10">4.0</text:span><text:span text:style-name="T11"> dikenal juga sebagai Teknologi ___________________________________(</text:span><text:span text:style-name="T10">ICT</text:span><text:span text:style-name="T11">)</text:span></text:p>
      <text:p text:style-name="P5"><text:span text:style-name="T3">Manusia diciptakan untuk hidup dalam 2 (dua) alam, yaitu alam _____________ dan alam ___________, walau pun batas antara keduanya samar dan berubah. Ilmu yang diakui DUNIA AKADEMIA hanyalah pengetahuan yang meliputi alam _________ saja. DUNIA AKADEMIA untuk pengkajian Ilmu Pengetahuan dirintis oleh seorang filsuf Yunani bernama ________________ yang hidup sekitar 2500 tahun lalu. Obyek kajian Ilmu Pengetahuan tersusun secara bertingkat-tingkat. Obyek yang paling tinggi adalah _____________ yang dipelajari dalam ilmu-ilmu _____________, sedangkan obyek yang terendah tingkatannya adalah alam ________________ yang dipelajari dalam Ilmu Keteknikan (</text:span><text:span text:style-name="T5">Engineering</text:span><text:span text:style-name="T3">) dan Teknologi. Inti dari Ilmu Keteknikan (</text:span><text:span text:style-name="T5">the heart of engineering</text:span><text:span text:style-name="T3">) adalah _____________________dan __________________ yang menghasilkan ____________________. Ilmu Keteknikan mengarahkan untuk mencari __________________ dari MASALAH. Langkah awalnya adalah _____________________. Menurut </text:span><text:span text:style-name="T2">Gordon</text:span><text:span text:style-name="T3"> [</text:span><text:span text:style-name="T2">1986</text:span><text:span text:style-name="T3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Langkah terakhir sebelum mencapai SOLUSI adalah______________________ yang memperhitungkan faktor-faktor ________________</text:span></text:p>
      <text:p text:style-name="P6"/>
      <text:h text:style-name="P11" text:outline-level="1"><text:span text:style-name="T23">[B] </text:span><text:span text:style-name="T8">DISRUPTION</text:span><text:span text:style-name="T21"> </text:span><text:span text:style-name="T9">(20 point) <text:s/>Gunakan halaman kosong di sebalik jika tempat yang tersedia tidak cukup</text:span></text:h>
      <text:p text:style-name="P8"><text:span text:style-name="T16">Jelaskan apa yang dimaksud dengan “</text:span><text:span text:style-name="T17">DIGITAL DISRUPTION</text:span><text:span text:style-name="T16">”:</text:span></text:p>
      <text:p text:style-name="P7"><text:span text:style-name="T12">Jawab</text:span><text:span text:style-name="T13">:_____________________________________________</text:span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14">Perkembangan teknologi digital terkait dengan “</text:span><text:span text:style-name="T15">DIGITAL DISRUPTION</text:span><text:span text:style-name="T14">” adalah _________________________ dan _______________________________________________, sedangkan 5 (lima) faktor yang menentukan perkembangan teknologi digital tersebut adalah: (1) Teknologi IC, (2) </text:span><text:span text:style-name="T15">Memory</text:span><text:span text:style-name="T14">, (3) Teknologi _____________________________, (4) Rekayasa _____________________________dan (5) Teknologi ___________________.</text:span></text:p>
      <text:p text:style-name="P9"/>
      <text:h text:style-name="P12" text:outline-level="1"><text:span text:style-name="T22">[C] </text:span>Uraikan di bawah ini <text:span text:style-name="T1">CITA-CITA</text:span> anda setelah nanti lulus menjadi <text:span text:style-name="T1">Sarjana Teknik Elektro</text:span>, akan bekerja sebagai apa, di mana, dst! (<text:span text:style-name="T6">20 points</text:span>)<text:span text:style-name="T20"> </text:span></text:h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0" draw:style-name="gr1" draw:text-style-name="P15" svg:width="4.1732in" svg:height="1.3217in" svg:x="-0.2984in" svg:y="0.111in"><draw:text-box><text:p text:style-name="P13"><text:span text:style-name="T24">Saya sungguh2 telah mengerjakan ujian ini secara </text:span><text:span text:style-name="T25">MANDIRI </text:span><text:span text:style-name="T24">tanpa bantuan siapa pun.</text:span></text:p><text:p text:style-name="P13"><text:span text:style-name="T24"/></text:p><text:p text:style-name="P13"><text:span text:style-name="T24"/></text:p><text:p text:style-name="P14"><text:span text:style-name="T24">(___________________________________________________)</text:span></text:p><text:p text:style-name="P14"><text:span text:style-name="T24">NIM. ________________________________________________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Gunakan halaman kosong di sebalik, jika masih kura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pple Chancery" svg:font-family="'Apple Chancery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Mata_20_Panah_20_1" draw:display-name="Mata Panah 1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2pt" fo:language="en" fo:country="US" style:font-size-asian="12pt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asian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-left="0.5in" fo:margin-right="0in" fo:text-indent="-0.5in" style:auto-text-indent="false">
        <style:tab-stops/>
      </style:paragraph-properties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6pt" style:font-name-asian="Tahoma" style:font-size-asian="16pt" style:font-name-complex="Tahoma" style:font-size-complex="16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caption" style:family="paragraph" style:parent-style-name="Standard">
      <style:paragraph-properties loext:contextual-spacing="false" fo:margin-top="0.0835in" fo:margin-bottom="0.0835in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2063in" fo:margin-right="0in" fo:text-align="justify" style:justify-single-word="false" fo:text-indent="-0.1811in" style:auto-text-indent="false">
        <style:tab-stops/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11in" style:type="center"/>
          <style:tab-stop style:position="6.622in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I">
        <style:list-level-properties text:space-before="0.25in" text:min-label-width="0.5in"/>
      </text:list-level-style-number>
      <text:list-level-style-number text:level="2" text:style-name="RTF_5f_Num_20_2_20_1" style:num-suffix="." style:num-format="I">
        <style:list-level-properties text:space-before="1in" text:min-label-width="0.5in"/>
      </text:list-level-style-number>
      <text:list-level-style-number text:level="3" text:style-name="RTF_5f_Num_20_2_20_1" style:num-suffix="." style:num-format="I">
        <style:list-level-properties text:space-before="1.75in" text:min-label-width="0.5in"/>
      </text:list-level-style-number>
      <text:list-level-style-number text:level="4" text:style-name="RTF_5f_Num_20_2_20_1" style:num-suffix="." style:num-format="I">
        <style:list-level-properties text:space-before="2.5in" text:min-label-width="0.5in"/>
      </text:list-level-style-number>
      <text:list-level-style-number text:level="5" text:style-name="RTF_5f_Num_20_2_20_1" style:num-suffix="." style:num-format="I">
        <style:list-level-properties text:space-before="3.25in" text:min-label-width="0.5in"/>
      </text:list-level-style-number>
      <text:list-level-style-number text:level="6" text:style-name="RTF_5f_Num_20_2_20_1" style:num-suffix="." style:num-format="I">
        <style:list-level-properties text:space-before="4in" text:min-label-width="0.5in"/>
      </text:list-level-style-number>
      <text:list-level-style-number text:level="7" text:style-name="RTF_5f_Num_20_2_20_1" style:num-suffix="." style:num-format="I">
        <style:list-level-properties text:space-before="4.75in" text:min-label-width="0.5in"/>
      </text:list-level-style-number>
      <text:list-level-style-number text:level="8" text:style-name="RTF_5f_Num_20_2_20_1" style:num-suffix="." style:num-format="I">
        <style:list-level-properties text:space-before="5.5in" text:min-label-width="0.5in"/>
      </text:list-level-style-number>
      <text:list-level-style-number text:level="9" text:style-name="RTF_5f_Num_20_2_20_1" style:num-suffix="." style:num-format="I">
        <style:list-level-properties text:space-before="6.25in" text:min-label-width="0.5in"/>
      </text:list-level-style-number>
      <text:list-level-style-number text:level="10" text:style-name="RTF_5f_Num_20_2_20_1" style:num-suffix="." style:num-format="I">
        <style:list-level-properties text:space-before="7in" text:min-label-width="0.5in"/>
      </text:list-level-style-number>
    </text:list-style>
    <text:list-style style:name="WW8Num1">
      <text:list-level-style-number text:level="1" text:style-name="RTF_5f_Num_20_3_20_1" style:num-suffix="." style:num-format="I">
        <style:list-level-properties text:space-before="0.25in" text:min-label-width="0.5in"/>
      </text:list-level-style-number>
      <text:list-level-style-number text:level="2" text:style-name="RTF_5f_Num_20_3_20_2" style:num-suffix="." style:num-format="1">
        <style:list-level-properties text:space-before="0.75in" text:min-label-width="0.25in"/>
      </text:list-level-style-number>
      <text:list-level-style-number text:level="3" text:style-name="RTF_5f_Num_20_3_20_3" style:num-suffix="." style:num-format="i">
        <style:list-level-properties text:min-label-width="1.5in" fo:text-align="end"/>
      </text:list-level-style-number>
      <text:list-level-style-number text:level="4" text:style-name="RTF_5f_Num_20_3_20_4" style:num-suffix="." style:num-format="1">
        <style:list-level-properties text:space-before="1.75in" text:min-label-width="0.25in"/>
      </text:list-level-style-number>
      <text:list-level-style-number text:level="5" text:style-name="RTF_5f_Num_20_3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3_20_6" style:num-suffix="." style:num-format="i">
        <style:list-level-properties text:min-label-width="3in" fo:text-align="end"/>
      </text:list-level-style-number>
      <text:list-level-style-number text:level="7" text:style-name="RTF_5f_Num_20_3_20_7" style:num-suffix="." style:num-format="1">
        <style:list-level-properties text:space-before="3.25in" text:min-label-width="0.25in"/>
      </text:list-level-style-number>
      <text:list-level-style-number text:level="8" text:style-name="RTF_5f_Num_20_3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3_20_9" style:num-suffix="." style:num-format="i">
        <style:list-level-properties text:min-label-width="4.5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I">
        <style:list-level-properties text:space-before="0.25in" text:min-label-width="0.5in"/>
      </text:list-level-style-number>
      <text:list-level-style-number text:level="2" text:style-name="RTF_5f_Num_20_3_20_1" style:num-suffix="." style:num-format="I">
        <style:list-level-properties text:space-before="1in" text:min-label-width="0.5in"/>
      </text:list-level-style-number>
      <text:list-level-style-number text:level="3" text:style-name="RTF_5f_Num_20_3_20_1" style:num-suffix="." style:num-format="I">
        <style:list-level-properties text:space-before="1.75in" text:min-label-width="0.5in"/>
      </text:list-level-style-number>
      <text:list-level-style-number text:level="4" text:style-name="RTF_5f_Num_20_3_20_1" style:num-suffix="." style:num-format="I">
        <style:list-level-properties text:space-before="2.5in" text:min-label-width="0.5in"/>
      </text:list-level-style-number>
      <text:list-level-style-number text:level="5" text:style-name="RTF_5f_Num_20_3_20_1" style:num-suffix="." style:num-format="I">
        <style:list-level-properties text:space-before="3.25in" text:min-label-width="0.5in"/>
      </text:list-level-style-number>
      <text:list-level-style-number text:level="6" text:style-name="RTF_5f_Num_20_3_20_1" style:num-suffix="." style:num-format="I">
        <style:list-level-properties text:space-before="4in" text:min-label-width="0.5in"/>
      </text:list-level-style-number>
      <text:list-level-style-number text:level="7" text:style-name="RTF_5f_Num_20_3_20_1" style:num-suffix="." style:num-format="I">
        <style:list-level-properties text:space-before="4.75in" text:min-label-width="0.5in"/>
      </text:list-level-style-number>
      <text:list-level-style-number text:level="8" text:style-name="RTF_5f_Num_20_3_20_1" style:num-suffix="." style:num-format="I">
        <style:list-level-properties text:space-before="5.5in" text:min-label-width="0.5in"/>
      </text:list-level-style-number>
      <text:list-level-style-number text:level="9" text:style-name="RTF_5f_Num_20_3_20_1" style:num-suffix="." style:num-format="I">
        <style:list-level-properties text:space-before="6.25in" text:min-label-width="0.5in"/>
      </text:list-level-style-number>
      <text:list-level-style-number text:level="10" text:style-name="RTF_5f_Num_20_3_20_1" style:num-suffix="." style:num-format="I">
        <style:list-level-properties text:space-before="7in" text:min-label-width="0.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Quotation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Verdana" style:font-name-complex="Verdana"/>
    </style:style>
    <style:style style:name="MT3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MT4" style:family="text">
      <style:text-properties fo:font-style="italic" style:font-name-asian="Verdana" style:font-style-asian="italic" style:font-name-complex="Verdana" style:font-style-complex="italic"/>
    </style:style>
    <style:style style:name="MT5" style:family="text">
      <style:text-properties fo:font-style="normal" fo:font-weight="bold" style:font-name-asian="Verdana" style:font-style-asian="normal" style:font-weight-asian="bold" style:font-name-complex="Verdana" style:font-style-complex="normal" style:font-weight-complex="bold"/>
    </style:style>
    <style:style style:name="MT6" style:family="text">
      <style:text-properties fo:font-weight="bold" style:font-name-asian="Verdana" style:font-weight-asian="bold" style:font-name-complex="Verdana" style:font-weight-complex="bold"/>
    </style:style>
    <style:page-layout style:name="Mpm1">
      <style:page-layout-properties fo:page-width="8.5in" fo:page-height="14in" style:num-format="1" style:print-orientation="portrait" fo:margin-top="0.5in" fo:margin-bottom="0.25in" fo:margin-left="0.698in" fo:margin-right="0.5799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083in" fo:margin-left="0in" fo:margin-right="0in" fo:margin-bottom="0.5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AINS dan TEKNOLOGI 2020-2021 <text:s text:c="12"/>N a m a <text:s/>: ___________________________________</text:p>
        <text:p text:style-name="MP1"><text:span text:style-name="MT1">TEST AKHIR SEMESTER</text:span> <text:s/>No. Stb. <text:s/>: ______________________________________ <text:s text:c="2"/>Kelas <text:span text:style-name="MT1">A</text:span></text:p>
        <text:p text:style-name="MP2"><text:span text:style-name="MT2">(</text:span><text:span text:style-name="MT3">OPEN BOOK</text:span><text:span text:style-name="MT4"> , GADGET </text:span><text:span text:style-name="MT5">Mode Terbang</text:span><text:span text:style-name="MT2">, kerjakan semua soal pada lembar ini juga) </text:span><text:span text:style-name="MT6">60 men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date>2021-02-06T20:03:23</dc:date>
    <meta:editing-cycles>61</meta:editing-cycles>
    <meta:editing-duration>PT5H51M22S</meta:editing-duration>
    <meta:print-date>2015-11-29T23:38:20.090876827</meta:print-date>
    <dc:creator>Rhiza Sadjad</dc:creator>
    <meta:document-statistic meta:table-count="0" meta:image-count="0" meta:object-count="0" meta:page-count="1" meta:paragraph-count="13" meta:word-count="373" meta:character-count="3475"/>
    <meta:user-defined meta:name="Info 1"/>
    <meta:user-defined meta:name="Info 2"/>
    <meta:user-defined meta:name="Info 3"/>
    <meta:user-defined meta:name="Info 4"/>
  </office:meta>
</office:document-meta>
</file>