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Symbol" svg:font-family="Symbol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Ubuntu" fo:font-size="13pt" style:text-underline-style="solid" style:text-underline-width="auto" style:text-underline-color="font-color" fo:font-weight="bold" style:font-name-asian="Verdana" style:font-size-asian="13pt" style:font-weight-asian="bold" style:font-name-complex="Verdana" style:font-size-complex="13pt" style:font-weight-complex="bold"/>
    </style:style>
    <style:style style:name="P3" style:family="paragraph" style:parent-style-name="Standard">
      <style:paragraph-properties fo:margin-left="0.45cm" fo:margin-right="0cm" fo:text-align="justify" style:justify-single-word="false" fo:text-indent="-0.503cm" style:auto-text-indent="false">
        <style:tab-stops/>
      </style:paragraph-properties>
      <style:text-properties style:font-name="Ubuntu" fo:font-size="13pt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Ubuntu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Ubuntu" fo:font-size="13pt" officeooo:paragraph-rsid="002ee96d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3pt" fo:font-style="italic" officeooo:paragraph-rsid="002ee96d" style:font-name-asian="Verdana" style:font-size-asian="13pt" style:font-style-asian="italic" style:font-name-complex="Verdana" style:font-size-complex="13pt" style:font-style-complex="italic"/>
    </style:style>
    <style:style style:name="P7" style:family="paragraph" style:parent-style-name="Standard" style:list-style-name="L27">
      <style:paragraph-properties fo:margin-left="0cm" fo:margin-right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Ubuntu" fo:font-size="11pt" fo:font-style="italic" officeooo:paragraph-rsid="001fab03" style:font-name-asian="Verdana" style:font-size-asian="11pt" style:font-style-asian="italic" style:font-name-complex="Verdana" style:font-size-complex="11pt" style:font-style-complex="italic"/>
    </style:style>
    <style:style style:name="P8" style:family="paragraph" style:parent-style-name="Standard" style:list-style-name="L27" style:master-page-name="">
      <style:paragraph-properties fo:margin-left="0cm" fo:margin-right="0cm" fo:text-align="justify" style:justify-single-word="false" fo:text-indent="0cm" style:auto-text-indent="false" style:page-number="auto" style:text-autospace="none" style:vertical-align="auto">
        <style:tab-stops/>
      </style:paragraph-properties>
      <style:text-properties style:font-name="Ubuntu" fo:font-size="11pt" style:font-size-asian="11pt" style:font-size-complex="11pt"/>
    </style:style>
    <style:style style:name="P9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Standard">
      <style:paragraph-properties fo:margin-left="0.035cm" fo:margin-right="0cm" fo:text-indent="0cm" style:auto-text-indent="false"/>
      <style:text-properties style:font-name="Ubuntu" fo:font-size="13pt" fo:font-style="italic" style:font-name-asian="Verdana" style:font-size-asian="13pt" style:font-style-asian="italic" style:font-name-complex="Verdana" style:font-size-complex="13pt" style:font-style-complex="italic"/>
    </style:style>
    <style:style style:name="P12" style:family="paragraph" style:parent-style-name="Standard">
      <style:paragraph-properties fo:margin-left="0.035cm" fo:margin-right="0cm" fo:text-indent="0cm" style:auto-text-indent="false"/>
      <style:text-properties style:font-name="Ubuntu" fo:font-size="13pt" fo:font-style="italic" officeooo:rsid="00301563" officeooo:paragraph-rsid="00301563" style:font-name-asian="Verdana" style:font-size-asian="13pt" style:font-style-asian="italic" style:font-name-complex="Verdana" style:font-size-complex="13pt" style:font-style-complex="italic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officeooo:paragraph-rsid="001e3b83" style:font-size-asian="13pt" style:font-size-complex="13pt"/>
    </style:style>
    <style:style style:name="P1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0pt" style:text-underline-style="solid" style:text-underline-width="auto" style:text-underline-color="font-color" officeooo:paragraph-rsid="001e3b83" style:font-size-asian="10pt" style:font-size-complex="10pt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Ubuntu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16" style:family="paragraph" style:parent-style-name="heading_20_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Ubuntu" fo:font-size="10pt" style:text-underline-style="solid" style:text-underline-width="auto" style:text-underline-color="font-color" officeooo:paragraph-rsid="001fab03" style:font-size-asian="10pt" style:font-size-complex="10pt"/>
    </style:style>
    <style:style style:name="P17" style:family="paragraph" style:parent-style-name="header">
      <style:text-properties style:font-name="Ubuntu" fo:font-size="10pt" fo:font-style="italic" officeooo:rsid="001fab03" officeooo:paragraph-rsid="001fab03" style:font-size-asian="10pt" style:font-style-asian="italic" style:font-size-complex="10pt" style:font-style-complex="italic"/>
    </style:style>
    <style:style style:name="P18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P19" style:family="paragraph" style:parent-style-name="header">
      <style:text-properties style:font-name="Ubuntu" fo:font-size="13pt" style:font-size-asian="13pt" style:font-size-complex="13pt"/>
    </style:style>
    <style:style style:name="P20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21" style:family="paragraph">
      <style:paragraph-properties fo:text-align="center"/>
      <style:text-properties style:font-name="Verdana" fo:font-size="11pt" style:font-size-asian="11pt" style:font-size-complex="11pt"/>
    </style:style>
    <style:style style:name="P22" style:family="paragraph">
      <style:paragraph-properties fo:text-align="center"/>
    </style:style>
    <style:style style:name="P23" style:family="paragraph">
      <style:paragraph-properties fo:text-align="center" style:text-autospace="none"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text-align="center" style:text-autospace="none" style:writing-mode="lr-tb">
        <style:tab-stops/>
      </style:paragraph-properties>
    </style:style>
    <style:style style:name="P27" style:family="paragraph">
      <style:paragraph-properties fo:text-align="center"/>
      <style:text-properties style:font-name="Symbol1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 style:text-autospace="none" style:writing-mode="lr-tb"/>
      <style:text-properties style:font-name="Ubuntu" fo:font-size="12pt" style:font-size-asian="12pt" style:font-size-complex="12pt"/>
    </style:style>
    <style:style style:name="P29" style:family="paragraph"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30" style:family="paragraph">
      <style:paragraph-properties fo:text-align="center" style:text-autospace="none" style:writing-mode="lr-tb">
        <style:tab-stops/>
      </style:paragraph-properties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b83" style:font-weight-asian="bold" style:font-weight-complex="bold"/>
    </style:style>
    <style:style style:name="T3" style:family="text">
      <style:text-properties fo:font-weight="bold" officeooo:rsid="002ee96d" style:font-weight-asian="bold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fo:font-weight="bold" officeooo:rsid="001e3b83" style:font-name-asian="Verdana" style:font-weight-asian="bold" style:font-name-complex="Verdana" style:font-weight-complex="bold"/>
    </style:style>
    <style:style style:name="T6" style:family="text">
      <style:text-properties fo:font-weight="bold" officeooo:rsid="001fab03" style:font-name-asian="Verdana" style:font-weight-asian="bold" style:font-name-complex="Verdana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cedb9" style:font-style-asian="italic" style:font-style-complex="italic"/>
    </style:style>
    <style:style style:name="T9" style:family="text">
      <style:text-properties fo:font-style="italic" style:font-name-asian="Verdana" style:font-style-asian="italic" style:font-name-complex="Verdana" style:font-style-complex="italic"/>
    </style:style>
    <style:style style:name="T10" style:family="text">
      <style:text-properties fo:font-style="italic" officeooo:rsid="001cedb9" style:font-name-asian="Verdana" style:font-style-asian="italic" style:font-name-complex="Verdana" style:font-style-complex="italic"/>
    </style:style>
    <style:style style:name="T11" style:family="text">
      <style:text-properties fo:font-style="italic" officeooo:rsid="001f7a47" style:font-name-asian="Verdana" style:font-style-asian="italic" style:font-name-complex="Verdana" style:font-style-complex="italic"/>
    </style:style>
    <style:style style:name="T12" style:family="text">
      <style:text-properties fo:font-style="italic" officeooo:rsid="001fab03" style:font-name-asian="Verdana" style:font-style-asian="italic" style:font-name-complex="Verdana" style:font-style-complex="italic"/>
    </style:style>
    <style:style style:name="T13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e3b8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1a49b6"/>
    </style:style>
    <style:style style:name="T18" style:family="text">
      <style:text-properties style:font-name-asian="Verdana" style:font-name-complex="Verdana"/>
    </style:style>
    <style:style style:name="T19" style:family="text">
      <style:text-properties officeooo:rsid="001e3b83" style:font-name-asian="Verdana" style:font-name-complex="Verdana"/>
    </style:style>
    <style:style style:name="T20" style:family="text">
      <style:text-properties officeooo:rsid="001fab03" style:font-name-asian="Verdana" style:font-name-complex="Verdana"/>
    </style:style>
    <style:style style:name="T21" style:family="text">
      <style:text-properties officeooo:rsid="001afc04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2ee96d"/>
    </style:style>
    <style:style style:name="T24" style:family="text">
      <style:text-properties style:font-name="Verdana" fo:font-size="11pt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font-weight-complex="bold"/>
    </style:style>
    <style:style style:name="T25" style:family="text">
      <style:text-properties style:font-name="Verdana" fo:font-size="11pt" style:font-size-asian="11pt" style:language-asian="zxx" style:country-asian="none" style:font-size-complex="11pt"/>
    </style:style>
    <style:style style:name="T26" style:family="text">
      <style:text-properties style:font-name="Verdana" fo:font-size="11pt" fo:font-weight="bold" style:font-size-asian="11pt" style:language-asian="zxx" style:country-asian="none" style:font-weight-asian="bold" style:font-size-complex="11pt" style:font-weight-complex="bold"/>
    </style:style>
    <style:style style:name="T27" style:family="text">
      <style:text-properties fo:font-size="18pt" fo:font-weight="bold" style:font-size-asian="18pt" style:language-asian="zxx" style:country-asian="none" style:font-weight-asian="bold" style:font-size-complex="18pt" style:font-weight-complex="bold"/>
    </style:style>
    <style:style style:name="T2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style:font-name="Symbol1" fo:font-size="14pt" fo:font-weight="bold" style:font-size-asian="14pt" style:font-weight-asian="bold" style:font-size-complex="14pt" style:font-weight-complex="bold"/>
    </style:style>
    <style:style style:name="T31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32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33" style:family="text">
      <style:text-properties style:use-window-font-color="true" style:font-name="Ubuntu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/>
    </style:style>
    <style:style style:name="gr4" style:family="graphic">
      <style:graphic-properties svg:stroke-width="0.069cm" draw:textarea-horizontal-align="center" draw:textarea-vertical-align="middle" fo:padding-top="0.034cm" fo:padding-bottom="0.034cm" fo:padding-left="0.034cm" fo:padding-right="0.034cm" style:run-through="back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2" style:family="graphic">
      <style:graphic-properties draw:stroke="none" svg:stroke-color="#000000" draw:fill="none" draw:fill-color="#ffffff" fo:min-height="0.432cm" style:run-through="foreground"/>
    </style:style>
    <style:style style:name="gr13" style:family="graphic">
      <style:graphic-properties draw:stroke="none" svg:stroke-color="#000000" draw:fill="none" draw:fill-color="#ffffff" fo:min-height="0.43cm" style:run-through="foreground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1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style style:name="gr20" style:family="graphic">
      <style:graphic-properties draw:stroke="none" svg:stroke-color="#000000" draw:fill="none" draw:fill-color="#ffffff" fo:min-height="0.924cm" style:run-through="background"/>
    </style:style>
    <style:style style:name="gr21" style:family="graphic">
      <style:graphic-properties draw:stroke="none" svg:stroke-color="#000000" draw:fill="none" draw:fill-color="#ffffff" fo:min-height="0.923cm" style:run-through="background"/>
    </style:style>
    <style:style style:name="gr22" style:family="graphic">
      <style:graphic-properties draw:marker-start="" draw:marker-end="Mata_20_Panah_20_1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 text:is-list-header="true"><text:span text:style-name="T2">BAGIAN I </text:span><text:span text:style-name="T1">Isilah dengan kata-kata yang tepat</text:span> ! (<text:span text:style-name="T7">4</text:span><text:span text:style-name="T8">5</text:span><text:span text:style-name="T7"> point</text:span>)</text:h>
      <text:p text:style-name="P1"><text:span text:style-name="T18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 yang hidup sekitar 2500 tahun lalu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9">Engineering</text:span><text:span text:style-name="T18">) dan Teknologi. Inti dari Ilmu Keteknikan (</text:span><text:span text:style-name="T9">the heart of engineering</text:span><text:span text:style-name="T18">) adalah ________________ _____dan __________________ Menurut </text:span><text:span text:style-name="T4">Gordon</text:span><text:span text:style-name="T18"> [</text:span><text:span text:style-name="T4">1986</text:span><text:span text:style-name="T18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</text:span></text:p>
      <text:h text:style-name="P13" text:outline-level="1" text:is-list-header="true"/>
      <text:h text:style-name="P14" text:outline-level="1"><text:span text:style-name="T5">BAGIAN II Lengkapi gambar dan isilah</text:span><text:span text:style-name="T18"> </text:span><text:span text:style-name="T19">di tempat yang disediakan</text:span><text:span text:style-name="T18">! (</text:span><text:span text:style-name="T11">3</text:span><text:span text:style-name="T10">5</text:span><text:span text:style-name="T9"> point</text:span><text:span text:style-name="T18">)</text:span></text:h>
      <text:list xml:id="list6641807806726373024" text:style-name="L27">
        <text:list-header>
          <text:p text:style-name="P8"><text:span text:style-name="T14">Dengan menggunakan bagan kotak di bawah ini, lengkapilah gambar sistem pegas-massa di samping kiri. Masukannya adalah gaya sesaat </text:span><text:span text:style-name="T1">F(t)</text:span> dan keluarannya adalah poisisi sesaat <text:span text:style-name="T1">x(t).</text:span> Lalu tuliskan <text:span text:style-name="T1">persamaan differensial</text:span> yang menghubungkan <text:span text:style-name="T1">F(t)</text:span> dan <text:span text:style-name="T1">x(t)</text:span>.</text:p>
        </text:list-header>
      </text:list>
      <text:p text:style-name="P10"><draw:g text:anchor-type="paragraph" draw:z-index="0" draw:style-name="gr1"><draw:g draw:style-name="gr2"><draw:rect draw:style-name="gr3" draw:text-style-name="P21" svg:width="8.61cm" svg:height="1.833cm" svg:x="8.449cm" svg:y="3.173cm"><text:p><text:span text:style-name="T24">Persamaan Differensial :</text:span></text:p><text:p><text:span text:style-name="T24"/></text:p><text:p><text:span text:style-name="T25">_________________________</text:span><text:span text:style-name="T26"> = F(t)</text:span></text:p></draw:rect><draw:line draw:style-name="gr4" draw:text-style-name="P22" svg:x1="0.183cm" svg:y1="3.272cm" svg:x2="0.183cm" svg:y2="4.97cm"><text:p/></draw:line><draw:rect draw:style-name="gr3" draw:text-style-name="P22" svg:width="2.223cm" svg:height="1.063cm" svg:x="1.374cm" svg:y="3.829cm"><text:p text:style-name="P22"><text:span text:style-name="T27">M</text:span></text:p></draw:rect><draw:line draw:style-name="gr4" draw:text-style-name="P22" svg:x1="0.157cm" svg:y1="4.892cm" svg:x2="6.507cm" svg:y2="4.892cm"><text:p/></draw:line></draw:g><draw:g draw:style-name="gr5"><draw:frame draw:style-name="gr6" draw:text-style-name="P23" svg:width="1.131cm" svg:height="0.558cm" svg:x="12.658cm" svg:y="0.803cm"><draw:text-box><text:p text:style-name="P23"><text:span text:style-name="T28">dt</text:span></text:p></draw:text-box></draw:frame><draw:frame draw:style-name="gr6" draw:text-style-name="P23" svg:width="1.131cm" svg:height="0.622cm" svg:x="9.197cm" svg:y="0.741cm"><draw:text-box><text:p text:style-name="P23"><text:span text:style-name="T28">dt</text:span></text:p></draw:text-box></draw:frame><draw:frame draw:style-name="gr6" draw:text-style-name="P23" svg:width="1.507cm" svg:height="0.62cm" svg:x="0.646cm" svg:y="0.45cm"><draw:text-box><text:p text:style-name="P23"><text:span text:style-name="T28">F(t)</text:span></text:p></draw:text-box></draw:frame><draw:frame draw:style-name="gr6" draw:text-style-name="P23" svg:width="1.756cm" svg:height="0.77cm" svg:x="14.499cm" svg:y="0.45cm"><draw:text-box><text:p text:style-name="P23"><text:span text:style-name="T28">x(t)</text:span></text:p></draw:text-box></draw:frame><draw:custom-shape draw:style-name="gr7" draw:text-style-name="P24" svg:width="1.318cm" svg:height="0.879cm" svg:x="8.798cm" svg:y="0.623cm"><text:p/><draw:enhanced-geometry svg:viewBox="0 0 21600 21600" draw:type="rectangle" draw:enhanced-path="M 0 0 L 21600 0 21600 21600 0 21600 0 0 Z N"/></draw:custom-shape><draw:custom-shape draw:style-name="gr8" draw:text-style-name="P24" svg:width="1.227cm" svg:height="0.932cm" svg:x="12.338cm" svg:y="0.628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25" svg:x1="10.116cm" svg:y1="1.087cm" svg:x2="12.339cm" svg:y2="1.087cm"><text:p/></draw:line><draw:line draw:style-name="gr8" draw:text-style-name="P25" svg:x1="14.015cm" svg:y1="1.051cm" svg:x2="14.033cm" svg:y2="2.19cm"><text:p/></draw:line><draw:custom-shape draw:style-name="gr10" draw:text-style-name="P24" svg:width="0.906cm" svg:height="0.62cm" svg:x="2.792cm" svg:y="0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5" svg:x1="0.754cm" svg:y1="1.07cm" svg:x2="2.79cm" svg:y2="1.07cm"><text:p/></draw:line><draw:line draw:style-name="gr9" draw:text-style-name="P25" svg:x1="3.698cm" svg:y1="1.088cm" svg:x2="4.83cm" svg:y2="1.088cm"><text:p/></draw:line><draw:line draw:style-name="gr9" draw:text-style-name="P25" svg:x1="6.474cm" svg:y1="1.041cm" svg:x2="8.799cm" svg:y2="1.041cm"><text:p/></draw:line><draw:line draw:style-name="gr9" draw:text-style-name="P25" svg:x1="13.522cm" svg:y1="1.051cm" svg:x2="14.878cm" svg:y2="1.051cm"><text:p/></draw:line><draw:frame draw:style-name="gr11" draw:text-style-name="P26" svg:width="1.424cm" svg:height="0.937cm" svg:x="4.909cm" svg:y="0.565cm"><draw:text-box><text:p text:style-name="P26"><text:span text:style-name="T29">1/M</text:span></text:p></draw:text-box></draw:frame><draw:frame draw:style-name="gr11" draw:text-style-name="P26" svg:width="1.271cm" svg:height="0.567cm" svg:x="8.627cm" svg:y="1.954cm"><draw:text-box><text:p text:style-name="P26"><text:span text:style-name="T29">K</text:span></text:p></draw:text-box></draw:frame><draw:line draw:style-name="gr9" draw:text-style-name="P25" svg:x1="14.033cm" svg:y1="2.191cm" svg:x2="9.898cm" svg:y2="2.199cm"><text:p/></draw:line><draw:line draw:style-name="gr8" draw:text-style-name="P25" svg:x1="3.258cm" svg:y1="2.226cm" svg:x2="8.627cm" svg:y2="2.226cm"><text:p/></draw:line><draw:line draw:style-name="gr9" draw:text-style-name="P25" svg:x1="3.211cm" svg:y1="2.226cm" svg:x2="3.259cm" svg:y2="1.397cm"><text:p/></draw:line></draw:g><draw:frame draw:style-name="gr12" draw:text-style-name="P27" svg:width="0.445cm" svg:height="0.646cm" svg:x="2.461cm" svg:y="0.434cm"><draw:text-box><text:p text:style-name="P22"><text:span text:style-name="T30">+</text:span></text:p></draw:text-box></draw:frame><draw:frame draw:style-name="gr13" draw:text-style-name="P27" svg:width="0.445cm" svg:height="0.646cm" svg:x="3.519cm" svg:y="1.251cm"><draw:text-box><text:p text:style-name="P22"><text:span text:style-name="T30">-</text:span></text:p></draw:text-box></draw:frame></draw:g></text:p>
      <text:p text:style-name="P9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7">(10 point) <text:s text:c="83"/>(10 point)</text:p>
      <text:p text:style-name="P4"/>
      <text:p text:style-name="P5"><text:span text:style-name="T14">Gambar di samping kiri adalah model_______________________ dari sistem suspensi kendaraan bermotor dengan ______________________ (</text:span><text:span text:style-name="T16">K</text:span><text:span text:style-name="T14">) tapi tanpa _________________________, sedangkan bagan kotak di atasnya adalah model ____________________-nya. <text:s/></text:span><text:span text:style-name="T15">Persamaan Differensial juga model ____________________.</text:span></text:p>
      <text:p text:style-name="P2"/>
      <text:h text:style-name="P16" text:outline-level="1"><text:span text:style-name="T5">BAGIAN II</text:span><text:span text:style-name="T6">I</text:span><text:span text:style-name="T5"> </text:span><text:span text:style-name="T18"><text:s/></text:span><text:span text:style-name="T20">Tentukan </text:span><text:span text:style-name="T6">nilai K</text:span><text:span text:style-name="T20"> supaya </text:span><text:span text:style-name="T6">Model A setara dengan Model B</text:span><text:span text:style-name="T20"> (</text:span><text:span text:style-name="T12">20 point</text:span><text:span text:style-name="T20">)</text:span></text:h>
      <text:list xml:id="list235849566773836" text:continue-numbering="true" text:style-name="L27">
        <text:list-header>
          <text:p text:style-name="P7"/>
        </text:list-header>
      </text:list>
      <text:p text:style-name="P11"/>
      <text:p text:style-name="P11"/>
      <text:p text:style-name="P6"><draw:g text:anchor-type="paragraph" draw:z-index="1" draw:style-name="gr1"><draw:frame draw:style-name="gr14" draw:text-style-name="P23" svg:width="0.729cm" svg:height="0.77cm" svg:x="11.135cm" svg:y="0.028cm"><draw:text-box><text:p text:style-name="P23"><text:span text:style-name="T28">Y</text:span></text:p></draw:text-box></draw:frame><draw:frame draw:style-name="gr14" draw:text-style-name="P28" svg:width="0.927cm" svg:height="0.886cm" svg:x="13.599cm" svg:y="-0.13cm"><draw:text-box><text:p text:style-name="P28"><text:span text:style-name="T31">X</text:span></text:p></draw:text-box></draw:frame><draw:g draw:style-name="gr2"><draw:frame draw:style-name="gr14" draw:text-style-name="P29" svg:width="1.029cm" svg:height="0.888cm" svg:x="4.861cm" svg:y="0.175cm"><draw:text-box><text:p text:style-name="P29"><text:span text:style-name="T32">2</text:span></text:p></draw:text-box></draw:frame><draw:custom-shape draw:style-name="gr15" draw:text-style-name="P24" svg:width="1.029cm" svg:height="1.258cm" svg:x="4.861cm" svg:y="0.005cm"><text:p/><draw:enhanced-geometry svg:viewBox="0 0 21600 21600" draw:type="rectangle" draw:enhanced-path="M 0 0 L 21600 0 21600 21600 0 21600 0 0 Z N"/></draw:custom-shape></draw:g><draw:line draw:style-name="gr16" draw:text-style-name="P25" svg:x1="5.889cm" svg:y1="0.532cm" svg:x2="7.212cm" svg:y2="0.547cm"><text:p/></draw:line><draw:line draw:style-name="gr17" draw:text-style-name="P25" svg:x1="1.825cm" svg:y1="-0.801cm" svg:x2="1.825cm" svg:y2="0.522cm"><text:p/></draw:line><draw:custom-shape draw:style-name="gr18" draw:text-style-name="P24" svg:width="0.944cm" svg:height="1.068cm" svg:x="2.723cm" svg:y="0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25" svg:x1="3.698cm" svg:y1="0.549cm" svg:x2="4.83cm" svg:y2="0.549cm"><text:p/></draw:line><draw:line draw:style-name="gr16" draw:text-style-name="P25" svg:x1="1.825cm" svg:y1="-0.801cm" svg:x2="7.081cm" svg:y2="-0.761cm"><text:p/></draw:line><draw:frame draw:style-name="gr14" draw:text-style-name="P23" svg:width="0.729cm" svg:height="0.77cm" svg:x="16.49cm" svg:y="-0.09cm"><draw:text-box><text:p text:style-name="P23"><text:span text:style-name="T28">Y</text:span></text:p></draw:text-box></draw:frame><draw:g draw:style-name="gr2"><draw:frame draw:style-name="gr14" draw:text-style-name="P29" svg:width="0.918cm" svg:height="0.558cm" svg:x="15.178cm" svg:y="0.325cm"><draw:text-box><text:p text:style-name="P29"><text:span text:style-name="T32">5</text:span></text:p></draw:text-box></draw:frame><draw:custom-shape draw:style-name="gr17" draw:text-style-name="P24" svg:width="1.227cm" svg:height="0.932cm" svg:x="15.06cm" svg:y="0.15cm"><text:p/><draw:enhanced-geometry svg:viewBox="0 0 21600 21600" draw:mirror-horizontal="false" draw:mirror-vertical="false" draw:type="rectangle" draw:enhanced-path="M 0 0 L 21600 0 21600 21600 0 21600 0 0 Z N"/></draw:custom-shape><draw:line draw:style-name="gr16" draw:text-style-name="P25" svg:x1="16.243cm" svg:y1="0.573cm" svg:x2="17.599cm" svg:y2="0.573cm"><text:p/></draw:line></draw:g><draw:frame draw:style-name="gr19" draw:text-style-name="P30" svg:width="1.271cm" svg:height="0.81cm" svg:x="7.082cm" svg:y="-1.164cm"><draw:text-box><text:p text:style-name="P30"><text:span text:style-name="T33">K</text:span></text:p></draw:text-box></draw:frame><draw:line draw:style-name="gr16" draw:text-style-name="P25" svg:x1="8.662cm" svg:y1="2.29cm" svg:x2="6.397cm" svg:y2="2.353cm"><text:p/></draw:line><draw:line draw:style-name="gr17" draw:text-style-name="P25" svg:x1="8.352cm" svg:y1="-0.741cm" svg:x2="10.165cm" svg:y2="-0.741cm"><text:p/></draw:line><draw:line draw:style-name="gr16" draw:text-style-name="P25" svg:x1="3.18cm" svg:y1="2.35cm" svg:x2="3.18cm" svg:y2="0.992cm"><text:p/></draw:line><draw:frame draw:style-name="gr20" draw:text-style-name="P27" svg:width="0.445cm" svg:height="0.925cm" svg:x="10.356cm" svg:y="-0.465cm"><draw:text-box><text:p text:style-name="P22"><text:span text:style-name="T30">+</text:span></text:p></draw:text-box></draw:frame><draw:frame draw:style-name="gr21" draw:text-style-name="P27" svg:width="0.445cm" svg:height="0.923cm" svg:x="3.392cm" svg:y="0.783cm"><draw:text-box><text:p text:style-name="P22"><text:span text:style-name="T30">-</text:span></text:p></draw:text-box></draw:frame><draw:g draw:style-name="gr2"><draw:frame draw:style-name="gr14" draw:text-style-name="P29" svg:width="1.029cm" svg:height="0.89cm" svg:x="7.189cm" svg:y="0.161cm"><draw:text-box><text:p text:style-name="P29"><text:span text:style-name="T32">3</text:span></text:p></draw:text-box></draw:frame><draw:custom-shape draw:style-name="gr15" draw:text-style-name="P24" svg:width="1.029cm" svg:height="1.257cm" svg:x="7.189cm" svg:y="-0.007cm"><text:p/><draw:enhanced-geometry svg:viewBox="0 0 21600 21600" draw:type="rectangle" draw:enhanced-path="M 0 0 L 21600 0 21600 21600 0 21600 0 0 Z N"/></draw:custom-shape></draw:g><draw:g draw:style-name="gr2"><draw:frame draw:style-name="gr14" draw:text-style-name="P29" svg:width="1.228cm" svg:height="0.89cm" svg:x="5.17cm" svg:y="1.939cm"><draw:text-box><text:p text:style-name="P29"><text:span text:style-name="T32">0,1</text:span></text:p></draw:text-box></draw:frame><draw:custom-shape draw:style-name="gr15" draw:text-style-name="P24" svg:width="1.228cm" svg:height="1.258cm" svg:x="5.17cm" svg:y="1.769cm"><text:p/><draw:enhanced-geometry svg:viewBox="0 0 21600 21600" draw:type="rectangle" draw:enhanced-path="M 0 0 L 21600 0 21600 21600 0 21600 0 0 Z N"/></draw:custom-shape></draw:g><draw:custom-shape draw:style-name="gr18" draw:text-style-name="P24" svg:width="1.147cm" svg:height="1.093cm" svg:x="9.548cm" svg:y="0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25" svg:x1="8.218cm" svg:y1="0.611cm" svg:x2="9.574cm" svg:y2="0.611cm"><text:p/></draw:line><draw:line draw:style-name="gr17" draw:text-style-name="P25" svg:x1="8.62cm" svg:y1="0.611cm" svg:x2="8.662cm" svg:y2="2.353cm"><text:p/></draw:line><draw:line draw:style-name="gr17" draw:text-style-name="P25" svg:x1="3.159cm" svg:y1="2.35cm" svg:x2="5.17cm" svg:y2="2.35cm"><text:p/></draw:line><draw:line draw:style-name="gr22" draw:text-style-name="P22" svg:x1="10.165cm" svg:y1="-0.741cm" svg:x2="10.165cm" svg:y2="0.148cm"><text:p/></draw:line><draw:line draw:style-name="gr16" draw:text-style-name="P25" svg:x1="10.694cm" svg:y1="0.621cm" svg:x2="12.05cm" svg:y2="0.621cm"><text:p/></draw:line><draw:line draw:style-name="gr16" draw:text-style-name="P25" svg:x1="13.823cm" svg:y1="0.629cm" svg:x2="15.179cm" svg:y2="0.629cm"><text:p/></draw:line><draw:frame draw:style-name="gr14" draw:text-style-name="P28" svg:width="0.927cm" svg:height="0.886cm" svg:x="0.899cm" svg:y="-0.196cm"><draw:text-box><text:p text:style-name="P28"><text:span text:style-name="T31">X</text:span></text:p></draw:text-box></draw:frame><draw:line draw:style-name="gr16" draw:text-style-name="P25" svg:x1="0.754cm" svg:y1="0.523cm" svg:x2="2.79cm" svg:y2="0.523cm"><text:p/></draw:line><draw:frame draw:style-name="gr20" draw:text-style-name="P27" svg:width="0.445cm" svg:height="0.925cm" svg:x="2.279cm" svg:y="-0.282cm"><draw:text-box><text:p text:style-name="P22"><text:span text:style-name="T30">+</text:span></text:p></draw:text-box></draw:frame><draw:frame draw:style-name="gr20" draw:text-style-name="P27" svg:width="0.445cm" svg:height="0.925cm" svg:x="8.662cm" svg:y="0.028cm"><draw:text-box><text:p text:style-name="P22"><text:span text:style-name="T30">+</text:span></text:p></draw:text-box></draw:frame></draw:g><text:span text:style-name="T3">Model A <text:s text:c="4"/></text:span><text:span text:style-name="T23"><text:tab/><text:tab/><text:tab/><text:tab/><text:tab/><text:tab/><text:tab/><text:tab/><text:tab/><text:tab/></text:span><text:span text:style-name="T3">Model B <text:s text:c="5"/></text:span><text:span text:style-name="T23"><text:s text:c="97"/></text:span></text:p>
      <text:p text:style-name="P12">Jawab:</text:p>
      <text:p text:style-name="P11"/>
      <text:p text:style-name="P20">Gunakan halaman kosong di sebalik, jika masih kur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Symbol" svg:font-family="Symbol" style:font-family-generic="roma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1.27cm" fo:margin-right="0cm" fo:text-indent="-1.27cm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24cm" fo:margin-right="0cm" fo:text-align="justify" style:justify-single-word="false" fo:text-indent="-0.46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cm" style:type="center"/>
          <style:tab-stop style:position="16.8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1" style:num-suffix="." style:num-format="I">
        <style:list-level-properties text:space-before="2.54cm" text:min-label-width="1.27cm"/>
      </text:list-level-style-number>
      <text:list-level-style-number text:level="3" text:style-name="RTF_5f_Num_20_2_20_1" style:num-suffix="." style:num-format="I">
        <style:list-level-properties text:space-before="4.445cm" text:min-label-width="1.27cm"/>
      </text:list-level-style-number>
      <text:list-level-style-number text:level="4" text:style-name="RTF_5f_Num_20_2_20_1" style:num-suffix="." style:num-format="I">
        <style:list-level-properties text:space-before="6.35cm" text:min-label-width="1.27cm"/>
      </text:list-level-style-number>
      <text:list-level-style-number text:level="5" text:style-name="RTF_5f_Num_20_2_20_1" style:num-suffix="." style:num-format="I">
        <style:list-level-properties text:space-before="8.255cm" text:min-label-width="1.27cm"/>
      </text:list-level-style-number>
      <text:list-level-style-number text:level="6" text:style-name="RTF_5f_Num_20_2_20_1" style:num-suffix="." style:num-format="I">
        <style:list-level-properties text:space-before="10.16cm" text:min-label-width="1.27cm"/>
      </text:list-level-style-number>
      <text:list-level-style-number text:level="7" text:style-name="RTF_5f_Num_20_2_20_1" style:num-suffix="." style:num-format="I">
        <style:list-level-properties text:space-before="12.065cm" text:min-label-width="1.27cm"/>
      </text:list-level-style-number>
      <text:list-level-style-number text:level="8" text:style-name="RTF_5f_Num_20_2_20_1" style:num-suffix="." style:num-format="I">
        <style:list-level-properties text:space-before="13.97cm" text:min-label-width="1.27cm"/>
      </text:list-level-style-number>
      <text:list-level-style-number text:level="9" text:style-name="RTF_5f_Num_20_2_20_1" style:num-suffix="." style:num-format="I">
        <style:list-level-properties text:space-before="15.875cm" text:min-label-width="1.27cm"/>
      </text:list-level-style-number>
      <text:list-level-style-number text:level="10" text:style-name="RTF_5f_Num_20_2_20_1" style:num-suffix="." style:num-format="I">
        <style:list-level-properties text:space-before="17.78cm" text:min-label-width="1.27cm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min-label-width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min-label-width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1" style:num-suffix="." style:num-format="I">
        <style:list-level-properties text:space-before="2.54cm" text:min-label-width="1.27cm"/>
      </text:list-level-style-number>
      <text:list-level-style-number text:level="3" text:style-name="RTF_5f_Num_20_3_20_1" style:num-suffix="." style:num-format="I">
        <style:list-level-properties text:space-before="4.445cm" text:min-label-width="1.27cm"/>
      </text:list-level-style-number>
      <text:list-level-style-number text:level="4" text:style-name="RTF_5f_Num_20_3_20_1" style:num-suffix="." style:num-format="I">
        <style:list-level-properties text:space-before="6.35cm" text:min-label-width="1.27cm"/>
      </text:list-level-style-number>
      <text:list-level-style-number text:level="5" text:style-name="RTF_5f_Num_20_3_20_1" style:num-suffix="." style:num-format="I">
        <style:list-level-properties text:space-before="8.255cm" text:min-label-width="1.27cm"/>
      </text:list-level-style-number>
      <text:list-level-style-number text:level="6" text:style-name="RTF_5f_Num_20_3_20_1" style:num-suffix="." style:num-format="I">
        <style:list-level-properties text:space-before="10.16cm" text:min-label-width="1.27cm"/>
      </text:list-level-style-number>
      <text:list-level-style-number text:level="7" text:style-name="RTF_5f_Num_20_3_20_1" style:num-suffix="." style:num-format="I">
        <style:list-level-properties text:space-before="12.065cm" text:min-label-width="1.27cm"/>
      </text:list-level-style-number>
      <text:list-level-style-number text:level="8" text:style-name="RTF_5f_Num_20_3_20_1" style:num-suffix="." style:num-format="I">
        <style:list-level-properties text:space-before="13.97cm" text:min-label-width="1.27cm"/>
      </text:list-level-style-number>
      <text:list-level-style-number text:level="9" text:style-name="RTF_5f_Num_20_3_20_1" style:num-suffix="." style:num-format="I">
        <style:list-level-properties text:space-before="15.875cm" text:min-label-width="1.27cm"/>
      </text:list-level-style-number>
      <text:list-level-style-number text:level="10" text:style-name="RTF_5f_Num_20_3_20_1" style:num-suffix="." style:num-format="I">
        <style:list-level-properties text:space-before="17.78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MT1" style:family="text">
      <style:text-properties officeooo:rsid="001a49b6"/>
    </style:style>
    <style:style style:name="MT2" style:family="text">
      <style:text-properties officeooo:rsid="001afc04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-asian="Verdana" style:font-name-complex="Verdana"/>
    </style:style>
    <style:style style:name="MT5" style:family="text">
      <style:text-properties fo:font-style="italic" style:font-name-asian="Verdana" style:font-style-asian="italic" style:font-name-complex="Verdana" style:font-style-complex="italic"/>
    </style:style>
    <style:style style:name="MT6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0.635cm" fo:margin-left="1.773cm" fo:margin-right="1.473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ENGANTAR TEKNOLOGI 201<text:span text:style-name="MT1">5</text:span> <text:s text:c="17"/>N a m a <text:s/>: ______________________<text:span text:style-name="MT2">_________________</text:span></text:p>
        <text:p text:style-name="MP1"><text:span text:style-name="MT3">TEST TENGAH SESTER</text:span> <text:s text:c="24"/>No. Stb. <text:s/>: ______________________<text:span text:style-name="MT2">_________________ <text:s text:c="2"/></text:span></text:p>
        <text:p text:style-name="Quotations"><text:span text:style-name="MT4">(</text:span><text:span text:style-name="MT5">OP</text:span><text:span text:style-name="MT6">E</text:span><text:span text:style-name="MT5">N BOOK</text:span><text:span text:style-name="MT4">, kerjakan semua soal pada lembar ini juga) 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5-11-29T23:58:49.387016448</dc:date>
    <meta:editing-cycles>31</meta:editing-cycles>
    <meta:editing-duration>PT3H1S</meta:editing-duration>
    <meta:print-date>2015-11-29T23:38:20.090876827</meta:print-date>
    <meta:document-statistic meta:table-count="0" meta:image-count="0" meta:object-count="0" meta:page-count="1" meta:paragraph-count="13" meta:word-count="286" meta:character-count="2428" meta:non-whitespace-character-count="1906"/>
    <meta:user-defined meta:name="Info 1"/>
    <meta:user-defined meta:name="Info 2"/>
    <meta:user-defined meta:name="Info 3"/>
    <meta:user-defined meta:name="Info 4"/>
  </office:meta>
</office:document-meta>
</file>