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20000025000078EC0001043EE6741072.wmf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draw:fill="bitmap" draw:fill-image-name="zen_5f_tausta" draw:fill-image-width="100%" draw:fill-image-height="100%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800000" draw:stroke-linejoin="miter" draw:fill="gradient" draw:fill-color="#e9e2b6" draw:fill-gradient-name="Square_20_yellow_2f_white" draw:fill-hatch-name="Red_20_Crossed_20_45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4" style:family="graphic" style:parent-style-name="standard">
      <style:graphic-properties draw:stroke="none" svg:stroke-color="#800000" draw:fill="gradient" draw:fill-color="#ffffff" draw:fill-gradient-name="Square_20_yellow_2f_white" draw:fill-hatch-name="Red_20_Crossed_20_45_20_Degrees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8cm" fo:padding-top="0.13cm" fo:padding-bottom="0.13cm" fo:padding-left="0.25cm" fo:padding-right="0.25cm" fo:wrap-option="no-wrap" draw:shadow="hidden" draw:shadow-color="#786950"/>
    </style:style>
    <style:style style:name="gr6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918cm" fo:padding-top="0.13cm" fo:padding-bottom="0.13cm" fo:padding-left="0.25cm" fo:padding-right="0.25cm" fo:wrap-option="no-wrap" draw:shadow="hidden" draw:shadow-color="#786950"/>
    </style:style>
    <style:style style:name="gr7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4.678cm" fo:padding-top="0.13cm" fo:padding-bottom="0.13cm" fo:padding-left="0.25cm" fo:padding-right="0.25cm" fo:wrap-option="no-wrap" draw:shadow="hidden" draw:shadow-color="#786950"/>
    </style:style>
    <style:style style:name="gr8" style:family="graphic" style:parent-style-name="standard" style:list-style-name="L6">
      <style:graphic-properties draw:stroke="none" svg:stroke-color="#800000" draw:fill="gradient" draw:fill-color="#727de0" draw:fill-gradient-name="Square_20_yellow_2f_white" draw:fill-hatch-name="Red_20_Crossed_20_45_20_Degrees" draw:textarea-horizontal-align="justify" draw:textarea-vertical-align="top" draw:auto-grow-height="true" fo:min-height="1.646cm" fo:padding-top="0.13cm" fo:padding-bottom="0.13cm" fo:padding-left="0.25cm" fo:padding-right="0.25cm" fo:wrap-option="no-wrap" draw:shadow="hidden" draw:shadow-color="#786950"/>
    </style:style>
    <style:style style:name="gr9" style:family="graphic" style:parent-style-name="standard">
      <style:graphic-properties draw:stroke="dash" draw:stroke-dash="Fine_20_Dashed_20__28_var_29_" svg:stroke-width="0.51cm" svg:stroke-color="#ff00ff" draw:marker-start-width="0.647cm" draw:marker-end-width="0.647cm" draw:stroke-linejoin="miter" draw:fill="gradient" draw:fill-color="#ffffff" draw:fill-gradient-name="Square_20_yellow_2f_white" draw:fill-hatch-name="Red_20_Crossed_20_45_20_Degrees" draw:textarea-horizontal-align="left" draw:textarea-vertical-align="top" draw:auto-grow-height="false" fo:padding-top="0.279cm" fo:padding-bottom="0.279cm" fo:padding-left="0.399cm" fo:padding-right="0.399cm" fo:wrap-option="wrap" draw:shadow="hidden" draw:shadow-color="#786950"/>
    </style:style>
    <style:style style:name="gr10" style:family="graphic" style:parent-style-name="standard">
      <style:graphic-properties draw:stroke="solid" svg:stroke-width="0.106cm" svg:stroke-color="#000000" draw:stroke-linejoin="miter" draw:fill="gradient" draw:fill-color="#727de0" draw:fill-gradient-name="Square_20_yellow_2f_white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1" style:family="graphic" style:parent-style-name="standard">
      <style:graphic-properties draw:stroke="solid" svg:stroke-width="0.026cm" svg:stroke-color="#000000" draw:stroke-linejoin="miter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12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2.868cm" fo:padding-top="0.13cm" fo:padding-bottom="0.13cm" fo:padding-left="0.25cm" fo:padding-right="0.25cm" fo:wrap-option="no-wrap" draw:shadow="hidden" draw:shadow-color="#786950"/>
    </style:style>
    <style:style style:name="gr13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4.225cm" fo:padding-top="0.13cm" fo:padding-bottom="0.13cm" fo:padding-left="0.25cm" fo:padding-right="0.25cm" fo:wrap-option="no-wrap" draw:shadow="hidden" draw:shadow-color="#786950"/>
    </style:style>
    <style:style style:name="gr14" style:family="graphic" style:parent-style-name="standard">
      <style:graphic-properties draw:stroke="none" draw:fill="none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639cm" fo:padding-top="0.13cm" fo:padding-bottom="0.13cm" fo:padding-left="0.25cm" fo:padding-right="0.25cm" fo:wrap-option="no-wrap" draw:shadow="hidden" draw:shadow-color="#78695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4b1f6f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7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9.941cm" fo:padding-top="0.13cm" fo:padding-bottom="0.13cm" fo:padding-left="0.25cm" fo:padding-right="0.25cm" fo:wrap-option="no-wrap" draw:shadow="hidden" draw:shadow-color="#786950"/>
    </style:style>
    <style:style style:name="gr18" style:family="graphic" style:parent-style-name="standard">
      <style:graphic-properties draw:stroke="solid" svg:stroke-width="0.10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19" style:family="graphic" style:parent-style-name="standard">
      <style:graphic-properties draw:stroke="solid" svg:stroke-width="0.159cm" svg:stroke-color="#000000" draw:stroke-linejoin="miter" draw:fill="solid" draw:fill-color="#000000" draw:fill-hatch-name="Red_20_Crossed_20_0_20_Degrees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6.972cm" fo:padding-top="0.13cm" fo:padding-bottom="0.13cm" fo:padding-left="0.25cm" fo:padding-right="0.25cm" fo:wrap-option="no-wrap" draw:shadow="hidden" draw:shadow-color="#786950"/>
    </style:style>
    <style:style style:name="gr22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6.689cm" fo:padding-top="0.13cm" fo:padding-bottom="0.13cm" fo:padding-left="0.25cm" fo:padding-right="0.25cm" fo:wrap-option="no-wrap" draw:shadow="hidden" draw:shadow-color="#786950"/>
    </style:style>
    <style:style style:name="gr23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24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053cm" fo:padding-top="0.13cm" fo:padding-bottom="0.13cm" fo:padding-left="0.25cm" fo:padding-right="0.25cm" fo:wrap-option="no-wrap" draw:shadow="hidden" draw:shadow-color="#786950"/>
    </style:style>
    <style:style style:name="gr25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6.567cm" fo:padding-top="0.13cm" fo:padding-bottom="0.13cm" fo:padding-left="0.25cm" fo:padding-right="0.25cm" fo:wrap-option="no-wrap" draw:shadow="hidden" draw:shadow-color="#786950"/>
    </style:style>
    <style:style style:name="gr26" style:family="graphic" style:parent-style-name="standard">
      <style:graphic-properties draw:stroke="solid" svg:stroke-width="0.159cm" svg:stroke-color="#000000" draw:marker-end="Arrowheads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786950"/>
    </style:style>
    <style:style style:name="gr27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611cm" fo:padding-top="0.13cm" fo:padding-bottom="0.13cm" fo:padding-left="0.25cm" fo:padding-right="0.25cm" fo:wrap-option="no-wrap" draw:shadow="hidden" draw:shadow-color="#786950"/>
    </style:style>
    <style:style style:name="gr28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083cm" fo:padding-top="0.13cm" fo:padding-bottom="0.13cm" fo:padding-left="0.25cm" fo:padding-right="0.25cm" fo:wrap-option="no-wrap" draw:shadow="hidden" draw:shadow-color="#786950"/>
    </style:style>
    <style:style style:name="gr29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30" style:family="graphic" style:parent-style-name="standard">
      <style:graphic-properties draw:stroke="solid" svg:stroke-width="0.106cm" svg:stroke-color="#000000" draw:stroke-linejoin="miter" draw:fill="gradient" draw:fill-color="#727de0" draw:fill-gradient-name="Gradient_20_4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3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5.161cm" fo:padding-top="0.13cm" fo:padding-bottom="0.13cm" fo:padding-left="0.25cm" fo:padding-right="0.25cm" fo:wrap-option="no-wrap" draw:shadow="hidden" draw:shadow-color="#786950"/>
    </style:style>
    <style:style style:name="gr32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1.479cm" fo:padding-top="0.13cm" fo:padding-bottom="0.13cm" fo:padding-left="0.25cm" fo:padding-right="0.25cm" fo:wrap-option="no-wrap" draw:shadow="hidden" draw:shadow-color="#786950"/>
    </style:style>
    <style:style style:name="gr33" style:family="graphic" style:parent-style-name="standard">
      <style:graphic-properties draw:stroke="solid" svg:stroke-width="0.36cm" svg:stroke-color="#000000" draw:marker-start-width="0.501cm" draw:marker-end="Arrowheads_20_2" draw:marker-end-width="0.77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wrap" draw:shadow="hidden" draw:shadow-color="#786950"/>
    </style:style>
    <style:style style:name="gr34" style:family="graphic" style:parent-style-name="standard" style:list-style-name="L3">
      <style:graphic-properties draw:stroke="solid" svg:stroke-width="0.079cm" svg:stroke-color="#000000" draw:stroke-linejoin="miter" draw:fill="solid" draw:fill-color="#00ffff" draw:textarea-horizontal-align="justify" draw:textarea-vertical-align="top" draw:auto-grow-height="true" fo:min-height="1.639cm" fo:padding-top="0.13cm" fo:padding-bottom="0.13cm" fo:padding-left="0.25cm" fo:padding-right="0.25cm" fo:wrap-option="no-wrap" draw:shadow="hidden" draw:shadow-color="#786950"/>
    </style:style>
    <style:style style:name="gr35" style:family="graphic" style:parent-style-name="standard" style:list-style-name="L3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true" fo:min-height="1.585cm" fo:padding-top="0.13cm" fo:padding-bottom="0.13cm" fo:padding-left="0.25cm" fo:padding-right="0.25cm" fo:wrap-option="no-wrap" draw:shadow="hidden" draw:shadow-color="#786950"/>
    </style:style>
    <style:style style:name="gr36" style:family="graphic" style:parent-style-name="standard" style:list-style-name="L3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true" fo:min-height="2.95cm" fo:padding-top="0.13cm" fo:padding-bottom="0.13cm" fo:padding-left="0.25cm" fo:padding-right="0.25cm" fo:wrap-option="no-wrap" draw:shadow="hidden" draw:shadow-color="#786950"/>
    </style:style>
    <style:style style:name="gr37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ectangular_20_red_2f_white" draw:textarea-horizontal-align="justify" draw:textarea-vertical-align="top" draw:auto-grow-height="true" fo:min-height="4.179cm" fo:padding-top="0.13cm" fo:padding-bottom="0.13cm" fo:padding-left="0.25cm" fo:padding-right="0.25cm" fo:wrap-option="no-wrap" draw:shadow="hidden" draw:shadow-color="#786950"/>
    </style:style>
    <style:style style:name="gr38" style:family="graphic" style:parent-style-name="standard">
      <style:graphic-properties draw:stroke="solid" svg:stroke-width="0.159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39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Radial_20_green_2f_black" draw:textarea-horizontal-align="justify" draw:textarea-vertical-align="top" draw:auto-grow-height="true" fo:min-height="2.24cm" fo:padding-top="0.13cm" fo:padding-bottom="0.13cm" fo:padding-left="0.25cm" fo:padding-right="0.25cm" fo:wrap-option="no-wrap" draw:shadow="hidden" draw:shadow-color="#786950"/>
    </style:style>
    <style:style style:name="gr40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2.949cm" fo:padding-top="0.13cm" fo:padding-bottom="0.13cm" fo:padding-left="0.25cm" fo:padding-right="0.25cm" fo:wrap-option="no-wrap" draw:shadow="hidden" draw:shadow-color="#786950"/>
    </style:style>
    <style:style style:name="gr41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443cm" fo:padding-top="0.13cm" fo:padding-bottom="0.13cm" fo:padding-left="0.25cm" fo:padding-right="0.25cm" fo:wrap-option="no-wrap" draw:shadow="hidden" draw:shadow-color="#786950"/>
    </style:style>
    <style:style style:name="gr42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1.905cm" fo:padding-top="0.13cm" fo:padding-bottom="0.13cm" fo:padding-left="0.25cm" fo:padding-right="0.25cm" fo:wrap-option="no-wrap" draw:shadow="hidden" draw:shadow-color="#786950"/>
    </style:style>
    <style:style style:name="gr43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6cm" fo:padding-top="0.13cm" fo:padding-bottom="0.13cm" fo:padding-left="0.25cm" fo:padding-right="0.25cm" fo:wrap-option="no-wrap" draw:shadow="hidden" draw:shadow-color="#786950"/>
    </style:style>
    <style:style style:name="gr44" style:family="graphic" style:parent-style-name="standard">
      <style:graphic-properties draw:stroke="none" draw:fill="none" draw:fill-color="#727de0" draw:textarea-horizontal-align="left" draw:textarea-vertical-align="top" draw:auto-grow-height="true" fo:min-height="1.443cm" fo:padding-top="0.13cm" fo:padding-bottom="0.13cm" fo:padding-left="0.25cm" fo:padding-right="0.25cm" fo:wrap-option="no-wrap" draw:shadow="hidden" draw:shadow-color="#786950"/>
    </style:style>
    <style:style style:name="gr45" style:family="graphic" style:parent-style-name="standard" style:list-style-name="L3">
      <style:graphic-properties draw:stroke="none" draw:fill="solid" draw:fill-color="#99ccff" draw:textarea-horizontal-align="justify" draw:textarea-vertical-align="top" draw:auto-grow-height="true" fo:min-height="1.617cm" fo:padding-top="0.13cm" fo:padding-bottom="0.13cm" fo:padding-left="0.25cm" fo:padding-right="0.25cm" fo:wrap-option="no-wrap" draw:shadow="hidden" draw:shadow-color="#786950"/>
    </style:style>
    <style:style style:name="gr46" style:family="graphic" style:parent-style-name="standard" style:list-style-name="L3">
      <style:graphic-properties draw:stroke="solid" svg:stroke-width="0.079cm" svg:stroke-color="#000000" draw:stroke-linejoin="miter" draw:fill="gradient" draw:fill-color="#727de0" draw:fill-gradient-name="Square_20_yellow_2f_white" draw:textarea-horizontal-align="justify" draw:textarea-vertical-align="top" draw:auto-grow-height="true" fo:min-height="0.822cm" fo:padding-top="0.13cm" fo:padding-bottom="0.13cm" fo:padding-left="0.25cm" fo:padding-right="0.25cm" fo:wrap-option="no-wrap" draw:shadow="hidden" draw:shadow-color="#786950"/>
    </style:style>
    <style:style style:name="gr47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2.277cm" fo:padding-top="0.13cm" fo:padding-bottom="0.13cm" fo:padding-left="0.25cm" fo:padding-right="0.25cm" fo:wrap-option="no-wrap" draw:shadow="hidden" draw:shadow-color="#786950"/>
    </style:style>
    <style:style style:name="gr48" style:family="graphic" style:parent-style-name="standard" style:list-style-name="L3">
      <style:graphic-properties draw:stroke="none" draw:fill="gradient" draw:fill-color="#727de0" draw:fill-gradient-name="Square_20_yellow_2f_white" draw:textarea-horizontal-align="justify" draw:textarea-vertical-align="top" draw:auto-grow-height="true" fo:min-height="2.277cm" fo:padding-top="0.13cm" fo:padding-bottom="0.13cm" fo:padding-left="0.25cm" fo:padding-right="0.25cm" fo:wrap-option="no-wrap" draw:shadow="hidden" draw:shadow-color="#786950"/>
    </style:style>
    <style:style style:name="gr49" style:family="graphic" style:parent-style-name="standard">
      <style:graphic-properties draw:stroke="none" draw:fill="gradient" draw:fill-color="#ffffff" draw:fill-gradient-name="Square_20_yellow_2f_white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0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3.123cm" fo:padding-top="0.13cm" fo:padding-bottom="0.13cm" fo:padding-left="0.25cm" fo:padding-right="0.25cm" fo:wrap-option="no-wrap" draw:shadow="hidden" draw:shadow-color="#786950"/>
    </style:style>
    <style:style style:name="gr51" style:family="graphic" style:parent-style-name="standard">
      <style:graphic-properties draw:stroke="solid" svg:stroke-width="0.026cm" svg:stroke-color="#000000" draw:stroke-linejoin="miter" draw:fill="solid" draw:fill-color="#aff1ef" draw:textarea-horizontal-align="left" draw:textarea-vertical-align="middle" draw:auto-grow-height="false" fo:padding-top="0.13cm" fo:padding-bottom="0.13cm" fo:padding-left="0.25cm" fo:padding-right="0.25cm" fo:wrap-option="wrap" draw:shadow="hidden" draw:shadow-color="#786950"/>
    </style:style>
    <style:style style:name="gr52" style:family="graphic" style:parent-style-name="standard" style:list-style-name="L3">
      <style:graphic-properties draw:stroke="none" draw:fill="none" draw:fill-color="#727de0" draw:textarea-horizontal-align="justify" draw:textarea-vertical-align="top" draw:auto-grow-height="true" fo:min-height="9.119cm" fo:padding-top="0.13cm" fo:padding-bottom="0.13cm" fo:padding-left="0.25cm" fo:padding-right="0.25cm" fo:wrap-option="no-wrap" draw:shadow="hidden" draw:shadow-color="#786950"/>
    </style:style>
    <style:style style:name="gr53" style:family="graphic" style:parent-style-name="standard" style:list-style-name="L3">
      <style:graphic-properties draw:stroke="solid" svg:stroke-width="0.106cm" svg:stroke-color="#000000" draw:stroke-linejoin="miter" draw:fill="solid" draw:fill-color="#000000" draw:textarea-horizontal-align="justify" draw:textarea-vertical-align="top" draw:auto-grow-height="true" fo:min-height="7.24cm" fo:padding-top="0.13cm" fo:padding-bottom="0.13cm" fo:padding-left="0.25cm" fo:padding-right="0.25cm" fo:wrap-option="no-wrap" draw:shadow="hidden" draw:shadow-color="#786950"/>
    </style:style>
    <style:style style:name="gr54" style:family="graphic" style:parent-style-name="standard" style:list-style-name="L3">
      <style:graphic-properties draw:stroke="solid" svg:stroke-width="0.159cm" svg:stroke-color="#000000" draw:stroke-linejoin="miter" draw:fill="gradient" draw:fill-color="#727de0" draw:fill-gradient-name="Linear_20_blue_2f_white" draw:textarea-horizontal-align="justify" draw:textarea-vertical-align="top" draw:auto-grow-height="true" fo:min-height="3.373cm" fo:padding-top="0.13cm" fo:padding-bottom="0.13cm" fo:padding-left="0.25cm" fo:padding-right="0.25cm" fo:wrap-option="no-wrap" draw:shadow="hidden" draw:shadow-color="#786950"/>
    </style:style>
    <style:style style:name="gr55" style:family="graphic" style:parent-style-name="standard" style:list-style-name="L3">
      <style:graphic-properties draw:stroke="solid" svg:stroke-width="0.106cm" svg:stroke-color="#000000" draw:stroke-linejoin="miter" draw:fill="solid" draw:fill-color="#ffffff" draw:textarea-horizontal-align="justify" draw:textarea-vertical-align="top" draw:auto-grow-height="true" fo:min-height="5.129cm" fo:padding-top="0.13cm" fo:padding-bottom="0.13cm" fo:padding-left="0.25cm" fo:padding-right="0.25cm" fo:wrap-option="no-wrap" draw:shadow="hidden" draw:shadow-color="#786950"/>
    </style:style>
    <style:style style:name="gr56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7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8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9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60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61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62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3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4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5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6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7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68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69" style:family="graphic" style:parent-style-name="standard">
      <style:graphic-properties draw:stroke="solid" svg:stroke-width="0.079cm" svg:stroke-color="#9966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70" style:family="graphic" style:parent-style-name="standard" style:list-style-name="L7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1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2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73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74" style:family="graphic" style:parent-style-name="standard">
      <style:graphic-properties draw:stroke="solid" svg:stroke-width="0.18cm" svg:stroke-color="#996600" draw:marker-start-width="0.351cm" draw:marker-end="Arrowheads_20_14" draw:marker-end-width="0.388cm" draw:marker-end-center="false" draw:stroke-linejoin="miter" draw:fill="none" draw:fill-color="#ffffff" draw:textarea-horizontal-align="left" draw:textarea-vertical-align="top" draw:auto-grow-height="false" fo:padding-top="0.18cm" fo:padding-bottom="0.18cm" fo:padding-left="0.3cm" fo:padding-right="0.3cm" fo:wrap-option="no-wrap" draw:shadow="hidden"/>
    </style:style>
    <style:style style:name="gr75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77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4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81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82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8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84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85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8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7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5cm" fo:min-width="13.93cm"/>
    </style:style>
    <style:style style:name="gr89" style:family="graphic" style:parent-style-name="standard" style:list-style-name="L4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7cm"/>
    </style:style>
    <style:style style:name="pr1" style:family="presentation" style:parent-style-name="harmaa2-title" style:list-style-name="L6">
      <style:graphic-properties draw:stroke="none" draw:fill="none" draw:fill-color="#727de0" draw:textarea-horizontal-align="justify" draw:textarea-vertical-align="middle" draw:auto-grow-height="true" draw:auto-grow-width="false" fo:min-height="12.669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harmaa2-subtitle" style:list-style-name="L2">
      <style:graphic-properties draw:stroke="none" draw:fill="none" draw:fill-color="#727de0" draw:textarea-horizontal-align="justify" draw:textarea-vertical-align="middle" draw:auto-grow-height="true" draw:auto-grow-width="false" fo:min-height="4.999cm" fo:min-width="0cm" fo:padding-top="0.128cm" fo:padding-bottom="0.128cm" fo:padding-left="0.256cm" fo:padding-right="0.256cm" fo:wrap-option="no-wrap" draw:shadow="hidden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notes">
      <style:graphic-properties draw:fill-color="#ffffff" fo:min-height="13.114cm"/>
    </style:style>
    <style:style style:name="pr5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993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  <style:text-properties fo:color="#ff6309"/>
    </style:style>
    <style:style style:name="P5" style:family="paragraph">
      <style:paragraph-properties fo:margin-left="1.27cm" fo:margin-right="0cm" fo:margin-top="0.282cm" fo:margin-bottom="0cm" fo:text-align="start" text:enable-numbering="false" fo:text-indent="0cm"/>
      <style:text-properties fo:font-size="32pt"/>
    </style:style>
    <style:style style:name="P6" style:family="paragraph">
      <style:paragraph-properties fo:margin-left="1.27cm" fo:margin-right="0cm" fo:margin-top="0.282cm" fo:margin-bottom="0cm" fo:text-align="start" text:enable-numbering="false" fo:text-indent="0cm" style:writing-mode="lr-tb"/>
      <style:text-properties fo:color="#ffb515" fo:font-family="'DejaVu Sans Mono'" style:font-family-generic="swiss" style:font-pitch="fixed"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1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font-size="26pt" style:font-size-asian="26pt" style:font-size-complex="26pt"/>
    </style:style>
    <style:style style:name="P15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  <style:text-properties fo:font-size="26pt"/>
    </style:style>
    <style:style style:name="P18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e6ff00" fo:font-size="26pt" style:font-size-asian="26pt" style:font-size-complex="26pt"/>
    </style:style>
    <style:style style:name="P19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36pt"/>
    </style:style>
    <style:style style:name="P20" style:family="paragraph">
      <style:paragraph-properties fo:margin-left="0cm" fo:margin-right="0cm" fo:line-height="100%" fo:text-align="center" text:enable-numbering="true" fo:text-indent="0cm" style:punctuation-wrap="hanging" style:line-break="strict"/>
      <style:text-properties fo:font-size="36pt"/>
    </style:style>
    <style:style style:name="P2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ffd320" fo:font-size="36pt" style:font-size-asian="36pt" style:font-size-complex="36pt"/>
    </style:style>
    <style:style style:name="P22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font-size="18pt"/>
    </style:style>
    <style:style style:name="P23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2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  <style:text-properties fo:font-size="18pt"/>
    </style:style>
    <style:style style:name="P25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26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355e00" fo:font-size="18pt"/>
    </style:style>
    <style:style style:name="P27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  <style:text-properties fo:font-size="18pt"/>
    </style:style>
    <style:style style:name="P28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font-size="18pt"/>
    </style:style>
    <style:style style:name="P29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4c1900" fo:font-size="18pt"/>
    </style:style>
    <style:style style:name="P30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d320" fo:font-size="18pt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b515" fo:font-size="18pt"/>
    </style:style>
    <style:style style:name="P33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ff0000" fo:font-size="18pt"/>
    </style:style>
    <style:style style:name="P34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23ff23" fo:font-size="18pt"/>
    </style:style>
    <style:style style:name="P35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 style:writing-mode="lr-tb"/>
      <style:text-properties fo:color="#e6e64c" fo:font-size="18pt"/>
    </style:style>
    <style:style style:name="P36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  <style:text-properties fo:font-size="28pt"/>
    </style:style>
    <style:style style:name="P37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 style:writing-mode="lr-tb"/>
      <style:text-properties fo:color="#b80047" fo:font-size="28pt" style:font-size-asian="28pt" style:font-size-complex="28pt"/>
    </style:style>
    <style:style style:name="P38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  <style:text-properties fo:font-size="18pt"/>
    </style:style>
    <style:style style:name="P39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font-size="18pt"/>
    </style:style>
    <style:style style:name="P40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41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/>
      <style:text-properties fo:font-size="28pt"/>
    </style:style>
    <style:style style:name="P42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 style:writing-mode="lr-tb"/>
      <style:text-properties fo:font-size="28pt" style:font-size-asian="28pt" style:font-size-complex="28pt"/>
    </style:style>
    <style:style style:name="P43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000080" fo:font-size="18pt"/>
    </style:style>
    <style:style style:name="P4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  <style:text-properties fo:color="#ff0000" fo:font-size="24pt" style:font-size-asian="24pt" style:font-size-complex="24pt"/>
    </style:style>
    <style:style style:name="P4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 style:writing-mode="lr-tb"/>
      <style:text-properties fo:color="#ff0000" fo:font-size="24pt" style:font-size-asian="24pt" style:font-size-complex="24pt"/>
    </style:style>
    <style:style style:name="P46" style:family="paragraph">
      <style:paragraph-properties fo:margin-left="0cm" fo:margin-right="0cm" fo:line-height="100%" fo:text-align="center" text:enable-numbering="false" fo:text-indent="0cm" style:punctuation-wrap="hanging" style:line-break="strict"/>
      <style:text-properties fo:color="#c90016" fo:font-size="24pt" style:font-size-asian="24pt" style:font-size-complex="24pt"/>
    </style:style>
    <style:style style:name="P47" style:family="paragraph">
      <style:paragraph-properties fo:margin-left="0cm" fo:margin-right="0cm" fo:line-height="100%" fo:text-align="center" text:enable-numbering="true" fo:text-indent="0cm" style:punctuation-wrap="hanging" style:line-break="strict"/>
      <style:text-properties fo:color="#c90016" fo:font-size="24pt" style:font-size-asian="24pt" style:font-size-complex="24pt"/>
    </style:style>
    <style:style style:name="P4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color="#c90016" fo:font-size="24pt" style:font-size-asian="24pt" style:font-size-complex="24pt"/>
    </style:style>
    <style:style style:name="P49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  <style:text-properties fo:font-size="28pt"/>
    </style:style>
    <style:style style:name="P50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 style:writing-mode="lr-tb"/>
      <style:text-properties fo:color="#c90016" fo:font-size="28pt" style:font-size-asian="28pt" style:font-size-complex="28pt"/>
    </style:style>
    <style:style style:name="P51" style:family="paragraph">
      <style:paragraph-properties fo:margin-left="0cm" fo:margin-right="0cm" fo:line-height="100%" fo:text-align="center" text:enable-numbering="false" fo:text-indent="0cm"/>
    </style:style>
    <style:style style:name="P52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53" style:family="paragraph">
      <style:paragraph-properties fo:margin-left="0cm" fo:margin-right="0cm" fo:text-align="start" text:enable-numbering="false" fo:text-indent="0cm"/>
    </style:style>
    <style:style style:name="P54" style:family="paragraph">
      <style:paragraph-properties fo:margin-left="0cm" fo:margin-right="0cm" fo:text-align="start" text:enable-numbering="false" fo:text-indent="0cm" style:writing-mode="lr-tb"/>
    </style:style>
    <style:style style:name="P55" style:family="paragraph">
      <style:paragraph-properties fo:margin-left="0cm" fo:margin-right="0cm" fo:line-height="100%" fo:text-align="center" text:enable-numbering="false" fo:text-indent="0cm"/>
      <style:text-properties fo:font-size="18pt"/>
    </style:style>
    <style:style style:name="P56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57" style:family="paragraph">
      <style:paragraph-properties fo:margin-left="0cm" fo:margin-right="0cm" fo:line-height="100%" text:enable-numbering="false" fo:text-indent="0cm"/>
      <style:text-properties fo:font-size="18pt"/>
    </style:style>
    <style:style style:name="P58" style:family="paragraph">
      <style:paragraph-properties fo:margin-left="0cm" fo:margin-right="0cm" fo:line-height="100%" text:enable-numbering="false" fo:text-indent="0cm" style:writing-mode="lr-tb"/>
      <style:text-properties fo:font-size="18pt"/>
    </style:style>
    <style:style style:name="P59" style:family="paragraph">
      <style:paragraph-properties fo:margin-left="0cm" fo:margin-right="0cm" fo:line-height="100%" fo:text-align="center" text:enable-numbering="false" fo:text-indent="0cm"/>
      <style:text-properties fo:font-size="22pt"/>
    </style:style>
    <style:style style:name="P60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2pt" style:font-size-asian="22pt" style:font-size-complex="22pt"/>
    </style:style>
    <style:style style:name="P61" style:family="paragraph">
      <style:paragraph-properties fo:margin-left="0cm" fo:margin-right="0cm" fo:line-height="100%" fo:text-align="center" text:enable-numbering="false" fo:text-indent="0cm"/>
      <style:text-properties fo:font-size="24pt"/>
    </style:style>
    <style:style style:name="P62" style:family="paragraph">
      <style:paragraph-properties fo:margin-left="0cm" fo:margin-right="0cm" fo:line-height="100%" fo:text-align="center" text:enable-numbering="false" fo:text-indent="0cm" style:writing-mode="lr-tb"/>
      <style:text-properties fo:color="#000080" fo:font-size="24pt" style:font-size-asian="24pt" style:font-size-complex="24pt"/>
    </style:style>
    <style:style style:name="P63" style:family="paragraph">
      <style:paragraph-properties fo:margin-left="0cm" fo:margin-right="0cm" fo:line-height="100%" fo:text-align="center" text:enable-numbering="false" fo:text-indent="0cm" style:writing-mode="lr-tb"/>
      <style:text-properties fo:color="#4c1900" fo:font-size="22pt" style:font-size-asian="22pt" style:font-size-complex="22pt"/>
    </style:style>
    <style:style style:name="P64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6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6" style:family="paragraph">
      <style:paragraph-properties fo:margin-left="1.094cm" fo:margin-right="0cm" text:enable-numbering="true" fo:text-indent="-1.094cm"/>
      <style:text-properties fo:font-size="22pt"/>
    </style:style>
    <style:style style:name="P67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6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9" style:family="paragraph">
      <style:paragraph-properties fo:margin-left="0cm" fo:margin-right="0cm" fo:text-align="center" fo:text-indent="0cm"/>
      <style:text-properties fo:font-size="24pt"/>
    </style:style>
    <style:style style:name="P70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71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72" style:family="paragraph">
      <style:paragraph-properties fo:margin-left="0cm" fo:margin-right="0cm" fo:text-align="center" fo:text-indent="0cm"/>
      <style:text-properties fo:font-size="28pt"/>
    </style:style>
    <style:style style:name="P73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74" style:family="paragraph">
      <style:paragraph-properties fo:margin-left="0cm" fo:margin-right="0cm" fo:text-indent="0cm"/>
      <style:text-properties fo:font-size="18pt"/>
    </style:style>
    <style:style style:name="P75" style:family="paragraph">
      <style:paragraph-properties fo:margin-left="0cm" fo:margin-right="0cm" fo:text-indent="0cm"/>
      <style:text-properties fo:color="#ffff00" fo:font-size="18pt"/>
    </style:style>
    <style:style style:name="P76" style:family="paragraph">
      <style:paragraph-properties fo:margin-left="1.094cm" fo:margin-right="0cm" text:enable-numbering="true" fo:text-indent="-1.094cm"/>
      <style:text-properties fo:font-size="24pt" style:font-size-asian="24pt" style:font-size-complex="24pt"/>
    </style:style>
    <style:style style:name="P77" style:family="paragraph">
      <style:paragraph-properties fo:margin-left="1.094cm" fo:margin-right="0cm" text:enable-numbering="true" fo:text-indent="-1.094cm"/>
      <style:text-properties fo:color="#c90016" fo:font-size="24pt" style:font-size-asian="24pt" style:font-size-complex="24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6309" fo:font-family="Verdana" style:font-family-generic="swiss" style:font-pitch="variable" fo:language="en" fo:country="US" fo:text-shadow="1pt 1pt"/>
    </style:style>
    <style:style style:name="T3" style:family="text">
      <style:text-properties fo:color="#ffb515" fo:font-family="'DejaVu Sans Mono'" style:font-family-generic="swiss" style:font-pitch="fixed" fo:font-size="26pt" fo:language="en" fo:country="US" style:font-size-asian="26pt" style:font-size-complex="26pt"/>
    </style:style>
    <style:style style:name="T4" style:family="text">
      <style:text-properties fo:color="#ffb515" fo:font-family="'DejaVu Sans Mono'" style:font-family-generic="swiss" style:font-pitch="fixed" fo:font-size="24pt" fo:language="en" fo:country="US" style:font-size-asian="24pt" style:font-size-complex="24pt"/>
    </style:style>
    <style:style style:name="T5" style:family="text">
      <style:text-properties fo:font-family="Verdana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6" style:family="text">
      <style:text-properties fo:font-family="Verdana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font-family="Verdana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8" style:family="text">
      <style:text-properties fo:font-family="'Arial Narrow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e6ff00" fo:font-family="'Arial Narrow'" style:font-family-generic="swiss" style:font-pitch="variable"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fo:color="#ffd320" fo:font-family="'Arial Narrow'" style:font-family-generic="swiss" style:font-pitch="variable" fo:font-size="36pt" fo:language="en" fo:country="US" fo:font-weight="bold" style:font-size-asian="36pt" style:font-weight-asian="bold" style:font-size-complex="36pt" style:font-weight-complex="bold"/>
    </style:style>
    <style:style style:name="T11" style:family="text">
      <style:text-properties fo:color="#000080" fo:font-family="'Arial Narrow'" style:font-family-generic="swiss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12" style:family="text">
      <style:text-properties fo:color="#00008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3" style:family="text">
      <style:text-properties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4" style:family="text">
      <style:text-properties fo:color="#355e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5" style:family="text">
      <style:text-properties fo:color="#4c190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6" style:family="text">
      <style:text-properties fo:color="#ffd320" fo:font-family="'Arial Narrow'" style:font-family-generic="swiss" style:font-pitch="variable" fo:font-size="18pt" fo:language="en" fo:country="US" fo:font-weight="bold" style:font-weight-asian="bold" style:font-weight-complex="bold"/>
    </style:style>
    <style:style style:name="T17" style:family="text">
      <style:text-properties fo:color="#00008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8" style:family="text">
      <style:text-properties fo:color="#ffb515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19" style:family="text">
      <style:text-properties fo:color="#ff00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0" style:family="text">
      <style:text-properties fo:color="#23ff23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1" style:family="text">
      <style:text-properties fo:color="#4c19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2" style:family="text">
      <style:text-properties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3" style:family="text">
      <style:text-properties fo:color="#355e00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4" style:family="text">
      <style:text-properties fo:color="#e6e64c" fo:font-family="'Arial Narrow'" style:font-family-generic="swiss" style:font-pitch="variable" fo:font-size="13.5pt" fo:language="en" fo:country="US" fo:font-weight="bold" style:font-weight-asian="bold" style:font-weight-complex="bold"/>
    </style:style>
    <style:style style:name="T25" style:family="text">
      <style:text-properties fo:color="#b80047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7" style:family="text">
      <style:text-properties fo:color="#000080" fo:font-family="'Arial Narrow'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8" style:family="text">
      <style:text-properties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fo:color="#ff0000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c90016" fo:font-family="'Arial Narrow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c90016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2" style:family="text">
      <style:text-properties fo:color="#000080" fo:font-family="'Arial Narrow'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6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7" style:family="text">
      <style:text-properties fo:color="#00008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00008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4c19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family="'Arial Black'" style:font-family-generic="roman" fo:font-size="24pt"/>
    </style:style>
    <style:style style:name="T41" style:family="text">
      <style:text-properties fo:font-size="24pt"/>
    </style:style>
    <style:style style:name="T42" style:family="text">
      <style:text-properties fo:font-family="Thorndale" style:font-family-generic="roman" fo:font-size="24pt" style:text-scale="90%"/>
    </style:style>
    <style:style style:name="T43" style:family="text">
      <style:text-properties fo:color="#c90016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c9001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5" style:family="text">
      <style:text-properties fo:color="#c90016" fo:font-size="22pt" style:font-size-asian="22pt" style:font-size-complex="22pt"/>
    </style:style>
    <style:style style:name="T46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47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50" style:family="text">
      <style:text-properties fo:color="#ffff00" fo:font-size="13.5pt" fo:font-style="italic" style:font-style-asian="italic" style:font-style-complex="italic"/>
    </style:style>
    <style:style style:name="T51" style:family="text">
      <style:text-properties fo:color="#ffff00" fo:font-size="13.5pt"/>
    </style:style>
    <style:style style:name="T52" style:family="text">
      <style:text-properties fo:color="#ffff00" fo:font-size="13.5pt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ffff00" fo:font-size="13.5pt" fo:font-weight="bold" style:font-weight-asian="bold" style:font-weight-complex="bold"/>
    </style:style>
    <style:style style:name="T54" style:family="text">
      <style:text-properties fo:color="#c90016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5" style:family="text">
      <style:text-properties fo:color="#c90016" fo:font-size="24pt" style:font-size-asian="24pt" style:font-size-complex="24pt"/>
    </style:style>
    <style:style style:name="T56" style:family="text">
      <style:text-properties fo:color="#c90016" fo:font-size="24pt" fo:font-style="italic" style:font-size-asian="24pt" style:font-style-asian="italic" style:font-size-complex="24pt" style:font-style-complex="italic"/>
    </style:style>
    <style:style style:name="T57" style:family="text">
      <style:text-properties fo:font-family="'Arial Black'" style:font-family-generic="roman" fo:font-size="18pt"/>
    </style:style>
    <style:style style:name="T58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"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9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akultas Teknik UNHAS</presentation:footer-decl>
      <presentation:date-time-decl presentation:name="dtd1" presentation:source="current-date" style:data-style-name="D3"/>
      <draw:page draw:name="page1" draw:style-name="dp1" draw:master-page-name="harmaa2" presentation:use-footer-name="ftr1" presentation:use-date-time-name="dtd1">
        <office:forms form:automatic-focus="false" form:apply-design-mode="false"/>
        <draw:custom-shape draw:style-name="gr1" draw:text-style-name="P2" draw:layer="layout" svg:width="19.5cm" svg:height="18.5cm" svg:x="0.5cm" svg:y="1cm">
          <text:p text:style-name="P1"><text:span text:style-name="T1">Welcome to the</text:span></text:p>
          <text:p text:style-name="P1"><text:span text:style-name="T1">Academia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1" draw:text-style-name="P4" draw:layer="layout" svg:width="15.448cm" svg:height="12.925cm" svg:x="2.499cm" svg:y="9.576cm" presentation:class="title" presentation:user-transformed="true">
          <draw:text-box>
            <text:p text:style-name="P3"><text:span text:style-name="T2">PENGANTAR TEKNOLOGI</text:span><text:span text:style-name="T2"><text:line-break/></text:span><text:span text:style-name="T2">Catatan Kuliah</text:span><text:span text:style-name="T2"><text:line-break/></text:span><text:span text:style-name="T2">UKI Paulus</text:span><text:span text:style-name="T2"><text:line-break/></text:span><text:span text:style-name="T2">2010</text:span></text:p>
          </draw:text-box>
        </draw:frame>
        <draw:frame presentation:style-name="pr2" draw:text-style-name="P6" draw:layer="layout" svg:width="18.5cm" svg:height="5.255cm" svg:x="0cm" svg:y="21.806cm">
          <draw:text-box>
            <text:list text:style-name="L2">
              <text:list-item>
                <text:list>
                  <text:list-item>
                    <text:p text:style-name="P5"><text:span text:style-name="T3">Rhiza S.Sadj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rhiza@unhas.ac.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http://www.unhas.ac.id/~rhiza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harmaa2" presentation:use-footer-name="ftr1" presentation:use-date-time-name="dtd1">
        <office:forms form:automatic-focus="false" form:apply-design-mode="false"/>
        <draw:custom-shape draw:style-name="gr3" draw:text-style-name="P8" draw:layer="layout" svg:width="19.05cm" svg:height="17.999cm" svg:x="0.58cm" svg:y="5.1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4" draw:text-style-name="P9" draw:layer="layout" svg:width="3.836cm" svg:height="12.316cm" svg:x="8.199cm" svg:y="7.974cm">
          <draw:image xlink:href="Pictures/20000025000078EC0001043EE6741072.wmf" xlink:type="simple" xlink:show="embed" xlink:actuate="onLoad">
            <text:p/>
          </draw:image>
        </draw:frame>
        <draw:custom-shape draw:style-name="gr5" draw:text-style-name="P11" draw:layer="layout" svg:width="6.35cm" svg:height="4.938cm" svg:x="1.638cm" svg:y="11.131cm">
          <text:p text:style-name="P10"><text:span text:style-name="T5">ALAM GAIB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0.108cm" svg:height="2.178cm" svg:x="0.58cm" svg:y="1.658cm">
          <text:p text:style-name="P12"><text:span text:style-name="T6">Manusia dan Dunia IPTEK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6.35cm" svg:height="4.938cm" svg:x="11.797cm" svg:y="11.131cm">
          <text:p text:style-name="P10"><text:span text:style-name="T5">ALAM NYATA</text:span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6.138cm" svg:height="1.906cm" svg:x="7.776cm" svg:y="21.237cm">
          <text:p text:style-name="P12"><text:span text:style-name="T7">MANUSIA</text:span></text:p>
          <draw:enhanced-geometry svg:viewBox="0 0 21600 21600" draw:type="mso-spt202" draw:enhanced-path="M 0 0 L 21600 0 21600 21600 0 21600 0 0 Z N"/>
        </draw:custom-shape>
        <draw:line draw:style-name="gr9" draw:text-style-name="P9" draw:layer="layout" svg:x1="10.21cm" svg:y1="2.764cm" svg:x2="10.21cm" svg:y2="25.5cm">
          <text:p/>
        </draw:lin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10" draw:text-style-name="P8" draw:layer="layout" svg:width="12.847cm" svg:height="12.197cm" svg:x="3.238cm" svg:y="14.30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9" draw:layer="layout" svg:x1="9.584cm" svg:y1="14.478cm" svg:x2="9.738cm" svg:y2="26.497cm">
            <text:p/>
          </draw:line>
          <draw:custom-shape draw:style-name="gr12" draw:text-style-name="P16" draw:layer="layout" svg:width="3.716cm" svg:height="3.128cm" svg:x="4.475cm" svg:y="18.606cm">
            <text:p text:style-name="P15"><text:span text:style-name="T8">ALAM GAIB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16" draw:layer="layout" svg:width="3.722cm" svg:height="4.485cm" svg:x="10.664cm" svg:y="18.422cm">
            <text:p text:style-name="P15"><text:span text:style-name="T8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14" draw:text-style-name="P9" draw:layer="layout" svg:width="2.157cm" svg:height="5.381cm" svg:x="8.446cm" svg:y="19.861cm">
            <draw:image xlink:href="Pictures/20000025000078EC0001043EE6741072.wmf" xlink:type="simple" xlink:show="embed" xlink:actuate="onLoad">
              <text:p/>
            </draw:image>
          </draw:frame>
        </draw:g>
        <draw:custom-shape draw:style-name="gr15" draw:text-style-name="P18" draw:layer="layout" svg:width="17.667cm" svg:height="3.899cm" svg:x="1.2cm" svg:y="1.058cm">
          <text:p text:style-name="P17"><text:span text:style-name="T9">SANG MAHA PENCIPTA </text:span></text:p>
          <text:p text:style-name="P17"><text:span text:style-name="T9">(al-Khaliq)</text:span></text:p>
          <draw:enhanced-geometry svg:viewBox="0 0 21600 21600" draw:type="mso-spt202" draw:enhanced-path="M 0 0 L 21600 0 21600 21600 0 21600 0 0 Z N"/>
        </draw:custom-shape>
        <draw:custom-shape draw:style-name="gr16" draw:text-style-name="P8" draw:layer="layout" svg:width="2.944cm" svg:height="15.246cm" svg:x="8.156cm" svg:y="3.7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21" draw:layer="layout" svg:width="11.5cm" svg:height="10.201cm" svg:x="3.999cm" svg:y="4.448cm">
          <text:list text:style-name="L3">
            <text:list-item>
              <text:p text:style-name="P19"><text:span text:style-name="T10">INFORMASI</text:span></text:p>
            </text:list-item>
          </text:list>
          <text:list text:style-name="L3">
            <text:list-item>
              <text:p text:style-name="P20"><text:span text:style-name="T10"><text:s/></text:span><text:span text:style-name="T10">Wahyu</text:span></text:p>
            </text:list-item>
          </text:list>
          <text:list text:style-name="L3">
            <text:list-item>
              <text:p text:style-name="P20"><text:span text:style-name="T10"><text:s/></text:span><text:span text:style-name="T10">Ilham</text:span></text:p>
            </text:list-item>
          </text:list>
          <text:list text:style-name="L3">
            <text:list-item>
              <text:p text:style-name="P20"><text:span text:style-name="T10"><text:s/></text:span><text:span text:style-name="T10">mimpi</text:span></text:p>
            </text:list-item>
          </text:list>
          <text:list text:style-name="L3">
            <text:list-item>
              <text:p text:style-name="P20"><text:span text:style-name="T10"><text:s/></text:span><text:span text:style-name="T10">Iradah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harmaa2" presentation:use-footer-name="ftr1" presentation:use-date-time-name="dtd1">
        <office:forms form:automatic-focus="false" form:apply-design-mode="false"/>
        <draw:custom-shape draw:style-name="gr18" draw:text-style-name="P8" draw:layer="layout" svg:width="27.771cm" svg:height="22.185cm" svg:x="-6.771cm" svg:y="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8" draw:layer="layout" svg:width="7.674cm" svg:height="6.223cm" svg:x="13.245cm" svg:y="16.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20" draw:text-style-name="P9" draw:layer="layout" svg:width="3.395cm" svg:height="10.823cm" svg:x="0cm" svg:y="6.793cm">
          <draw:image xlink:href="Pictures/20000025000078EC0001043EE6741072.wmf" xlink:type="simple" xlink:show="embed" xlink:actuate="onLoad">
            <text:p/>
          </draw:image>
        </draw:frame>
        <draw:custom-shape draw:style-name="gr21" draw:text-style-name="P23" draw:layer="layout" svg:width="9.731cm" svg:height="7.232cm" svg:x="8.209cm" svg:y="3.6cm">
          <text:p text:style-name="P22"><text:span text:style-name="T11">ALAM NYATA</text:span></text:p>
          <text:p text:style-name="P22"><text:span text:style-name="T12"/></text:p>
          <text:p text:style-name="P22"><text:span text:style-name="T12">Ciptaan al-Khalik:</text:span></text:p>
          <text:p text:style-name="P22"><text:span text:style-name="T12">Manusia, makhluk hidup, benda-benda, zat-zat, langit dan bumi</text:span></text:p>
          <draw:enhanced-geometry svg:viewBox="0 0 21600 21600" draw:type="rectangle" draw:enhanced-path="M 0 0 L 21600 0 21600 21600 0 21600 0 0 Z N"/>
        </draw:custom-shape>
        <draw:custom-shape draw:style-name="gr22" draw:text-style-name="P25" draw:layer="layout" svg:width="6.55cm" svg:height="6.949cm" svg:x="0.649cm" svg:y="15.504cm">
          <text:p text:style-name="P22"><text:span text:style-name="T13">SUBYEK</text:span></text:p>
          <text:p text:style-name="P22"><text:span text:style-name="T13">Ilmuwan</text:span></text:p>
          <text:p text:style-name="P22"><text:span text:style-name="T13">Teknolog</text:span></text:p>
          <text:p text:style-name="P22"><text:span text:style-name="T13">Pembelajar</text:span></text:p>
          <text:p text:style-name="P22"><text:span text:style-name="T13">Peneliti</text:span></text:p>
          <text:p text:style-name="P24"><text:span text:style-name="T13">Pengkaji</text:span></text:p>
          <draw:enhanced-geometry svg:viewBox="0 0 21600 21600" draw:type="mso-spt202" draw:enhanced-path="M 0 0 L 21600 0 21600 21600 0 21600 0 0 Z N"/>
        </draw:custom-shape>
        <draw:frame draw:name="AMCONFUS" draw:style-name="gr20" draw:text-style-name="P9" draw:layer="layout" svg:width="1.698cm" svg:height="5.411cm" svg:x="18.258cm" svg:y="8.688cm">
          <draw:image xlink:href="Pictures/20000025000078EC0001043EE6741072.wmf" xlink:type="simple" xlink:show="embed" xlink:actuate="onLoad">
            <text:p/>
          </draw:image>
        </draw:frame>
        <draw:line draw:style-name="gr23" draw:text-style-name="P9" draw:layer="layout" svg:x1="2.362cm" svg:y1="11.122cm" svg:x2="17.893cm" svg:y2="11.122cm">
          <text:p/>
        </draw:line>
        <draw:custom-shape draw:style-name="gr24" draw:text-style-name="P26" draw:layer="layout" svg:width="5.5cm" svg:height="2.313cm" svg:x="4.8cm" svg:y="10.182cm">
          <text:p text:style-name="P24"><text:span text:style-name="T14">OBYEK HORIZONTAL</text:span></text:p>
          <draw:enhanced-geometry svg:viewBox="0 0 21600 21600" draw:type="mso-spt202" draw:enhanced-path="M 0 0 L 21600 0 21600 21600 0 21600 0 0 Z N"/>
        </draw:custom-shape>
        <draw:custom-shape draw:style-name="gr25" draw:text-style-name="P28" draw:layer="layout" svg:width="9.866cm" svg:height="6.827cm" svg:x="11.133cm" svg:y="12.476cm">
          <text:p text:style-name="P27"><text:span text:style-name="T13">Obyek immaterial: interaksi sosial, hubungan antar manusia, negara, ipoleksosbud, filsafat</text:span></text:p>
          <draw:enhanced-geometry svg:viewBox="0 0 21600 21600" draw:type="mso-spt202" draw:enhanced-path="M 0 0 L 21600 0 21600 21600 0 21600 0 0 Z N"/>
        </draw:custom-shape>
        <draw:line draw:style-name="gr26" draw:text-style-name="P9" draw:layer="layout" svg:x1="1.632cm" svg:y1="8.416cm" svg:x2="3.825cm" svg:y2="0.3cm">
          <text:p/>
        </draw:line>
        <draw:custom-shape draw:style-name="gr27" draw:text-style-name="P29" draw:layer="layout" svg:width="7.258cm" svg:height="2.871cm" svg:x="1.5cm" svg:y="4.629cm">
          <text:p text:style-name="P27"><text:span text:style-name="T15">OBYEK TRANCENDENTAL: ma’rifatullah, dll. </text:span></text:p>
          <draw:enhanced-geometry svg:viewBox="0 0 21600 21600" draw:type="mso-spt202" draw:enhanced-path="M 0 0 L 21600 0 21600 21600 0 21600 0 0 Z N"/>
        </draw:custom-shape>
        <draw:custom-shape draw:style-name="gr28" draw:text-style-name="P30" draw:layer="layout" svg:width="6.394cm" svg:height="3.343cm" svg:x="14.604cm" svg:y="18.156cm">
          <text:p text:style-name="P27"><text:span text:style-name="T16">ALAM REKAYASA (The artificial, man-made world)</text:span></text:p>
          <draw:enhanced-geometry svg:viewBox="0 0 21600 21600" draw:type="mso-spt202" draw:enhanced-path="M 0 0 L 21600 0 21600 21600 0 21600 0 0 Z N"/>
        </draw:custom-shape>
        <draw:line draw:style-name="gr23" draw:text-style-name="P9" draw:layer="layout" svg:x1="2.727cm" svg:y1="13.016cm" svg:x2="13.508cm" svg:y2="18.968cm">
          <text:p/>
        </draw:line>
        <draw:custom-shape draw:style-name="gr29" draw:text-style-name="P31" draw:layer="layout" svg:width="8cm" svg:height="28cm" svg:x="-8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harmaa2" presentation:use-footer-name="ftr1" presentation:use-date-time-name="dtd1">
        <office:forms form:automatic-focus="false" form:apply-design-mode="false"/>
        <draw:custom-shape draw:style-name="gr30" draw:text-style-name="P8" draw:layer="layout" svg:width="26.271cm" svg:height="23.277cm" svg:x="-5.359cm" svg:y="1.72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name="AMCONFUS" draw:style-name="gr20" draw:text-style-name="P9" draw:layer="layout" svg:width="3.211cm" svg:height="11.356cm" svg:x="0.058cm" svg:y="7.413cm">
          <draw:image xlink:href="Pictures/20000025000078EC0001043EE6741072.wmf" xlink:type="simple" xlink:show="embed" xlink:actuate="onLoad">
            <text:p/>
          </draw:image>
        </draw:frame>
        <draw:custom-shape draw:style-name="gr31" draw:text-style-name="P23" draw:layer="layout" svg:width="4.608cm" svg:height="5.421cm" svg:x="1.5cm" svg:y="15.078cm">
          <text:p text:style-name="P22"><text:span text:style-name="T17">SUBYEK</text:span></text:p>
          <text:p text:style-name="P22"><text:span text:style-name="T17">Ilmuwan</text:span></text:p>
          <text:p text:style-name="P22"><text:span text:style-name="T17">Teknolog</text:span></text:p>
          <text:p text:style-name="P22"><text:span text:style-name="T17">Pembelajar</text:span></text:p>
          <text:p text:style-name="P22"><text:span text:style-name="T17">Peneliti</text:span></text:p>
          <text:p text:style-name="P22"><text:span text:style-name="T17">Pengkaji</text:span></text:p>
          <draw:enhanced-geometry svg:viewBox="0 0 21600 21600" draw:type="mso-spt202" draw:enhanced-path="M 0 0 L 21600 0 21600 21600 0 21600 0 0 Z N"/>
        </draw:custom-shape>
        <draw:frame draw:name="AMCONFUS" draw:style-name="gr20" draw:text-style-name="P9" draw:layer="layout" svg:width="1.607cm" svg:height="5.677cm" svg:x="18.207cm" svg:y="9.401cm">
          <draw:image xlink:href="Pictures/20000025000078EC0001043EE6741072.wmf" xlink:type="simple" xlink:show="embed" xlink:actuate="onLoad">
            <text:p/>
          </draw:image>
        </draw:frame>
        <draw:line draw:style-name="gr23" draw:text-style-name="P9" draw:layer="layout" svg:x1="3.169cm" svg:y1="11.957cm" svg:x2="17.861cm" svg:y2="11.957cm">
          <text:p/>
        </draw:line>
        <draw:custom-shape draw:style-name="gr32" draw:text-style-name="P32" draw:layer="layout" svg:width="6.321cm" svg:height="1.739cm" svg:x="4.678cm" svg:y="10.261cm">
          <text:p text:style-name="P24"><text:span text:style-name="T18">OBYEK HORIZONTAL</text:span></text:p>
          <draw:enhanced-geometry svg:viewBox="0 0 21600 21600" draw:type="mso-spt202" draw:enhanced-path="M 0 0 L 21600 0 21600 21600 0 21600 0 0 Z N"/>
        </draw:custom-shape>
        <draw:line draw:style-name="gr33" draw:text-style-name="P9" draw:layer="layout" svg:x1="2.477cm" svg:y1="9.117cm" svg:x2="4.499cm" svg:y2="2.5cm">
          <text:p/>
        </draw:line>
        <draw:line draw:style-name="gr23" draw:text-style-name="P9" draw:layer="layout" svg:x1="3.514cm" svg:y1="13.942cm" svg:x2="13.712cm" svg:y2="20.189cm">
          <text:p/>
        </draw:line>
        <draw:custom-shape draw:style-name="gr34" draw:text-style-name="P33" draw:layer="layout" svg:width="6.776cm" svg:height="1.899cm" svg:x="3.999cm" svg:y="0.6cm">
          <text:p text:style-name="P27"><text:span text:style-name="T19">MA’RIFATULLAH, THEOLOGY</text:span></text:p>
          <draw:enhanced-geometry svg:viewBox="0 0 21600 21600" draw:type="mso-spt202" draw:enhanced-path="M 0 0 L 21600 0 21600 21600 0 21600 0 0 Z N"/>
        </draw:custom-shape>
        <draw:custom-shape draw:style-name="gr35" draw:text-style-name="P34" draw:layer="layout" svg:width="8.145cm" svg:height="1.845cm" svg:x="8.354cm" svg:y="3.154cm">
          <text:p text:style-name="P27"><text:span text:style-name="T20">ILMU-ILMU AGAMA WAHYU/SAMAWI</text:span></text:p>
          <draw:enhanced-geometry svg:viewBox="0 0 21600 21600" draw:type="mso-spt202" draw:enhanced-path="M 0 0 L 21600 0 21600 21600 0 21600 0 0 Z N"/>
        </draw:custom-shape>
        <draw:custom-shape draw:style-name="gr36" draw:text-style-name="P29" draw:layer="layout" svg:width="7.433cm" svg:height="3.21cm" svg:x="9.218cm" svg:y="7.345cm">
          <text:p text:style-name="P27"><text:span text:style-name="T21">ILMU-ILMU HUKUM dan SOSIAL –BUDAYA KEMASYARAKATAN </text:span></text:p>
          <draw:enhanced-geometry svg:viewBox="0 0 21600 21600" draw:type="mso-spt202" draw:enhanced-path="M 0 0 L 21600 0 21600 21600 0 21600 0 0 Z N"/>
        </draw:custom-shape>
        <draw:custom-shape draw:style-name="gr37" draw:text-style-name="P28" draw:layer="layout" svg:width="6.569cm" svg:height="4.439cm" svg:x="11.292cm" svg:y="12.522cm">
          <text:p text:style-name="P27"><text:span text:style-name="T22">ILMU-ILMU</text:span><text:span text:style-name="T23"> KESEHATAN dan PSIKOLOGI</text:span></text:p>
          <draw:enhanced-geometry svg:viewBox="0 0 21600 21600" draw:type="mso-spt202" draw:enhanced-path="M 0 0 L 21600 0 21600 21600 0 21600 0 0 Z N"/>
        </draw:custom-shape>
        <draw:custom-shape draw:style-name="gr38" draw:text-style-name="P8" draw:layer="layout" svg:width="7.259cm" svg:height="6.53cm" svg:x="13.54cm" svg:y="18.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9" draw:text-style-name="P35" draw:layer="layout" svg:width="6.569cm" svg:height="2.5cm" svg:x="14.39cm" svg:y="15.998cm">
          <text:p text:style-name="P27"><text:span text:style-name="T24">ILMU-ILMU PERTANIA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0" draw:text-style-name="P33" draw:layer="layout" svg:width="6.049cm" svg:height="3.209cm" svg:x="14.751cm" svg:y="19.336cm">
          <text:p text:style-name="P27"><text:span text:style-name="T19">ALAM REKAYASA (The artificial, man-made world)</text:span></text:p>
          <draw:enhanced-geometry svg:viewBox="0 0 21600 21600" draw:type="mso-spt202" draw:enhanced-path="M 0 0 L 21600 0 21600 21600 0 21600 0 0 Z N"/>
        </draw:custom-shape>
        <draw:custom-shape draw:style-name="gr41" draw:text-style-name="P37" draw:layer="layout" svg:width="8.541cm" svg:height="3.703cm" svg:x="4.999cm" svg:y="18.484cm">
          <text:p text:style-name="P36"><text:span text:style-name="T25">ENGINEERING and TECHNOLOGY</text:span></text:p>
          <draw:enhanced-geometry svg:viewBox="0 0 21600 21600" draw:type="mso-spt202" draw:enhanced-path="M 0 0 L 21600 0 21600 21600 0 21600 0 0 Z N"/>
        </draw:custom-shape>
        <draw:custom-shape draw:style-name="gr42" draw:text-style-name="P39" draw:layer="layout" svg:width="7.087cm" svg:height="2.165cm" svg:x="3.687cm" svg:y="12.24cm">
          <text:p text:style-name="P38"><text:span text:style-name="T26">SCIENCE</text:span></text:p>
          <draw:enhanced-geometry svg:viewBox="0 0 21600 21600" draw:type="mso-spt202" draw:enhanced-path="M 0 0 L 21600 0 21600 21600 0 21600 0 0 Z N"/>
        </draw:custom-shape>
        <draw:custom-shape draw:style-name="gr43" draw:text-style-name="P40" draw:layer="layout" svg:width="7.547cm" svg:height="3.86cm" svg:x="1.5cm" svg:y="5.71cm">
          <text:p text:style-name="P38"><text:span text:style-name="T27">RELIGIOUS STUDIES</text:span></text:p>
          <draw:enhanced-geometry svg:viewBox="0 0 21600 21600" draw:type="mso-spt202" draw:enhanced-path="M 0 0 L 21600 0 21600 21600 0 21600 0 0 Z N"/>
        </draw:custom-shape>
        <draw:custom-shape draw:style-name="gr44" draw:text-style-name="P8" draw:layer="layout" svg:width="7.605cm" svg:height="1.703cm" svg:x="13.194cm" svg:y="0.6cm">
          <text:p/>
          <draw:enhanced-geometry svg:viewBox="0 0 21600 21600" draw:type="mso-spt202" draw:enhanced-path="M 0 0 L 21600 0 21600 21600 0 21600 0 0 Z N"/>
        </draw:custom-shape>
        <draw:custom-shape draw:style-name="gr45" draw:text-style-name="P42" draw:layer="layout" svg:width="8.8cm" svg:height="1.877cm" svg:x="12cm" svg:y="1.4cm">
          <text:p text:style-name="P41"><text:span text:style-name="T28">PHILOSOPHY</text:span></text:p>
          <draw:enhanced-geometry svg:viewBox="0 0 21600 21600" draw:type="mso-spt202" draw:enhanced-path="M 0 0 L 21600 0 21600 21600 0 21600 0 0 Z N"/>
        </draw:custom-shape>
        <draw:custom-shape draw:style-name="gr46" draw:text-style-name="P43" draw:layer="layout" svg:width="8.8cm" svg:height="1.082cm" svg:x="12cm" svg:y="14.814cm">
          <text:p text:style-name="P24"><text:span text:style-name="T17">MATEMATIKA dan IPA</text:span></text:p>
          <draw:enhanced-geometry svg:viewBox="0 0 21600 21600" draw:type="mso-spt202" draw:enhanced-path="M 0 0 L 21600 0 21600 21600 0 21600 0 0 Z N"/>
        </draw:custom-shape>
        <draw:custom-shape draw:style-name="gr29" draw:text-style-name="P31" draw:layer="layout" svg:width="8cm" svg:height="28cm" svg:x="-8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10" draw:text-style-name="P8" draw:layer="layout" svg:width="10.533cm" svg:height="9.113cm" svg:x="1.266cm" svg:y="16.785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9" draw:layer="layout" svg:x1="6.502cm" svg:y1="16.918cm" svg:x2="6.628cm" svg:y2="25.898cm">
            <text:p/>
          </draw:line>
          <draw:custom-shape draw:style-name="gr47" draw:text-style-name="P16" draw:layer="layout" svg:width="3.045cm" svg:height="2.537cm" svg:x="2.754cm" svg:y="22.244cm">
            <text:p text:style-name="P15"><text:span text:style-name="T8">ALAM GAIB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16" draw:layer="layout" svg:width="3.054cm" svg:height="2.537cm" svg:x="7.185cm" svg:y="18.565cm">
            <text:p text:style-name="P15"><text:span text:style-name="T8">ALAM NYATA</text:span></text:p>
            <draw:enhanced-geometry svg:viewBox="0 0 21600 21600" draw:type="mso-spt202" draw:enhanced-path="M 0 0 L 21600 0 21600 21600 0 21600 0 0 Z N"/>
          </draw:custom-shape>
          <draw:frame draw:name="AMCONFUS" draw:style-name="gr49" draw:text-style-name="P9" draw:layer="layout" svg:width="1.77cm" svg:height="4.022cm" svg:x="5.487cm" svg:y="20.938cm">
            <draw:image xlink:href="Pictures/20000025000078EC0001043EE6741072.wmf" xlink:type="simple" xlink:show="embed" xlink:actuate="onLoad">
              <text:p/>
            </draw:image>
          </draw:frame>
        </draw:g>
        <draw:custom-shape draw:style-name="gr50" draw:text-style-name="P45" draw:layer="layout" svg:width="13.335cm" svg:height="3.383cm" svg:x="0.075cm" svg:y="1.993cm">
          <text:p text:style-name="P44"><text:span text:style-name="T29">SANG MAHA PENCIPTA </text:span></text:p>
          <text:p text:style-name="P44"><text:span text:style-name="T29">(al-Khaliq)</text:span></text:p>
          <draw:enhanced-geometry svg:viewBox="0 0 21600 21600" draw:type="mso-spt202" draw:enhanced-path="M 0 0 L 21600 0 21600 21600 0 21600 0 0 Z N"/>
        </draw:custom-shape>
        <draw:custom-shape draw:style-name="gr51" draw:text-style-name="P8" draw:layer="layout" svg:width="2.011cm" svg:height="12.536cm" svg:x="5.548cm" svg:y="4.2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2" draw:text-style-name="P48" draw:layer="layout" svg:width="7.5cm" svg:height="9.379cm" svg:x="3cm" svg:y="4.78cm">
          <text:list text:style-name="L3">
            <text:list-item>
              <text:p text:style-name="P46"><text:span text:style-name="T30">INFORMASI</text:span></text:p>
            </text:list-item>
          </text:list>
          <text:list text:style-name="L3">
            <text:list-item>
              <text:p text:style-name="P47"><text:span text:style-name="T30"><text:s/></text:span><text:span text:style-name="T30">Wahyu</text:span></text:p>
            </text:list-item>
          </text:list>
          <text:list text:style-name="L3">
            <text:list-item>
              <text:p text:style-name="P47"><text:span text:style-name="T30"><text:s/></text:span><text:span text:style-name="T30">Ilham</text:span></text:p>
            </text:list-item>
          </text:list>
          <text:list text:style-name="L3">
            <text:list-item>
              <text:p text:style-name="P47"><text:span text:style-name="T30"><text:s/></text:span><text:span text:style-name="T30">mimpi</text:span></text:p>
            </text:list-item>
          </text:list>
          <text:list text:style-name="L3">
            <text:list-item>
              <text:p text:style-name="P47"><text:span text:style-name="T30"><text:s/></text:span><text:span text:style-name="T30">Irada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50" draw:layer="layout" svg:width="8.679cm" svg:height="7.5cm" svg:x="11.293cm" svg:y="17.4cm">
          <text:p text:style-name="P49"><text:span text:style-name="T31"/></text:p>
          <text:p text:style-name="P49"><text:span text:style-name="T31">ENGINEERING and TECHNOLOGY</text:span></text:p>
          <draw:enhanced-geometry svg:viewBox="0 0 21600 21600" draw:type="mso-spt202" draw:enhanced-path="M 0 0 L 21600 0 21600 21600 0 21600 0 0 Z N"/>
        </draw:custom-shape>
        <draw:custom-shape draw:style-name="gr54" draw:text-style-name="P40" draw:layer="layout" svg:width="8.679cm" svg:height="3.633cm" svg:x="11.294cm" svg:y="12.8cm">
          <text:p text:style-name="P38"><text:span text:style-name="T27">SCIENCE and </text:span><text:span text:style-name="T32">MATHEMATICS</text:span></text:p>
          <draw:enhanced-geometry svg:viewBox="0 0 21600 21600" draw:type="mso-spt202" draw:enhanced-path="M 0 0 L 21600 0 21600 21600 0 21600 0 0 Z N"/>
        </draw:custom-shape>
        <draw:custom-shape draw:style-name="gr55" draw:text-style-name="P39" draw:layer="layout" svg:width="8.679cm" svg:height="5.389cm" svg:x="11.293cm" svg:y="5.505cm">
          <text:p text:style-name="P38"><text:span text:style-name="T26">RELIGIOUS STUDIES and </text:span><text:span text:style-name="T28">PHILOSOPH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harmaa2" presentation:use-footer-name="ftr1" presentation:use-date-time-name="dtd1">
        <office:forms form:automatic-focus="false" form:apply-design-mode="false"/>
        <draw:g>
          <draw:custom-shape draw:style-name="gr56" draw:text-style-name="P8" draw:layer="layout" svg:width="7.001cm" svg:height="2.939cm" svg:x="7.499cm" svg:y="18.06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7" draw:text-style-name="P52" draw:layer="layout" svg:width="4.305cm" svg:height="1.839cm" svg:x="8.755cm" svg:y="18.561cm">
            <text:p text:style-name="P51"><text:span text:style-name="T33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5" draw:text-style-name="P54" draw:layer="layout" svg:width="20cm" svg:height="3.249cm" svg:x="0.499cm" svg:y="1.8cm" presentation:class="title" presentation:user-transformed="true">
          <draw:text-box>
            <text:p text:style-name="P53"><text:span text:style-name="T34">Engineering Education….....</text:span></text:p>
          </draw:text-box>
        </draw:frame>
        <draw:custom-shape draw:style-name="gr58" draw:text-style-name="P56" draw:layer="layout" svg:width="5.306cm" svg:height="1.5cm" svg:x="8.694cm" svg:y="9.998cm">
          <text:p text:style-name="P55"><text:span text:style-name="T35">PEMODELAN</text:span></text:p>
          <draw:enhanced-geometry svg:viewBox="0 0 21600 21600" draw:type="mso-spt202" draw:enhanced-path="M 0 0 L 21600 0 21600 21600 0 21600 0 0 Z N"/>
        </draw:custom-shape>
        <draw:line draw:style-name="gr59" draw:text-style-name="P9" draw:layer="layout" svg:x1="11.111cm" svg:y1="7cm" svg:x2="11.111cm" svg:y2="9.5cm">
          <text:p/>
        </draw:line>
        <draw:line draw:style-name="gr60" draw:text-style-name="P9" draw:layer="layout" svg:x1="5.823cm" svg:y1="10.619cm" svg:x2="8.693cm" svg:y2="10.619cm">
          <text:p/>
        </draw:line>
        <draw:custom-shape draw:style-name="gr61" draw:text-style-name="P56" draw:layer="layout" svg:width="4.904cm" svg:height="1.481cm" svg:x="0.799cm" svg:y="9.723cm">
          <text:p text:style-name="P55"><text:span text:style-name="T36"/></text:p>
          <text:p text:style-name="P55"><text:span text:style-name="T36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62" draw:text-style-name="P9" draw:layer="layout" svg:x1="10.965cm" svg:y1="11.607cm" svg:x2="8.499cm" svg:y2="12.5cm">
          <text:p/>
        </draw:line>
        <draw:line draw:style-name="gr63" draw:text-style-name="P9" draw:layer="layout" svg:x1="11.087cm" svg:y1="11.606cm" svg:x2="13.5cm" svg:y2="11.999cm">
          <text:p/>
        </draw:line>
        <draw:line draw:style-name="gr64" draw:text-style-name="P9" draw:layer="layout" svg:x1="6.78cm" svg:y1="13.49cm" svg:x2="9.411cm" svg:y2="14.163cm">
          <text:p/>
        </draw:line>
        <draw:line draw:style-name="gr65" draw:text-style-name="P9" draw:layer="layout" svg:x1="13.999cm" svg:y1="13cm" svg:x2="11.086cm" svg:y2="14.164cm">
          <text:p/>
        </draw:line>
        <draw:line draw:style-name="gr66" draw:text-style-name="P9" draw:layer="layout" svg:x1="8.694cm" svg:y1="12.97cm" svg:x2="13cm" svg:y2="12.499cm">
          <text:p/>
        </draw:line>
        <draw:custom-shape draw:style-name="gr67" draw:text-style-name="P56" draw:layer="layout" svg:width="5.981cm" svg:height="0.837cm" svg:x="7.975cm" svg:y="14.465cm">
          <text:p text:style-name="P55"><text:span text:style-name="T35">PROTOTYPING</text:span></text:p>
          <draw:enhanced-geometry svg:viewBox="0 0 21600 21600" draw:type="mso-spt202" draw:enhanced-path="M 0 0 L 21600 0 21600 21600 0 21600 0 0 Z N"/>
        </draw:custom-shape>
        <draw:line draw:style-name="gr68" draw:text-style-name="P9" draw:layer="layout" svg:x1="10.847cm" svg:y1="15.24cm" svg:x2="10.847cm" svg:y2="16cm">
          <text:p/>
        </draw:line>
        <draw:custom-shape draw:style-name="gr58" draw:text-style-name="P56" draw:layer="layout" svg:width="5.381cm" svg:height="0.834cm" svg:x="8.336cm" svg:y="16.239cm">
          <text:p text:style-name="P55"><text:span text:style-name="T35">OPTIMISASI</text:span></text:p>
          <draw:enhanced-geometry svg:viewBox="0 0 21600 21600" draw:type="mso-spt202" draw:enhanced-path="M 0 0 L 21600 0 21600 21600 0 21600 0 0 Z N"/>
        </draw:custom-shape>
        <draw:custom-shape draw:style-name="gr69" draw:text-style-name="P58" draw:layer="layout" svg:width="5.8cm" svg:height="1.876cm" svg:x="0.917cm" svg:y="15.603cm">
          <text:p text:style-name="P57"><text:span text:style-name="T36">Faktor-faktor non-teknis</text:span></text:p>
          <draw:enhanced-geometry svg:viewBox="0 0 21600 21600" draw:type="mso-spt202" draw:enhanced-path="M 0 0 L 21600 0 21600 21600 0 21600 0 0 Z N"/>
        </draw:custom-shape>
        <draw:custom-shape draw:style-name="gr70" draw:text-style-name="P60" draw:layer="layout" svg:width="4.979cm" svg:height="1.5cm" svg:x="8.499cm" svg:y="5.498cm">
          <text:p text:style-name="P59"><text:span text:style-name="T3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1" draw:text-style-name="P8" draw:layer="layout" svg:width="4.479cm" svg:height="1.5cm" svg:x="8.999cm" svg:y="5.49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72" draw:text-style-name="P9" draw:layer="layout" svg:x1="10.847cm" svg:y1="16.854cm" svg:x2="10.847cm" svg:y2="17.999cm">
          <text:p/>
        </draw:line>
        <draw:custom-shape draw:style-name="gr73" draw:text-style-name="P8" draw:layer="layout" svg:width="12.776cm" svg:height="5.96cm" draw:transform="rotate (-1.57079632679579) translate (19.46cm 5.5cm)">
          <text:p/>
          <draw:enhanced-geometry svg:viewBox="0 0 21600 21600" draw:mirror-vertical="true" draw:text-areas="0 0 21600 21600" draw:type="circular-arrow" draw:modifiers="159.284072875977 14.0996398925781 9424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74" draw:text-style-name="P9" draw:layer="layout" svg:x1="6.54cm" svg:y1="16.603cm" svg:x2="8.335cm" svg:y2="16.618cm">
          <text:p/>
        </draw:line>
        <draw:line draw:style-name="gr75" draw:text-style-name="P9" draw:layer="layout" svg:x1="18.086cm" svg:y1="21.43cm" svg:x2="20.999cm" svg:y2="24.823cm">
          <text:p/>
        </draw:line>
        <draw:custom-shape draw:style-name="gr76" draw:text-style-name="P62" draw:layer="layout" svg:width="4.188cm" svg:height="1.237cm" svg:x="13.311cm" svg:y="12.263cm">
          <text:p text:style-name="P61"><text:span text:style-name="T38">DESAIN</text:span></text:p>
          <draw:enhanced-geometry svg:viewBox="0 0 21600 21600" draw:type="mso-spt202" draw:enhanced-path="M 0 0 L 21600 0 21600 21600 0 21600 0 0 Z N"/>
        </draw:custom-shape>
        <draw:custom-shape draw:style-name="gr77" draw:text-style-name="P63" draw:layer="layout" svg:width="4.545cm" svg:height="1.309cm" svg:x="4.149cm" svg:y="12.391cm">
          <text:p text:style-name="P59"><text:span text:style-name="T39">ANALISI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4" draw:master-page-name="harmaa2">
        <office:forms form:automatic-focus="false" form:apply-design-mode="false"/>
        <draw:custom-shape draw:style-name="gr78" draw:text-style-name="P65" draw:layer="layout" svg:width="19cm" svg:height="6.5cm" svg:x="0.999cm" svg:y="0.5cm">
          <text:p text:style-name="P64"><text:span text:style-name="T40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79" draw:text-style-name="P65" draw:layer="layout" svg:width="15.5cm" svg:height="2.5cm" svg:x="2.5cm" svg:y="4.498cm">
          <text:p text:style-name="P64"><text:span text:style-name="T40">PEMODELAN</text:span><text:span text:style-name="T41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80" draw:text-style-name="P2" draw:layer="layout" svg:width="10cm" svg:height="2.928cm" svg:x="5.5cm" svg:y="5.571cm">
          <text:p text:style-name="P64"><text:span text:style-name="T42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81" draw:text-style-name="P67" draw:layer="layout" svg:width="19cm" svg:height="16.299cm" svg:x="1.5cm" svg:y="10cm">
          <draw:text-box>
            <text:list text:style-name="L4">
              <text:list-item>
                <text:p text:style-name="P66"><text:span text:style-name="T43">Dalam perancangan sistem, sistem yang akan dibangun belum ada (baru ada secara “hipotetis”). Untuk membuat prediksi, harus dibuat model sistem tersebut.</text:span></text:p>
              </text:list-item>
            </text:list>
            <text:list text:style-name="L4">
              <text:list-item>
                <text:p text:style-name="P66"><text:span text:style-name="T43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4">
              <text:list-item>
                <text:p text:style-name="P66"><text:span text:style-name="T43">Untuk suatu studi dalam bidang tertentu, tidak perlu keseluruhan detail sistem dipelajari, perlu penyederhanaan dengan model.</text:span></text:p>
              </text:list-item>
            </text:list>
            <text:list text:style-name="L4">
              <text:list-item>
                <text:p text:style-name="P66"><text:span text:style-name="T43">Perlu meng-identifikasi ENTITAS, ATRIBUT dan AKTIVITAS yang relevan dalam sistem</text:span></text:p>
              </text:list-item>
            </text:list>
            <text:list text:style-name="L4">
              <text:list-item>
                <text:p text:style-name="P66"><text:span text:style-name="T43">Pemodelan = perumusan masalah, langkah awal dalam </text:span><text:span text:style-name="T44">engineering</text:span><text:span text:style-name="T45"> ........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8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4" draw:master-page-name="harmaa2">
        <office:forms form:automatic-focus="false" form:apply-design-mode="false"/>
        <draw:custom-shape draw:style-name="gr82" draw:text-style-name="P31" draw:layer="layout" svg:width="19cm" svg:height="3.5cm" svg:x="1cm" svg:y="10.999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68" draw:layer="layout" svg:width="17.308cm" svg:height="5cm" svg:x="1.191cm" svg:y="0cm">
          <text:p text:style-name="P64"><text:span text:style-name="T46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84" draw:text-style-name="P70" draw:layer="layout" svg:width="4cm" svg:height="2cm" svg:x="0.499cm" svg:y="7cm">
          <text:p text:style-name="P69"><text:span text:style-name="T47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0" draw:layer="layout" svg:width="10.1cm" svg:height="2cm" svg:x="7.5cm" svg:y="4.5cm">
          <text:p text:style-name="P69"><text:span text:style-name="T47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0" draw:layer="layout" svg:width="10.1cm" svg:height="2cm" svg:x="7.399cm" svg:y="10.5cm">
          <text:p text:style-name="P69"><text:span text:style-name="T47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0" draw:layer="layout" svg:width="10.1cm" svg:height="2cm" svg:x="7.5cm" svg:y="7cm">
          <text:p text:style-name="P69"><text:span text:style-name="T47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4" draw:text-style-name="P70" draw:layer="layout" svg:width="11.5cm" svg:height="2cm" svg:x="7.5cm" svg:y="13cm">
          <text:p text:style-name="P69"><text:span text:style-name="T47"><text:s/></text:span><text:span text:style-name="T47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85" draw:text-style-name="P71" draw:layer="layout" svg:width="11cm" svg:height="2cm" svg:x="0.499cm" svg:y="17cm">
          <text:p text:style-name="P69"><text:span text:style-name="T48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85" draw:text-style-name="P71" draw:layer="layout" svg:width="11cm" svg:height="2cm" svg:x="9.499cm" svg:y="15cm">
          <text:p text:style-name="P69"><text:span text:style-name="T48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86" draw:text-style-name="P73" draw:layer="layout" svg:width="8cm" svg:height="4.5cm" svg:x="12.999cm" svg:y="16.499cm">
          <text:p text:style-name="P72"><text:span text:style-name="T49">SYSTEM </text:span></text:p>
          <text:p text:style-name="P72"><text:span text:style-name="T49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87" draw:text-style-name="P31" draw:layer="layout" svg:x1="4.816cm" svg:y1="7.682cm" svg:x2="7.316cm" svg:y2="7.682cm">
          <text:p/>
        </draw:line>
        <draw:line draw:style-name="gr87" draw:text-style-name="P31" draw:layer="layout" svg:x1="6cm" svg:y1="5.5cm" svg:x2="7.5cm" svg:y2="5.5cm">
          <text:p/>
        </draw:line>
        <draw:line draw:style-name="gr87" draw:text-style-name="P31" draw:layer="layout" svg:x1="6cm" svg:y1="11.5cm" svg:x2="7.5cm" svg:y2="11.5cm">
          <text:p/>
        </draw:line>
        <draw:line draw:style-name="gr87" draw:text-style-name="P31" draw:layer="layout" svg:x1="6cm" svg:y1="13.9cm" svg:x2="7.5cm" svg:y2="13.9cm">
          <text:p/>
        </draw:line>
        <draw:line draw:style-name="gr87" draw:text-style-name="P31" draw:layer="layout" svg:x1="6cm" svg:y1="15.8cm" svg:x2="9.5cm" svg:y2="15.8cm">
          <text:p/>
        </draw:line>
        <draw:line draw:style-name="gr87" draw:text-style-name="P31" draw:layer="layout" svg:x1="6cm" svg:y1="17cm" svg:x2="6cm" svg:y2="5.5cm">
          <text:p/>
        </draw:line>
        <draw:frame draw:style-name="gr88" draw:text-style-name="P75" draw:layer="layout" svg:width="14.43cm" svg:height="2.455cm" svg:x="0.57cm" svg:y="23cm">
          <draw:text-box>
            <text:p text:style-name="P74"><text:span text:style-name="T50">Adopted from</text:span><text:span text:style-name="T51">: </text:span></text:p>
            <text:p text:style-name="P74"><text:span text:style-name="T52">Gordon</text:span><text:span text:style-name="T51">, </text:span><text:span text:style-name="T53">Geoffrey</text:span><text:span text:style-name="T51">, [</text:span><text:span text:style-name="T53">1989</text:span><text:span text:style-name="T51">], “</text:span><text:span text:style-name="T50">System Simulation</text:span><text:span text:style-name="T51">” , </text:span></text:p>
            <text:p text:style-name="P74"><text:span text:style-name="T51">PHI, New Delhi, </text:span><text:span text:style-name="T50">page 9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9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harmaa2">
        <office:forms form:automatic-focus="false" form:apply-design-mode="false"/>
        <draw:frame draw:style-name="gr89" draw:text-style-name="P77" draw:layer="layout" svg:width="19cm" svg:height="16.299cm" svg:x="1.5cm" svg:y="8cm">
          <draw:text-box>
            <text:list text:style-name="L4">
              <text:list-item>
                <text:p text:style-name="P76"><text:span text:style-name="T54">Model FISIK-STATIK</text:span><text:span text:style-name="T55">: model ikonik, mniatur pesawat terbang (yang tidak terbang), maket gedung, dll.</text:span></text:p>
              </text:list-item>
            </text:list>
            <text:list text:style-name="L4">
              <text:list-item>
                <text:p text:style-name="P76"><text:span text:style-name="T54">Model FISIK-DINAMIK</text:span><text:span text:style-name="T55">: terowongan angin, sistem pegas-massa-redaman, </text:span><text:span text:style-name="T56">aero-modeling</text:span><text:span text:style-name="T55"> (model pesawat yang bisa terbang), dll.</text:span></text:p>
              </text:list-item>
            </text:list>
            <text:list text:style-name="L4">
              <text:list-item>
                <text:p text:style-name="P76"><text:span text:style-name="T54">Model MATEMATIK-STATIK</text:span><text:span text:style-name="T55">: (tanpa peubah waktu t atau pun bentuk sekuensial k), model ekonomi (</text:span><text:span text:style-name="T56">supply and demand</text:span><text:span text:style-name="T55">).</text:span></text:p>
              </text:list-item>
            </text:list>
            <text:list text:style-name="L5">
              <text:list-item>
                <text:p text:style-name="P76"><text:span text:style-name="T54">Model MATEMATIK-DINAMIK</text:span><text:span text:style-name="T55">: (dengan peubah waktu t atau pun bentuk sekuensial k), persamaan differensial, bagan kotak, model nisbah-alih (</text:span><text:span text:style-name="T56">Transfer Function</text:span><text:span text:style-name="T55">), model ruang-keadaan (</text:span><text:span text:style-name="T56">State-Space</text:span><text:span text:style-name="T55">), dll.</text:span></text:p>
              </text:list-item>
            </text:list>
            <text:list text:style-name="L4">
              <text:list-item>
                <text:p text:style-name="P76"><text:span text:style-name="T55">Contoh: </text:span><text:span text:style-name="T43">SISTEM SUSPENSI KENDARAAN BERMOTOR</text:span></text:p>
              </text:list-item>
            </text:list>
            <text:list text:style-name="L4">
              <text:list-item>
                <text:p text:style-name="P76"><text:span text:style-name="T54">NUMERIK vs ANALITIK</text:span></text:p>
              </text:list-item>
            </text:list>
          </draw:text-box>
        </draw:frame>
        <draw:custom-shape draw:style-name="gr83" draw:text-style-name="P68" draw:layer="layout" svg:width="17.308cm" svg:height="5cm" svg:x="2cm" svg:y="1.5cm">
          <text:p text:style-name="P64"><text:span text:style-name="T46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78" draw:text-style-name="P65" draw:layer="layout" svg:width="9.5cm" svg:height="3cm" svg:x="2cm" svg:y="0.5cm">
          <text:p text:style-name="P64"><text:span text:style-name="T57">CONTOH</text:span><text:span text:style-name="T58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56cm" svg:height="11.135cm" svg:x="3.071cm" svg:y="2.256cm" draw:page-number="10" presentation:class="page"/>
          <draw:frame presentation:style-name="pr3" draw:text-style-name="P7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" draw:display-name="Arrowheads 1" svg:viewBox="0 0 477 477" svg:d="m239 0 238 477h-477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2" draw:display-name="Arrowheads 2" svg:viewBox="0 0 477 477" svg:d="m239 0 238 477h-47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draw:marker draw:name="msArrowEnd_20_5" draw:display-name="msArrowEnd 5" svg:viewBox="0 0 636 636" svg:d="m318 0 318 636h-63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image-name="zen_5f_tausta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harmaa2-title">
      <style:graphic-properties draw:fill-color="#ffffff" draw:auto-grow-height="false" fo:min-height="3.507cm"/>
    </style:style>
    <style:style style:name="pr5" style:family="presentation" style:parent-style-name="harmaa2-outline1">
      <style:graphic-properties draw:fill-color="#ffffff" draw:auto-grow-height="false" fo:min-height="13.86cm"/>
    </style:style>
    <style:style style:name="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 draw:page-number="3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pr1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1.931cm" svg:x="7.182cm" svg:y="25.5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harmaa2" style:page-layout-name="PM1" draw:style-name="dp2">
      <office:forms form:automatic-focus="false" form:apply-design-mode="false"/>
      <draw:frame presentation:style-name="pr4" draw:text-style-name="P4" draw:layer="backgroundobjects" svg:width="18.899cm" svg:height="4.675cm" svg:x="1.05cm" svg:y="1.116cm" presentation:class="title">
        <draw:text-box>
          <text:p text:style-name="P4">Muokkaa otsikon tekstimuotoa napsauttamalla</text:p>
        </draw:text-box>
      </draw:frame>
      <draw:frame presentation:style-name="pr5" draw:text-style-name="P5" draw:layer="backgroundobjects" svg:width="18.899cm" svg:height="18.479cm" svg:x="1.05cm" svg:y="6.552cm" presentation:class="outline">
        <draw:text-box>
          <text:list text:style-name="L3">
            <text:list-item>
              <text:p text:style-name="P5">Muokkaa jäsennyksen tekstimuotoa napsauttamalla</text:p>
            </text:list-item>
          </text:list>
          <text:list text:style-name="L3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6" draw:text-style-name="P3" draw:layer="backgroundobjects" svg:width="6.656cm" svg:height="0.667cm" svg:x="0.375cm" svg:y="27.332cm" presentation:class="footer">
        <draw:text-box>
          <text:p text:style-name="P3"><text:span text:style-name="T2"><presentation:footer/></text:span></text:p>
        </draw:text-box>
      </draw:frame>
      <draw:frame presentation:style-name="pr6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10-10-20T08:48:22</meta:creation-date>
    <dc:creator>Rhiza Sadjad</dc:creator>
    <dc:date>2010-10-24T22:14:05</dc:date>
    <meta:editing-cycles>8</meta:editing-cycles>
    <meta:editing-duration>PT16M19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