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8pt" style:font-size-asian="18pt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style:font-size-asian="16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20pt" fo:font-weight="bold" style:font-size-asian="20pt" style:font-weight-asian="bold" style:font-name-complex="Tahoma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8pt" style:font-size-asian="18pt" style:font-name-complex="Tahoma"/>
    </style:style>
    <style:style style:name="P6" style:family="paragraph" style:parent-style-name="Text_20_body">
      <style:text-properties officeooo:paragraph-rsid="0012f314"/>
    </style:style>
    <style:style style:name="T1" style:family="text">
      <style:text-properties style:font-name="Tahoma" fo:font-size="18pt" style:font-size-asian="18pt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fo:font-size="20pt" fo:font-weight="bold" style:font-size-asian="20pt" style:font-weight-asian="bold" style:font-weight-complex="bold"/>
    </style:style>
    <style:style style:name="T4" style:family="text">
      <style:text-properties officeooo:rsid="0012f3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>(SEBAGIAN) MATERI KULIAH</text:p>
      <text:p text:style-name="P2"/>
      <text:p text:style-name="P2"/>
      <text:p text:style-name="P6"><text:span text:style-name="T4">SAINS </text:span></text:p>
      <text:p text:style-name="P6"><text:span text:style-name="T4">dan</text:span> </text:p>
      <text:p text:style-name="P6">TEKNOLOGI</text:p>
      <text:p text:style-name="P2"/>
      <text:p text:style-name="P3">Dosen:</text:p>
      <text:p text:style-name="P3">Rhiza S. Sadjad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" text:outline-level="1">Jurusan Teknik Elektro</text:h>
      <text:h text:style-name="Heading_20_2" text:outline-level="2">UNIVERSITAS KRISTEN INDONESIA PAULUS</text:h>
      <text:p text:style-name="P4">UKIP</text:p>
      <text:p text:style-name="P4">MAKASSAR</text:p>
      <text:p text:style-name="P4">20<text:span text:style-name="T4">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d" fo:country="ID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36pt" fo:font-weight="bold" style:font-size-asian="36pt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SEBAGIAN) MATERI KULIAH</dc:title>
    <meta:initial-creator>Mutiara S. Sadjad</meta:initial-creator>
    <meta:creation-date>2005-12-02T13:01:00</meta:creation-date>
    <dc:date>2019-10-05T15:50:42.490326321</dc:date>
    <meta:editing-cycles>2</meta:editing-cycles>
    <meta:editing-duration>PT8M1S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20" meta:character-count="138" meta:non-whitespace-character-count="127"/>
  </office:meta>
</office:document-meta>
</file>