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FreeSans1"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Ubuntu" officeooo:rsid="0019cb64" officeooo:paragraph-rsid="001a8253"/>
    </style:style>
    <style:style style:name="P2" style:family="paragraph" style:parent-style-name="Standard">
      <style:paragraph-properties fo:margin-top="0cm" fo:margin-bottom="0cm" style:contextual-spacing="false" fo:line-height="100%" fo:text-align="justify" style:justify-single-word="false"/>
      <style:text-properties style:font-name="Ubuntu" fo:font-size="10pt" officeooo:rsid="0019cb64" officeooo:paragraph-rsid="001a8253" style:font-size-asian="10pt" style:font-size-complex="10pt"/>
    </style:style>
    <style:style style:name="P3" style:family="paragraph" style:parent-style-name="Text_20_body">
      <style:paragraph-properties fo:margin-top="0cm" fo:margin-bottom="0cm" style:contextual-spacing="false" fo:line-height="100%" fo:text-align="justify" style:justify-single-word="false"/>
      <style:text-properties style:font-name="Ubuntu" fo:font-size="10pt" style:font-size-asian="10pt" style:font-size-complex="10pt"/>
    </style:style>
    <style:style style:name="P4" style:family="paragraph" style:parent-style-name="Text_20_body">
      <style:paragraph-properties fo:margin-top="0cm" fo:margin-bottom="0cm" style:contextual-spacing="false" fo:line-height="100%" fo:text-align="justify" style:justify-single-word="false"/>
      <style:text-properties style:font-name="Ubuntu" fo:font-size="10pt" officeooo:rsid="001c17cb" officeooo:paragraph-rsid="001c17cb" style:font-size-asian="10pt" style:font-size-complex="10pt"/>
    </style:style>
    <style:style style:name="P5" style:family="paragraph" style:parent-style-name="Text_20_body">
      <style:paragraph-properties fo:margin-top="0cm" fo:margin-bottom="0cm" style:contextual-spacing="false" fo:line-height="100%" fo:text-align="justify" style:justify-single-word="false"/>
      <style:text-properties style:font-name="Ubuntu" officeooo:rsid="0019cb64" officeooo:paragraph-rsid="001a8253"/>
    </style:style>
    <style:style style:name="P6" style:family="paragraph" style:parent-style-name="Text_20_body">
      <style:paragraph-properties fo:margin-top="0cm" fo:margin-bottom="0cm" style:contextual-spacing="false" fo:line-height="100%" fo:text-align="justify" style:justify-single-word="false"/>
    </style:style>
    <style:style style:name="P7" style:family="paragraph" style:parent-style-name="Text_20_body" style:list-style-name="L4">
      <style:paragraph-properties fo:margin-top="0cm" fo:margin-bottom="0cm" style:contextual-spacing="false" fo:line-height="100%" fo:text-align="justify" style:justify-single-word="false"/>
    </style:style>
    <style:style style:name="P8" style:family="paragraph" style:parent-style-name="Text_20_body" style:list-style-name="L7">
      <style:paragraph-properties fo:margin-top="0cm" fo:margin-bottom="0cm" style:contextual-spacing="false" fo:line-height="100%" fo:text-align="justify" style:justify-single-word="false"/>
    </style:style>
    <style:style style:name="P9" style:family="paragraph" style:parent-style-name="Heading_20_1">
      <style:paragraph-properties fo:margin-top="0cm" fo:margin-bottom="0cm" style:contextual-spacing="false" fo:line-height="100%" fo:text-align="justify" style:justify-single-word="false"/>
      <style:text-properties style:font-name="Ubuntu" fo:font-size="10pt" fo:language="id" fo:country="ID" officeooo:rsid="0019cb64" officeooo:paragraph-rsid="001a8253" style:font-size-asian="10pt" style:font-size-complex="10pt"/>
    </style:style>
    <style:style style:name="P10" style:family="paragraph" style:parent-style-name="Heading_20_2">
      <style:paragraph-properties fo:margin-top="0cm" fo:margin-bottom="0cm" style:contextual-spacing="false" fo:line-height="100%" fo:text-align="justify" style:justify-single-word="false"/>
      <style:text-properties style:font-name="Ubuntu" fo:font-size="10pt" style:font-size-asian="10pt" style:font-size-complex="10pt"/>
    </style:style>
    <style:style style:name="P11" style:family="paragraph" style:parent-style-name="Heading_20_2">
      <style:paragraph-properties fo:margin-top="0cm" fo:margin-bottom="0cm" style:contextual-spacing="false" fo:line-height="100%" fo:text-align="justify" style:justify-single-word="false"/>
      <style:text-properties style:font-name="Ubuntu" fo:font-size="10pt" officeooo:rsid="001c17cb" officeooo:paragraph-rsid="001c17cb" style:font-size-asian="10pt" style:font-size-complex="10pt"/>
    </style:style>
    <style:style style:name="P12" style:family="paragraph" style:parent-style-name="Footer">
      <style:paragraph-properties fo:text-align="end" style:justify-single-word="false"/>
      <style:text-properties style:font-name="Ubuntu" officeooo:rsid="002489cf" officeooo:paragraph-rsid="002489cf"/>
    </style:style>
    <style:style style:name="P13" style:family="paragraph">
      <style:paragraph-properties fo:text-align="justify"/>
      <style:text-properties style:font-name="F" fo:font-size="12pt"/>
    </style:style>
    <style:style style:name="T1" style:family="text">
      <style:text-properties style:font-name="Ubuntu" fo:font-size="10pt" style:font-size-asian="10pt" style:font-size-complex="10pt"/>
    </style:style>
    <style:style style:name="T2" style:family="text">
      <style:text-properties style:font-name="Ubuntu" fo:font-size="10pt" style:font-size-asian="10pt" style:font-size-complex="10pt" fo:padding="0cm" fo:border="none"/>
    </style:style>
    <style:style style:name="T3" style:family="text">
      <style:text-properties style:font-name="Ubuntu" fo:font-size="10pt" fo:font-style="italic" style:font-size-asian="10pt" style:font-size-complex="10pt"/>
    </style:style>
    <style:style style:name="T4" style:family="text">
      <style:text-properties style:font-name="Ubuntu" fo:font-size="10pt" fo:language="en" fo:country="US" fo:font-style="italic" style:font-size-asian="10pt" style:font-size-complex="10pt"/>
    </style:style>
    <style:style style:name="T5" style:family="text">
      <style:text-properties style:font-name="Ubuntu" fo:font-size="10pt" fo:font-weight="bold" style:font-size-asian="10pt" style:font-size-complex="10pt"/>
    </style:style>
    <style:style style:name="T6" style:family="text">
      <style:text-properties style:font-name="Ubuntu" fo:font-size="10pt" fo:font-weight="normal" style:font-size-asian="10pt" style:font-weight-asian="normal" style:font-size-complex="10pt" style:font-weight-complex="normal"/>
    </style:style>
    <style:style style:name="T7" style:family="text">
      <style:text-properties fo:font-weight="bold" style:font-weight-asian="bold" style:font-weight-complex="bold"/>
    </style:style>
    <style:style style:name="T8" style:family="text">
      <style:text-properties style:text-position="33% 80%" style:font-name="Ubuntu"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1a8253" style:font-size-asian="10pt" style:font-size-complex="10pt"/>
    </style:style>
    <style:style style:name="T11" style:family="text">
      <style:text-properties fo:font-size="10pt" fo:font-style="italic" fo:font-weight="bold" officeooo:rsid="001a8253" style:font-size-asian="10pt" style:font-style-asian="italic" style:font-weight-asian="bold" style:font-size-complex="10pt" style:font-style-complex="italic" style:font-weight-complex="bold"/>
    </style:style>
    <style:style style:name="T12" style:family="text">
      <style:text-properties fo:font-size="10pt" fo:font-style="normal" fo:font-weight="normal" officeooo:rsid="001a8253" style:font-size-asian="10pt" style:font-style-asian="normal" style:font-weight-asian="normal" style:font-size-complex="10pt" style:font-style-complex="normal" style:font-weight-complex="normal"/>
    </style:style>
    <style:style style:name="T13" style:family="text">
      <style:text-properties style:font-name="Ubuntu"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2.2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Di-copy-paste </text:span><text:span text:style-name="T10">dari link: </text:span><text:a xlink:type="simple" xlink:href="https://id.wikipedia.org/wiki/Teknologi"><text:span text:style-name="T11">https://id.wikipedia.org/wiki/Teknologi</text:span></text:a><text:span text:style-name="T11"> </text:span><text:span text:style-name="T12"><text:s/>pada hari Minggu, 20 September 2015 jam 15:49 WITA</text:span></text:p>
      <text:p text:style-name="P2"/>
      <text:h text:style-name="P9" text:outline-level="1"><text:bookmark text:name="firstHeading"/>Teknologi</text:h>
      <text:p text:style-name="P6"><text:span text:style-name="T1">Pada pertengahan abad ke-20, manusia telah mencapai kecukupan teknologi untuk kali pertama meninggalkan atmosfer Bumi dan </text:span><text:a xlink:type="simple" xlink:href="https://id.wikipedia.org/wiki/Penjelajahan_angkasa"><text:span text:style-name="T1">menjelajahi ruang angkasa</text:span></text:a><text:span text:style-name="T1">.</text:span></text:p>
      <text:p text:style-name="P6"><text:span text:style-name="T1"/></text:p>
      <text:p text:style-name="P6"><text:span text:style-name="T5">Teknologi</text:span><text:span text:style-name="T1"> adalah keseluruhan sarana untuk menyediakan barang-barang yang diperlukan bagi kelangsungan, dan kenyamanan hidup </text:span><text:a xlink:type="simple" xlink:href="https://id.wikipedia.org/wiki/Manusia"><text:span text:style-name="T1">manusia</text:span></text:a><text:span text:style-name="T1">.</text:span></text:p>
      <text:p text:style-name="P6"><text:span text:style-name="T1"/></text:p>
      <text:p text:style-name="P6"><text:span text:style-name="T1">Penggunaan teknologi oleh manusia diawali dengan pengubahan sumber daya alam menjadi alat-alat sederhana. Penemuan </text:span><text:a xlink:type="simple" xlink:href="https://id.wikipedia.org/wiki/Prasejarah"><text:span text:style-name="T1">prasejarah</text:span></text:a><text:span text:style-name="T1"> tentang kemampuan mengendalikan </text:span><text:a xlink:type="simple" xlink:href="https://id.wikipedia.org/wiki/Api"><text:span text:style-name="T1">api</text:span></text:a><text:span text:style-name="T1"> telah menaikkan ketersediaan sumber-sumber pangan, sedangkan penciptaan </text:span><text:a xlink:type="simple" xlink:href="https://id.wikipedia.org/wiki/Roda"><text:span text:style-name="T1">roda</text:span></text:a><text:span text:style-name="T1"> telah membantu manusia dalam beperjalanan, dan mengendalikan lingkungan mereka. Perkembangan teknologi terbaru, termasuk di antaranya </text:span><text:a xlink:type="simple" xlink:href="https://id.wikipedia.org/wiki/Mesin_cetak"><text:span text:style-name="T1">mesin cetak</text:span></text:a><text:span text:style-name="T1">, </text:span><text:a xlink:type="simple" xlink:href="https://id.wikipedia.org/wiki/Telepon"><text:span text:style-name="T1">telepon</text:span></text:a><text:span text:style-name="T1">, dan </text:span><text:a xlink:type="simple" xlink:href="https://id.wikipedia.org/wiki/Internet"><text:span text:style-name="T1">Internet</text:span></text:a><text:span text:style-name="T1">, telah memperkecil hambatan fisik terhadap </text:span><text:a xlink:type="simple" xlink:href="https://id.wikipedia.org/wiki/Komunikasi"><text:span text:style-name="T1">komunikasi</text:span></text:a><text:span text:style-name="T1"> dan memungkinkan manusia untuk berinteraksi secara bebas dalam skala global. Tetapi, tidak semua teknologi digunakan untuk tujuan damai; pengembangan </text:span><text:a xlink:type="simple" xlink:href="https://id.wikipedia.org/wiki/Senjata"><text:span text:style-name="T1">senjata</text:span></text:a><text:span text:style-name="T1"> penghancur yang semakin hebat telah berlangsung sepanjang sejarah, dari </text:span><text:a xlink:type="simple" xlink:href="https://id.wikipedia.org/wiki/Pentungan"><text:span text:style-name="T1">pentungan</text:span></text:a><text:span text:style-name="T1"> sampai </text:span><text:a xlink:type="simple" xlink:href="https://id.wikipedia.org/wiki/Senjata_nuklir"><text:span text:style-name="T1">senjata nuklir</text:span></text:a><text:span text:style-name="T1">.</text:span></text:p>
      <text:p text:style-name="P6"><text:span text:style-name="T1"/></text:p>
      <text:p text:style-name="P6"><text:span text:style-name="T1">Teknologi telah memengaruhi </text:span><text:a xlink:type="simple" xlink:href="https://id.wikipedia.org/wiki/Masyarakat"><text:span text:style-name="T1">masyarakat</text:span></text:a><text:span text:style-name="T1"> dan sekelilingnya dalam banyak cara. Di banyak kelompok masyarakat, teknologi telah membantu memperbaiki </text:span><text:a xlink:type="simple" xlink:href="https://id.wikipedia.org/wiki/Ekonomi"><text:span text:style-name="T1">ekonomi</text:span></text:a><text:span text:style-name="T1"> (termasuk </text:span><text:a xlink:type="simple" xlink:href="https://id.wikipedia.org/wiki/Globalisasi_ekonomi"><text:span text:style-name="T1">ekonomi global</text:span></text:a><text:span text:style-name="T1"> masa kini) dan telah memungkinkan bertambahnya </text:span><text:a xlink:type="simple" xlink:href="https://id.wikipedia.org/wiki/Kelas_sosial"><text:span text:style-name="T1">kaum</text:span></text:a><text:span text:style-name="T1"> </text:span><text:a xlink:type="simple" xlink:href="https://id.wikipedia.org/w/index.php?title=Waktu_luang&amp;action=edit&amp;redlink=1"><text:span text:style-name="T1">senggang</text:span></text:a><text:span text:style-name="T1">. Banyak proses teknologi menghasilkan produk sampingan yang tidak dikehendaki, yang disebut </text:span><text:a xlink:type="simple" xlink:href="https://id.wikipedia.org/wiki/Pencemaran"><text:span text:style-name="T1">pencemar</text:span></text:a><text:span text:style-name="T1">, dan menguras sumber daya alam, merugikan, dan merusak </text:span><text:a xlink:type="simple" xlink:href="https://id.wikipedia.org/wiki/Bumi"><text:span text:style-name="T1">Bumi</text:span></text:a><text:span text:style-name="T1"> dan </text:span><text:a xlink:type="simple" xlink:href="https://id.wikipedia.org/wiki/Lingkungan_hidup"><text:span text:style-name="T1">lingkungannya</text:span></text:a><text:span text:style-name="T1">. Berbagai macam penerapan teknologi telah memengaruhi </text:span><text:a xlink:type="simple" xlink:href="https://id.wikipedia.org/wiki/Nilai"><text:span text:style-name="T1">nilai</text:span></text:a><text:span text:style-name="T1"> suatu masyarakat, dan teknologi baru seringkali mencuatkan pertanyaan-pertanyaan etika baru. Sebagai contoh, meluasnya gagasan tentang </text:span><text:a xlink:type="simple" xlink:href="https://id.wikipedia.org/w/index.php?title=Penggunaan_energi_efisien&amp;action=edit&amp;redlink=1"><text:span text:style-name="T1">efisiensi</text:span></text:a><text:span text:style-name="T1"> dalam konteks produktivitas manusia, suatu istilah yang pada awalnynya hanya menyangku permesinan, contoh lainnya adalah tantangan norma-norma tradisional.</text:span></text:p>
      <text:p text:style-name="P6"><text:span text:style-name="T1">bahwa keadaan ini membahayakan lingkungan, dan mengucilkan manusia; penyokong paham-paham seperti </text:span><text:a xlink:type="simple" xlink:href="https://id.wikipedia.org/w/index.php?title=Transhumanisme&amp;action=edit&amp;redlink=1"><text:span text:style-name="T1">transhumanisme</text:span></text:a><text:span text:style-name="T1"> dan </text:span><text:a xlink:type="simple" xlink:href="https://id.wikipedia.org/w/index.php?title=Tekno-progresivisme&amp;action=edit&amp;redlink=1"><text:span text:style-name="T1">tekno-progresivisme</text:span></text:a><text:span text:style-name="T1"> memandang proses teknologi yang berkelanjutan sebagai hal yang menguntungkan bagi masyarakat, dan kondisi manusia. Tentu saja, paling sedikit hingga saat ini, diyakini bahwa pengembangan teknologi hanya terbatas bagi umat manusia, tetapi kajian-kajian ilmiah terbaru mengisyaratkan bahwa </text:span><text:a xlink:type="simple" xlink:href="https://id.wikipedia.org/wiki/Primata"><text:span text:style-name="T1">primata</text:span></text:a><text:span text:style-name="T1"> lainnya, dan komunitas </text:span><text:a xlink:type="simple" xlink:href="https://id.wikipedia.org/wiki/Lumba-lumba"><text:span text:style-name="T1">lumba-lumba</text:span></text:a><text:span text:style-name="T1"> tertentu telah mengembangkan alat-alat sederhana, dan belajar untuk mewariskan pengetahuan mereka kepada keturunan mereka.</text:span></text:p>
      <text:p text:style-name="P6"><text:span text:style-name="T1"/></text:p>
      <text:h text:style-name="P10" text:outline-level="2"><text:bookmark text:name="Definisi_dan_penggunaan"/>Definisi dan penggunaan</text:h>
      <text:p text:style-name="P3"/>
      <text:p text:style-name="P3"><draw:frame text:anchor-type="paragraph" draw:z-index="1" draw:style-name="gr1" draw:text-style-name="P13" svg:width="12.644cm" svg:height="7.337cm" svg:x="4.267cm" svg:y="-0.014cm"><draw:text-box><text:p text:style-name="P13"><text:span text:style-name="T1">Penciptaan </text:span><text:span text:style-name="T1"><text:a xlink:href="https://id.wikipedia.org/wiki/Mesin_cetak" xlink:type="simple">mesin cetak</text:a></text:span><text:span text:style-name="T1"> telah memungkinkan para </text:span><text:span text:style-name="T1"><text:a xlink:href="https://id.wikipedia.org/wiki/Ilmuwan" xlink:type="simple">ilmuwan</text:a></text:span><text:span text:style-name="T1"> dan </text:span><text:span text:style-name="T1"><text:a xlink:href="https://id.wikipedia.org/wiki/Politisi" xlink:type="simple">politisi</text:a></text:span><text:span text:style-name="T1"> mengomunikasikan gagasan-gagasan mereka secara lebih mudah, kunci pembuka bagi </text:span><text:span text:style-name="T1"><text:a xlink:href="https://id.wikipedia.org/wiki/Abad_Pencerahan" xlink:type="simple">Abad Pencerahan</text:a></text:span><text:span text:style-name="T1">; sebuah contoh teknologi sebagai kekuatan budaya.</text:span></text:p><text:p text:style-name="P13"><text:span text:style-name="T1"/></text:p><text:p text:style-name="P13"><text:span text:style-name="T1">Penggunaan istilah 'teknologi' (</text:span><text:span text:style-name="T1"><text:a xlink:href="https://id.wikipedia.org/wiki/Bahasa_Inggris" xlink:type="simple">bahasa Inggris</text:a></text:span><text:span text:style-name="T1">: </text:span><text:span text:style-name="T13">technology</text:span><text:span text:style-name="T1">) telah berubah secara signifikan lebih dari 200 tahun terakhir. Sebelum abad ke-20, istilah ini tidaklah lazim dalam bahasa Inggris, dan biasanya merujuk pada penggambaran atau pengkajian seni terapan.</text:span><text:span text:style-name="T1"><text:a xlink:href="https://id.wikipedia.org/wiki/Teknologi#cite_note-Crabb-1" xlink:type="simple">[1]</text:a></text:span><text:span text:style-name="T1"> Istilah ini seringkali dihubungkan dengan pendidikan teknik, seperti di </text:span><text:span text:style-name="T1"><text:a xlink:href="https://id.wikipedia.org/wiki/Institut_Teknologi_Massachusetts" xlink:type="simple">Institut Teknologi Massachusetts</text:a></text:span><text:span text:style-name="T1"> (didirikan pada tahun 1861).</text:span><text:span text:style-name="T1"><text:a xlink:href="https://id.wikipedia.org/wiki/Teknologi#cite_note-Stratton-2" xlink:type="simple">[2]</text:a></text:span><text:span text:style-name="T1"> Istilah </text:span><text:span text:style-name="T13">technology</text:span><text:span text:style-name="T1"> mulai menonjol pada abad ke-20 seiring dengan bergulirnya </text:span><text:span text:style-name="T1"><text:a xlink:href="https://id.wikipedia.org/w/index.php?title=Revolusi_Industri_Kedua&amp;action=edit&amp;redlink=1" xlink:type="simple">Revolusi Industri Kedua</text:a></text:span><text:span text:style-name="T1">. Pengertian </text:span><text:span text:style-name="T13">technology</text:span><text:span text:style-name="T1"> berubah pada permulaan abad ke-20 ketika para ilmuwan sosial Amerika, dimulai oleh </text:span><text:span text:style-name="T1"><text:a xlink:href="https://id.wikipedia.org/w/index.php?title=Thorstein_Veblen&amp;action=edit&amp;redlink=1" xlink:type="simple">Thorstein Veblen</text:a></text:span><text:span text:style-name="T1">, menerjemahkan gagasan-gagasan dari konsep Jerman, </text:span><text:span text:style-name="T1"><text:a xlink:href="https://de.wikipedia.org/wiki/Technik" xlink:type="simple">Technik</text:a></text:span><text:span text:style-name="T1">, menjadi </text:span><text:span text:style-name="T13">technology</text:span><text:span text:style-name="T1">. Dalam </text:span><text:span text:style-name="T1"><text:a xlink:href="https://id.wikipedia.org/wiki/Bahasa_Jerman" xlink:type="simple">bahasa Jerman</text:a></text:span><text:span text:style-name="T1"> dan bahasa-bahasa Eropa lainnya, perbedaan hadir di antara </text:span><text:span text:style-name="T13">Technik</text:span><text:span text:style-name="T1"> dan </text:span><text:span text:style-name="T13">Technologie</text:span><text:span text:style-name="T1"> yang saat itu justru nihil dalam bahasa Inggris, karena kedua-dua istilah itu biasa diterjemahkan sebagai </text:span><text:span text:style-name="T13">technology</text:span><text:span text:style-name="T1">.</text:span></text:p></draw:text-box></draw:frame><draw:a xlink:type="simple" xlink:href="https://id.wikipedia.org/wiki/Berkas:Handtiegelpresse_von_1811.jpg"><draw:frame draw:style-name="fr1" draw:name="Citra2" text:anchor-type="as-char" svg:width="3.958cm" svg:height="7.11cm" draw:z-index="0"><draw:image xlink:href="https://upload.wikimedia.org/wikipedia/commons/thumb/1/17/Handtiegelpresse_von_1811.jpg/170px-Handtiegelpresse_von_1811.jpg" xlink:type="simple" xlink:show="embed" xlink:actuate="onLoad"/></draw:frame></draw:a> </text:p>
      <text:p text:style-name="P3"/>
      <text:p text:style-name="P6"><text:span text:style-name="T1">Pada dasawarsa 1930-an, </text:span><text:span text:style-name="T3">technology</text:span><text:span text:style-name="T1"> tidak hanya merujuk pada 'pengkajian' seni-seni industri, tetapi juga pada seni-seni industri itu sendiri.</text:span><text:bookmark text:name="cite_ref-Schatzberg_3-0"/><text:a xlink:type="simple" xlink:href="https://id.wikipedia.org/wiki/Teknologi#cite_note-Schatzberg-3"><text:span text:style-name="T1">[3]</text:span></text:a><text:span text:style-name="T1"> Pada tahun 1937, seorang sosiolog Amerika, Read Bain, menulis bahwa </text:span><text:span text:style-name="T3">technology includes all tools, machines, utensils, weapons, instruments, housing, clothing, communicating and transporting devices and the skills by which we produce and use them</text:span><text:span text:style-name="T1"> ("teknologi meliputi semua alat, mesin, aparat, perkakas, senjata, perumahan, pakaian, peranti pengangkut/pemindah dan pengomunikasi, dan keterampilan yang memungkinkan kita menghasilkan semua itu").</text:span><text:bookmark text:name="cite_ref-Bain_4-0"/><text:a xlink:type="simple" xlink:href="https://id.wikipedia.org/wiki/Teknologi#cite_note-Bain-4"><text:span text:style-name="T1">[4]</text:span></text:a></text:p>
      <text:p text:style-name="P6"/>
      <text:p text:style-name="P6"><text:soft-page-break/><text:span text:style-name="T1">Definisi yang diajukan Bain masih lazim dipakai oleh kaum terpelajar hingga saat ini, terkhusus ilmuwan sosial. Tetapi ada juga definisi yang sama menonjolnya, yakni definisi teknologi sebagai sains terapan, khususnya di kalangan para ilmuwan, dan insinyur, meskipun sebagian besar ilmuwan sosial yang mempelajari teknologi menolak definisi ini.</text:span><text:bookmark text:name="cite_ref-MacKenzie_5-0"/><text:a xlink:type="simple" xlink:href="https://id.wikipedia.org/wiki/Teknologi#cite_note-MacKenzie-5"><text:span text:style-name="T1">[5]</text:span></text:a><text:span text:style-name="T1"> Yang lebih baru, para kaum terpelajar telah meminjam dari para filsuf Eropa, </text:span><text:span text:style-name="T3">technique</text:span><text:span text:style-name="T1">, untuk memperluas makna </text:span><text:span text:style-name="T3">technology</text:span><text:span text:style-name="T1"> ke berbagai macam bentuk nalar instrumental, seperti dalam karya </text:span><text:a xlink:type="simple" xlink:href="https://id.wikipedia.org/wiki/Michel_Foucault"><text:span text:style-name="T1">Foucault</text:span></text:a><text:span text:style-name="T1"> tentang </text:span><text:span text:style-name="T3">techniques de soi</text:span><text:span text:style-name="T1">, yang diterjemahkan sebagai </text:span><text:span text:style-name="T3">technologies of the self</text:span><text:span text:style-name="T1"> atau </text:span><text:span text:style-name="T3">teknologi diri</text:span><text:span text:style-name="T1">.</text:span></text:p>
      <text:p text:style-name="P6"/>
      <text:p text:style-name="P6"><text:span text:style-name="T1">Kamus-kamus, dan para sarjana telah memberikan berbagai macam definisi. Kamus </text:span><text:a xlink:type="simple" xlink:href="https://id.wikipedia.org/wiki/Merriam-Webster"><text:span text:style-name="T1">Merriam-Webster</text:span></text:a><text:span text:style-name="T1"> memberikan definisi "technology" sebagai </text:span><text:span text:style-name="T3">the practical application of knowledge especially in a particular area</text:span><text:span text:style-name="T1"> (terapan praktis pengetahuan, khususnya dalam ruang lingkup tertentu) dan </text:span><text:span text:style-name="T3">a capability given by the practical application of knowledge</text:span><text:span text:style-name="T1"> (kemampuan yang diberikan oleh terapan praktis pengetahuan).</text:span><text:bookmark text:name="cite_ref-mwdict_6-0"/><text:a xlink:type="simple" xlink:href="https://id.wikipedia.org/wiki/Teknologi#cite_note-mwdict-6"><text:span text:style-name="T1">[6]</text:span></text:a><text:span text:style-name="T1"> </text:span><text:a xlink:type="simple" xlink:href="https://id.wikipedia.org/w/index.php?title=Ursula_Franklin&amp;action=edit&amp;redlink=1"><text:span text:style-name="T1">Ursula Franklin</text:span></text:a><text:span text:style-name="T1">, dalam karyanya dari tahun 1989, kuliah "Real World of Technology", memberikan definisi lain konsep ini; yakni </text:span><text:span text:style-name="T3">practice, the way we do things around here</text:span><text:span text:style-name="T1"> (praktis, cara kita memperbuat ini semua di sekitaran sini).</text:span><text:bookmark text:name="cite_ref-7"/><text:a xlink:type="simple" xlink:href="https://id.wikipedia.org/wiki/Teknologi#cite_note-7"><text:span text:style-name="T1">[7]</text:span></text:a><text:span text:style-name="T1"> Istilah ini seringkali digunakan untuk mengimplikasikan suatu lapangan teknologi tertentu, atau untuk merujuk </text:span><text:a xlink:type="simple" xlink:href="https://id.wikipedia.org/w/index.php?title=Teknologi_tinggi&amp;action=edit&amp;redlink=1"><text:span text:style-name="T1">teknologi tinggi</text:span></text:a><text:span text:style-name="T1"> atau sekadar </text:span><text:a xlink:type="simple" xlink:href="https://id.wikipedia.org/wiki/Elektronik_konsumen"><text:span text:style-name="T1">elektronik konsumen</text:span></text:a><text:span text:style-name="T1">, bukannya teknologi secara keseluruhan.</text:span><text:bookmark text:name="cite_ref-8"/><text:a xlink:type="simple" xlink:href="https://id.wikipedia.org/wiki/Teknologi#cite_note-8"><text:span text:style-name="T1">[8]</text:span></text:a><text:span text:style-name="T1"> </text:span><text:a xlink:type="simple" xlink:href="https://id.wikipedia.org/w/index.php?title=Bernard_Stiegler&amp;action=edit&amp;redlink=1"><text:span text:style-name="T1">Bernard Stiegler</text:span></text:a><text:span text:style-name="T1">, dalam </text:span><text:a xlink:type="simple" xlink:href="https://id.wikipedia.org/w/index.php?title=Technics_and_Time,_1&amp;action=edit&amp;redlink=1"><text:span text:style-name="T3">Technics and Time, 1</text:span></text:a><text:span text:style-name="T1">, mendefinisikan </text:span><text:span text:style-name="T3">technology</text:span><text:span text:style-name="T1"> dalam dua cara: sebagai </text:span><text:span text:style-name="T3">the pursuit of life by means other than life</text:span><text:span text:style-name="T1"> (pencarian kehidupan, dalam artian lebih dari sekadar hidup), dan sebagai </text:span><text:span text:style-name="T3">organized inorganic matter</text:span><text:span text:style-name="T1"> (zat-zat anorganik yang tersusun rapi).</text:span><text:bookmark text:name="cite_ref-9"/><text:a xlink:type="simple" xlink:href="https://id.wikipedia.org/wiki/Teknologi#cite_note-9"><text:span text:style-name="T1">[9]</text:span></text:a></text:p>
      <text:p text:style-name="P6"/>
      <text:p text:style-name="P6"><text:span text:style-name="T1">Secara umum, teknologi dapat didefinisikan sebagai entitas, benda maupun tak benda yang diciptakan secara terpadu melalui perbuatan, dan pemikiran untuk mencapai suatu nilai. Dalam penggunaan ini, teknologi merujuk pada alat, dan mesin yang dapat digunakan untuk menyelesaikan masalah-masalah di dunia nyata. Ia adalah istilah yang mencakupi banyak hal, dapat juga meliputi alat-alat sederhana, seperti </text:span><text:a xlink:type="simple" xlink:href="https://id.wikipedia.org/wiki/Linggis"><text:span text:style-name="T1">linggis</text:span></text:a><text:span text:style-name="T1"> atau </text:span><text:a xlink:type="simple" xlink:href="https://id.wikipedia.org/wiki/Sendok"><text:span text:style-name="T1">sendok</text:span></text:a><text:span text:style-name="T1"> kayu, atau mesin-mesin yang rumit, seperti </text:span><text:a xlink:type="simple" xlink:href="https://id.wikipedia.org/wiki/Stasiun_luar_angkasa"><text:span text:style-name="T1">stasiun luar angkasa</text:span></text:a><text:span text:style-name="T1"> atau </text:span><text:a xlink:type="simple" xlink:href="https://id.wikipedia.org/wiki/Pemercepat_partikel"><text:span text:style-name="T1">pemercepat partikel</text:span></text:a><text:span text:style-name="T1">. Alat, dan mesin tidak mesti berwujud benda; teknologi virtual, seperti </text:span><text:a xlink:type="simple" xlink:href="https://id.wikipedia.org/wiki/Perangkat_lunak"><text:span text:style-name="T1">perangkat lunak</text:span></text:a><text:span text:style-name="T1"> dan </text:span><text:a xlink:type="simple" xlink:href="https://id.wikipedia.org/wiki/Proses_bisnis"><text:span text:style-name="T1">metode bisnis</text:span></text:a><text:span text:style-name="T1">, juga termasuk ke dalam definisi teknologi ini.</text:span><text:bookmark text:name="cite_ref-10"/><text:a xlink:type="simple" xlink:href="https://id.wikipedia.org/wiki/Teknologi#cite_note-10"><text:span text:style-name="T1">[10]</text:span></text:a></text:p>
      <text:p text:style-name="P3"/>
      <text:p text:style-name="P3">Kata "teknologi" juga digunakan untuk merujuk sekumpulan teknik-teknik. Dalam konteks ini, ia adalah keadaan pengetahuan manusia saat ini tentang bagaimana cara untuk memadukan sumber-sumber, guna menghasilkan produk-produk yang dikehendaki, menyelesaikan masalah, memenuhi kebutuhan, atau memuaskan keinginan; ia meliputi metode teknis, keterampilan, proses, teknik, perangkat, dan bahan mentah. Ketika dipadukan dengan istilah lain, seperti "teknologi medis" atau "teknologi luar angkasa", ia merujuk pada keadaan pengetahuan, dan perangkat disiplin pengetahuan masing-masing. "Teknologi state-of-the-art" (teknologi termutakhir, sekaligus tercanggih) merujuk pada teknologi tinggi yang tersedia bagi kemanusiaan di ranah manapun.</text:p>
      <text:p text:style-name="P6"/>
      <text:p text:style-name="P6"><text:span text:style-name="T1">Teknologi dapat dipandang sebagai kegiatan yang membentuk atau mengubah kebudayaan.</text:span><text:bookmark text:name="cite_ref-11"/><text:a xlink:type="simple" xlink:href="https://id.wikipedia.org/wiki/Teknologi#cite_note-11"><text:span text:style-name="T1">[11]</text:span></text:a><text:span text:style-name="T1"> Selain itu, teknologi adalah terapan matematika, sains, dan berbagai seni untuk faedah kehidupan seperti yang dikenal saat ini. Sebuah contoh modern adalah bangkitnya teknologi </text:span><text:a xlink:type="simple" xlink:href="https://id.wikipedia.org/wiki/Komunikasi"><text:span text:style-name="T1">komunikasi</text:span></text:a><text:span text:style-name="T1">, yang memperkecil hambatan bagi interaksi sesama manusia, dan sebagai hasilnya, telah membantu melahirkan sub-sub kebudayaan baru; bangkitnya </text:span><text:a xlink:type="simple" xlink:href="https://id.wikipedia.org/wiki/Budaya"><text:span text:style-name="T1">budaya</text:span></text:a><text:span text:style-name="T1"> </text:span><text:a xlink:type="simple" xlink:href="https://id.wikipedia.org/wiki/Dunia_maya"><text:span text:style-name="T1">dunia maya</text:span></text:a><text:span text:style-name="T1"> yang berbasis pada perkembangan </text:span><text:a xlink:type="simple" xlink:href="https://id.wikipedia.org/wiki/Internet"><text:span text:style-name="T1">Internet</text:span></text:a><text:span text:style-name="T1"> dan </text:span><text:a xlink:type="simple" xlink:href="https://id.wikipedia.org/wiki/Komputer"><text:span text:style-name="T1">komputer</text:span></text:a><text:span text:style-name="T1">.</text:span><text:bookmark text:name="cite_ref-12"/><text:a xlink:type="simple" xlink:href="https://id.wikipedia.org/wiki/Teknologi#cite_note-12"><text:span text:style-name="T1">[12]</text:span></text:a><text:span text:style-name="T1"> Tidak semua teknologi memperbaiki budaya dalam cara yang kreatif; teknologi dapat juga membantu mempermudah </text:span><text:a xlink:type="simple" xlink:href="https://id.wikipedia.org/w/index.php?title=Penindasan_politik&amp;action=edit&amp;redlink=1"><text:span text:style-name="T1">penindasan politik</text:span></text:a><text:span text:style-name="T1"> dan peperangan melalui alat seperti </text:span><text:a xlink:type="simple" xlink:href="https://id.wikipedia.org/wiki/Pistol"><text:span text:style-name="T1">pistol</text:span></text:a><text:span text:style-name="T1"> atau </text:span><text:a xlink:type="simple" xlink:href="https://id.wikipedia.org/wiki/Bedil"><text:span text:style-name="T1">bedil</text:span></text:a><text:span text:style-name="T1">. Sebagai suatu kegiatan budaya, teknologi memangsa </text:span><text:a xlink:type="simple" xlink:href="https://id.wikipedia.org/wiki/Ilmu"><text:span text:style-name="T1">ilmu</text:span></text:a><text:span text:style-name="T1"> dan </text:span><text:a xlink:type="simple" xlink:href="https://id.wikipedia.org/wiki/Rekayasa"><text:span text:style-name="T1">rekayasa</text:span></text:a><text:span text:style-name="T1">, yang masing-masing memformalkan beberapa aspek kerja keras teknologis.</text:span></text:p>
      <text:h text:style-name="P10" text:outline-level="2"/>
      <text:h text:style-name="P10" text:outline-level="2"><text:bookmark text:name="Ilmu.2C_rekayasa.2C_dan_teknologi"/>Ilmu, rekayasa, dan teknologi</text:h>
      <text:p text:style-name="P2"/>
      <text:p text:style-name="P5"><text:span text:style-name="T9">Perbedaan antara </text:span><text:a xlink:type="simple" xlink:href="https://id.wikipedia.org/wiki/Ilmu"><text:span text:style-name="T9">ilmu</text:span></text:a><text:span text:style-name="T9">, </text:span><text:a xlink:type="simple" xlink:href="https://id.wikipedia.org/wiki/Rekayasa"><text:span text:style-name="T9">rekayasa</text:span></text:a><text:span text:style-name="T9">, dan teknologi tidaklah selalu jelas. Ilmu adalah penyelidikan </text:span><text:a xlink:type="simple" xlink:href="https://id.wikipedia.org/wiki/Penalaran"><text:span text:style-name="T9">bernalar</text:span></text:a><text:span text:style-name="T9"> atau pengkajian </text:span><text:a xlink:type="simple" xlink:href="https://id.wikipedia.org/wiki/Fenomena"><text:span text:style-name="T9">fenomena</text:span></text:a><text:span text:style-name="T9">, ditujukan untuk menemukan prinsip-prinsip yang melekat di antara unsur-unsur dunia fenomenal dengan membekerjakan teknik-teknik </text:span><text:a xlink:type="simple" xlink:href="https://id.wikipedia.org/w/index.php?title=Formal&amp;action=edit&amp;redlink=1"><text:span text:style-name="T9">formal</text:span></text:a><text:span text:style-name="T9"> seperti </text:span><text:a xlink:type="simple" xlink:href="https://id.wikipedia.org/wiki/Metode_ilmiah"><text:span text:style-name="T9">metode ilmiah</text:span></text:a><text:span text:style-name="T9">.</text:span><text:bookmark text:name="cite_ref-13"/><text:a xlink:type="simple" xlink:href="https://id.wikipedia.org/wiki/Teknologi#cite_note-13"><text:span text:style-name="T9">[13]</text:span></text:a><text:span text:style-name="T9"> Teknologi tidak mesti hasil ilmu semata-mata, oleh karena teknologi harus memenuhi persyaratan seperti </text:span><text:a xlink:type="simple" xlink:href="https://id.wikipedia.org/wiki/Utilitas"><text:span text:style-name="T9">utilitas</text:span></text:a><text:span text:style-name="T9">, </text:span><text:a xlink:type="simple" xlink:href="https://id.wikipedia.org/wiki/Kebergunaan"><text:span text:style-name="T9">kebergunaan</text:span></text:a><text:span text:style-name="T9">, dan </text:span><text:a xlink:type="simple" xlink:href="https://id.wikipedia.org/wiki/Keselamatan"><text:span text:style-name="T9">keselamatan</text:span></text:a><text:span text:style-name="T9">.</text:span></text:p>
      <text:p text:style-name="P6"/>
      <text:p text:style-name="P6"><text:span text:style-name="T1">Rekayasa adalah proses berorientasi tujuan dari perancangan, dan pembuatan peralatan, dan sistem untuk mengeksploitasi fenomena alam dalam konteks praktis bagi manusia, seringkali (tetapi tidak selalu) menggunakan hasil-hasil, dan teknik-teknik dari ilmu. Pengembangan teknologi dapat dilukiskan pada banyak ranah pengetahuan, termasuk pengetahuan ilmiah, rekayasa, </text:span><text:a xlink:type="simple" xlink:href="https://id.wikipedia.org/wiki/Matematika"><text:span text:style-name="T1">matematika</text:span></text:a><text:span text:style-name="T1">, </text:span><text:a xlink:type="simple" xlink:href="https://id.wikipedia.org/wiki/Linguistika"><text:span text:style-name="T1">linguistika</text:span></text:a><text:span text:style-name="T1">, dan </text:span><text:a xlink:type="simple" xlink:href="https://id.wikipedia.org/wiki/Sejarah"><text:span text:style-name="T1">sejarah</text:span></text:a><text:span text:style-name="T1">, guna mencapai suatu hasil yang praktis.</text:span></text:p>
      <text:p text:style-name="P6"/>
      <text:p text:style-name="P6"><text:soft-page-break/><text:span text:style-name="T1">Teknologi seringkali merupakan konsekuensi dari ilmu, dan rekayasa — meskipun teknologi sebagai kegiatan manusia seringkali justru mendahului kedua-dua ranah tersebut. Misalnya, ilmu dapat mengkaji aliran </text:span><text:a xlink:type="simple" xlink:href="https://id.wikipedia.org/wiki/Elektron"><text:span text:style-name="T1">elektron</text:span></text:a><text:span text:style-name="T1"> di dalam </text:span><text:a xlink:type="simple" xlink:href="https://id.wikipedia.org/wiki/Penghantar_listrik"><text:span text:style-name="T1">penghantar listrik</text:span></text:a><text:span text:style-name="T1">, dengan menggunakan peralatan, dan pengetahuan yang telah ada sebelumnya. Pengetahuan yang baru ditemukan ini kemudian dapat digunakan oleh para insinyur, dan teknisi untuk menciptakan peralatan, dan mesin-mesin baru, seperti </text:span><text:a xlink:type="simple" xlink:href="https://id.wikipedia.org/wiki/Semikonduktor"><text:span text:style-name="T1">semikonduktor</text:span></text:a><text:span text:style-name="T1">, </text:span><text:a xlink:type="simple" xlink:href="https://id.wikipedia.org/wiki/Komputer"><text:span text:style-name="T1">komputer</text:span></text:a><text:span text:style-name="T1">, dan bentuk-bentuk teknologi tingkat lanjut lainnya. Dalam cara pandang seperti ini, para ilmuwan, dan rekayasawan kedua-duanya dapat dipandang sebagai "teknolog"; ketiga-tiga ranah ini seringkali dapat dipandang sebagai satu untuk tujuan penelitian, dan referensi.</text:span><text:bookmark text:name="cite_ref-14"/><text:a xlink:type="simple" xlink:href="https://id.wikipedia.org/wiki/Teknologi#cite_note-14"><text:span text:style-name="T1">[14]</text:span></text:a></text:p>
      <text:p text:style-name="P6"/>
      <text:p text:style-name="P6"><text:span text:style-name="T1">Hubungan pasti antara ilmu, dan teknologi secara khusus telah diperdebatkan oleh para ilmuwan, sejarawan, dan pembuat kebijakan pada penghujung abad ke-20, sebagiannya karena debat dapat mengabarkan pembiayaan ilmu dasar, dan ilmu terapan. Dalam kebangkitan setelah </text:span><text:a xlink:type="simple" xlink:href="https://id.wikipedia.org/wiki/Perang_Dunia_II"><text:span text:style-name="T1">Perang Dunia II</text:span></text:a><text:span text:style-name="T1">, misalnya, di Amerika Serikat terdapat anggapan yang meluas bahwa teknologi hanyalah "ilmu terapan" dan untuk mendanai ilmu dasar adalah dengan cara menuai hasil-hasil teknologi pada waktunya. Artikulasi filsafat ini dapat ditemukan secara eksplisit di dalam risalah yang ditulis </text:span><text:a xlink:type="simple" xlink:href="https://id.wikipedia.org/wiki/Vannevar_Bush"><text:span text:style-name="T1">Vannevar Bush</text:span></text:a><text:span text:style-name="T1"> mengenai kebijakan ilmu pascaperang, </text:span><text:span text:style-name="T3">Science—The Endless Frontier</text:span><text:span text:style-name="T1">: "Produk-baru, industri baru, dan lebih banyak lapangan kerja memerlukan tambahan pengetahuan sinambung akan hukum-hukum alam... Pengetahuan baru yang esensial ini dapat diperoleh hanya melalui penelitian ilmiah dasar." Tetapi, pada akhir dasawarsa 1960-an, pandangan ini muncul dilatarbelakangi oleh serangan langsung, memimpin ke arah berbagai inisiatif untuk mendanai ilmu untuk tujuan tertentu (inisiatif-inisiatif ini ditolak oleh komunitas ilmiah). Isu tersebut masih diperdebatkan—meskipun sebagian besar analis menolak model bahwa teknologi hanyalah hasil dari penelitian ilmiah.</text:span><text:bookmark text:name="cite_ref-15"/><text:a xlink:type="simple" xlink:href="https://id.wikipedia.org/wiki/Teknologi#cite_note-15"><text:span text:style-name="T1">[15]</text:span></text:a><text:bookmark text:name="cite_ref-16"/><text:a xlink:type="simple" xlink:href="https://id.wikipedia.org/wiki/Teknologi#cite_note-16"><text:span text:style-name="T1">[16]</text:span></text:a></text:p>
      <text:h text:style-name="P10" text:outline-level="2"/>
      <text:h text:style-name="P10" text:outline-level="2"><text:bookmark text:name="Sejarah"/>Sejarah</text:h>
      <text:p text:style-name="P6"/>
      <text:p text:style-name="P6"><text:span text:style-name="T1">Perkembangan teknologi berlangsung secara </text:span><text:a xlink:type="simple" xlink:href="https://id.wikipedia.org/w/index.php?title=Evolutif&amp;action=edit&amp;redlink=1"><text:span text:style-name="T1">evolutif</text:span></text:a><text:span text:style-name="T1">.</text:span><text:bookmark text:name="cite_ref-Pilar_Islam_17-0"/><text:a xlink:type="simple" xlink:href="https://id.wikipedia.org/wiki/Teknologi#cite_note-Pilar_Islam-17"><text:span text:style-name="T1">[17]</text:span></text:a><text:span text:style-name="T1"> Sejak zaman Romawi Kuno pemikiran, dan hasil </text:span><text:a xlink:type="simple" xlink:href="https://id.wikipedia.org/wiki/Kebudayaan"><text:span text:style-name="T1">kebudayaan</text:span></text:a><text:span text:style-name="T1"> telah nampak </text:span><text:a xlink:type="simple" xlink:href="https://id.wikipedia.org/w/index.php?title=Berorientasi&amp;action=edit&amp;redlink=1"><text:span text:style-name="T1">berorientasi</text:span></text:a><text:span text:style-name="T1"> menuju bidang teknologi.</text:span><text:bookmark text:name="cite_ref-Pilar_Islam_17-1"/><text:a xlink:type="simple" xlink:href="https://id.wikipedia.org/wiki/Teknologi#cite_note-Pilar_Islam-17"><text:span text:style-name="T1">[17]</text:span></text:a></text:p>
      <text:p text:style-name="P6"><text:span text:style-name="T1">Secara etimologis, akar kata teknologi adalah "techne" yang berarti serangkaian prinsip atau metode </text:span><text:a xlink:type="simple" xlink:href="https://id.wikipedia.org/wiki/Rasional"><text:span text:style-name="T1">rasional</text:span></text:a><text:span text:style-name="T1"> yang berkaitan dengan pembuatan suatu objek, atau kecakapan tertentu, atau pengetahuan tentang prinsip-prinsip atau metode, dan seni.</text:span><text:bookmark text:name="cite_ref-Pilar_Islam_17-2"/><text:a xlink:type="simple" xlink:href="https://id.wikipedia.org/wiki/Teknologi#cite_note-Pilar_Islam-17"><text:span text:style-name="T1">[17]</text:span></text:a><text:span text:style-name="T1"> Istilah teknologi sendiri untuk pertama kali dipakai oleh Philips pada tahun 1706 dalam sebuah buku berjudul </text:span><text:span text:style-name="T3">Teknologi: Diskripsi Tentang Seni-Seni, Khususnya </text:span><text:a xlink:type="simple" xlink:href="https://id.wikipedia.org/wiki/Mesin"><text:span text:style-name="T3">Mesin</text:span></text:a><text:span text:style-name="T1"> (</text:span><text:span text:style-name="T3">Technology: A Description Of The Arts, Especially The Mechanical</text:span><text:span text:style-name="T1">).</text:span><text:bookmark text:name="cite_ref-Pilar_Islam_17-3"/><text:a xlink:type="simple" xlink:href="https://id.wikipedia.org/wiki/Teknologi#cite_note-Pilar_Islam-17"><text:span text:style-name="T1">[17]</text:span></text:a></text:p>
      <text:h text:style-name="P10" text:outline-level="2"/>
      <text:h text:style-name="P10" text:outline-level="2"><text:bookmark text:name="Kemajuan"/>Kemajuan</text:h>
      <text:p text:style-name="P3"/>
      <text:p text:style-name="P3">Tak dapat dipungkiri jika kemajuan teknologi masa kini berkembang sangat pesat. Hal ini dapat dibuktikan dengan banyaknya inovasi-inovasi yang telah dibuat di dunia ini. Dari hingga yang sederhana, hingga yang menghebohkan dunia.</text:p>
      <text:p text:style-name="P3"/>
      <text:p text:style-name="P3">Sebenarnya Teknologi sudah ada sejak zaman dahulu, yaitu zaman romawi kuno. Perkembangan teknologi berkembang secara drastis, dan terus berevolusi hingga sekarang. Hingga menciptakan obyek-obyek, teknik yang dapat membantu manusia dalam pengerjaan sesuatu lebih efisien, dan cepat. Salah satunya adalah seperti yang ada di Indonesia, yaitu fenomena mobil esemka yang diciptakan beberapa sekolah di Solo. Telah membuat inovasi mobil Nasional untuk Indonesia. Selain itu juga, ada di Sidoarjo yang memproduksi kapal laut untuk kebutuhan melaut.</text:p>
      <text:p text:style-name="P6"/>
      <text:p text:style-name="P6"><text:span text:style-name="T1">Dalam bentuk yang paling sederhana, kemajuan teknologi dihasilkan dari pengembangan cara-cara lama atau penemuan </text:span><text:a xlink:type="simple" xlink:href="https://id.wikipedia.org/w/index.php?title=Metode_baru&amp;action=edit&amp;redlink=1"><text:span text:style-name="T1">metode baru</text:span></text:a><text:span text:style-name="T1"> dalam menyelesaikan tugas-tugas </text:span><text:a xlink:type="simple" xlink:href="https://id.wikipedia.org/wiki/Tradisional"><text:span text:style-name="T1">tradisional</text:span></text:a><text:span text:style-name="T1"> seperti </text:span><text:a xlink:type="simple" xlink:href="https://id.wikipedia.org/wiki/Bercocok_tanam"><text:span text:style-name="T1">bercocok tanam</text:span></text:a><text:span text:style-name="T1">, membuat baju, atau membangun rumah.</text:span><text:bookmark text:name="cite_ref-Pembangunan_Ekonomi_18-0"/><text:a xlink:type="simple" xlink:href="https://id.wikipedia.org/wiki/Teknologi#cite_note-Pembangunan_Ekonomi-18"><text:span text:style-name="T1">[18]</text:span></text:a></text:p>
      <text:p text:style-name="P6"><text:span text:style-name="T1">Ada tiga </text:span><text:a xlink:type="simple" xlink:href="https://id.wikipedia.org/w/index.php?title=Klasifikasi_dasar&amp;action=edit&amp;redlink=1"><text:span text:style-name="T1">klasifikasi dasar</text:span></text:a><text:span text:style-name="T1"> dari kemajuan teknologi yaitu :</text:span><text:bookmark text:name="cite_ref-Pembangunan_Ekonomi_18-1"/><text:a xlink:type="simple" xlink:href="https://id.wikipedia.org/wiki/Teknologi#cite_note-Pembangunan_Ekonomi-18"><text:span text:style-name="T1">[18]</text:span></text:a></text:p>
      <text:list xml:id="list3549345736831514747" text:style-name="L4">
        <text:list-item>
          <text:p text:style-name="P7"><text:span text:style-name="T1">Kemajuan teknologi yang bersifat </text:span><text:a xlink:type="simple" xlink:href="https://id.wikipedia.org/wiki/Netral"><text:span text:style-name="T1">netral</text:span></text:a><text:span text:style-name="T1"> (</text:span><text:a xlink:type="simple" xlink:href="https://id.wikipedia.org/wiki/Bahasa_Inggris"><text:span text:style-name="T1">bahasa Inggris</text:span></text:a><text:span text:style-name="T1">: </text:span><text:span text:style-name="T4">neutral technological progress</text:span><text:span text:style-name="T1">)<text:line-break/>Terjadi bila tingkat pengeluaran </text:span><text:span text:style-name="T3">(output)</text:span><text:span text:style-name="T1"> lebih tinggi dicapai dengan </text:span><text:a xlink:type="simple" xlink:href="https://id.wikipedia.org/w/index.php?title=Kuantitas&amp;action=edit&amp;redlink=1"><text:span text:style-name="T1">kuantitas</text:span></text:a><text:span text:style-name="T1"> dan </text:span><text:a xlink:type="simple" xlink:href="https://id.wikipedia.org/wiki/Kombinasi"><text:span text:style-name="T1">kombinasi</text:span></text:a><text:span text:style-name="T1"> faktor-faktor pemasukan </text:span><text:span text:style-name="T3">(input)</text:span><text:span text:style-name="T1"> yang sama. </text:span></text:p>
        </text:list-item>
        <text:list-item>
          <text:p text:style-name="P7"><text:span text:style-name="T1">Kemajuan teknologi yang </text:span><text:a xlink:type="simple" xlink:href="https://id.wikipedia.org/w/index.php?title=Hemat&amp;action=edit&amp;redlink=1"><text:span text:style-name="T1">hemat</text:span></text:a><text:span text:style-name="T1"> tenaga kerja (</text:span><text:a xlink:type="simple" xlink:href="https://id.wikipedia.org/wiki/Bahasa_Inggris"><text:span text:style-name="T1">bahasa Inggris</text:span></text:a><text:span text:style-name="T1">: </text:span><text:span text:style-name="T4">labor-saving technological progress</text:span><text:span text:style-name="T1">)<text:line-break/>Kemajuan teknologi yang terjadi sejak akhir abad kesembilan belas banyak ditandai oleh meningkatnya secara cepat teknologi yang hemat tenaga kerja dalam memproduksi sesuatu mulai dari kacang-kacangan sampai sepeda hingga jembatan. </text:span></text:p>
        </text:list-item>
        <text:list-item>
          <text:p text:style-name="P7"><text:span text:style-name="T1">Kemajuan teknologi yang hemat modal (</text:span><text:a xlink:type="simple" xlink:href="https://id.wikipedia.org/wiki/Bahasa_Inggris"><text:span text:style-name="T1">bahasa Inggris</text:span></text:a><text:span text:style-name="T1">: </text:span><text:span text:style-name="T4">capital-saving technological progress</text:span><text:span text:style-name="T1">)<text:line-break/>Fenomena yang relatif langka. Hal ini terutama disebabkan karena hampir semua riset teknologi, dan ilmu pengetahuan di dunia dilakukan di negara-negara maju, yang lebih ditujukan untuk menghemat tenaga kerja, bukan modalnya. </text:span></text:p>
        </text:list-item>
      </text:list>
      <text:p text:style-name="P6"><text:soft-page-break/></text:p>
      <text:p text:style-name="P6"><text:span text:style-name="T1">Pengalaman di berbagai </text:span><text:a xlink:type="simple" xlink:href="https://id.wikipedia.org/wiki/Negara_berkembang"><text:span text:style-name="T1">negara berkembang</text:span></text:a><text:span text:style-name="T1"> menunjukan bahwa adanya campur tangan langsung secara berlebihan, terutama berupa </text:span><text:a xlink:type="simple" xlink:href="https://id.wikipedia.org/wiki/Peraturan_pemerintah"><text:span text:style-name="T1">peraturan pemerintah</text:span></text:a><text:span text:style-name="T1"> yang terlampau ketat, dalam pasar teknologi asing justru menghambat </text:span><text:a xlink:type="simple" xlink:href="https://id.wikipedia.org/w/index.php?title=Arus_teknologi&amp;action=edit&amp;redlink=1"><text:span text:style-name="T1">arus teknologi</text:span></text:a><text:span text:style-name="T1"> asing ke negara-</text:span><text:a xlink:type="simple" xlink:href="https://id.wikipedia.org/wiki/Negara_berkembang"><text:span text:style-name="T1">negara berkembang</text:span></text:a><text:span text:style-name="T1">.</text:span><text:bookmark text:name="cite_ref-Pemikiran_Dan_Permasalahan_19-0"/><text:a xlink:type="simple" xlink:href="https://id.wikipedia.org/wiki/Teknologi#cite_note-Pemikiran_Dan_Permasalahan-19"><text:span text:style-name="T1">[19]</text:span></text:a></text:p>
      <text:p text:style-name="P3"/>
      <text:p text:style-name="P3">Kemajuan teknologi memang sangat penting untuk kehidupan manusia zaman sekarang. Karena teknologi adalah salah satu penunjang kemajuan manusia. Di banyak belahan masyarakat, teknologi telah membantu memperbaiki ekonomi, pangan, komputer, dan masih banyak lagi.</text:p>
      <text:p text:style-name="P6"/>
      <text:p text:style-name="P6"><text:span text:style-name="T1">Di lain pihak suatu kebijaksanaan 'pintu yang lama sekali terbuka' terhadap arus teknologi asing, terutama dalam bentuk penanaman </text:span><text:a xlink:type="simple" xlink:href="https://id.wikipedia.org/w/index.php?title=Modal_asing&amp;action=edit&amp;redlink=1"><text:span text:style-name="T1">modal asing</text:span></text:a><text:span text:style-name="T1"> (PMA), justru menghambat kemandirian yang lebih besar dalam proses pengembangan kemampuan teknologi negara berkembang karena ketergantungan yang terlampau besar pada pihak </text:span><text:a xlink:type="simple" xlink:href="https://id.wikipedia.org/w/index.php?title=Investor_asing&amp;action=edit&amp;redlink=1"><text:span text:style-name="T1">investor asing</text:span></text:a><text:span text:style-name="T1">, karena merekalah yang melakukan segala upaya teknologi yang sulit, dan rumit.</text:span><text:bookmark text:name="cite_ref-Pemikiran_Dan_Permasalahan_19-1"/><text:a xlink:type="simple" xlink:href="https://id.wikipedia.org/wiki/Teknologi#cite_note-Pemikiran_Dan_Permasalahan-19"><text:span text:style-name="T1">[19]</text:span></text:a></text:p>
      <text:p text:style-name="P3"/>
      <text:p text:style-name="P3">Ini menjadi bukti bahwa memang teknologi sudah menjadi kebutuhan, dan merata di setiap sektor kehidupan manusia. Terlebih setelah adanya penemuan komputer, dan laptop, yang sekarang hampir semua pekerjaan manusia memiliki hubungan dengan komputer ataupun laptop. Sehingga pantas jika komputer adalah penemuan yang paling mutakhir, dan yang paling berpengaruh pada kehidupan manusia.</text:p>
      <text:p text:style-name="P4"/>
      <text:h text:style-name="P11" text:outline-level="2"><text:bookmark text:name="Referensi"/>Referensi</text:h>
      <text:list xml:id="list5531702517950473094" text:style-name="L7">
        <text:list-item>
          <text:p text:style-name="P8"><text:bookmark text:name="cite_note-Crabb-1"/><text:a xlink:type="simple" xlink:href="https://id.wikipedia.org/wiki/Teknologi#cite_ref-Crabb_1-0"><text:span text:style-name="T5">^</text:span></text:a><text:span text:style-name="T1"> For ex., </text:span><text:a xlink:type="simple" xlink:href="https://id.wikipedia.org/w/index.php?title=George_Crabb_%28penulis%29&amp;action=edit&amp;redlink=1"><text:span text:style-name="T1">George Crabb</text:span></text:a><text:span text:style-name="T1">, </text:span><text:a xlink:type="simple" xlink:href="http://www.archive.org/stream/universaltechno01crabgoog#page/n525"><text:span text:style-name="T3">Universal Technological Dictionary, or Familiar Explanation of the Terms Used in All Arts and Sciences, Containing Definitions Drawn From the Original Writers</text:span></text:a><text:span text:style-name="T1">, (London: Baldwin, Cradock and Joy, 1823), s.v. "technology." </text:span></text:p>
        </text:list-item>
        <text:list-item>
          <text:p text:style-name="P8"><text:bookmark text:name="cite_note-Stratton-2"/><text:a xlink:type="simple" xlink:href="https://id.wikipedia.org/wiki/Teknologi#cite_ref-Stratton_2-0"><text:span text:style-name="T5">^</text:span></text:a><text:span text:style-name="T1"> Julius Adams Stratton and Loretta H. Mannix, Mind and Hand: The Birth of MIT (Cambridge: MIT Press, 2005), 190-92. </text:span><text:a xlink:type="simple" xlink:href="https://id.wikipedia.org/wiki/Istimewa:Sumber_buku/0262195240"><text:span text:style-name="T1">ISBN 0-262-19524-0</text:span></text:a><text:span text:style-name="T1">. </text:span></text:p>
        </text:list-item>
        <text:list-item>
          <text:p text:style-name="P8"><text:bookmark text:name="cite_note-Schatzberg-3"/><text:a xlink:type="simple" xlink:href="https://id.wikipedia.org/wiki/Teknologi#cite_ref-Schatzberg_3-0"><text:span text:style-name="T5">^</text:span></text:a><text:span text:style-name="T1"> Eric Schatzberg, </text:span><text:a xlink:type="simple" xlink:href="http://muse.jhu.edu/journals/technology_and_culture/v047/47.3schatzberg.html"><text:span text:style-name="T1">"</text:span></text:a><text:a xlink:type="simple" xlink:href="http://muse.jhu.edu/journals/technology_and_culture/v047/47.3schatzberg.html"><text:span text:style-name="T3">Technik</text:span></text:a><text:a xlink:type="simple" xlink:href="http://muse.jhu.edu/journals/technology_and_culture/v047/47.3schatzberg.html"><text:span text:style-name="T1"> Comes to America: Changing Meanings of </text:span></text:a><text:a xlink:type="simple" xlink:href="http://muse.jhu.edu/journals/technology_and_culture/v047/47.3schatzberg.html"><text:span text:style-name="T3">Technology</text:span></text:a><text:a xlink:type="simple" xlink:href="http://muse.jhu.edu/journals/technology_and_culture/v047/47.3schatzberg.html"><text:span text:style-name="T1"> Before 1930,"</text:span></text:a><text:span text:style-name="T1"> </text:span><text:span text:style-name="T3">Technology and Culture</text:span><text:span text:style-name="T1"> 47 (July 2006): 486-512. </text:span></text:p>
        </text:list-item>
        <text:list-item>
          <text:p text:style-name="P8"><text:bookmark text:name="cite_note-Bain-4"/><text:a xlink:type="simple" xlink:href="https://id.wikipedia.org/wiki/Teknologi#cite_ref-Bain_4-0"><text:span text:style-name="T5">^</text:span></text:a><text:span text:style-name="T1"> Read Bain, </text:span><text:a xlink:type="simple" xlink:href="http://www.jstor.org/stable/2084365"><text:span text:style-name="T1">"Technology and State Government,"</text:span></text:a><text:span text:style-name="T1"> American Sociological Review 2 (December 1937): 860. </text:span></text:p>
        </text:list-item>
        <text:list-item>
          <text:p text:style-name="P8"><text:bookmark text:name="cite_note-MacKenzie-5"/><text:a xlink:type="simple" xlink:href="https://id.wikipedia.org/wiki/Teknologi#cite_ref-MacKenzie_5-0"><text:span text:style-name="T5">^</text:span></text:a><text:span text:style-name="T1"> Donald A. MacKenzie and Judy Wajcman, "Introductory Essay" in </text:span><text:span text:style-name="T3">The Social Shaping of Technology</text:span><text:span text:style-name="T1">, 2nd ed. (Buckingham, England : Open University Press, 1999) </text:span><text:a xlink:type="simple" xlink:href="https://id.wikipedia.org/wiki/Istimewa:Sumber_buku/0335199135"><text:span text:style-name="T1">ISBN 0-335-19913-5</text:span></text:a><text:span text:style-name="T1">. </text:span></text:p>
        </text:list-item>
        <text:list-item>
          <text:p text:style-name="P8"><text:bookmark text:name="cite_note-mwdict"/><text:a xlink:type="simple" xlink:href="https://id.wikipedia.org/wiki/Teknologi#cite_ref-mwdict_0"><text:span text:style-name="T5">^</text:span></text:a><text:span text:style-name="T1"> </text:span><text:span text:style-name="Strong_20_Emphasis"><text:span text:style-name="T6">Kesalahan pengutipan: Tag </text:span></text:span><text:span text:style-name="Strong_20_Emphasis"><text:span text:style-name="Source_20_Text"><text:span text:style-name="T6">&lt;ref&gt;</text:span></text:span></text:span><text:span text:style-name="Strong_20_Emphasis"><text:span text:style-name="T6"> tidak sah; tidak ditemukan teks untuk ref bernama </text:span></text:span><text:span text:style-name="Strong_20_Emphasis"><text:span text:style-name="Source_20_Text"><text:span text:style-name="T6">mwdict</text:span></text:span></text:span><text:span text:style-name="T1"> </text:span></text:p>
        </text:list-item>
        <text:list-item>
          <text:p text:style-name="P8"><text:bookmark text:name="cite_note-7"/><text:a xlink:type="simple" xlink:href="https://id.wikipedia.org/wiki/Teknologi#cite_ref-7"><text:span text:style-name="T5">^</text:span></text:a><text:span text:style-name="T1"> Franklin, Ursula. </text:span><text:a xlink:type="simple" xlink:href="http://www.anansi.ca/titles.cfm?series_id=4&amp;pub_id=58"><text:span text:style-name="T1">"Real World of Technology"</text:span></text:a><text:span text:style-name="T1">. </text:span><text:a xlink:type="simple" xlink:href="https://id.wikipedia.org/w/index.php?title=House_of_Anansi_Press&amp;action=edit&amp;redlink=1"><text:span text:style-name="T1">House of Anansi Press</text:span></text:a><text:span text:style-name="T1">. Diakses tanggal 2007-02-13. </text:span></text:p>
        </text:list-item>
        <text:list-item>
          <text:p text:style-name="P8"><text:bookmark text:name="cite_note-8"/><text:a xlink:type="simple" xlink:href="https://id.wikipedia.org/wiki/Teknologi#cite_ref-8"><text:span text:style-name="T5">^</text:span></text:a><text:span text:style-name="T1"> </text:span><text:a xlink:type="simple" xlink:href="http://news.bbc.co.uk/1/hi/technology/default.stm"><text:span text:style-name="T1">"Technology news"</text:span></text:a><text:span text:style-name="T1">. </text:span><text:a xlink:type="simple" xlink:href="https://id.wikipedia.org/wiki/BBC_News"><text:span text:style-name="T1">BBC News</text:span></text:a><text:span text:style-name="T1">. Diakses tanggal 2006-02-17. </text:span></text:p>
        </text:list-item>
        <text:list-item>
          <text:p text:style-name="P8"><text:bookmark text:name="cite_note-9"/><text:a xlink:type="simple" xlink:href="https://id.wikipedia.org/wiki/Teknologi#cite_ref-9"><text:span text:style-name="T5">^</text:span></text:a><text:span text:style-name="T1"> Stiegler, Bernard (1998). </text:span><text:a xlink:type="simple" xlink:href="https://id.wikipedia.org/w/index.php?title=Technics_and_Time,_1:_The_Fault_of_Epimetheus&amp;action=edit&amp;redlink=1"><text:span text:style-name="T3">Technics and Time, 1: The Fault of Epimetheus</text:span></text:a><text:span text:style-name="T1">. </text:span><text:a xlink:type="simple" xlink:href="https://id.wikipedia.org/w/index.php?title=Stanford_University_Press&amp;action=edit&amp;redlink=1"><text:span text:style-name="T1">Stanford University Press</text:span></text:a><text:span text:style-name="T1">. pp. 17, 82. </text:span><text:a xlink:type="simple" xlink:href="https://id.wikipedia.org/wiki/International_Standard_Book_Number"><text:span text:style-name="T1">ISBN</text:span></text:a><text:span text:style-name="T1"> </text:span><text:a xlink:type="simple" xlink:href="https://id.wikipedia.org/wiki/Istimewa:Sumber_buku/0-8047-3041-3"><text:span text:style-name="T1">0-8047-3041-3</text:span></text:a><text:span text:style-name="T1"> Check </text:span><text:span text:style-name="Source_20_Text"><text:span text:style-name="T2">|isbn=</text:span></text:span><text:span text:style-name="T1"> value (</text:span><text:a xlink:type="simple" xlink:href="https://id.wikipedia.org/wiki/Bantuan:CS1_errors#bad_isbn"><text:span text:style-name="T1">bantuan</text:span></text:a><text:span text:style-name="T1">). Stiegler lebih terkemudian menyatakan bahwa </text:span><text:span text:style-name="T3">biotechnology</text:span><text:span text:style-name="T1"> (</text:span><text:a xlink:type="simple" xlink:href="https://id.wikipedia.org/wiki/Bioteknologi"><text:span text:style-name="T1">bioteknologi</text:span></text:a><text:span text:style-name="T1">) tidak lagi dapat didefinisikan sebagai </text:span><text:span text:style-name="T3">"organized inorganic matter", given that it is, rather, "the reorganization of the organic"</text:span><text:span text:style-name="T1"> ('zat-zat anorganik yang tersusun rapi', melainkan 'penyusunan kembali zat-zat organik'). Stiegler, Bernard (2008). </text:span><text:span text:style-name="T3">L'avenir du passé: Modernité de l'archéologie</text:span><text:span text:style-name="T1">. La Découverte. p. 23. </text:span><text:a xlink:type="simple" xlink:href="https://id.wikipedia.org/wiki/International_Standard_Book_Number"><text:span text:style-name="T1">ISBN</text:span></text:a><text:span text:style-name="T1"> </text:span><text:a xlink:type="simple" xlink:href="https://id.wikipedia.org/wiki/Istimewa:Sumber_buku/2-7071-5495-4"><text:span text:style-name="T1">2-7071-5495-4</text:span></text:a><text:span text:style-name="T1">. </text:span></text:p>
        </text:list-item>
        <text:list-item>
          <text:p text:style-name="P8"><text:bookmark text:name="cite_note-10"/><text:a xlink:type="simple" xlink:href="https://id.wikipedia.org/wiki/Teknologi#cite_ref-10"><text:span text:style-name="T5">^</text:span></text:a><text:span text:style-name="T1"> </text:span><text:a xlink:type="simple" xlink:href="http://www.nsf.gov/statistics/seind02/c6/c6s5.htm"><text:span text:style-name="T1">"Industry, Technology and the Global Marketplace: International Patenting Trends in Two New Technology Areas"</text:span></text:a><text:span text:style-name="T1">. </text:span><text:span text:style-name="T3">Science and Engineering Indicators 2002</text:span><text:span text:style-name="T1">. </text:span><text:a xlink:type="simple" xlink:href="https://id.wikipedia.org/wiki/National_Science_Foundation"><text:span text:style-name="T1">National Science Foundation</text:span></text:a><text:span text:style-name="T1">. Diakses tanggal 2007-05-07. </text:span></text:p>
        </text:list-item>
        <text:list-item>
          <text:p text:style-name="P8"><text:bookmark text:name="cite_note-11"/><text:a xlink:type="simple" xlink:href="https://id.wikipedia.org/wiki/Teknologi#cite_ref-11"><text:span text:style-name="T5">^</text:span></text:a><text:span text:style-name="T1"> </text:span><text:a xlink:type="simple" xlink:href="https://id.wikipedia.org/w/index.php?title=Albert_Borgmann&amp;action=edit&amp;redlink=1"><text:span text:style-name="T1">Borgmann, Albert</text:span></text:a><text:span text:style-name="T1"> (2006). </text:span><text:a xlink:type="simple" xlink:href="http://muse.jhu.edu/login?uri=/journals/canadian_journal_of_sociology/v031/31.3borgmann.html"><text:span text:style-name="T1">"Technology as a Cultural Force: For Alena and Griffin"</text:span></text:a><text:span text:style-name="T1"> (fee required). </text:span><text:span text:style-name="T3">The Canadian Journal of Sociology</text:span><text:span text:style-name="T1"> </text:span><text:span text:style-name="T5">31</text:span><text:span text:style-name="T1"> (3): 351–360. </text:span><text:a xlink:type="simple" xlink:href="https://id.wikipedia.org/wiki/Digital_object_identifier"><text:span text:style-name="T1">doi</text:span></text:a><text:span text:style-name="T1">:</text:span><text:a xlink:type="simple" xlink:href="https://dx.doi.org/10.1353%2Fcjs.2006.0050"><text:span text:style-name="T1">10.1353/cjs.2006.0050</text:span></text:a><text:span text:style-name="T1">. Diakses tanggal 2007-02-16. </text:span></text:p>
        </text:list-item>
        <text:list-item>
          <text:p text:style-name="P8"><text:bookmark text:name="cite_note-12"/><text:a xlink:type="simple" xlink:href="https://id.wikipedia.org/wiki/Teknologi#cite_ref-12"><text:span text:style-name="T5">^</text:span></text:a><text:span text:style-name="T1"> Macek, Jakub. </text:span><text:a xlink:type="simple" xlink:href="http://macek.czechian.net/defining_cyberculture.htm"><text:span text:style-name="T1">"Defining Cyberculture"</text:span></text:a><text:span text:style-name="T1">. Diakses tanggal 2007-05-25. </text:span></text:p>
        </text:list-item>
        <text:list-item>
          <text:p text:style-name="P8"><text:bookmark text:name="cite_note-13"/><text:a xlink:type="simple" xlink:href="https://id.wikipedia.org/wiki/Teknologi#cite_ref-13"><text:span text:style-name="T5">^</text:span></text:a><text:span text:style-name="T1"> </text:span><text:a xlink:type="simple" xlink:href="http://dictionary.reference.com/browse/science"><text:span text:style-name="T1">"Science"</text:span></text:a><text:span text:style-name="T1">. </text:span><text:a xlink:type="simple" xlink:href="https://id.wikipedia.org/w/index.php?title=Dictionary.com&amp;action=edit&amp;redlink=1"><text:span text:style-name="T1">Dictionary.com</text:span></text:a><text:span text:style-name="T1">. Diakses tanggal 2007-02-17. </text:span></text:p>
        </text:list-item>
        <text:list-item>
          <text:p text:style-name="P8"><text:bookmark text:name="cite_note-14"/><text:a xlink:type="simple" xlink:href="https://id.wikipedia.org/wiki/Teknologi#cite_ref-14"><text:span text:style-name="T5">^</text:span></text:a><text:span text:style-name="T1"> </text:span><text:a xlink:type="simple" xlink:href="http://www.intute.ac.uk/sciences/"><text:span text:style-name="T1">"Intute: Science, Engineering and Technology"</text:span></text:a><text:span text:style-name="T1">. </text:span><text:a xlink:type="simple" xlink:href="https://id.wikipedia.org/w/index.php?title=Intute&amp;action=edit&amp;redlink=1"><text:span text:style-name="T1">Intute</text:span></text:a><text:span text:style-name="T1">. Diakses tanggal 2007-02-17. </text:span></text:p>
        </text:list-item>
        <text:list-item>
          <text:p text:style-name="P8"><text:bookmark text:name="cite_note-15"/><text:a xlink:type="simple" xlink:href="https://id.wikipedia.org/wiki/Teknologi#cite_ref-15"><text:span text:style-name="T5">^</text:span></text:a><text:span text:style-name="T1"> Wise, George (1985). "Science and Technology". </text:span><text:span text:style-name="T3">Osiris (2nd Series)</text:span><text:span text:style-name="T1"> </text:span><text:span text:style-name="T5">1</text:span><text:span text:style-name="T1">: 229–246.. </text:span></text:p>
        </text:list-item>
        <text:list-item>
          <text:p text:style-name="P8"><text:bookmark text:name="cite_note-16"/><text:a xlink:type="simple" xlink:href="https://id.wikipedia.org/wiki/Teknologi#cite_ref-16"><text:span text:style-name="T5">^</text:span></text:a><text:span text:style-name="T1"> Guston, David H. (2000). </text:span><text:span text:style-name="T3">Between politics and science: Assuring the integrity and productivity of research</text:span><text:span text:style-name="T1">. New York: Cambridge University Press. </text:span><text:a xlink:type="simple" xlink:href="https://id.wikipedia.org/wiki/International_Standard_Book_Number"><text:span text:style-name="T1">ISBN</text:span></text:a><text:span text:style-name="T1"> </text:span><text:a xlink:type="simple" xlink:href="https://id.wikipedia.org/wiki/Istimewa:Sumber_buku/0-521-65318-5"><text:span text:style-name="T1">0-521-65318-5</text:span></text:a><text:span text:style-name="T1">.. </text:span></text:p>
        </text:list-item>
        <text:list-item>
          <text:p text:style-name="P8"><text:bookmark text:name="cite_note-Pilar_Islam-17"/><text:span text:style-name="T5">^</text:span><text:span text:style-name="T1"> </text:span><text:a xlink:type="simple" xlink:href="https://id.wikipedia.org/wiki/Teknologi#cite_ref-Pilar_Islam_17-0"><text:span text:style-name="T8">a</text:span></text:a><text:span text:style-name="T1"> </text:span><text:a xlink:type="simple" xlink:href="https://id.wikipedia.org/wiki/Teknologi#cite_ref-Pilar_Islam_17-1"><text:span text:style-name="T8">b</text:span></text:a><text:span text:style-name="T1"> </text:span><text:a xlink:type="simple" xlink:href="https://id.wikipedia.org/wiki/Teknologi#cite_ref-Pilar_Islam_17-2"><text:span text:style-name="T8">c</text:span></text:a><text:span text:style-name="T1"> </text:span><text:a xlink:type="simple" xlink:href="https://id.wikipedia.org/wiki/Teknologi#cite_ref-Pilar_Islam_17-3"><text:span text:style-name="T8">d</text:span></text:a><text:span text:style-name="T1"> Imam Sukardi, "Pilar Islam Bagi </text:span><text:a xlink:type="simple" xlink:href="https://id.wikipedia.org/wiki/Pluralisme"><text:span text:style-name="T1">Pluralisme</text:span></text:a><text:span text:style-name="T1"> </text:span><text:a xlink:type="simple" xlink:href="https://id.wikipedia.org/wiki/Modern"><text:span text:style-name="T1">Modern</text:span></text:a><text:span text:style-name="T1">", Tiga Serangkai, 2003, 9796684055, 9789796684052. </text:span></text:p>
        </text:list-item>
        <text:list-item>
          <text:p text:style-name="P8"><text:bookmark text:name="cite_note-Pembangunan_Ekonomi-18"/><text:span text:style-name="T5">^</text:span><text:span text:style-name="T1"> </text:span><text:a xlink:type="simple" xlink:href="https://id.wikipedia.org/wiki/Teknologi#cite_ref-Pembangunan_Ekonomi_18-0"><text:span text:style-name="T8">a</text:span></text:a><text:span text:style-name="T1"> </text:span><text:a xlink:type="simple" xlink:href="https://id.wikipedia.org/wiki/Teknologi#cite_ref-Pembangunan_Ekonomi_18-1"><text:span text:style-name="T8">b</text:span></text:a><text:span text:style-name="T1"> "Pembangunan Ekonomi, Edisi 9, Jilid 1", Erlangga, 9790158149, 9789790158146. </text:span></text:p>
        </text:list-item>
        <text:list-item>
          <text:p text:style-name="P8"><text:bookmark text:name="cite_note-Pemikiran_Dan_Permasalahan-19"/><text:span text:style-name="T5">^</text:span><text:span text:style-name="T1"> </text:span><text:a xlink:type="simple" xlink:href="https://id.wikipedia.org/wiki/Teknologi#cite_ref-Pemikiran_Dan_Permasalahan_19-0"><text:span text:style-name="T8">a</text:span></text:a><text:span text:style-name="T1"> </text:span><text:a xlink:type="simple" xlink:href="https://id.wikipedia.org/wiki/Teknologi#cite_ref-Pemikiran_Dan_Permasalahan_19-1"><text:span text:style-name="T8">b</text:span></text:a><text:span text:style-name="T1"> Isei, "Pemikiran Dan Permasalahan Ekonomi Di Indonesia Dalam Setengah Abad Terakhir 4", Kanisius, 2005, 979211212X, 978979211212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FreeSans1" svg:font-family="FreeSans" style:font-family-generic="swiss"/>
    <style:font-face style:name="Droid Sans Fallback2" svg:font-family="'Droid Sans Fallback'"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2"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2"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roid Sans Fallback2"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Ubuntu" officeooo:rsid="002489cf" officeooo:paragraph-rsid="002489cf"/>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16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14cm" fo:margin-top="0.499cm"/>
      </style:footer-style>
    </style:page-layout>
  </office:automatic-styles>
  <office:master-styles>
    <style:master-page style:name="Standard" style:page-layout-name="Mpm1">
      <style:footer>
        <text:p text:style-name="MP1">hal. <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0T15:46:46.165456257</meta:creation-date>
    <dc:date>2015-09-20T16:10:04.545609315</dc:date>
    <meta:editing-duration>PT21M41S</meta:editing-duration>
    <meta:editing-cycles>13</meta:editing-cycles>
    <meta:generator>LibreOffice/4.2.8.2$Linux_X86_64 LibreOffice_project/420m0$Build-2</meta:generator>
    <meta:document-statistic meta:table-count="0" meta:image-count="1" meta:object-count="0" meta:page-count="4" meta:paragraph-count="56" meta:word-count="2168" meta:character-count="16822" meta:non-whitespace-character-count="14710"/>
  </office:meta>
</office:document-meta>
</file>