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B9C46970.png" manifest:media-type="image/png"/>
  <manifest:file-entry manifest:full-path="Pictures/20000025000078EC0001043EE6741072.wmf" manifest:media-type=""/>
  <manifest:file-entry manifest:full-path="Pictures/1000000000000640000004B0EC954AE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106cm" svg:stroke-color="#800000" draw:stroke-linejoin="miter" draw:fill="gradient" draw:fill-color="#e9e2b6" draw:fill-gradient-name="Square_20_yellow_2f_white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5" style:family="graphic" style:parent-style-name="standard">
      <style:graphic-properties draw:stroke="none" svg:stroke-color="#800000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4.678cm" fo:padding-top="0.13cm" fo:padding-bottom="0.13cm" fo:padding-left="0.25cm" fo:padding-right="0.25cm" fo:wrap-option="wrap" draw:shadow="hidden" draw:shadow-color="#786950"/>
    </style:style>
    <style:style style:name="gr7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1.918cm" fo:padding-top="0.13cm" fo:padding-bottom="0.13cm" fo:padding-left="0.25cm" fo:padding-right="0.25cm" fo:wrap-option="wrap" draw:shadow="hidden" draw:shadow-color="#786950"/>
    </style:style>
    <style:style style:name="gr8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4.678cm" fo:padding-top="0.13cm" fo:padding-bottom="0.13cm" fo:padding-left="0.25cm" fo:padding-right="0.25cm" fo:wrap-option="wrap" draw:shadow="hidden" draw:shadow-color="#786950"/>
    </style:style>
    <style:style style:name="gr9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1.646cm" fo:padding-top="0.13cm" fo:padding-bottom="0.13cm" fo:padding-left="0.25cm" fo:padding-right="0.25cm" fo:wrap-option="wrap" draw:shadow="hidden" draw:shadow-color="#786950"/>
    </style:style>
    <style:style style:name="gr10" style:family="graphic" style:parent-style-name="standard">
      <style:graphic-properties draw:stroke="dash" draw:stroke-dash="Fine_20_Dashed_20__28_var_29_" svg:stroke-width="0.51cm" svg:stroke-color="#ff00ff" draw:marker-start-width="0.647cm" draw:marker-end-width="0.647cm" draw:stroke-linejoin="miter" draw:fill="gradient" draw:fill-color="#ffffff" draw:fill-gradient-name="Square_20_yellow_2f_white" draw:textarea-horizontal-align="left" draw:textarea-vertical-align="top" draw:auto-grow-height="false" fo:padding-top="0.279cm" fo:padding-bottom="0.279cm" fo:padding-left="0.399cm" fo:padding-right="0.399cm" fo:wrap-option="no-wrap" draw:shadow="hidden" draw:shadow-color="#786950"/>
    </style:style>
    <style:style style:name="gr11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13" style:family="graphic" style:parent-style-name="standard" style:list-style-name="L2">
      <style:graphic-properties draw:stroke="none" draw:fill="gradient" draw:fill-color="#727de0" draw:fill-gradient-name="Square_20_yellow_2f_white" draw:textarea-horizontal-align="justify" draw:textarea-vertical-align="top" draw:auto-grow-height="true" fo:min-height="2.868cm" fo:padding-top="0.13cm" fo:padding-bottom="0.13cm" fo:padding-left="0.25cm" fo:padding-right="0.25cm" fo:wrap-option="wrap" draw:shadow="hidden" draw:shadow-color="#786950"/>
    </style:style>
    <style:style style:name="gr14" style:family="graphic" style:parent-style-name="standard" style:list-style-name="L2">
      <style:graphic-properties draw:stroke="none" draw:fill="gradient" draw:fill-color="#727de0" draw:fill-gradient-name="Square_20_yellow_2f_white" draw:textarea-horizontal-align="justify" draw:textarea-vertical-align="top" draw:auto-grow-height="true" fo:min-height="4.225cm" fo:padding-top="0.13cm" fo:padding-bottom="0.13cm" fo:padding-left="0.25cm" fo:padding-right="0.25cm" fo:wrap-option="wrap" draw:shadow="hidden" draw:shadow-color="#78695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3.639cm" fo:padding-top="0.13cm" fo:padding-bottom="0.13cm" fo:padding-left="0.25cm" fo:padding-right="0.25cm" fo:wrap-option="wrap" draw:shadow="hidden" draw:shadow-color="#78695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8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9.941cm" fo:padding-top="0.13cm" fo:padding-bottom="0.13cm" fo:padding-left="0.25cm" fo:padding-right="0.25cm" fo:wrap-option="wrap" draw:shadow="hidden" draw:shadow-color="#786950"/>
    </style:style>
    <style:style style:name="gr19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20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21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6.972cm" fo:padding-top="0.13cm" fo:padding-bottom="0.13cm" fo:padding-left="0.25cm" fo:padding-right="0.25cm" fo:wrap-option="wrap" draw:shadow="hidden" draw:shadow-color="#786950"/>
    </style:style>
    <style:style style:name="gr22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6.689cm" fo:padding-top="0.13cm" fo:padding-bottom="0.13cm" fo:padding-left="0.25cm" fo:padding-right="0.25cm" fo:wrap-option="wrap" draw:shadow="hidden" draw:shadow-color="#786950"/>
    </style:style>
    <style:style style:name="gr23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24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2.053cm" fo:padding-top="0.13cm" fo:padding-bottom="0.13cm" fo:padding-left="0.25cm" fo:padding-right="0.25cm" fo:wrap-option="wrap" draw:shadow="hidden" draw:shadow-color="#786950"/>
    </style:style>
    <style:style style:name="gr25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6.567cm" fo:padding-top="0.13cm" fo:padding-bottom="0.13cm" fo:padding-left="0.25cm" fo:padding-right="0.25cm" fo:wrap-option="wrap" draw:shadow="hidden" draw:shadow-color="#786950"/>
    </style:style>
    <style:style style:name="gr26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27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2.611cm" fo:padding-top="0.13cm" fo:padding-bottom="0.13cm" fo:padding-left="0.25cm" fo:padding-right="0.25cm" fo:wrap-option="wrap" draw:shadow="hidden" draw:shadow-color="#786950"/>
    </style:style>
    <style:style style:name="gr28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3.083cm" fo:padding-top="0.13cm" fo:padding-bottom="0.13cm" fo:padding-left="0.25cm" fo:padding-right="0.25cm" fo:wrap-option="wrap" draw:shadow="hidden" draw:shadow-color="#786950"/>
    </style:style>
    <style:style style:name="gr29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30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31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5.161cm" fo:padding-top="0.13cm" fo:padding-bottom="0.13cm" fo:padding-left="0.25cm" fo:padding-right="0.25cm" fo:wrap-option="wrap" draw:shadow="hidden" draw:shadow-color="#786950"/>
    </style:style>
    <style:style style:name="gr32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1.479cm" fo:padding-top="0.13cm" fo:padding-bottom="0.13cm" fo:padding-left="0.25cm" fo:padding-right="0.25cm" fo:wrap-option="wrap" draw:shadow="hidden" draw:shadow-color="#786950"/>
    </style:style>
    <style:style style:name="gr33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 draw:shadow-color="#786950"/>
    </style:style>
    <style:style style:name="gr34" style:family="graphic" style:parent-style-name="standard" style:list-style-name="L2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1.639cm" fo:padding-top="0.13cm" fo:padding-bottom="0.13cm" fo:padding-left="0.25cm" fo:padding-right="0.25cm" fo:wrap-option="wrap" draw:shadow="hidden" draw:shadow-color="#786950"/>
    </style:style>
    <style:style style:name="gr35" style:family="graphic" style:parent-style-name="standard" style:list-style-name="L2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585cm" fo:padding-top="0.13cm" fo:padding-bottom="0.13cm" fo:padding-left="0.25cm" fo:padding-right="0.25cm" fo:wrap-option="wrap" draw:shadow="hidden" draw:shadow-color="#786950"/>
    </style:style>
    <style:style style:name="gr36" style:family="graphic" style:parent-style-name="standard" style:list-style-name="L2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2.95cm" fo:padding-top="0.13cm" fo:padding-bottom="0.13cm" fo:padding-left="0.25cm" fo:padding-right="0.25cm" fo:wrap-option="wrap" draw:shadow="hidden" draw:shadow-color="#786950"/>
    </style:style>
    <style:style style:name="gr37" style:family="graphic" style:parent-style-name="standard" style:list-style-name="L2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4.179cm" fo:padding-top="0.13cm" fo:padding-bottom="0.13cm" fo:padding-left="0.25cm" fo:padding-right="0.25cm" fo:wrap-option="wrap" draw:shadow="hidden" draw:shadow-color="#786950"/>
    </style:style>
    <style:style style:name="gr38" style:family="graphic" style:parent-style-name="standard" style:list-style-name="L2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2.24cm" fo:padding-top="0.13cm" fo:padding-bottom="0.13cm" fo:padding-left="0.25cm" fo:padding-right="0.25cm" fo:wrap-option="wrap" draw:shadow="hidden" draw:shadow-color="#786950"/>
    </style:style>
    <style:style style:name="gr39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2.949cm" fo:padding-top="0.13cm" fo:padding-bottom="0.13cm" fo:padding-left="0.25cm" fo:padding-right="0.25cm" fo:wrap-option="wrap" draw:shadow="hidden" draw:shadow-color="#786950"/>
    </style:style>
    <style:style style:name="gr40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3.443cm" fo:padding-top="0.13cm" fo:padding-bottom="0.13cm" fo:padding-left="0.25cm" fo:padding-right="0.25cm" fo:wrap-option="wrap" draw:shadow="hidden" draw:shadow-color="#786950"/>
    </style:style>
    <style:style style:name="gr41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1.905cm" fo:padding-top="0.13cm" fo:padding-bottom="0.13cm" fo:padding-left="0.25cm" fo:padding-right="0.25cm" fo:wrap-option="wrap" draw:shadow="hidden" draw:shadow-color="#786950"/>
    </style:style>
    <style:style style:name="gr42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3.6cm" fo:padding-top="0.13cm" fo:padding-bottom="0.13cm" fo:padding-left="0.25cm" fo:padding-right="0.25cm" fo:wrap-option="wrap" draw:shadow="hidden" draw:shadow-color="#786950"/>
    </style:style>
    <style:style style:name="gr43" style:family="graphic" style:parent-style-name="standard">
      <style:graphic-properties draw:stroke="none" draw:fill="none" draw:fill-color="#727de0" draw:textarea-horizontal-align="left" draw:textarea-vertical-align="top" draw:auto-grow-height="true" fo:min-height="1.443cm" fo:padding-top="0.13cm" fo:padding-bottom="0.13cm" fo:padding-left="0.25cm" fo:padding-right="0.25cm" fo:wrap-option="wrap" draw:shadow="hidden" draw:shadow-color="#786950"/>
    </style:style>
    <style:style style:name="gr44" style:family="graphic" style:parent-style-name="standard" style:list-style-name="L2">
      <style:graphic-properties draw:stroke="none" draw:fill="solid" draw:fill-color="#99ccff" draw:textarea-horizontal-align="justify" draw:textarea-vertical-align="top" draw:auto-grow-height="true" fo:min-height="1.617cm" fo:padding-top="0.13cm" fo:padding-bottom="0.13cm" fo:padding-left="0.25cm" fo:padding-right="0.25cm" fo:wrap-option="wrap" draw:shadow="hidden" draw:shadow-color="#786950"/>
    </style:style>
    <style:style style:name="gr45" style:family="graphic" style:parent-style-name="standard" style:list-style-name="L2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.822cm" fo:padding-top="0.13cm" fo:padding-bottom="0.13cm" fo:padding-left="0.25cm" fo:padding-right="0.25cm" fo:wrap-option="wrap" draw:shadow="hidden" draw:shadow-color="#786950"/>
    </style:style>
    <style:style style:name="gr46" style:family="graphic" style:parent-style-name="standard" style:list-style-name="L2">
      <style:graphic-properties draw:stroke="none" draw:fill="gradient" draw:fill-color="#727de0" draw:fill-gradient-name="Square_20_yellow_2f_white" draw:textarea-horizontal-align="justify" draw:textarea-vertical-align="top" draw:auto-grow-height="true" fo:min-height="2.277cm" fo:padding-top="0.13cm" fo:padding-bottom="0.13cm" fo:padding-left="0.25cm" fo:padding-right="0.25cm" fo:wrap-option="wrap" draw:shadow="hidden" draw:shadow-color="#786950"/>
    </style:style>
    <style:style style:name="gr47" style:family="graphic" style:parent-style-name="standard" style:list-style-name="L2">
      <style:graphic-properties draw:stroke="none" draw:fill="gradient" draw:fill-color="#727de0" draw:fill-gradient-name="Square_20_yellow_2f_white" draw:textarea-horizontal-align="justify" draw:textarea-vertical-align="top" draw:auto-grow-height="true" fo:min-height="2.277cm" fo:padding-top="0.13cm" fo:padding-bottom="0.13cm" fo:padding-left="0.25cm" fo:padding-right="0.25cm" fo:wrap-option="wrap" draw:shadow="hidden" draw:shadow-color="#786950"/>
    </style:style>
    <style:style style:name="gr48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3.123cm" fo:padding-top="0.13cm" fo:padding-bottom="0.13cm" fo:padding-left="0.25cm" fo:padding-right="0.25cm" fo:wrap-option="wrap" draw:shadow="hidden" draw:shadow-color="#786950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51" style:family="graphic" style:parent-style-name="standard" style:list-style-name="L2">
      <style:graphic-properties draw:stroke="none" draw:fill="none" draw:fill-color="#727de0" draw:textarea-horizontal-align="justify" draw:textarea-vertical-align="top" draw:auto-grow-height="true" fo:min-height="9.119cm" fo:padding-top="0.13cm" fo:padding-bottom="0.13cm" fo:padding-left="0.25cm" fo:padding-right="0.25cm" fo:wrap-option="wrap" draw:shadow="hidden" draw:shadow-color="#786950"/>
    </style:style>
    <style:style style:name="gr52" style:family="graphic" style:parent-style-name="standard" style:list-style-name="L2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5.34cm" fo:padding-top="0.13cm" fo:padding-bottom="0.13cm" fo:padding-left="0.25cm" fo:padding-right="0.25cm" fo:wrap-option="wrap" draw:shadow="hidden" draw:shadow-color="#786950"/>
    </style:style>
    <style:style style:name="gr53" style:family="graphic" style:parent-style-name="standard" style:list-style-name="L2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2.44cm" fo:padding-top="0.13cm" fo:padding-bottom="0.13cm" fo:padding-left="0.25cm" fo:padding-right="0.25cm" fo:wrap-option="wrap" draw:shadow="hidden" draw:shadow-color="#786950"/>
    </style:style>
    <style:style style:name="gr54" style:family="graphic" style:parent-style-name="standard" style:list-style-name="L2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min-height="4.235cm" fo:padding-top="0.13cm" fo:padding-bottom="0.13cm" fo:padding-left="0.25cm" fo:padding-right="0.25cm" fo:wrap-option="wrap" draw:shadow="hidden" draw:shadow-color="#786950"/>
    </style:style>
    <style:style style:name="gr5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56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57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5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60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6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5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6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67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8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69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73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7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76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7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2" style:family="graphic" style:parent-style-name="standard">
      <style:graphic-properties draw:textarea-horizontal-align="justify" draw:textarea-vertical-align="middle" draw:auto-grow-height="false"/>
    </style:style>
    <style:style style:name="gr83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84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8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6" style:family="graphic" style:parent-style-name="standard">
      <style:graphic-properties draw:textarea-vertical-align="middle" draw:auto-grow-height="false" fo:min-height="0.749cm" fo:min-width="0.499cm"/>
    </style:style>
    <style:style style:name="gr87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88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89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90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91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92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93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9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95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9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7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5cm" fo:min-width="13.93cm"/>
    </style:style>
    <style:style style:name="gr99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7cm"/>
    </style:style>
    <style:style style:name="pr1" style:family="presentation" style:parent-style-name="harmaa2-title" style:list-style-name="L5">
      <style:graphic-properties draw:stroke="none" draw:fill="none" draw:fill-color="#727de0" draw:textarea-horizontal-align="justify" draw:textarea-vertical-align="middle" draw:auto-grow-height="true" draw:auto-grow-width="false" fo:min-height="12.669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harmaa2-subtitle" style:list-style-name="L7">
      <style:graphic-properties draw:stroke="none" draw:fill="none" draw:fill-color="#727de0" draw:textarea-horizontal-align="justify" draw:textarea-vertical-align="middle" draw:auto-grow-height="true" draw:auto-grow-width="false" fo:min-height="4.999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364cm"/>
    </style:style>
    <style:style style:name="pr5" style:family="presentation" style:parent-style-name="harmaa2-notes">
      <style:graphic-properties draw:fill-color="#ffffff" fo:min-height="13.114cm"/>
    </style:style>
    <style:style style:name="pr6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text:enable-numbering="false" fo:margin-left="0cm" fo:margin-right="0cm" fo:line-height="100%" fo:text-indent="0cm" style:writing-mode="lr-tb"/>
      <style:text-properties fo:color="#ff6309"/>
    </style:style>
    <style:style style:name="P5" style:family="paragraph">
      <style:paragraph-properties fo:margin-left="1.27cm" fo:margin-right="0cm" fo:margin-top="0.282cm" fo:margin-bottom="0cm" fo:text-align="start" fo:text-indent="0cm"/>
    </style:style>
    <style:style style:name="P6" style:family="paragraph">
      <style:paragraph-properties text:enable-numbering="false" fo:margin-left="1.27cm" fo:margin-right="0cm" fo:margin-top="0.282cm" fo:margin-bottom="0cm" fo:text-align="start" fo:text-indent="0cm" style:writing-mode="lr-tb"/>
      <style:text-properties fo:color="#ffb515" fo:font-family="'DejaVu Sans Mono'" style:font-family-generic="swiss" style:font-pitch="fixed"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b515" style:text-outline="true" fo:font-family="Ubuntu" style:font-pitch="variable" fo:font-size="40pt" fo:text-shadow="1pt 1pt" style:font-size-asian="40pt" style:font-size-complex="40pt"/>
    </style:style>
    <style:style style:name="P10" style:family="paragraph">
      <style:text-properties fo:font-size="20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14" style:family="paragraph">
      <style:paragraph-properties text:enable-numbering="false"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15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6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32pt" style:font-size-asian="32pt" style:font-size-complex="32pt"/>
    </style:style>
    <style:style style:name="P17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26pt" style:font-size-asian="26pt" style:font-size-complex="26pt"/>
    </style:style>
    <style:style style:name="P18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9" style:family="paragraph">
      <style:paragraph-properties text:enable-numbering="false"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20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e6ff00" fo:font-size="26pt" style:font-size-asian="26pt" style:font-size-complex="26pt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ffd320" fo:font-size="36pt" style:font-size-asian="36pt" style:font-size-complex="36pt"/>
    </style:style>
    <style:style style:name="P23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2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25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355e00" fo:font-size="18pt"/>
    </style:style>
    <style:style style:name="P2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7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28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4c1900" fo:font-size="18pt"/>
    </style:style>
    <style:style style:name="P29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ffd320" fo:font-size="18pt"/>
    </style:style>
    <style:style style:name="P30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b515" fo:font-size="18pt"/>
    </style:style>
    <style:style style:name="P31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ff0000" fo:font-size="18pt"/>
    </style:style>
    <style:style style:name="P32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23ff23" fo:font-size="18pt"/>
    </style:style>
    <style:style style:name="P33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e6e64c" fo:font-size="18pt"/>
    </style:style>
    <style:style style:name="P34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35" style:family="paragraph">
      <style:paragraph-properties text:enable-numbering="false" fo:margin-left="0cm" fo:margin-right="0cm" fo:margin-top="0.705cm" fo:margin-bottom="0cm" fo:line-height="100%" fo:text-indent="0cm" style:punctuation-wrap="hanging" style:line-break="strict" style:writing-mode="lr-tb"/>
      <style:text-properties fo:color="#b80047" fo:font-size="28pt" style:font-size-asian="28pt" style:font-size-complex="28pt"/>
    </style:style>
    <style:style style:name="P36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37" style:family="paragraph">
      <style:paragraph-properties text:enable-numbering="false"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38" style:family="paragraph">
      <style:paragraph-properties text:enable-numbering="false"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39" style:family="paragraph">
      <style:paragraph-properties text:enable-numbering="false"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28pt" style:font-size-asian="28pt" style:font-size-complex="28pt"/>
    </style:style>
    <style:style style:name="P40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41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0000" fo:font-size="24pt" style:font-size-asian="24pt" style:font-size-complex="24pt"/>
    </style:style>
    <style:style style:name="P42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c90016" fo:font-size="24pt" style:font-size-asian="24pt" style:font-size-complex="24pt"/>
    </style:style>
    <style:style style:name="P43" style:family="paragraph">
      <style:paragraph-properties text:enable-numbering="false"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c90016" fo:font-size="28pt" style:font-size-asian="28pt" style:font-size-complex="28pt"/>
    </style:style>
    <style:style style:name="P44" style:family="paragraph">
      <style:paragraph-properties fo:margin-left="0cm" fo:margin-right="0cm" fo:line-height="100%" fo:text-align="center" fo:text-indent="0cm"/>
    </style:style>
    <style:style style:name="P45" style:family="paragraph">
      <style:paragraph-properties text:enable-numbering="false"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46" style:family="paragraph">
      <style:paragraph-properties fo:margin-left="0cm" fo:margin-right="0cm" fo:text-align="start" fo:text-indent="0cm"/>
    </style:style>
    <style:style style:name="P47" style:family="paragraph">
      <style:paragraph-properties text:enable-numbering="false" fo:margin-left="0cm" fo:margin-right="0cm" fo:text-align="start" fo:text-indent="0cm" style:writing-mode="lr-tb"/>
    </style:style>
    <style:style style:name="P48" style:family="paragraph">
      <style:paragraph-properties text:enable-numbering="false" fo:margin-left="0cm" fo:margin-right="0cm" fo:line-height="100%" fo:text-align="center" fo:text-indent="0cm" style:writing-mode="lr-tb"/>
      <style:text-properties fo:color="#ffff00" fo:font-size="18pt"/>
    </style:style>
    <style:style style:name="P49" style:family="paragraph">
      <style:paragraph-properties text:enable-numbering="false" fo:margin-left="0cm" fo:margin-right="0cm" fo:line-height="100%" fo:text-align="center" fo:text-indent="0cm" style:writing-mode="lr-tb"/>
      <style:text-properties fo:font-size="18pt"/>
    </style:style>
    <style:style style:name="P50" style:family="paragraph">
      <style:paragraph-properties text:enable-numbering="false" fo:margin-left="0cm" fo:margin-right="0cm" fo:line-height="100%" fo:text-align="center" fo:text-indent="0cm" style:writing-mode="lr-tb"/>
      <style:text-properties fo:color="#cccc00" fo:font-size="18pt"/>
    </style:style>
    <style:style style:name="P51" style:family="paragraph">
      <style:paragraph-properties text:enable-numbering="false" fo:margin-left="0cm" fo:margin-right="0cm" fo:line-height="100%" fo:text-align="center" fo:text-indent="0cm" style:writing-mode="lr-tb"/>
      <style:text-properties fo:color="#e6ff00" fo:font-size="18pt"/>
    </style:style>
    <style:style style:name="P52" style:family="paragraph">
      <style:paragraph-properties text:enable-numbering="false" fo:margin-left="0cm" fo:margin-right="0cm" fo:line-height="100%" fo:text-indent="0cm" style:writing-mode="lr-tb"/>
      <style:text-properties fo:color="#ffff99" fo:font-size="18pt"/>
    </style:style>
    <style:style style:name="P53" style:family="paragraph">
      <style:paragraph-properties text:enable-numbering="false" fo:margin-left="0cm" fo:margin-right="0cm" fo:line-height="100%" fo:text-align="center" fo:text-indent="0cm" style:writing-mode="lr-tb"/>
      <style:text-properties fo:color="#000080" fo:font-size="22pt" style:font-size-asian="22pt" style:font-size-complex="22pt"/>
    </style:style>
    <style:style style:name="P54" style:family="paragraph">
      <style:paragraph-properties text:enable-numbering="false" fo:margin-left="0cm" fo:margin-right="0cm" fo:line-height="100%" fo:text-align="center" fo:text-indent="0cm" style:writing-mode="lr-tb"/>
      <style:text-properties fo:color="#000080" fo:font-size="24pt" style:font-size-asian="24pt" style:font-size-complex="24pt"/>
    </style:style>
    <style:style style:name="P55" style:family="paragraph">
      <style:paragraph-properties text:enable-numbering="false" fo:margin-left="0cm" fo:margin-right="0cm" fo:line-height="100%" fo:text-align="center" fo:text-indent="0cm" style:writing-mode="lr-tb"/>
      <style:text-properties fo:color="#4c1900" fo:font-size="22pt" style:font-size-asian="22pt" style:font-size-complex="22pt"/>
    </style:style>
    <style:style style:name="P56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5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text-align="center" fo:text-indent="0cm"/>
      <style:text-properties fo:font-size="72pt"/>
    </style:style>
    <style:style style:name="P59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60" style:family="paragraph">
      <style:paragraph-properties fo:margin-left="0cm" fo:margin-right="0cm" fo:text-indent="0cm"/>
      <style:text-properties fo:font-size="32pt"/>
    </style:style>
    <style:style style:name="P61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62" style:family="paragraph">
      <style:paragraph-properties fo:margin-left="0cm" fo:margin-right="0cm" fo:text-align="center" fo:text-indent="0cm"/>
      <style:text-properties fo:font-size="22pt"/>
    </style:style>
    <style:style style:name="P63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64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65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66" style:family="paragraph">
      <style:paragraph-properties fo:margin-left="0cm" fo:margin-right="0cm" fo:text-align="center" fo:text-indent="0cm"/>
      <style:text-properties fo:font-size="24pt"/>
    </style:style>
    <style:style style:name="P67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68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69" style:family="paragraph">
      <style:paragraph-properties fo:margin-left="0cm" fo:margin-right="0cm" fo:text-indent="0cm"/>
      <style:text-properties fo:font-size="24pt"/>
    </style:style>
    <style:style style:name="P70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1" style:family="paragraph">
      <style:paragraph-properties fo:margin-left="0cm" fo:margin-right="0cm" fo:text-indent="0cm"/>
      <style:text-properties fo:font-size="18pt"/>
    </style:style>
    <style:style style:name="P72" style:family="paragraph">
      <style:paragraph-properties fo:margin-left="0cm" fo:margin-right="0cm" fo:text-indent="0cm"/>
      <style:text-properties fo:color="#ffff00" fo:font-size="18pt"/>
    </style:style>
    <style:style style:name="P73" style:family="paragraph">
      <style:paragraph-properties fo:margin-left="0cm" fo:margin-right="0cm" fo:text-indent="0cm" style:writing-mode="lr-tb">
        <style:tab-stops/>
      </style:paragraph-properties>
    </style:style>
    <style:style style:name="P74" style:family="paragraph">
      <style:paragraph-properties fo:margin-left="0cm" fo:margin-right="0cm" fo:text-indent="0cm"/>
    </style:style>
    <style:style style:name="P75" style:family="paragraph">
      <style:paragraph-properties text:enable-numbering="true" fo:margin-left="1.094cm" fo:margin-right="0cm" fo:text-indent="-1.094cm"/>
      <style:text-properties fo:color="#c90016" fo:font-size="22pt" style:font-size-asian="22pt" style:font-size-complex="22pt"/>
    </style:style>
    <style:style style:name="P7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7" style:family="paragraph">
      <style:paragraph-properties fo:margin-left="0cm" fo:margin-right="0cm" fo:text-align="center" fo:text-indent="0cm"/>
    </style:style>
    <style:style style:name="P78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79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80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P81" style:family="paragraph">
      <style:paragraph-properties text:enable-numbering="true" fo:margin-left="1.094cm" fo:margin-right="0cm" fo:text-indent="-1.094cm"/>
      <style:text-properties fo:color="#c90016" fo:font-size="24pt" style:font-size-asian="24pt" style:font-size-complex="24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6309" fo:font-family="Verdana" style:font-family-generic="swiss" style:font-pitch="variable" fo:language="en" fo:country="US" fo:text-shadow="1pt 1pt"/>
    </style:style>
    <style:style style:name="T3" style:family="text">
      <style:text-properties fo:color="#ffb515" fo:font-family="'DejaVu Sans Mono'" style:font-family-generic="swiss" style:font-pitch="fixed" fo:font-size="26pt" fo:language="en" fo:country="US" style:font-size-asian="26pt" style:font-size-complex="26pt"/>
    </style:style>
    <style:style style:name="T4" style:family="text">
      <style:text-properties fo:color="#ffb515" fo:font-family="'DejaVu Sans Mono'" style:font-family-generic="swiss" style:font-pitch="fixed" fo:font-size="24pt" fo:language="en" fo:country="US" style:font-size-asian="24pt" style:font-size-complex="24pt"/>
    </style:style>
    <style:style style:name="T5" style:family="text">
      <style:text-properties fo:color="#ffb515" style:text-outline="true" fo:font-family="Ubuntu" style:font-pitch="variable" fo:font-size="40pt" fo:text-shadow="1pt 1pt" style:font-size-asian="40pt" style:font-size-complex="40pt"/>
    </style:style>
    <style:style style:name="T6" style:family="text">
      <style:text-properties fo:color="#b84700" style:text-outline="true" fo:font-family="Ubuntu" style:font-pitch="variable" fo:font-size="40pt" fo:text-shadow="1pt 1pt" style:font-size-asian="40pt" style:font-size-complex="40pt"/>
    </style:style>
    <style:style style:name="T7" style:family="text">
      <style:text-properties fo:color="#b84700" style:text-outline="true" fo:font-family="Ubuntu" style:font-pitch="variable" fo:font-size="18pt" fo:text-shadow="1pt 1pt" style:font-size-asian="18pt" style:font-size-complex="18pt"/>
    </style:style>
    <style:style style:name="T8" style:family="text">
      <style:text-properties fo:font-family="Verdana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9" style:family="text">
      <style:text-properties fo:font-family="Verdan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fo:font-family="Verdana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1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e6ff00" fo:font-family="'Arial Narrow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fo:color="#ffd320" fo:font-family="'Arial Narrow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4" style:family="text">
      <style:text-properties fo:color="#000080" fo:font-family="'Arial Narrow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5" style:family="text">
      <style:text-properties fo:color="#00008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6" style:family="text">
      <style:text-properties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7" style:family="text">
      <style:text-properties fo:color="#355e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8" style:family="text">
      <style:text-properties fo:color="#4c19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9" style:family="text">
      <style:text-properties fo:color="#ffd32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20" style:family="text">
      <style:text-properties fo:color="#00008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1" style:family="text">
      <style:text-properties fo:color="#ffb515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2" style:family="text">
      <style:text-properties fo:color="#ff00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3" style:family="text">
      <style:text-properties fo:color="#23ff23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4" style:family="text">
      <style:text-properties fo:color="#4c19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5" style:family="text">
      <style:text-properties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6" style:family="text">
      <style:text-properties fo:color="#355e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7" style:family="text">
      <style:text-properties fo:color="#e6e64c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8" style:family="text">
      <style:text-properties fo:color="#b80047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fo:color="#000080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1" style:family="text">
      <style:text-properties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color="#ff0000"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color="#c90016"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fo:color="#c90016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5" style:family="text">
      <style:text-properties fo:color="#000080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6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color="#ff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0" style:family="text">
      <style:text-properties fo:color="#99ccff" fo:font-family="Tahom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1" style:family="text">
      <style:text-properties fo:color="#cccc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e6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ffff99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4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7" style:family="text">
      <style:text-properties fo:font-family="'Arial Black'" style:font-family-generic="roman" fo:font-size="24pt"/>
    </style:style>
    <style:style style:name="T48" style:family="text">
      <style:text-properties fo:font-size="24pt"/>
    </style:style>
    <style:style style:name="T49" style:family="text">
      <style:text-properties fo:font-family="Thorndale" style:font-family-generic="roman" fo:font-size="24pt" style:text-scale="90%"/>
    </style:style>
    <style:style style:name="T50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51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52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54" style:family="text">
      <style:text-properties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8" style:family="text">
      <style:text-properties fo:color="#ffff00" fo:font-style="italic" style:font-style-asian="italic" style:font-style-complex="italic"/>
    </style:style>
    <style:style style:name="T59" style:family="text">
      <style:text-properties fo:color="#ffff00"/>
    </style:style>
    <style:style style:name="T60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ffff00" fo:font-weight="bold" style:font-weight-asian="bold" style:font-weight-complex="bold"/>
    </style:style>
    <style:style style:name="T62" style:family="text">
      <style:text-properties fo:color="#c90016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c9001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4" style:family="text">
      <style:text-properties fo:color="#c90016" fo:font-size="22pt" style:font-size-asian="22pt" style:font-size-complex="22pt"/>
    </style:style>
    <style:style style:name="T65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6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69" style:family="text">
      <style:text-properties fo:color="#ffff00" fo:font-size="13.5pt" fo:font-style="italic" style:font-style-asian="italic" style:font-style-complex="italic"/>
    </style:style>
    <style:style style:name="T70" style:family="text">
      <style:text-properties fo:color="#ffff00" fo:font-size="13.5pt"/>
    </style:style>
    <style:style style:name="T71" style:family="text">
      <style:text-properties fo:color="#ffff00" fo:font-size="13.5pt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color="#ffff00" fo:font-size="13.5pt" fo:font-weight="bold" style:font-weight-asian="bold" style:font-weight-complex="bold"/>
    </style:style>
    <style:style style:name="T73" style:family="text">
      <style:text-properties fo:color="#c90016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4" style:family="text">
      <style:text-properties fo:color="#c90016" fo:font-size="24pt" style:font-size-asian="24pt" style:font-size-complex="24pt"/>
    </style:style>
    <style:style style:name="T75" style:family="text">
      <style:text-properties fo:color="#c90016" fo:font-size="24pt" fo:font-style="italic" style:font-size-asian="24pt" style:font-style-asian="italic" style:font-size-complex="24pt" style:font-style-complex="italic"/>
    </style:style>
    <style:style style:name="T76" style:family="text">
      <style:text-properties fo:font-family="'Arial Black'" style:font-family-generic="roman" fo:font-size="18pt"/>
    </style:style>
    <style:style style:name="T77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">
        <style:list-level-properties/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18.5cm" svg:x="0.5cm" svg:y="1cm">
          <text:p text:style-name="P1"><text:span text:style-name="T1">Welcome to the</text:span></text:p>
          <text:p text:style-name="P1"><text:span text:style-name="T1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5.448cm" svg:height="12.925cm" svg:x="2.499cm" svg:y="9.576cm" presentation:class="title" presentation:user-transformed="true">
          <draw:text-box>
            <text:p text:style-name="P3"><text:span text:style-name="T2">PENGANTAR TEKNOLOGI</text:span><text:span text:style-name="T2"><text:line-break/></text:span><text:span text:style-name="T2">Catatan Kuliah</text:span><text:span text:style-name="T2"><text:line-break/></text:span><text:span text:style-name="T2">UKI Paulus</text:span><text:span text:style-name="T2"><text:line-break/></text:span><text:span text:style-name="T2">2013</text:span></text:p>
          </draw:text-box>
        </draw:frame>
        <draw:frame presentation:style-name="pr2" draw:text-style-name="P6" draw:layer="layout" svg:width="18.5cm" svg:height="5.255cm" svg:x="0cm" svg:y="21.806cm">
          <draw:text-box>
            <text:p text:style-name="P5"><text:span text:style-name="T3">Rhiza S.Sadjad</text:span></text:p>
            <text:p text:style-name="P5"><text:span text:style-name="T3">rhiza@unhas.ac.id</text:span></text:p>
            <text:p text:style-name="P5"><text:span text:style-name="T4">http://www.unhas.ac.id/rhiza/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use-footer-name="ftr1" presentation:use-date-time-name="dtd1">
        <office:forms form:automatic-focus="false" form:apply-design-mode="false"/>
        <draw:custom-shape draw:style-name="gr3" draw:text-style-name="P9" draw:layer="layout" svg:width="19.5cm" svg:height="25.5cm" svg:x="1cm" svg:y="0.5cm"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>PENGANTAR TEKNOLOGI</text:span></text:p>
          <text:p text:style-name="P8"><text:span text:style-name="T5"/></text:p>
          <text:p text:style-name="P8"><text:span text:style-name="T6">Nilai:</text:span></text:p>
          <text:p text:style-name="P8"><text:span text:style-name="T6"/></text:p>
          <text:p text:style-name="P8"><text:span text:style-name="T6">40% MidTest</text:span></text:p>
          <text:p text:style-name="P8"><text:span text:style-name="T6">+</text:span></text:p>
          <text:p text:style-name="P8"><text:span text:style-name="T6">60% Final</text:span></text:p>
          <text:p text:style-name="P8"><text:span text:style-name="T6"/></text:p>
          <text:p text:style-name="P8"><text:span text:style-name="T6">Sumber Belajar:</text:span></text:p>
          <text:p text:style-name="P8"><text:span text:style-name="T6"/></text:p>
          <text:p text:style-name="P8"><text:span text:style-name="T7">http://www.unhas.ac.id/rhiza/arsip/kuliah/Pengantar-Teknologi/</text:span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4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use-footer-name="ftr1" presentation:use-date-time-name="dtd1">
        <office:forms form:automatic-focus="false" form:apply-design-mode="false"/>
        <draw:custom-shape draw:style-name="gr4" draw:text-style-name="P11" draw:layer="layout" svg:width="19.05cm" svg:height="17.999cm" svg:x="0.58cm" svg:y="5.1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5" draw:text-style-name="P12" draw:layer="layout" svg:width="3.836cm" svg:height="12.316cm" svg:x="8.199cm" svg:y="7.974cm">
          <draw:image xlink:href="Pictures/20000025000078EC0001043EE6741072.wmf" xlink:type="simple" xlink:show="embed" xlink:actuate="onLoad">
            <text:p/>
          </draw:image>
        </draw:frame>
        <draw:custom-shape draw:style-name="gr6" draw:text-style-name="P14" draw:layer="layout" svg:width="6.35cm" svg:height="4.938cm" svg:x="1.638cm" svg:y="11.131cm">
          <text:p text:style-name="P13"><text:span text:style-name="T8">ALAM GAIB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0.108cm" svg:height="2.178cm" svg:x="0.58cm" svg:y="1.658cm">
          <text:p text:style-name="P15"><text:span text:style-name="T9">Manusia dan Dunia IPTEK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6.35cm" svg:height="4.938cm" svg:x="11.797cm" svg:y="11.131cm">
          <text:p text:style-name="P13"><text:span text:style-name="T8">ALAM NYATA</text:span></text:p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6.138cm" svg:height="1.906cm" svg:x="7.776cm" svg:y="21.237cm">
          <text:p text:style-name="P15"><text:span text:style-name="T10">MANUSIA</text:span></text:p>
          <draw:enhanced-geometry svg:viewBox="0 0 21600 21600" draw:type="mso-spt202" draw:enhanced-path="M 0 0 L 21600 0 21600 21600 0 21600 0 0 Z N"/>
        </draw:custom-shape>
        <draw:line draw:style-name="gr10" draw:text-style-name="P12" draw:layer="layout" svg:x1="10.21cm" svg:y1="2.764cm" svg:x2="10.21cm" svg:y2="25.5cm">
          <text:p/>
        </draw:lin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11" draw:text-style-name="P11" draw:layer="layout" svg:width="12.847cm" svg:height="12.197cm" svg:x="3.238cm" svg:y="14.30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" draw:text-style-name="P12" draw:layer="layout" svg:x1="9.584cm" svg:y1="14.478cm" svg:x2="9.738cm" svg:y2="26.497cm">
            <text:p/>
          </draw:line>
          <draw:custom-shape draw:style-name="gr13" draw:text-style-name="P19" draw:layer="layout" svg:width="3.716cm" svg:height="3.128cm" svg:x="4.475cm" svg:y="18.606cm">
            <text:p text:style-name="P18"><text:span text:style-name="T11">ALAM GAIB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3.722cm" svg:height="4.485cm" svg:x="10.664cm" svg:y="18.422cm">
            <text:p text:style-name="P18"><text:span text:style-name="T11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15" draw:text-style-name="P12" draw:layer="layout" svg:width="2.157cm" svg:height="5.381cm" svg:x="8.446cm" svg:y="19.861cm">
            <draw:image xlink:href="Pictures/20000025000078EC0001043EE6741072.wmf" xlink:type="simple" xlink:show="embed" xlink:actuate="onLoad">
              <text:p/>
            </draw:image>
          </draw:frame>
        </draw:g>
        <draw:custom-shape draw:style-name="gr16" draw:text-style-name="P20" draw:layer="layout" svg:width="17.667cm" svg:height="3.899cm" svg:x="1.2cm" svg:y="1.058cm">
          <text:p text:style-name="P15"><text:span text:style-name="T12">SANG MAHA PENCIPTA </text:span></text:p>
          <text:p text:style-name="P15"><text:span text:style-name="T12">(al-Khaliq, The Creator)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2.944cm" svg:height="15.246cm" svg:x="8.156cm" svg:y="3.77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2" draw:layer="layout" svg:width="11.5cm" svg:height="10.201cm" svg:x="3.999cm" svg:y="4.448cm">
          <text:p text:style-name="P21"><text:span text:style-name="T13">INFORMASI</text:span></text:p>
          <text:list text:style-name="L2">
            <text:list-item>
              <text:p text:style-name="P21"><text:span text:style-name="T13"><text:s/></text:span><text:span text:style-name="T13">Wahyu</text:span></text:p>
            </text:list-item>
            <text:list-item>
              <text:p text:style-name="P21"><text:span text:style-name="T13"><text:s/></text:span><text:span text:style-name="T13">Ilham</text:span></text:p>
            </text:list-item>
            <text:list-item>
              <text:p text:style-name="P21"><text:span text:style-name="T13"><text:s/></text:span><text:span text:style-name="T13">mimpi</text:span></text:p>
            </text:list-item>
            <text:list-item>
              <text:p text:style-name="P21"><text:span text:style-name="T13"><text:s/></text:span><text:span text:style-name="T13">Irada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use-footer-name="ftr1" presentation:use-date-time-name="dtd1">
        <office:forms form:automatic-focus="false" form:apply-design-mode="false"/>
        <draw:custom-shape draw:style-name="gr19" draw:text-style-name="P11" draw:layer="layout" svg:width="27.771cm" svg:height="22.185cm" svg:x="-6.771cm" svg:y="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1" draw:layer="layout" svg:width="7.674cm" svg:height="6.223cm" svg:x="13.245cm" svg:y="16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5" draw:text-style-name="P12" draw:layer="layout" svg:width="3.395cm" svg:height="10.823cm" svg:x="0cm" svg:y="6.793cm">
          <draw:image xlink:href="Pictures/20000025000078EC0001043EE6741072.wmf" xlink:type="simple" xlink:show="embed" xlink:actuate="onLoad">
            <text:p/>
          </draw:image>
        </draw:frame>
        <draw:custom-shape draw:style-name="gr21" draw:text-style-name="P23" draw:layer="layout" svg:width="9.731cm" svg:height="7.232cm" svg:x="8.209cm" svg:y="3.6cm">
          <text:p text:style-name="P21"><text:span text:style-name="T14">ALAM NYATA</text:span></text:p>
          <text:p text:style-name="P21"><text:span text:style-name="T15"/></text:p>
          <text:p text:style-name="P21"><text:span text:style-name="T15">Ciptaan al-Khalik:</text:span></text:p>
          <text:p text:style-name="P21"><text:span text:style-name="T15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22" draw:text-style-name="P24" draw:layer="layout" svg:width="6.55cm" svg:height="6.949cm" svg:x="0.649cm" svg:y="15.504cm">
          <text:p text:style-name="P21"><text:span text:style-name="T16">SUBYEK</text:span></text:p>
          <text:p text:style-name="P21"><text:span text:style-name="T16">Ilmuwan</text:span></text:p>
          <text:p text:style-name="P21"><text:span text:style-name="T16">Teknolog</text:span></text:p>
          <text:p text:style-name="P21"><text:span text:style-name="T16">Pembelajar</text:span></text:p>
          <text:p text:style-name="P21"><text:span text:style-name="T16">Peneliti</text:span></text:p>
          <text:p text:style-name="P15"><text:span text:style-name="T16">Pengkaji</text:span></text:p>
          <draw:enhanced-geometry svg:viewBox="0 0 21600 21600" draw:type="mso-spt202" draw:enhanced-path="M 0 0 L 21600 0 21600 21600 0 21600 0 0 Z N"/>
        </draw:custom-shape>
        <draw:frame draw:name="AMCONFUS" draw:style-name="gr15" draw:text-style-name="P12" draw:layer="layout" svg:width="1.698cm" svg:height="5.411cm" svg:x="18.258cm" svg:y="8.688cm">
          <draw:image xlink:href="Pictures/20000025000078EC0001043EE6741072.wmf" xlink:type="simple" xlink:show="embed" xlink:actuate="onLoad">
            <text:p/>
          </draw:image>
        </draw:frame>
        <draw:line draw:style-name="gr23" draw:text-style-name="P12" draw:layer="layout" svg:x1="2.362cm" svg:y1="11.122cm" svg:x2="17.893cm" svg:y2="11.122cm">
          <text:p/>
        </draw:line>
        <draw:custom-shape draw:style-name="gr24" draw:text-style-name="P25" draw:layer="layout" svg:width="5.5cm" svg:height="2.313cm" svg:x="4.8cm" svg:y="10.182cm">
          <text:p text:style-name="P15"><text:span text:style-name="T17">OBYEK HORIZONTAL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9.866cm" svg:height="6.827cm" svg:x="11.133cm" svg:y="12.476cm">
          <text:p text:style-name="P26"><text:span text:style-name="T16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26" draw:text-style-name="P12" draw:layer="layout" svg:x1="1.632cm" svg:y1="8.416cm" svg:x2="3.825cm" svg:y2="0.3cm">
          <text:p/>
        </draw:line>
        <draw:custom-shape draw:style-name="gr27" draw:text-style-name="P28" draw:layer="layout" svg:width="7.258cm" svg:height="2.871cm" svg:x="1.5cm" svg:y="4.629cm">
          <text:p text:style-name="P26"><text:span text:style-name="T18">OBYEK TRANCENDENTAL: ma’rifatullah, dll. </text:span></text:p>
          <draw:enhanced-geometry svg:viewBox="0 0 21600 21600" draw:type="mso-spt202" draw:enhanced-path="M 0 0 L 21600 0 21600 21600 0 21600 0 0 Z N"/>
        </draw:custom-shape>
        <draw:custom-shape draw:style-name="gr28" draw:text-style-name="P29" draw:layer="layout" svg:width="6.394cm" svg:height="3.343cm" svg:x="14.604cm" svg:y="18.156cm">
          <text:p text:style-name="P26"><text:span text:style-name="T19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23" draw:text-style-name="P12" draw:layer="layout" svg:x1="2.727cm" svg:y1="13.016cm" svg:x2="13.508cm" svg:y2="18.968cm">
          <text:p/>
        </draw:line>
        <draw:custom-shape draw:style-name="gr29" draw:text-style-name="P8" draw:layer="layout" svg:width="8cm" svg:height="28cm" svg:x="-8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use-footer-name="ftr1" presentation:use-date-time-name="dtd1">
        <office:forms form:automatic-focus="false" form:apply-design-mode="false"/>
        <draw:custom-shape draw:style-name="gr30" draw:text-style-name="P11" draw:layer="layout" svg:width="26.271cm" svg:height="23.277cm" svg:x="-5.359cm" svg:y="1.7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5" draw:text-style-name="P12" draw:layer="layout" svg:width="3.211cm" svg:height="11.356cm" svg:x="0.058cm" svg:y="7.413cm">
          <draw:image xlink:href="Pictures/20000025000078EC0001043EE6741072.wmf" xlink:type="simple" xlink:show="embed" xlink:actuate="onLoad">
            <text:p/>
          </draw:image>
        </draw:frame>
        <draw:custom-shape draw:style-name="gr31" draw:text-style-name="P23" draw:layer="layout" svg:width="4.608cm" svg:height="5.421cm" svg:x="1.5cm" svg:y="15.078cm">
          <text:p text:style-name="P21"><text:span text:style-name="T20">SUBYEK</text:span></text:p>
          <text:p text:style-name="P21"><text:span text:style-name="T20">Ilmuwan</text:span></text:p>
          <text:p text:style-name="P21"><text:span text:style-name="T20">Teknolog</text:span></text:p>
          <text:p text:style-name="P21"><text:span text:style-name="T20">Pembelajar</text:span></text:p>
          <text:p text:style-name="P21"><text:span text:style-name="T20">Peneliti</text:span></text:p>
          <text:p text:style-name="P21"><text:span text:style-name="T20">Pengkaji</text:span></text:p>
          <draw:enhanced-geometry svg:viewBox="0 0 21600 21600" draw:type="mso-spt202" draw:enhanced-path="M 0 0 L 21600 0 21600 21600 0 21600 0 0 Z N"/>
        </draw:custom-shape>
        <draw:frame draw:name="AMCONFUS" draw:style-name="gr15" draw:text-style-name="P12" draw:layer="layout" svg:width="1.607cm" svg:height="5.677cm" svg:x="18.207cm" svg:y="9.401cm">
          <draw:image xlink:href="Pictures/20000025000078EC0001043EE6741072.wmf" xlink:type="simple" xlink:show="embed" xlink:actuate="onLoad">
            <text:p/>
          </draw:image>
        </draw:frame>
        <draw:line draw:style-name="gr23" draw:text-style-name="P12" draw:layer="layout" svg:x1="3.169cm" svg:y1="11.957cm" svg:x2="17.861cm" svg:y2="11.957cm">
          <text:p/>
        </draw:line>
        <draw:custom-shape draw:style-name="gr32" draw:text-style-name="P30" draw:layer="layout" svg:width="6.321cm" svg:height="1.739cm" svg:x="4.678cm" svg:y="10.261cm">
          <text:p text:style-name="P15"><text:span text:style-name="T21">OBYEK HORIZONTAL</text:span></text:p>
          <draw:enhanced-geometry svg:viewBox="0 0 21600 21600" draw:type="mso-spt202" draw:enhanced-path="M 0 0 L 21600 0 21600 21600 0 21600 0 0 Z N"/>
        </draw:custom-shape>
        <draw:line draw:style-name="gr33" draw:text-style-name="P12" draw:layer="layout" svg:x1="2.477cm" svg:y1="9.117cm" svg:x2="4.499cm" svg:y2="2.5cm">
          <text:p/>
        </draw:line>
        <draw:line draw:style-name="gr23" draw:text-style-name="P12" draw:layer="layout" svg:x1="3.514cm" svg:y1="13.942cm" svg:x2="13.712cm" svg:y2="20.189cm">
          <text:p/>
        </draw:line>
        <draw:custom-shape draw:style-name="gr34" draw:text-style-name="P31" draw:layer="layout" svg:width="6.776cm" svg:height="1.899cm" svg:x="3.999cm" svg:y="0.6cm">
          <text:p text:style-name="P26"><text:span text:style-name="T22">MA’RIFATULLAH, THEOLOGY</text:span></text:p>
          <draw:enhanced-geometry svg:viewBox="0 0 21600 21600" draw:type="mso-spt202" draw:enhanced-path="M 0 0 L 21600 0 21600 21600 0 21600 0 0 Z N"/>
        </draw:custom-shape>
        <draw:custom-shape draw:style-name="gr35" draw:text-style-name="P32" draw:layer="layout" svg:width="8.145cm" svg:height="1.845cm" svg:x="8.354cm" svg:y="3.154cm">
          <text:p text:style-name="P26"><text:span text:style-name="T23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36" draw:text-style-name="P28" draw:layer="layout" svg:width="7.433cm" svg:height="3.21cm" svg:x="9.218cm" svg:y="7.345cm">
          <text:p text:style-name="P26"><text:span text:style-name="T24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6.569cm" svg:height="4.439cm" svg:x="11.292cm" svg:y="12.522cm">
          <text:p text:style-name="P26"><text:span text:style-name="T25">ILMU-ILMU</text:span><text:span text:style-name="T26"> KESEHATAN dan PSIKOLOGI</text:span></text:p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7.259cm" svg:height="6.53cm" svg:x="13.54cm" svg:y="18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33" draw:layer="layout" svg:width="6.569cm" svg:height="2.5cm" svg:x="14.39cm" svg:y="15.998cm">
          <text:p text:style-name="P26"><text:span text:style-name="T27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31" draw:layer="layout" svg:width="6.049cm" svg:height="3.209cm" svg:x="14.751cm" svg:y="19.336cm">
          <text:p text:style-name="P26"><text:span text:style-name="T22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40" draw:text-style-name="P35" draw:layer="layout" svg:width="8.541cm" svg:height="3.703cm" svg:x="4.999cm" svg:y="18.484cm">
          <text:p text:style-name="P34"><text:span text:style-name="T28">ENGINEERING and TECHNOLOGY</text:span></text:p>
          <draw:enhanced-geometry svg:viewBox="0 0 21600 21600" draw:type="mso-spt202" draw:enhanced-path="M 0 0 L 21600 0 21600 21600 0 21600 0 0 Z N"/>
        </draw:custom-shape>
        <draw:custom-shape draw:style-name="gr41" draw:text-style-name="P37" draw:layer="layout" svg:width="7.087cm" svg:height="2.165cm" svg:x="3.687cm" svg:y="12.24cm">
          <text:p text:style-name="P36"><text:span text:style-name="T29">SCIENCE</text:span></text:p>
          <draw:enhanced-geometry svg:viewBox="0 0 21600 21600" draw:type="mso-spt202" draw:enhanced-path="M 0 0 L 21600 0 21600 21600 0 21600 0 0 Z N"/>
        </draw:custom-shape>
        <draw:custom-shape draw:style-name="gr42" draw:text-style-name="P38" draw:layer="layout" svg:width="7.547cm" svg:height="3.86cm" svg:x="1.5cm" svg:y="5.71cm">
          <text:p text:style-name="P36"><text:span text:style-name="T30">RELIGIOUS STUDIES</text:span></text:p>
          <draw:enhanced-geometry svg:viewBox="0 0 21600 21600" draw:type="mso-spt202" draw:enhanced-path="M 0 0 L 21600 0 21600 21600 0 21600 0 0 Z N"/>
        </draw:custom-shape>
        <draw:custom-shape draw:style-name="gr43" draw:text-style-name="P11" draw:layer="layout" svg:width="7.605cm" svg:height="1.703cm" svg:x="13.194cm" svg:y="0.6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39" draw:layer="layout" svg:width="8.8cm" svg:height="1.877cm" svg:x="12cm" svg:y="1.4cm">
          <text:p text:style-name="P13"><text:span text:style-name="T31">PHILOSOPHY</text:span></text:p>
          <draw:enhanced-geometry svg:viewBox="0 0 21600 21600" draw:type="mso-spt202" draw:enhanced-path="M 0 0 L 21600 0 21600 21600 0 21600 0 0 Z N"/>
        </draw:custom-shape>
        <draw:custom-shape draw:style-name="gr45" draw:text-style-name="P40" draw:layer="layout" svg:width="8.8cm" svg:height="1.082cm" svg:x="12cm" svg:y="14.814cm">
          <text:p text:style-name="P15"><text:span text:style-name="T20">MATEMATIKA dan IPA</text:span></text:p>
          <draw:enhanced-geometry svg:viewBox="0 0 21600 21600" draw:type="mso-spt202" draw:enhanced-path="M 0 0 L 21600 0 21600 21600 0 21600 0 0 Z N"/>
        </draw:custom-shape>
        <draw:custom-shape draw:style-name="gr29" draw:text-style-name="P8" draw:layer="layout" svg:width="8cm" svg:height="28cm" svg:x="-8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11" draw:text-style-name="P11" draw:layer="layout" svg:width="10.533cm" svg:height="9.113cm" svg:x="1.266cm" svg:y="16.7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" draw:text-style-name="P12" draw:layer="layout" svg:x1="6.502cm" svg:y1="16.918cm" svg:x2="6.628cm" svg:y2="25.898cm">
            <text:p/>
          </draw:line>
          <draw:custom-shape draw:style-name="gr46" draw:text-style-name="P19" draw:layer="layout" svg:width="3.045cm" svg:height="2.537cm" svg:x="2.754cm" svg:y="22.244cm">
            <text:p text:style-name="P18"><text:span text:style-name="T11">ALAM GAIB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19" draw:layer="layout" svg:width="3.054cm" svg:height="2.537cm" svg:x="7.185cm" svg:y="18.565cm">
            <text:p text:style-name="P18"><text:span text:style-name="T11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48" draw:text-style-name="P12" draw:layer="layout" svg:width="1.77cm" svg:height="4.022cm" svg:x="5.487cm" svg:y="20.938cm">
            <draw:image xlink:href="Pictures/20000025000078EC0001043EE6741072.wmf" xlink:type="simple" xlink:show="embed" xlink:actuate="onLoad">
              <text:p/>
            </draw:image>
          </draw:frame>
        </draw:g>
        <draw:custom-shape draw:style-name="gr49" draw:text-style-name="P41" draw:layer="layout" svg:width="13.335cm" svg:height="3.383cm" svg:x="0.075cm" svg:y="1.993cm">
          <text:p text:style-name="P15"><text:span text:style-name="T32">SANG MAHA PENCIPTA </text:span></text:p>
          <text:p text:style-name="P15"><text:span text:style-name="T32">(al-Khaliq)</text:span></text:p>
          <draw:enhanced-geometry svg:viewBox="0 0 21600 21600" draw:type="mso-spt202" draw:enhanced-path="M 0 0 L 21600 0 21600 21600 0 21600 0 0 Z N"/>
        </draw:custom-shape>
        <draw:custom-shape draw:style-name="gr50" draw:text-style-name="P11" draw:layer="layout" svg:width="2.011cm" svg:height="12.536cm" svg:x="5.548cm" svg:y="4.2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1" draw:text-style-name="P42" draw:layer="layout" svg:width="7.5cm" svg:height="9.379cm" svg:x="3cm" svg:y="4.78cm">
          <text:p text:style-name="P21"><text:span text:style-name="T33">INFORMASI</text:span></text:p>
          <text:list text:style-name="L2">
            <text:list-item>
              <text:p text:style-name="P21"><text:span text:style-name="T33"><text:s/></text:span><text:span text:style-name="T33">Wahyu</text:span></text:p>
            </text:list-item>
            <text:list-item>
              <text:p text:style-name="P21"><text:span text:style-name="T33"><text:s/></text:span><text:span text:style-name="T33">Ilham</text:span></text:p>
            </text:list-item>
            <text:list-item>
              <text:p text:style-name="P21"><text:span text:style-name="T33"><text:s/></text:span><text:span text:style-name="T33">mimpi</text:span></text:p>
            </text:list-item>
            <text:list-item>
              <text:p text:style-name="P21"><text:span text:style-name="T33"><text:s/></text:span><text:span text:style-name="T33">Irada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43" draw:layer="layout" svg:width="8.679cm" svg:height="5.6cm" svg:x="11.293cm" svg:y="17.4cm">
          <text:p text:style-name="P36"><text:span text:style-name="T34"/></text:p>
          <text:p text:style-name="P36"><text:span text:style-name="T34">ENGINEERING and TECHNOLOGY</text:span></text:p>
          <draw:enhanced-geometry svg:viewBox="0 0 21600 21600" draw:type="mso-spt202" draw:enhanced-path="M 0 0 L 21600 0 21600 21600 0 21600 0 0 Z N"/>
        </draw:custom-shape>
        <draw:custom-shape draw:style-name="gr53" draw:text-style-name="P38" draw:layer="layout" svg:width="8.679cm" svg:height="2.7cm" svg:x="11.321cm" svg:y="12cm">
          <text:p text:style-name="P36"><text:span text:style-name="T30">SCIENCE and </text:span><text:span text:style-name="T35">MATHEMATICS</text:span></text:p>
          <draw:enhanced-geometry svg:viewBox="0 0 21600 21600" draw:type="mso-spt202" draw:enhanced-path="M 0 0 L 21600 0 21600 21600 0 21600 0 0 Z N"/>
        </draw:custom-shape>
        <draw:custom-shape draw:style-name="gr54" draw:text-style-name="P37" draw:layer="layout" svg:width="8.679cm" svg:height="4.495cm" svg:x="11.293cm" svg:y="5.505cm">
          <text:p text:style-name="P36"><text:span text:style-name="T29">RELIGIOUS STUDIES and </text:span><text:span text:style-name="T31">PHILOSOPH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55" draw:text-style-name="P11" draw:layer="layout" svg:width="7.001cm" svg:height="2.939cm" svg:x="7.499cm" svg:y="18.06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45" draw:layer="layout" svg:width="4.305cm" svg:height="1.839cm" svg:x="8.755cm" svg:y="18.561cm">
            <text:p text:style-name="P44"><text:span text:style-name="T36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6" draw:text-style-name="P47" draw:layer="layout" svg:width="20cm" svg:height="3.249cm" svg:x="0.499cm" svg:y="1.8cm" presentation:class="title" presentation:user-transformed="true">
          <draw:text-box>
            <text:p text:style-name="P46"><text:span text:style-name="T37">Engineering Education….....</text:span></text:p>
          </draw:text-box>
        </draw:frame>
        <draw:custom-shape draw:style-name="gr57" draw:text-style-name="P48" draw:layer="layout" svg:width="5.306cm" svg:height="1.5cm" svg:x="8.694cm" svg:y="9.998cm">
          <text:p text:style-name="P44"><text:span text:style-name="T38">PEMODELAN</text:span></text:p>
          <draw:enhanced-geometry svg:viewBox="0 0 21600 21600" draw:type="mso-spt202" draw:enhanced-path="M 0 0 L 21600 0 21600 21600 0 21600 0 0 Z N"/>
        </draw:custom-shape>
        <draw:line draw:style-name="gr58" draw:text-style-name="P12" draw:layer="layout" svg:x1="11.111cm" svg:y1="7cm" svg:x2="11.111cm" svg:y2="9.5cm">
          <text:p/>
        </draw:line>
        <draw:line draw:style-name="gr59" draw:text-style-name="P12" draw:layer="layout" svg:x1="5.823cm" svg:y1="10.619cm" svg:x2="8.693cm" svg:y2="10.619cm">
          <text:p/>
        </draw:line>
        <draw:custom-shape draw:style-name="gr60" draw:text-style-name="P49" draw:layer="layout" svg:width="4.904cm" svg:height="1.481cm" svg:x="1cm" svg:y="9.519cm">
          <text:p text:style-name="P44"><text:span text:style-name="T39"/></text:p>
          <text:p text:style-name="P44"><text:span text:style-name="T40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61" draw:text-style-name="P12" draw:layer="layout" svg:x1="10.965cm" svg:y1="11.607cm" svg:x2="8.499cm" svg:y2="12.5cm">
          <text:p/>
        </draw:line>
        <draw:line draw:style-name="gr62" draw:text-style-name="P12" draw:layer="layout" svg:x1="11.087cm" svg:y1="11.606cm" svg:x2="13.5cm" svg:y2="11.999cm">
          <text:p/>
        </draw:line>
        <draw:line draw:style-name="gr63" draw:text-style-name="P12" draw:layer="layout" svg:x1="6.78cm" svg:y1="13.49cm" svg:x2="9.411cm" svg:y2="14.163cm">
          <text:p/>
        </draw:line>
        <draw:line draw:style-name="gr64" draw:text-style-name="P12" draw:layer="layout" svg:x1="13.999cm" svg:y1="13cm" svg:x2="11.086cm" svg:y2="14.164cm">
          <text:p/>
        </draw:line>
        <draw:line draw:style-name="gr65" draw:text-style-name="P12" draw:layer="layout" svg:x1="8.694cm" svg:y1="12.97cm" svg:x2="13cm" svg:y2="12.499cm">
          <text:p/>
        </draw:line>
        <draw:custom-shape draw:style-name="gr66" draw:text-style-name="P50" draw:layer="layout" svg:width="5.981cm" svg:height="0.837cm" svg:x="7.975cm" svg:y="14.465cm">
          <text:p text:style-name="P44"><text:span text:style-name="T41">PROTOTYPING</text:span></text:p>
          <draw:enhanced-geometry svg:viewBox="0 0 21600 21600" draw:type="mso-spt202" draw:enhanced-path="M 0 0 L 21600 0 21600 21600 0 21600 0 0 Z N"/>
        </draw:custom-shape>
        <draw:line draw:style-name="gr67" draw:text-style-name="P12" draw:layer="layout" svg:x1="10.847cm" svg:y1="15.24cm" svg:x2="10.847cm" svg:y2="16cm">
          <text:p/>
        </draw:line>
        <draw:custom-shape draw:style-name="gr57" draw:text-style-name="P51" draw:layer="layout" svg:width="5.381cm" svg:height="0.834cm" svg:x="8.336cm" svg:y="16.239cm">
          <text:p text:style-name="P44"><text:span text:style-name="T42">OPTIMISASI</text:span></text:p>
          <draw:enhanced-geometry svg:viewBox="0 0 21600 21600" draw:type="mso-spt202" draw:enhanced-path="M 0 0 L 21600 0 21600 21600 0 21600 0 0 Z N"/>
        </draw:custom-shape>
        <draw:custom-shape draw:style-name="gr68" draw:text-style-name="P52" draw:layer="layout" svg:width="5.8cm" svg:height="1.876cm" svg:x="0.917cm" svg:y="15.603cm">
          <text:p text:style-name="P3"><text:span text:style-name="T43">Faktor-faktor non-teknis</text:span></text:p>
          <draw:enhanced-geometry svg:viewBox="0 0 21600 21600" draw:type="mso-spt202" draw:enhanced-path="M 0 0 L 21600 0 21600 21600 0 21600 0 0 Z N"/>
        </draw:custom-shape>
        <draw:custom-shape draw:style-name="gr69" draw:text-style-name="P53" draw:layer="layout" svg:width="4.979cm" svg:height="1.5cm" svg:x="8.499cm" svg:y="5.498cm">
          <text:p text:style-name="P44"><text:span text:style-name="T44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0" draw:text-style-name="P11" draw:layer="layout" svg:width="4.479cm" svg:height="1.5cm" svg:x="8.999cm" svg:y="5.4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1" draw:text-style-name="P12" draw:layer="layout" svg:x1="10.847cm" svg:y1="16.854cm" svg:x2="10.847cm" svg:y2="17.999cm">
          <text:p/>
        </draw:line>
        <draw:custom-shape draw:style-name="gr72" draw:text-style-name="P11" draw:layer="layout" svg:width="12.776cm" svg:height="5.96cm" draw:transform="rotate (-1.5707963267949) translate (19.46cm 5.5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73" draw:text-style-name="P12" draw:layer="layout" svg:x1="6.54cm" svg:y1="16.603cm" svg:x2="8.335cm" svg:y2="16.618cm">
          <text:p/>
        </draw:line>
        <draw:line draw:style-name="gr74" draw:text-style-name="P12" draw:layer="layout" svg:x1="18.086cm" svg:y1="21.43cm" svg:x2="20.999cm" svg:y2="24.823cm">
          <text:p/>
        </draw:line>
        <draw:custom-shape draw:style-name="gr75" draw:text-style-name="P54" draw:layer="layout" svg:width="4.188cm" svg:height="1.237cm" svg:x="13.311cm" svg:y="12.263cm">
          <text:p text:style-name="P44"><text:span text:style-name="T45">DESAIN</text:span></text:p>
          <draw:enhanced-geometry svg:viewBox="0 0 21600 21600" draw:type="mso-spt202" draw:enhanced-path="M 0 0 L 21600 0 21600 21600 0 21600 0 0 Z N"/>
        </draw:custom-shape>
        <draw:custom-shape draw:style-name="gr76" draw:text-style-name="P55" draw:layer="layout" svg:width="4.545cm" svg:height="1.309cm" svg:x="4.149cm" svg:y="12.391cm">
          <text:p text:style-name="P44"><text:span text:style-name="T46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4" draw:master-page-name="harmaa2">
        <office:forms form:automatic-focus="false" form:apply-design-mode="false"/>
        <draw:custom-shape draw:style-name="gr77" draw:text-style-name="P57" draw:layer="layout" svg:width="15.5cm" svg:height="5cm" svg:x="2.5cm" svg:y="2.5cm">
          <text:p text:style-name="P56"><text:span text:style-name="T47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8" draw:text-style-name="P57" draw:layer="layout" svg:width="15.5cm" svg:height="2.5cm" svg:x="2.5cm" svg:y="7.5cm">
          <text:p text:style-name="P56"><text:span text:style-name="T47">PEMODELAN</text:span><text:span text:style-name="T48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79" draw:text-style-name="P2" draw:layer="layout" svg:width="10cm" svg:height="2.928cm" svg:x="5.5cm" svg:y="8.572cm">
          <text:p text:style-name="P56"><text:span text:style-name="T49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80" draw:text-style-name="P59" draw:layer="layout" svg:width="20cm" svg:height="8.762cm" svg:x="0.5cm" svg:y="12cm">
          <draw:text-box>
            <text:p text:style-name="P58"><text:span text:style-name="T50">Pemodelan Sistem dengan KOMPUTER</text:span></text:p>
          </draw:text-box>
        </draw:frame>
        <draw:frame draw:style-name="gr81" draw:text-style-name="P61" draw:layer="layout" svg:width="18.13cm" svg:height="4.049cm" svg:x="1.497cm" svg:y="21cm">
          <draw:text-box>
            <text:p text:style-name="P60"><text:span text:style-name="T51">(How to build ......</text:span></text:p>
            <text:p text:style-name="P60"><text:span text:style-name="T51">credible Computerized Model </text:span></text:p>
            <text:p text:style-name="P60"><text:span text:style-name="T51"><text:s text:c="26"/></text:span><text:span text:style-name="T51">..........of a System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9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4" draw:master-page-name="harmaa2">
        <office:forms form:automatic-focus="false" form:apply-design-mode="false"/>
        <draw:custom-shape draw:style-name="gr82" draw:text-style-name="P8" draw:layer="layout" svg:width="3.5cm" svg:height="2cm" svg:x="17cm" svg:y="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3" draw:text-style-name="P63" draw:layer="layout" svg:width="6cm" svg:height="3cm" svg:x="1.5cm" svg:y="1.5cm">
          <text:p text:style-name="P62"><text:span text:style-name="T52">PHYSICAL </text:span></text:p>
          <text:p text:style-name="P62"><text:span text:style-name="T52">SYSTEM</text:span></text:p>
          <text:p text:style-name="P62"><text:span text:style-name="T52">(REALITY)</text:span></text:p>
          <draw:enhanced-geometry svg:viewBox="0 0 21600 21600" draw:type="rectangle" draw:enhanced-path="M 0 0 L 21600 0 21600 21600 0 21600 0 0 Z N"/>
        </draw:custom-shape>
        <draw:custom-shape draw:style-name="gr84" draw:text-style-name="P64" draw:layer="layout" svg:width="6.5cm" svg:height="3cm" svg:x="1.5cm" svg:y="7cm">
          <text:p text:style-name="P62"><text:span text:style-name="T53">OBSERVATION</text:span></text:p>
          <draw:enhanced-geometry svg:viewBox="0 0 21600 21600" draw:type="rectangle" draw:enhanced-path="M 0 0 L 21600 0 21600 21600 0 21600 0 0 Z N"/>
        </draw:custom-shape>
        <draw:custom-shape draw:style-name="gr82" draw:text-style-name="P8" draw:layer="layout" svg:width="6cm" svg:height="3cm" svg:x="1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5" draw:text-style-name="P65" draw:layer="layout" svg:width="9cm" svg:height="3.5cm" svg:x="0.5cm" svg:y="9.5cm">
          <text:p text:style-name="P62"><text:span text:style-name="T54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3" draw:text-style-name="P67" draw:layer="layout" svg:width="6cm" svg:height="3cm" svg:x="10.8cm" svg:y="1.5cm">
          <text:p text:style-name="P66"><text:span text:style-name="T55">SYSTEM </text:span></text:p>
          <text:p text:style-name="P66"><text:span text:style-name="T55">MODEL</text:span></text:p>
          <draw:enhanced-geometry svg:viewBox="0 0 21600 21600" draw:type="rectangle" draw:enhanced-path="M 0 0 L 21600 0 21600 21600 0 21600 0 0 Z N"/>
        </draw:custom-shape>
        <draw:custom-shape draw:style-name="gr83" draw:text-style-name="P67" draw:layer="layout" svg:width="6cm" svg:height="3cm" svg:x="11cm" svg:y="5.5cm">
          <text:p text:style-name="P66"><text:span text:style-name="T55">Computerized </text:span></text:p>
          <text:p text:style-name="P66"><text:span text:style-name="T55">MODEL</text:span></text:p>
          <draw:enhanced-geometry svg:viewBox="0 0 21600 21600" draw:type="rectangle" draw:enhanced-path="M 0 0 L 21600 0 21600 21600 0 21600 0 0 Z N"/>
        </draw:custom-shape>
        <draw:custom-shape draw:style-name="gr84" draw:text-style-name="P64" draw:layer="layout" svg:width="6.5cm" svg:height="3cm" svg:x="10.9cm" svg:y="9.5cm">
          <text:p text:style-name="P62"><text:span text:style-name="T53">SIMULATION</text:span></text:p>
          <draw:enhanced-geometry svg:viewBox="0 0 21600 21600" draw:type="rectangle" draw:enhanced-path="M 0 0 L 21600 0 21600 21600 0 21600 0 0 Z N"/>
        </draw:custom-shape>
        <draw:custom-shape draw:style-name="gr85" draw:text-style-name="P65" draw:layer="layout" svg:width="9cm" svg:height="3.5cm" svg:x="9.7cm" svg:y="11.8cm">
          <text:p text:style-name="P62"><text:span text:style-name="T54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2" draw:text-style-name="P8" draw:layer="layout" svg:width="3.7cm" svg:height="2cm" svg:x="11.8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2" draw:text-style-name="P8" draw:layer="layout" svg:width="3.7cm" svg:height="2cm" svg:x="11.8cm" svg:y="8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8" draw:layer="layout" svg:width="6.556cm" svg:height="6cm" svg:x="2.5cm" svg:y="15cm">
          <text:p text:style-name="P62"><text:span text:style-name="T56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8" draw:layer="layout" svg:width="3.5cm" svg:height="2cm" svg:x="7.5cm" svg:y="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7" draw:text-style-name="P8" draw:layer="layout" svg:width="3.7cm" svg:height="2cm" svg:x="3.3cm" svg:y="13cm">
          <text:p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8" draw:text-style-name="P8" draw:layer="layout" svg:width="3.5cm" svg:height="4.5cm" svg:x="9cm" svg:y="14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84" draw:text-style-name="P64" draw:layer="layout" svg:width="6.5cm" svg:height="3cm" svg:x="10.9cm" svg:y="20.4cm">
          <text:p text:style-name="P62"><text:span text:style-name="T53">Adjustment to</text:span></text:p>
          <text:p text:style-name="P62"><text:span text:style-name="T53">IMPROVE</text:span></text:p>
          <text:p text:style-name="P62"><text:span text:style-name="T53">MODEL</text:span></text:p>
          <draw:enhanced-geometry svg:viewBox="0 0 21600 21600" draw:type="rectangle" draw:enhanced-path="M 0 0 L 21600 0 21600 21600 0 21600 0 0 Z N"/>
        </draw:custom-shape>
        <draw:custom-shape draw:style-name="gr88" draw:text-style-name="P8" draw:layer="layout" svg:width="6cm" svg:height="4.5cm" svg:x="5.5cm" svg:y="1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89" draw:text-style-name="P8" draw:layer="layout" svg:x1="17.5cm" svg:y1="22.1cm" svg:x2="20.5cm" svg:y2="22.1cm">
          <text:p/>
        </draw:line>
        <draw:line draw:style-name="gr90" draw:text-style-name="P8" draw:layer="layout" svg:x1="19.8cm" svg:y1="22.8cm" svg:x2="19.8cm" svg:y2="3.3cm">
          <text:p/>
        </draw:line>
        <draw:frame draw:style-name="gr91" draw:text-style-name="P70" draw:layer="layout" svg:width="5.544cm" svg:height="1.195cm" svg:x="0.956cm" svg:y="16cm">
          <draw:text-box>
            <text:p text:style-name="P69"><text:span text:style-name="T57">VALIDATION</text:span></text:p>
          </draw:text-box>
        </draw:frame>
        <draw:frame draw:style-name="gr91" draw:text-style-name="P70" draw:layer="layout" svg:width="6.408cm" svg:height="1.195cm" svg:x="15cm" svg:y="4.305cm">
          <draw:text-box>
            <text:p text:style-name="P69"><text:span text:style-name="T57">VERIFICATION</text:span></text:p>
          </draw:text-box>
        </draw:frame>
        <draw:frame draw:style-name="gr81" draw:text-style-name="P72" draw:layer="layout" svg:width="13.604cm" svg:height="3.095cm" svg:x="1.5cm" svg:y="23cm">
          <draw:text-box>
            <text:p text:style-name="P71"><text:span text:style-name="T58">Adopted from</text:span><text:span text:style-name="T59">: </text:span></text:p>
            <text:p text:style-name="P71"><text:span text:style-name="T60">Kheir</text:span><text:span text:style-name="T59">, </text:span><text:span text:style-name="T61">Naim A.</text:span><text:span text:style-name="T59">, (</text:span><text:span text:style-name="T58">ed</text:span><text:span text:style-name="T59">), [</text:span><text:span text:style-name="T61">1988</text:span><text:span text:style-name="T59">],</text:span></text:p>
            <text:p text:style-name="P71"><text:span text:style-name="T59"><text:s/>“</text:span><text:span text:style-name="T58">Systems Modeling and Computer Simulation</text:span><text:span text:style-name="T59">”</text:span></text:p>
            <text:p text:style-name="P71"><text:span text:style-name="T59">, Marcel Dekker, Inc. , NY, </text:span><text:span text:style-name="T58">page 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0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4" draw:master-page-name="harmaa2">
        <office:forms form:automatic-focus="false" form:apply-design-mode="false"/>
        <draw:custom-shape draw:style-name="gr77" draw:text-style-name="P57" draw:layer="layout" svg:width="19cm" svg:height="6.5cm" svg:x="0.999cm" svg:y="0.5cm">
          <text:p text:style-name="P73"><text:span text:style-name="T47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8" draw:text-style-name="P57" draw:layer="layout" svg:width="15.5cm" svg:height="2.5cm" svg:x="2.5cm" svg:y="4.498cm">
          <text:p text:style-name="P73"><text:span text:style-name="T47">PEMODELAN</text:span><text:span text:style-name="T48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79" draw:text-style-name="P2" draw:layer="layout" svg:width="10cm" svg:height="2.928cm" svg:x="5.5cm" svg:y="5.571cm">
          <text:p text:style-name="P73"><text:span text:style-name="T49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92" draw:text-style-name="P75" draw:layer="layout" svg:width="19cm" svg:height="16.299cm" svg:x="1.5cm" svg:y="10cm">
          <draw:text-box>
            <text:list text:style-name="L3">
              <text:list-item>
                <text:p text:style-name="P74"><text:span text:style-name="T62">Dalam perancangan sistem, sistem yang akan dibangun belum ada (baru ada secara “hipotetis”). Untuk membuat prediksi, harus dibuat model sistem tersebut.</text:span></text:p>
              </text:list-item>
              <text:list-item>
                <text:p text:style-name="P74"><text:span text:style-name="T62">Seandainya pun ada sistem yang sebenarnya, sering sangat mahal (biaya dan waktu) atau sangat berisiko tinggi bahkan berbahaya untuk ber-eksperimen dengan sistem yang sesungguhnya.</text:span></text:p>
              </text:list-item>
              <text:list-item>
                <text:p text:style-name="P74"><text:span text:style-name="T62">Untuk suatu studi dalam bidang tertentu, tidak perlu keseluruhan detail sistem dipelajari, perlu penyederhanaan dengan model.</text:span></text:p>
              </text:list-item>
              <text:list-item>
                <text:p text:style-name="P74"><text:span text:style-name="T62">Perlu meng-identifikasi ENTITAS, ATRIBUT dan AKTIVITAS yang relevan dalam sistem</text:span></text:p>
              </text:list-item>
              <text:list-item>
                <text:p text:style-name="P74"><text:span text:style-name="T62">Pemodelan = perumusan masalah, langkah awal dalam </text:span><text:span text:style-name="T63">engineering</text:span><text:span text:style-name="T64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4" draw:master-page-name="harmaa2">
        <office:forms form:automatic-focus="false" form:apply-design-mode="false"/>
        <draw:custom-shape draw:style-name="gr93" draw:text-style-name="P8" draw:layer="layout" svg:width="19cm" svg:height="3.5cm" svg:x="1cm" svg:y="10.9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76" draw:layer="layout" svg:width="17.308cm" svg:height="5cm" svg:x="1.191cm" svg:y="0cm">
          <text:p text:style-name="P73"><text:span text:style-name="T65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4" draw:text-style-name="P78" draw:layer="layout" svg:width="4cm" svg:height="2cm" svg:x="0.499cm" svg:y="7cm">
          <text:p text:style-name="P77"><text:span text:style-name="T66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4" draw:text-style-name="P78" draw:layer="layout" svg:width="10.1cm" svg:height="2cm" svg:x="7.5cm" svg:y="4.5cm">
          <text:p text:style-name="P77"><text:span text:style-name="T66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4" draw:text-style-name="P78" draw:layer="layout" svg:width="10.1cm" svg:height="2cm" svg:x="7.399cm" svg:y="10.5cm">
          <text:p text:style-name="P77"><text:span text:style-name="T66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4" draw:text-style-name="P78" draw:layer="layout" svg:width="10.1cm" svg:height="2cm" svg:x="7.5cm" svg:y="7cm">
          <text:p text:style-name="P77"><text:span text:style-name="T66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4" draw:text-style-name="P78" draw:layer="layout" svg:width="11.5cm" svg:height="2cm" svg:x="7.5cm" svg:y="13cm">
          <text:p text:style-name="P77"><text:span text:style-name="T66"><text:s/></text:span><text:span text:style-name="T66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5" draw:text-style-name="P79" draw:layer="layout" svg:width="11cm" svg:height="2cm" svg:x="0.499cm" svg:y="17cm">
          <text:p text:style-name="P77"><text:span text:style-name="T67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95" draw:text-style-name="P79" draw:layer="layout" svg:width="11cm" svg:height="2cm" svg:x="9.499cm" svg:y="15cm">
          <text:p text:style-name="P77"><text:span text:style-name="T67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96" draw:text-style-name="P80" draw:layer="layout" svg:width="8cm" svg:height="4.5cm" svg:x="12.999cm" svg:y="16.499cm">
          <text:p text:style-name="P77"><text:span text:style-name="T68">SYSTEM </text:span></text:p>
          <text:p text:style-name="P77"><text:span text:style-name="T68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7" draw:text-style-name="P8" draw:layer="layout" svg:x1="4.816cm" svg:y1="7.682cm" svg:x2="7.316cm" svg:y2="7.682cm">
          <text:p/>
        </draw:line>
        <draw:line draw:style-name="gr97" draw:text-style-name="P8" draw:layer="layout" svg:x1="6cm" svg:y1="5.5cm" svg:x2="7.5cm" svg:y2="5.5cm">
          <text:p/>
        </draw:line>
        <draw:line draw:style-name="gr97" draw:text-style-name="P8" draw:layer="layout" svg:x1="6cm" svg:y1="11.5cm" svg:x2="7.5cm" svg:y2="11.5cm">
          <text:p/>
        </draw:line>
        <draw:line draw:style-name="gr97" draw:text-style-name="P8" draw:layer="layout" svg:x1="6cm" svg:y1="13.9cm" svg:x2="7.5cm" svg:y2="13.9cm">
          <text:p/>
        </draw:line>
        <draw:line draw:style-name="gr97" draw:text-style-name="P8" draw:layer="layout" svg:x1="6cm" svg:y1="15.8cm" svg:x2="9.5cm" svg:y2="15.8cm">
          <text:p/>
        </draw:line>
        <draw:line draw:style-name="gr97" draw:text-style-name="P8" draw:layer="layout" svg:x1="6cm" svg:y1="17cm" svg:x2="6cm" svg:y2="5.5cm">
          <text:p/>
        </draw:line>
        <draw:frame draw:style-name="gr98" draw:text-style-name="P72" draw:layer="layout" svg:width="14.43cm" svg:height="2.455cm" svg:x="0.57cm" svg:y="23cm">
          <draw:text-box>
            <text:p text:style-name="P74"><text:span text:style-name="T69">Adopted from</text:span><text:span text:style-name="T70">: </text:span></text:p>
            <text:p text:style-name="P74"><text:span text:style-name="T71">Gordon</text:span><text:span text:style-name="T70">, </text:span><text:span text:style-name="T72">Geoffrey</text:span><text:span text:style-name="T70">, [</text:span><text:span text:style-name="T72">1989</text:span><text:span text:style-name="T70">], “</text:span><text:span text:style-name="T69">System Simulation</text:span><text:span text:style-name="T70">” , </text:span></text:p>
            <text:p text:style-name="P74"><text:span text:style-name="T70">PHI, New Delhi, </text:span><text:span text:style-name="T69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4" draw:master-page-name="harmaa2">
        <office:forms form:automatic-focus="false" form:apply-design-mode="false"/>
        <draw:frame draw:style-name="gr99" draw:text-style-name="P81" draw:layer="layout" svg:width="19cm" svg:height="16.299cm" svg:x="1.5cm" svg:y="8cm">
          <draw:text-box>
            <text:list text:style-name="L3">
              <text:list-item>
                <text:p text:style-name="P74"><text:span text:style-name="T73">Model FISIK-STATIK</text:span><text:span text:style-name="T74">: model ikonik, mniatur pesawat terbang (yang tidak terbang), maket gedung, dll.</text:span></text:p>
              </text:list-item>
              <text:list-item>
                <text:p text:style-name="P74"><text:span text:style-name="T73">Model FISIK-DINAMIK</text:span><text:span text:style-name="T74">: terowongan angin, sistem pegas-massa-redaman, </text:span><text:span text:style-name="T75">aero-modeling</text:span><text:span text:style-name="T74"> (model pesawat yang bisa terbang), dll.</text:span></text:p>
              </text:list-item>
              <text:list-item>
                <text:p text:style-name="P74"><text:span text:style-name="T73">Model MATEMATIK-STATIK</text:span><text:span text:style-name="T74">: (tanpa peubah waktu t atau pun bentuk sekuensial k), model ekonomi (</text:span><text:span text:style-name="T75">supply and demand</text:span><text:span text:style-name="T74">).</text:span></text:p>
              </text:list-item>
            </text:list>
            <text:list text:style-name="L4">
              <text:list-item>
                <text:p text:style-name="P74"><text:span text:style-name="T73">Model MATEMATIK-DINAMIK</text:span><text:span text:style-name="T74">: (dengan peubah waktu t atau pun bentuk sekuensial k), persamaan differensial, bagan kotak, model nisbah-alih (</text:span><text:span text:style-name="T75">Transfer Function</text:span><text:span text:style-name="T74">), model ruang-keadaan (</text:span><text:span text:style-name="T75">State-Space</text:span><text:span text:style-name="T74">), dll.</text:span></text:p>
              </text:list-item>
            </text:list>
            <text:list text:style-name="L3">
              <text:list-item>
                <text:p text:style-name="P74"><text:span text:style-name="T74">Contoh: </text:span><text:span text:style-name="T62">SISTEM SUSPENSI KENDARAAN BERMOTOR</text:span></text:p>
              </text:list-item>
              <text:list-item>
                <text:p text:style-name="P74"><text:span text:style-name="T73">NUMERIK vs ANALITIK</text:span></text:p>
              </text:list-item>
            </text:list>
          </draw:text-box>
        </draw:frame>
        <draw:custom-shape draw:style-name="gr94" draw:text-style-name="P76" draw:layer="layout" svg:width="17.308cm" svg:height="5cm" svg:x="2cm" svg:y="1.5cm">
          <text:p text:style-name="P73"><text:span text:style-name="T65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7" draw:text-style-name="P57" draw:layer="layout" svg:width="9.5cm" svg:height="3cm" svg:x="2cm" svg:y="0.5cm">
          <text:p text:style-name="P73"><text:span text:style-name="T76">CONTOH</text:span><text:span text:style-name="T77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477 477" svg:d="m239 0 238 477h-47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636 636" svg:d="m318 0 318 636h-636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18.899cm" svg:height="18.479cm" svg:x="1.05cm" svg:y="6.5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4.892cm" svg:height="0.667cm" svg:x="8.445cm" svg:y="27.332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6.656cm" svg:height="0.667cm" svg:x="0.375cm" svg:y="27.332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4.892cm" svg:height="0.667cm" svg:x="15cm" svg:y="27.332cm" presentation:class="page-number">
        <draw:text-box>
          <text:p text:style-name="MP2"><text:span text:style-name="MT2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Rhiza Sadjad</meta:initial-creator>
    <meta:creation-date>2010-10-20T08:48:22</meta:creation-date>
    <dc:creator>Rhiza Sadjad</dc:creator>
    <dc:date>2013-09-19T06:45:06</dc:date>
    <meta:editing-cycles>16</meta:editing-cycles>
    <meta:editing-duration>PT35M13S</meta:editing-duration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