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Purisa"/>
    </style:style>
    <style:style style:name="P2" style:family="paragraph" style:parent-style-name="Standard">
      <style:paragraph-properties fo:text-align="center" style:justify-single-word="false"/>
      <style:text-properties style:font-name="Puris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urisa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Purisa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Purisa"/>
    </style:style>
    <style:style style:name="P6" style:family="paragraph" style:parent-style-name="Header">
      <style:paragraph-properties fo:text-align="end" style:justify-single-word="false"/>
      <style:text-properties style:font-name="Puris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7" style:family="paragraph" style:parent-style-name="Footer">
      <style:paragraph-properties fo:text-align="end" style:justify-single-word="false"/>
      <style:text-properties style:font-name="Puris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Standard Symbols L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NGKAH-LANGKAH PERANCANGAN PENGENDALI</text:p>
      <text:p text:style-name="P3">PENDULUM TERBALIK</text:p>
      <text:p text:style-name="P3">(<text:span text:style-name="T4">Inverted Pendulum</text:span>)</text:p>
      <text:p text:style-name="P1"/>
      <text:p text:style-name="P4">Maaf, terlambat mem-posting, seharusnya kemarin ..........</text:p>
      <text:p text:style-name="P4">PENDULUM TERBALIK adalah kendalian yang <text:span text:style-name="T3">tak stabil</text:span><text:span text:style-name="T2">, </text:span>karena itu tujuan utama pengendalian adalah untuk men-stabil-kannya. Selain itu, PENDULUM TERBALIK juga merupakan kendalian <text:span text:style-name="T3">tak linier</text:span>, sehingga untuk menerapkan metode perancangan sistem kendali (yang umumnya berbasis pada assumsi linier), terlebih dahulu harus dilakukan “linierisasi”. Jadi secara garis besar, tahapan-tahapan perancangannya tersusun sebagai berikut:</text:p>
      <text:p text:style-name="P4"/>
      <text:list text:style-name="L2">
        <text:list-item>
          <text:p text:style-name="P5"><text:span text:style-name="T2">LINIERISASI</text:span>, dengan meng-assumsi-kan sudut <text:span text:style-name="T6">q</text:span> kecil. Lihat file <text:span text:style-name="T4">linierisasi.pdf</text:span> terlampir. Diperoleh model linier dari kendalian PENDULUM TERBALIK.</text:p>
        </text:list-item>
        <text:list-item>
          <text:p text:style-name="P5"><text:span text:style-name="T2">VERIFIKASI</text:span>: menunjukkan ke-tidak-stabil-an model linier dengan nilai eigen matrix <text:span text:style-name="T2">A</text:span>, kemudian memeriksa keterkendalian (<text:span text:style-name="T4">controllability</text:span>) dengan matrix keterkendalian <text:span text:style-name="T2">P</text:span>.</text:p>
        </text:list-item>
        <text:list-item>
          <text:p text:style-name="P5">Penempatan <text:span text:style-name="T2">NILAI EIGEN</text:span> sistem kendali (di sebelah kiri sumbu khayal pada bidang kompleks) supaya sistem stabil. </text:p>
        </text:list-item>
        <text:list-item>
          <text:p text:style-name="P5">Menghitung <text:span text:style-name="T5">GAIN-MATRIX</text:span><text:span text:style-name="T2"> K</text:span> untuk pengendali dengan umpan-baik peubah keadaan (<text:span text:style-name="T4">state variable feedback</text:span>) menggunakan perintah “<text:span text:style-name="T4">place</text:span>” pada MATLAB.</text:p>
        </text:list-item>
        <text:list-item>
          <text:p text:style-name="P5"><text:span text:style-name="T2">UJI-COBA</text:span> nilai-nilai <text:span text:style-name="T4">GAIN-MATRIX</text:span> <text:span text:style-name="T2">K</text:span><text:span text:style-name="T7"> sebagai pengendali </text:span>pada model asli PENDULUM TERBALIK yang tak linier. Jika belum “memuaskan”, bisa dipilih penempatan nilai-eigen yang lain.</text:p>
        </text:list-item>
      </text:list>
      <text:p text:style-name="P4"/>
      <text:p text:style-name="P4">Untuk lebih jelasnya, silakan di-unduh beberapa file yang terkait yang sebentar siang/sore/malam nanti akan ditayangkan di link ini. Terimakasi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ndard Symbols L" svg:font-family="'Standard Symbols L'" style:font-pitch="variable" style:font-charset="x-symbol"/>
    <style:font-face style:name="StarSymbol" svg:font-family="StarSymbol"/>
    <style:font-face style:name="Purisa" svg:font-family="Puris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style:font-name="Purisa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Footer">
      <style:paragraph-properties fo:text-align="end" style:justify-single-word="false"/>
      <style:text-properties style:font-name="Purisa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font-size-asian="16pt" style:font-size-complex="16pt"/>
    </style:style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>
        <style:header-footer-properties fo:min-height="0in" fo:margin-top="0.1965in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</office:automatic-styles>
  <office:master-styles>
    <style:master-page style:name="Standard" style:page-layout-name="pm1">
      <style:header>
        <text:p text:style-name="P1">PROJECT <text:span text:style-name="T1">5</text:span></text:p>
      </style:header>
      <style:footer>
        <text:p text:style-name="P2"><text:date style:data-style-name="N37" text:date-value="2010-12-25T12:40:11.99" text:fixed="true">12/25/10</text:date> <text:time style:data-style-name="N43" text:time-value="2010-12-25T12:40:27" text:fixed="true">12:40:27 PM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Mutiara Sadjad</meta:initial-creator>
    <meta:creation-date>2010-12-25T10:49:42</meta:creation-date>
    <dc:creator>Mutiara Sadjad</dc:creator>
    <dc:date>2010-12-25T12:41:36</dc:date>
    <meta:editing-cycles>4</meta:editing-cycles>
    <meta:editing-duration>PT1H20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194" meta:character-count="1453"/>
  </office:meta>
</office:document-meta>
</file>