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63in"/>
    </style:style>
    <style:style style:name="co2" style:family="table-column">
      <style:table-column-properties fo:break-before="auto" style:column-width="1.1484in"/>
    </style:style>
    <style:style style:name="co3" style:family="table-column">
      <style:table-column-properties fo:break-before="auto" style:column-width="1.0173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7"/>
    <style:style style:name="ce2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office:value-type="string">
            <text:p>VERIFIKASI SIMULINK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ime (sec)</text:p>
          </table:table-cell>
          <table:table-cell table:style-name="ce3" office:value-type="string">
            <text:p>Vc(t)-Analisis</text:p>
          </table:table-cell>
          <table:table-cell table:style-name="ce2" office:value-type="string">
            <text:p>Vc(t)-Simulink</text:p>
          </table:table-cell>
          <table:table-cell table:style-name="ce5" office:value-type="string">
            <text:p>Error (%)</text:p>
          </table:table-cell>
          <table:table-cell table:style-name="ce3" table:number-columns-repeated="1020"/>
        </table:table-row>
        <table:table-row table:style-name="ro1">
          <table:table-cell office:value-type="float" office:value="0">
            <text:p>0.00000000</text:p>
          </table:table-cell>
          <table:table-cell table:formula="of:=(40/(3.0288*0.0057))*(1 + ((0.0057/3.0231)*EXP(-[.A4]*3.0288)) - ((3.0288/3.0231)*EXP(-[.A4]*0.0057)))" office:value-type="float" office:value="0">
            <text:p>0</text:p>
          </table:table-cell>
          <table:table-cell office:value-type="float" office:value="0">
            <text:p>0.00000000</text:p>
          </table:table-cell>
          <table:table-cell office:value-type="percentage" office:value="0">
            <text:p>0.00%</text:p>
          </table:table-cell>
          <table:table-cell table:number-columns-repeated="1020"/>
        </table:table-row>
        <table:table-row table:style-name="ro1">
          <table:table-cell office:value-type="float" office:value="0">
            <text:p>0.00000000</text:p>
          </table:table-cell>
          <table:table-cell table:formula="of:=(40/(3.0288*0.0057))*(1 + ((0.0057/3.0231)*EXP(-[.A5]*3.0288)) - ((3.0288/3.0231)*EXP(-[.A5]*0.0057)))" office:value-type="float" office:value="0">
            <text:p>0</text:p>
          </table:table-cell>
          <table:table-cell office:value-type="float" office:value="0">
            <text:p>0.00000000</text:p>
          </table:table-cell>
          <table:table-cell office:value-type="percentage" office:value="0">
            <text:p>0.00%</text:p>
          </table:table-cell>
          <table:table-cell table:number-columns-repeated="1020"/>
        </table:table-row>
        <table:table-row table:style-name="ro1">
          <table:table-cell office:value-type="float" office:value="0.05047658755842">
            <text:p>0.05047659</text:p>
          </table:table-cell>
          <table:table-cell table:formula="of:=(40/(3.0288*0.0057))*(1 + ((0.0057/3.0231)*EXP(-[.A6]*3.0288)) - ((3.0288/3.0231)*EXP(-[.A6]*0.0057)))" office:value-type="float" office:value="0.0484524429405297">
            <text:p>0.05</text:p>
          </table:table-cell>
          <table:table-cell office:value-type="float" office:value="0.00005772447576">
            <text:p>0.00005772</text:p>
          </table:table-cell>
          <table:table-cell table:formula="of:=ABS(([.B6]-[.C6])/[.B6])" office:value-type="percentage" office:value="0.998808636422505">
            <text:p>99.88%</text:p>
          </table:table-cell>
          <table:table-cell table:number-columns-repeated="1020"/>
        </table:table-row>
        <table:table-row table:style-name="ro1">
          <table:table-cell office:value-type="float" office:value="0.13310875567594">
            <text:p>0.13310876</text:p>
          </table:table-cell>
          <table:table-cell table:formula="of:=(40/(3.0288*0.0057))*(1 + ((0.0057/3.0231)*EXP(-[.A7]*3.0288)) - ((3.0288/3.0231)*EXP(-[.A7]*0.0057)))" office:value-type="float" office:value="0.311093780673076">
            <text:p>0.31</text:p>
          </table:table-cell>
          <table:table-cell office:value-type="float" office:value="0.00036305446065">
            <text:p>0.00036305</text:p>
          </table:table-cell>
          <table:table-cell table:number-columns-repeated="1021"/>
        </table:table-row>
        <table:table-row table:style-name="ro1">
          <table:table-cell office:value-type="float" office:value="0.21820800230964">
            <text:p>0.21820800</text:p>
          </table:table-cell>
          <table:table-cell table:formula="of:=(40/(3.0288*0.0057))*(1 + ((0.0057/3.0231)*EXP(-[.A8]*3.0288)) - ((3.0288/3.0231)*EXP(-[.A8]*0.0057)))" office:value-type="float" office:value="0.772706590137505">
            <text:p>0.77</text:p>
          </table:table-cell>
          <table:table-cell office:value-type="float" office:value="0.00088463215098">
            <text:p>0.00088463</text:p>
          </table:table-cell>
          <table:table-cell table:number-columns-repeated="1021"/>
        </table:table-row>
        <table:table-row table:style-name="ro1">
          <table:table-cell office:value-type="float" office:value="0.30885889059791">
            <text:p>0.30885889</text:p>
          </table:table-cell>
          <table:table-cell table:formula="of:=(40/(3.0288*0.0057))*(1 + ((0.0057/3.0231)*EXP(-[.A9]*3.0288)) - ((3.0288/3.0231)*EXP(-[.A9]*0.0057)))" office:value-type="float" office:value="1.42873080287716">
            <text:p>1.43</text:p>
          </table:table-cell>
          <table:table-cell office:value-type="float" office:value="0.00160602654232">
            <text:p>0.00160603</text:p>
          </table:table-cell>
          <table:table-cell table:number-columns-repeated="1021"/>
        </table:table-row>
        <table:table-row table:style-name="ro1">
          <table:table-cell office:value-type="float" office:value="0.40551995812307">
            <text:p>0.40551996</text:p>
          </table:table-cell>
          <table:table-cell table:formula="of:=(40/(3.0288*0.0057))*(1 + ((0.0057/3.0231)*EXP(-[.A10]*3.0288)) - ((3.0288/3.0231)*EXP(-[.A10]*0.0057)))" office:value-type="float" office:value="2.27001966009467">
            <text:p>2.27</text:p>
          </table:table-cell>
          <table:table-cell office:value-type="float" office:value="0.00250798571523">
            <text:p>0.00250799</text:p>
          </table:table-cell>
          <table:table-cell table:number-columns-repeated="1021"/>
        </table:table-row>
        <table:table-row table:style-name="ro1">
          <table:table-cell office:value-type="float" office:value="0.50901987820528">
            <text:p>0.50901988</text:p>
          </table:table-cell>
          <table:table-cell table:formula="of:=(40/(3.0288*0.0057))*(1 + ((0.0057/3.0231)*EXP(-[.A11]*3.0288)) - ((3.0288/3.0231)*EXP(-[.A11]*0.0057)))" office:value-type="float" office:value="3.29168954156237">
            <text:p>3.29</text:p>
          </table:table-cell>
          <table:table-cell office:value-type="float" office:value="0.00357825526827">
            <text:p>0.00357826</text:p>
          </table:table-cell>
          <table:table-cell table:number-columns-repeated="1021"/>
        </table:table-row>
        <table:table-row table:style-name="ro1">
          <table:table-cell office:value-type="float" office:value="0.62033260722164">
            <text:p>0.62033261</text:p>
          </table:table-cell>
          <table:table-cell table:formula="of:=(40/(3.0288*0.0057))*(1 + ((0.0057/3.0231)*EXP(-[.A12]*3.0288)) - ((3.0288/3.0231)*EXP(-[.A12]*0.0057)))" office:value-type="float" office:value="4.49221579281273">
            <text:p>4.49</text:p>
          </table:table-cell>
          <table:table-cell office:value-type="float" office:value="0.00481012243965">
            <text:p>0.00481012</text:p>
          </table:table-cell>
          <table:table-cell table:number-columns-repeated="1021"/>
        </table:table-row>
        <table:table-row table:style-name="ro1">
          <table:table-cell office:value-type="float" office:value="0.74064967213896">
            <text:p>0.74064967</text:p>
          </table:table-cell>
          <table:table-cell table:formula="of:=(40/(3.0288*0.0057))*(1 + ((0.0057/3.0231)*EXP(-[.A13]*3.0288)) - ((3.0288/3.0231)*EXP(-[.A13]*0.0057)))" office:value-type="float" office:value="5.8742133297438">
            <text:p>5.87</text:p>
          </table:table-cell>
          <table:table-cell office:value-type="float" office:value="0.00620284031851">
            <text:p>0.00620284</text:p>
          </table:table-cell>
          <table:table-cell table:number-columns-repeated="1021"/>
        </table:table-row>
        <table:table-row table:style-name="ro1">
          <table:table-cell office:value-type="float" office:value="0.87144389925866">
            <text:p>0.87144390</text:p>
          </table:table-cell>
          <table:table-cell table:formula="of:=(40/(3.0288*0.0057))*(1 + ((0.0057/3.0231)*EXP(-[.A14]*3.0288)) - ((3.0288/3.0231)*EXP(-[.A14]*0.0057)))" office:value-type="float" office:value="7.44525475912338">
            <text:p>7.45</text:p>
          </table:table-cell>
          <table:table-cell office:value-type="float" office:value="0.00776207278452">
            <text:p>0.00776207</text:p>
          </table:table-cell>
          <table:table-cell table:number-columns-repeated="1021"/>
        </table:table-row>
        <table:table-row table:style-name="ro1">
          <table:table-cell office:value-type="float" office:value="1.01456251105846">
            <text:p>1.01456251</text:p>
          </table:table-cell>
          <table:table-cell table:formula="of:=(40/(3.0288*0.0057))*(1 + ((0.0057/3.0231)*EXP(-[.A15]*3.0288)) - ((3.0288/3.0231)*EXP(-[.A15]*0.0057)))" office:value-type="float" office:value="9.21905170742158">
            <text:p>9.22</text:p>
          </table:table-cell>
          <table:table-cell office:value-type="float" office:value="0.00950070436168">
            <text:p>0.00950070</text:p>
          </table:table-cell>
          <table:table-cell table:number-columns-repeated="1021"/>
        </table:table-row>
        <table:table-row table:style-name="ro1">
          <table:table-cell office:value-type="float" office:value="1.17236038055586">
            <text:p>1.17236038</text:p>
          </table:table-cell>
          <table:table-cell table:formula="of:=(40/(3.0288*0.0057))*(1 + ((0.0057/3.0231)*EXP(-[.A16]*3.0288)) - ((3.0288/3.0231)*EXP(-[.A16]*0.0057)))" office:value-type="float" office:value="11.2171483750579">
            <text:p>11.22</text:p>
          </table:table-cell>
          <table:table-cell office:value-type="float" office:value="0.01144015898466">
            <text:p>0.01144016</text:p>
          </table:table-cell>
          <table:table-cell table:number-columns-repeated="1021"/>
        </table:table-row>
        <table:table-row table:style-name="ro1">
          <table:table-cell office:value-type="float" office:value="1.34789627852423">
            <text:p>1.34789628</text:p>
          </table:table-cell>
          <table:table-cell table:formula="of:=(40/(3.0288*0.0057))*(1 + ((0.0057/3.0231)*EXP(-[.A17]*3.0288)) - ((3.0288/3.0231)*EXP(-[.A17]*0.0057)))" office:value-type="float" office:value="13.4714174391423">
            <text:p>13.47</text:p>
          </table:table-cell>
          <table:table-cell office:value-type="float" office:value="0.01361251200118">
            <text:p>0.01361251</text:p>
          </table:table-cell>
          <table:table-cell table:number-columns-repeated="1021"/>
        </table:table-row>
        <table:table-row table:style-name="ro1">
          <table:table-cell office:value-type="float" office:value="1.54523029795035">
            <text:p>1.54523030</text:p>
          </table:table-cell>
          <table:table-cell table:formula="of:=(40/(3.0288*0.0057))*(1 + ((0.0057/3.0231)*EXP(-[.A18]*3.0288)) - ((3.0288/3.0231)*EXP(-[.A18]*0.0057)))" office:value-type="float" office:value="16.0278445805391">
            <text:p>16.03</text:p>
          </table:table-cell>
          <table:table-cell office:value-type="float" office:value="0.01606387098563">
            <text:p>0.01606387</text:p>
          </table:table-cell>
          <table:table-cell table:number-columns-repeated="1021"/>
        </table:table-row>
        <table:table-row table:style-name="ro1">
          <table:table-cell office:value-type="float" office:value="1.76988989106716">
            <text:p>1.76988989</text:p>
          </table:table-cell>
          <table:table-cell table:formula="of:=(40/(3.0288*0.0057))*(1 + ((0.0057/3.0231)*EXP(-[.A19]*3.0288)) - ((3.0288/3.0231)*EXP(-[.A19]*0.0057)))" office:value-type="float" office:value="18.9524593155158">
            <text:p>18.95</text:p>
          </table:table-cell>
          <table:table-cell office:value-type="float" office:value="0.01885986366972">
            <text:p>0.01885986</text:p>
          </table:table-cell>
          <table:table-cell table:number-columns-repeated="1021"/>
        </table:table-row>
        <table:table-row table:style-name="ro1">
          <table:table-cell office:value-type="float" office:value="2.02962881012313">
            <text:p>2.02962881</text:p>
          </table:table-cell>
          <table:table-cell table:formula="of:=(40/(3.0288*0.0057))*(1 + ((0.0057/3.0231)*EXP(-[.A20]*3.0288)) - ((3.0288/3.0231)*EXP(-[.A20]*0.0057)))" office:value-type="float" office:value="22.3409903289873">
            <text:p>22.34</text:p>
          </table:table-cell>
          <table:table-cell office:value-type="float" office:value="0.02209477567327">
            <text:p>0.02209478</text:p>
          </table:table-cell>
          <table:table-cell table:number-columns-repeated="1021"/>
        </table:table-row>
        <table:table-row table:style-name="ro1">
          <table:table-cell office:value-type="float" office:value="2.33571945313837">
            <text:p>2.33571945</text:p>
          </table:table-cell>
          <table:table-cell table:formula="of:=(40/(3.0288*0.0057))*(1 + ((0.0057/3.0231)*EXP(-[.A21]*3.0288)) - ((3.0288/3.0231)*EXP(-[.A21]*0.0057)))" office:value-type="float" office:value="26.3352918863106">
            <text:p>26.34</text:p>
          </table:table-cell>
          <table:table-cell office:value-type="float" office:value="0.02590731883651">
            <text:p>0.02590732</text:p>
          </table:table-cell>
          <table:table-cell table:number-columns-repeated="1021"/>
        </table:table-row>
        <table:table-row table:style-name="ro1">
          <table:table-cell office:value-type="float" office:value="2.7052675366408">
            <text:p>2.70526754</text:p>
          </table:table-cell>
          <table:table-cell table:formula="of:=(40/(3.0288*0.0057))*(1 + ((0.0057/3.0231)*EXP(-[.A22]*3.0288)) - ((3.0288/3.0231)*EXP(-[.A22]*0.0057)))" office:value-type="float" office:value="31.1527131467269">
            <text:p>31.15</text:p>
          </table:table-cell>
          <table:table-cell office:value-type="float" office:value="0.03050908130801">
            <text:p>0.03050908</text:p>
          </table:table-cell>
          <table:table-cell table:number-columns-repeated="1021"/>
        </table:table-row>
        <table:table-row table:style-name="ro1">
          <table:table-cell office:value-type="float" office:value="3.16557329985683">
            <text:p>3.16557330</text:p>
          </table:table-cell>
          <table:table-cell table:formula="of:=(40/(3.0288*0.0057))*(1 + ((0.0057/3.0231)*EXP(-[.A23]*3.0288)) - ((3.0288/3.0231)*EXP(-[.A23]*0.0057)))" office:value-type="float" office:value="37.1412621359871">
            <text:p>37.14</text:p>
          </table:table-cell>
          <table:table-cell office:value-type="float" office:value="0.03623831351443">
            <text:p>0.03623831</text:p>
          </table:table-cell>
          <table:table-cell table:number-columns-repeated="1021"/>
        </table:table-row>
        <table:table-row table:style-name="ro1">
          <table:table-cell office:value-type="float" office:value="3.76245851191941">
            <text:p>3.76245851</text:p>
          </table:table-cell>
          <table:table-cell table:formula="of:=(40/(3.0288*0.0057))*(1 + ((0.0057/3.0231)*EXP(-[.A24]*3.0288)) - ((3.0288/3.0231)*EXP(-[.A24]*0.0057)))" office:value-type="float" office:value="44.8842640635865">
            <text:p>44.88</text:p>
          </table:table-cell>
          <table:table-cell office:value-type="float" office:value="0.04366267545361">
            <text:p>0.04366268</text:p>
          </table:table-cell>
          <table:table-cell table:number-columns-repeated="1021"/>
        </table:table-row>
        <table:table-row table:style-name="ro1">
          <table:table-cell office:value-type="float" office:value="4.57140280056483">
            <text:p>4.57140280</text:p>
          </table:table-cell>
          <table:table-cell table:formula="of:=(40/(3.0288*0.0057))*(1 + ((0.0057/3.0231)*EXP(-[.A25]*3.0288)) - ((3.0288/3.0231)*EXP(-[.A25]*0.0057)))" office:value-type="float" office:value="55.3365062406827">
            <text:p>55.34</text:p>
          </table:table-cell>
          <table:table-cell office:value-type="float" office:value="0.05371592560471">
            <text:p>0.05371593</text:p>
          </table:table-cell>
          <table:table-cell table:number-columns-repeated="1021"/>
        </table:table-row>
        <table:table-row table:style-name="ro1">
          <table:table-cell office:value-type="float" office:value="5.64353279148752">
            <text:p>5.64353279</text:p>
          </table:table-cell>
          <table:table-cell table:formula="of:=(40/(3.0288*0.0057))*(1 + ((0.0057/3.0231)*EXP(-[.A26]*3.0288)) - ((3.0288/3.0231)*EXP(-[.A26]*0.0057)))" office:value-type="float" office:value="69.1153267655973">
            <text:p>69.12</text:p>
          </table:table-cell>
          <table:table-cell office:value-type="float" office:value="0.067024315483">
            <text:p>0.06702432</text:p>
          </table:table-cell>
          <table:table-cell table:number-columns-repeated="1021"/>
        </table:table-row>
        <table:table-row table:style-name="ro1">
          <table:table-cell office:value-type="float" office:value="6.46031446207013">
            <text:p>6.46031446</text:p>
          </table:table-cell>
          <table:table-cell table:formula="of:=(40/(3.0288*0.0057))*(1 + ((0.0057/3.0231)*EXP(-[.A27]*3.0288)) - ((3.0288/3.0231)*EXP(-[.A27]*0.0057)))" office:value-type="float" office:value="79.5560946327461">
            <text:p>79.56</text:p>
          </table:table-cell>
          <table:table-cell office:value-type="float" office:value="0.07715109702346">
            <text:p>0.07715110</text:p>
          </table:table-cell>
          <table:table-cell table:number-columns-repeated="1021"/>
        </table:table-row>
        <table:table-row table:style-name="ro1">
          <table:table-cell office:value-type="float" office:value="7.27709613265273">
            <text:p>7.27709613</text:p>
          </table:table-cell>
          <table:table-cell table:formula="of:=(40/(3.0288*0.0057))*(1 + ((0.0057/3.0231)*EXP(-[.A28]*3.0288)) - ((3.0288/3.0231)*EXP(-[.A28]*0.0057)))" office:value-type="float" office:value="89.9483669958877">
            <text:p>89.95</text:p>
          </table:table-cell>
          <table:table-cell office:value-type="float" office:value="0.08726755477313">
            <text:p>0.08726755</text:p>
          </table:table-cell>
          <table:table-cell table:number-columns-repeated="1021"/>
        </table:table-row>
        <table:table-row table:style-name="ro1">
          <table:table-cell office:value-type="float" office:value="8.18546077482651">
            <text:p>8.18546077</text:p>
          </table:table-cell>
          <table:table-cell table:formula="of:=(40/(3.0288*0.0057))*(1 + ((0.0057/3.0231)*EXP(-[.A29]*3.0288)) - ((3.0288/3.0231)*EXP(-[.A29]*0.0057)))" office:value-type="float" office:value="101.449207225858">
            <text:p>101.45</text:p>
          </table:table-cell>
          <table:table-cell office:value-type="float" office:value="0.09850622864308">
            <text:p>0.09850623</text:p>
          </table:table-cell>
          <table:table-cell table:number-columns-repeated="1021"/>
        </table:table-row>
        <table:table-row table:style-name="ro1">
          <table:table-cell office:value-type="float" office:value="9.12745993357844">
            <text:p>9.12745993</text:p>
          </table:table-cell>
          <table:table-cell table:formula="of:=(40/(3.0288*0.0057))*(1 + ((0.0057/3.0231)*EXP(-[.A30]*3.0288)) - ((3.0288/3.0231)*EXP(-[.A30]*0.0057)))" office:value-type="float" office:value="113.313166106454">
            <text:p>113.31</text:p>
          </table:table-cell>
          <table:table-cell office:value-type="float" office:value="0.11014758917687">
            <text:p>0.11014759</text:p>
          </table:table-cell>
          <table:table-cell table:number-columns-repeated="1021"/>
        </table:table-row>
        <table:table-row table:style-name="ro1">
          <table:table-cell office:value-type="float" office:value="9.99587304478458">
            <text:p>9.99587304</text:p>
          </table:table-cell>
          <table:table-cell table:formula="of:=(40/(3.0288*0.0057))*(1 + ((0.0057/3.0231)*EXP(-[.A31]*3.0288)) - ((3.0288/3.0231)*EXP(-[.A31]*0.0057)))" office:value-type="float" office:value="124.194060442982">
            <text:p>124.19</text:p>
          </table:table-cell>
          <table:table-cell office:value-type="float" office:value="0.120867432521">
            <text:p>0.12086743</text:p>
          </table:table-cell>
          <table:table-cell table:number-columns-repeated="1021"/>
        </table:table-row>
        <table:table-row table:style-name="ro1">
          <table:table-cell office:value-type="float" office:value="10.7768962001663">
            <text:p>10.77689620</text:p>
          </table:table-cell>
          <table:table-cell table:formula="of:=(40/(3.0288*0.0057))*(1 + ((0.0057/3.0231)*EXP(-[.A32]*3.0288)) - ((3.0288/3.0231)*EXP(-[.A32]*0.0057)))" office:value-type="float" office:value="133.934094471842">
            <text:p>133.93</text:p>
          </table:table-cell>
          <table:table-cell office:value-type="float" office:value="0.13049858562116">
            <text:p>0.13049859</text:p>
          </table:table-cell>
          <table:table-cell table:number-columns-repeated="1021"/>
        </table:table-row>
        <table:table-row table:style-name="ro1">
          <table:table-cell office:value-type="float" office:value="11.5566000533269">
            <text:p>11.55660005</text:p>
          </table:table-cell>
          <table:table-cell table:formula="of:=(40/(3.0288*0.0057))*(1 + ((0.0057/3.0231)*EXP(-[.A33]*3.0288)) - ((3.0288/3.0231)*EXP(-[.A33]*0.0057)))" office:value-type="float" office:value="143.614520495094">
            <text:p>143.61</text:p>
          </table:table-cell>
          <table:table-cell office:value-type="float" office:value="0.14010410704487">
            <text:p>0.14010411</text:p>
          </table:table-cell>
          <table:table-cell table:number-columns-repeated="1021"/>
        </table:table-row>
        <table:table-row table:style-name="ro1">
          <table:table-cell office:value-type="float" office:value="12.423940723378">
            <text:p>12.42394072</text:p>
          </table:table-cell>
          <table:table-cell table:formula="of:=(40/(3.0288*0.0057))*(1 + ((0.0057/3.0231)*EXP(-[.A34]*3.0288)) - ((3.0288/3.0231)*EXP(-[.A34]*0.0057)))" office:value-type="float" office:value="154.33257532399">
            <text:p>154.33</text:p>
          </table:table-cell>
          <table:table-cell office:value-type="float" office:value="0.15077828761187">
            <text:p>0.15077829</text:p>
          </table:table-cell>
          <table:table-cell table:number-columns-repeated="1021"/>
        </table:table-row>
        <table:table-row table:style-name="ro1">
          <table:table-cell office:value-type="float" office:value="13.3734266381684">
            <text:p>13.37342664</text:p>
          </table:table-cell>
          <table:table-cell table:formula="of:=(40/(3.0288*0.0057))*(1 + ((0.0057/3.0231)*EXP(-[.A35]*3.0288)) - ((3.0288/3.0231)*EXP(-[.A35]*0.0057)))" office:value-type="float" office:value="166.005135455631">
            <text:p>166.01</text:p>
          </table:table-cell>
          <table:table-cell office:value-type="float" office:value="0.16245016918651">
            <text:p>0.16245017</text:p>
          </table:table-cell>
          <table:table-cell table:number-columns-repeated="1021"/>
        </table:table-row>
        <table:table-row table:style-name="ro1">
          <table:table-cell office:value-type="float" office:value="14.2914336907099">
            <text:p>14.29143369</text:p>
          </table:table-cell>
          <table:table-cell table:formula="of:=(40/(3.0288*0.0057))*(1 + ((0.0057/3.0231)*EXP(-[.A36]*3.0288)) - ((3.0288/3.0231)*EXP(-[.A36]*0.0057)))" office:value-type="float" office:value="177.230801213811">
            <text:p>177.23</text:p>
          </table:table-cell>
          <table:table-cell office:value-type="float" office:value="0.17372193542881">
            <text:p>0.17372194</text:p>
          </table:table-cell>
          <table:table-cell table:number-columns-repeated="1021"/>
        </table:table-row>
        <table:table-row table:style-name="ro1">
          <table:table-cell office:value-type="float" office:value="15.1021600522631">
            <text:p>15.10216005</text:p>
          </table:table-cell>
          <table:table-cell table:formula="of:=(40/(3.0288*0.0057))*(1 + ((0.0057/3.0231)*EXP(-[.A37]*3.0288)) - ((3.0288/3.0231)*EXP(-[.A37]*0.0057)))" office:value-type="float" office:value="187.095879905233">
            <text:p>187.1</text:p>
          </table:table-cell>
          <table:table-cell office:value-type="float" office:value="0.18366570262303">
            <text:p>0.18366570</text:p>
          </table:table-cell>
          <table:table-cell table:number-columns-repeated="1021"/>
        </table:table-row>
        <table:table-row table:style-name="ro1">
          <table:table-cell office:value-type="float" office:value="15.8604955479417">
            <text:p>15.86049555</text:p>
          </table:table-cell>
          <table:table-cell table:formula="of:=(40/(3.0288*0.0057))*(1 + ((0.0057/3.0231)*EXP(-[.A38]*3.0288)) - ((3.0288/3.0231)*EXP(-[.A38]*0.0057)))" office:value-type="float" office:value="196.28228316531">
            <text:p>196.28</text:p>
          </table:table-cell>
          <table:table-cell office:value-type="float" office:value="0.19295777174955">
            <text:p>0.19295777</text:p>
          </table:table-cell>
          <table:table-cell table:number-columns-repeated="1021"/>
        </table:table-row>
        <table:table-row table:style-name="ro1">
          <table:table-cell office:value-type="float" office:value="16.6770733766458">
            <text:p>16.67707338</text:p>
          </table:table-cell>
          <table:table-cell table:formula="of:=(40/(3.0288*0.0057))*(1 + ((0.0057/3.0231)*EXP(-[.A39]*3.0288)) - ((3.0288/3.0231)*EXP(-[.A39]*0.0057)))" office:value-type="float" office:value="206.129929138995">
            <text:p>206.13</text:p>
          </table:table-cell>
          <table:table-cell office:value-type="float" office:value="0.20295366942416">
            <text:p>0.20295367</text:p>
          </table:table-cell>
          <table:table-cell table:number-columns-repeated="1021"/>
        </table:table-row>
        <table:table-row table:style-name="ro1">
          <table:table-cell office:value-type="float" office:value="17.6042334625098">
            <text:p>17.60423346</text:p>
          </table:table-cell>
          <table:table-cell table:formula="of:=(40/(3.0288*0.0057))*(1 + ((0.0057/3.0231)*EXP(-[.A40]*3.0288)) - ((3.0288/3.0231)*EXP(-[.A40]*0.0057)))" office:value-type="float" office:value="217.255732775719">
            <text:p>217.26</text:p>
          </table:table-cell>
          <table:table-cell office:value-type="float" office:value="0.21429088189618">
            <text:p>0.21429088</text:p>
          </table:table-cell>
          <table:table-cell table:number-columns-repeated="1021"/>
        </table:table-row>
        <table:table-row table:style-name="ro1">
          <table:table-cell office:value-type="float" office:value="18.5624830373633">
            <text:p>18.56248304</text:p>
          </table:table-cell>
          <table:table-cell table:formula="of:=(40/(3.0288*0.0057))*(1 + ((0.0057/3.0231)*EXP(-[.A41]*3.0288)) - ((3.0288/3.0231)*EXP(-[.A41]*0.0057)))" office:value-type="float" office:value="228.692984712692">
            <text:p>228.69</text:p>
          </table:table-cell>
          <table:table-cell office:value-type="float" office:value="0.22599447220592">
            <text:p>0.22599447</text:p>
          </table:table-cell>
          <table:table-cell table:number-columns-repeated="1021"/>
        </table:table-row>
        <table:table-row table:style-name="ro1">
          <table:table-cell office:value-type="float" office:value="19.4240338940537">
            <text:p>19.42403389</text:p>
          </table:table-cell>
          <table:table-cell table:formula="of:=(40/(3.0288*0.0057))*(1 + ((0.0057/3.0231)*EXP(-[.A42]*3.0288)) - ((3.0288/3.0231)*EXP(-[.A42]*0.0057)))" office:value-type="float" office:value="238.922885673853">
            <text:p>238.92</text:p>
          </table:table-cell>
          <table:table-cell office:value-type="float" office:value="0.23650507412764">
            <text:p>0.23650507</text:p>
          </table:table-cell>
          <table:table-cell table:number-columns-repeated="1021"/>
        </table:table-row>
        <table:table-row table:style-name="ro1">
          <table:table-cell office:value-type="float" office:value="20.1857633050044">
            <text:p>20.18576331</text:p>
          </table:table-cell>
          <table:table-cell table:formula="of:=(40/(3.0288*0.0057))*(1 + ((0.0057/3.0231)*EXP(-[.A43]*3.0288)) - ((3.0288/3.0231)*EXP(-[.A43]*0.0057)))" office:value-type="float" office:value="247.925775634345">
            <text:p>247.93</text:p>
          </table:table-cell>
          <table:table-cell office:value-type="float" office:value="0.24578846668704">
            <text:p>0.24578847</text:p>
          </table:table-cell>
          <table:table-cell table:number-columns-repeated="1021"/>
        </table:table-row>
        <table:table-row table:style-name="ro1">
          <table:table-cell office:value-type="float" office:value="20.9556345979901">
            <text:p>20.95563460</text:p>
          </table:table-cell>
          <table:table-cell table:formula="of:=(40/(3.0288*0.0057))*(1 + ((0.0057/3.0231)*EXP(-[.A44]*3.0288)) - ((3.0288/3.0231)*EXP(-[.A44]*0.0057)))" office:value-type="float" office:value="256.98526310073">
            <text:p>256.99</text:p>
          </table:table-cell>
          <table:table-cell office:value-type="float" office:value="0.25516212245067">
            <text:p>0.25516212</text:p>
          </table:table-cell>
          <table:table-cell table:number-columns-repeated="1021"/>
        </table:table-row>
        <table:table-row table:style-name="ro1">
          <table:table-cell office:value-type="float" office:value="21.8344808484069">
            <text:p>21.83448085</text:p>
          </table:table-cell>
          <table:table-cell table:formula="of:=(40/(3.0288*0.0057))*(1 + ((0.0057/3.0231)*EXP(-[.A45]*3.0288)) - ((3.0288/3.0231)*EXP(-[.A45]*0.0057)))" office:value-type="float" office:value="267.278638929455">
            <text:p>267.28</text:p>
          </table:table-cell>
          <table:table-cell office:value-type="float" office:value="0.26585161094899">
            <text:p>0.26585161</text:p>
          </table:table-cell>
          <table:table-cell table:number-columns-repeated="1021"/>
        </table:table-row>
        <table:table-row table:style-name="ro1">
          <table:table-cell office:value-type="float" office:value="22.8061396964326">
            <text:p>22.80613970</text:p>
          </table:table-cell>
          <table:table-cell table:formula="of:=(40/(3.0288*0.0057))*(1 + ((0.0057/3.0231)*EXP(-[.A46]*3.0288)) - ((3.0288/3.0231)*EXP(-[.A46]*0.0057)))" office:value-type="float" office:value="278.599211513954">
            <text:p>278.6</text:p>
          </table:table-cell>
          <table:table-cell office:value-type="float" office:value="0.27765634612999">
            <text:p>0.27765635</text:p>
          </table:table-cell>
          <table:table-cell table:number-columns-repeated="1021"/>
        </table:table-row>
        <table:table-row table:style-name="ro1">
          <table:table-cell office:value-type="float" office:value="23.7287271166725">
            <text:p>23.72872712</text:p>
          </table:table-cell>
          <table:table-cell table:formula="of:=(40/(3.0288*0.0057))*(1 + ((0.0057/3.0231)*EXP(-[.A47]*3.0288)) - ((3.0288/3.0231)*EXP(-[.A47]*0.0057)))" office:value-type="float" office:value="289.290190472922">
            <text:p>289.29</text:p>
          </table:table-cell>
          <table:table-cell office:value-type="float" office:value="0.2888516612278">
            <text:p>0.28885166</text:p>
          </table:table-cell>
          <table:table-cell table:number-columns-repeated="1021"/>
        </table:table-row>
        <table:table-row table:style-name="ro1">
          <table:table-cell office:value-type="float" office:value="24.5227473549874">
            <text:p>24.52274735</text:p>
          </table:table-cell>
          <table:table-cell table:formula="of:=(40/(3.0288*0.0057))*(1 + ((0.0057/3.0231)*EXP(-[.A48]*3.0288)) - ((3.0288/3.0231)*EXP(-[.A48]*0.0057)))" office:value-type="float" office:value="298.446420101917">
            <text:p>298.45</text:p>
          </table:table-cell>
          <table:table-cell office:value-type="float" office:value="0.29847651566347">
            <text:p>0.29847652</text:p>
          </table:table-cell>
          <table:table-cell table:number-columns-repeated="1021"/>
        </table:table-row>
        <table:table-row table:style-name="ro1">
          <table:table-cell office:value-type="float" office:value="25.2640199297245">
            <text:p>25.26401993</text:p>
          </table:table-cell>
          <table:table-cell table:formula="of:=(40/(3.0288*0.0057))*(1 + ((0.0057/3.0231)*EXP(-[.A49]*3.0288)) - ((3.0288/3.0231)*EXP(-[.A49]*0.0057)))" office:value-type="float" office:value="306.957069435293">
            <text:p>306.96</text:p>
          </table:table-cell>
          <table:table-cell office:value-type="float" office:value="0.30745336944672">
            <text:p>0.30745337</text:p>
          </table:table-cell>
          <table:table-cell table:number-columns-repeated="1021"/>
        </table:table-row>
        <table:table-row table:style-name="ro1">
          <table:table-cell office:value-type="float" office:value="26.0818951870152">
            <text:p>26.08189519</text:p>
          </table:table-cell>
          <table:table-cell table:formula="of:=(40/(3.0288*0.0057))*(1 + ((0.0057/3.0231)*EXP(-[.A50]*3.0288)) - ((3.0288/3.0231)*EXP(-[.A50]*0.0057)))" office:value-type="float" office:value="316.305572733239">
            <text:p>316.31</text:p>
          </table:table-cell>
          <table:table-cell office:value-type="float" office:value="0.31734825552853">
            <text:p>0.31734826</text:p>
          </table:table-cell>
          <table:table-cell table:number-columns-repeated="1021"/>
        </table:table-row>
        <table:table-row table:style-name="ro1">
          <table:table-cell office:value-type="float" office:value="27.0297393395634">
            <text:p>27.02973934</text:p>
          </table:table-cell>
          <table:table-cell table:formula="of:=(40/(3.0288*0.0057))*(1 + ((0.0057/3.0231)*EXP(-[.A51]*3.0288)) - ((3.0288/3.0231)*EXP(-[.A51]*0.0057)))" office:value-type="float" office:value="327.08527052225">
            <text:p>327.09</text:p>
          </table:table-cell>
          <table:table-cell office:value-type="float" office:value="0.32880291193727">
            <text:p>0.32880291</text:p>
          </table:table-cell>
          <table:table-cell table:number-columns-repeated="1021"/>
        </table:table-row>
        <table:table-row table:style-name="ro1">
          <table:table-cell office:value-type="float" office:value="28.0039246240511">
            <text:p>28.00392462</text:p>
          </table:table-cell>
          <table:table-cell table:formula="of:=(40/(3.0288*0.0057))*(1 + ((0.0057/3.0231)*EXP(-[.A52]*3.0288)) - ((3.0288/3.0231)*EXP(-[.A52]*0.0057)))" office:value-type="float" office:value="338.104019106217">
            <text:p>338.1</text:p>
          </table:table-cell>
          <table:table-cell office:value-type="float" office:value="0.34056178597196">
            <text:p>0.34056179</text:p>
          </table:table-cell>
          <table:table-cell table:number-columns-repeated="1021"/>
        </table:table-row>
        <table:table-row table:style-name="ro1">
          <table:table-cell office:value-type="float" office:value="28.8566850698221">
            <text:p>28.85668507</text:p>
          </table:table-cell>
          <table:table-cell table:formula="of:=(40/(3.0288*0.0057))*(1 + ((0.0057/3.0231)*EXP(-[.A53]*3.0288)) - ((3.0288/3.0231)*EXP(-[.A53]*0.0057)))" office:value-type="float" office:value="347.699270193908">
            <text:p>347.7</text:p>
          </table:table-cell>
          <table:table-cell office:value-type="float" office:value="0.35084325899439">
            <text:p>0.35084326</text:p>
          </table:table-cell>
          <table:table-cell table:number-columns-repeated="1021"/>
        </table:table-row>
        <table:table-row table:style-name="ro1">
          <table:table-cell office:value-type="float" office:value="29.5986247514514">
            <text:p>29.59862475</text:p>
          </table:table-cell>
          <table:table-cell table:formula="of:=(40/(3.0288*0.0057))*(1 + ((0.0057/3.0231)*EXP(-[.A54]*3.0288)) - ((3.0288/3.0231)*EXP(-[.A54]*0.0057)))" office:value-type="float" office:value="356.009709237469">
            <text:p>356.01</text:p>
          </table:table-cell>
          <table:table-cell office:value-type="float" office:value="0.35977968559695">
            <text:p>0.35977969</text:p>
          </table:table-cell>
          <table:table-cell table:number-columns-repeated="1021"/>
        </table:table-row>
        <table:table-row table:style-name="ro1">
          <table:table-cell office:value-type="float" office:value="30.3597186316797">
            <text:p>30.35971863</text:p>
          </table:table-cell>
          <table:table-cell table:formula="of:=(40/(3.0288*0.0057))*(1 + ((0.0057/3.0231)*EXP(-[.A55]*3.0288)) - ((3.0288/3.0231)*EXP(-[.A55]*0.0057)))" office:value-type="float" office:value="364.498254175495">
            <text:p>364.5</text:p>
          </table:table-cell>
          <table:table-cell office:value-type="float" office:value="0.36893822604408">
            <text:p>0.36893823</text:p>
          </table:table-cell>
          <table:table-cell table:number-columns-repeated="1021"/>
        </table:table-row>
        <table:table-row table:style-name="ro1">
          <table:table-cell office:value-type="float" office:value="31.2513575653613">
            <text:p>31.25135757</text:p>
          </table:table-cell>
          <table:table-cell table:formula="of:=(40/(3.0288*0.0057))*(1 + ((0.0057/3.0231)*EXP(-[.A56]*3.0288)) - ((3.0288/3.0231)*EXP(-[.A56]*0.0057)))" office:value-type="float" office:value="374.396050679571">
            <text:p>374.4</text:p>
          </table:table-cell>
          <table:table-cell office:value-type="float" office:value="0.3796566058335">
            <text:p>0.37965661</text:p>
          </table:table-cell>
          <table:table-cell table:number-columns-repeated="1021"/>
        </table:table-row>
        <table:table-row table:style-name="ro1">
          <table:table-cell office:value-type="float" office:value="32.2453820929393">
            <text:p>32.24538209</text:p>
          </table:table-cell>
          <table:table-cell table:formula="of:=(40/(3.0288*0.0057))*(1 + ((0.0057/3.0231)*EXP(-[.A57]*3.0288)) - ((3.0288/3.0231)*EXP(-[.A57]*0.0057)))" office:value-type="float" office:value="385.371258468748">
            <text:p>385.37</text:p>
          </table:table-cell>
          <table:table-cell office:value-type="float" office:value="0.39159170823469">
            <text:p>0.39159171</text:p>
          </table:table-cell>
          <table:table-cell table:number-columns-repeated="1021"/>
        </table:table-row>
        <table:table-row table:style-name="ro1">
          <table:table-cell office:value-type="float" office:value="33.1709559522789">
            <text:p>33.17095595</text:p>
          </table:table-cell>
          <table:table-cell table:formula="of:=(40/(3.0288*0.0057))*(1 + ((0.0057/3.0231)*EXP(-[.A58]*3.0288)) - ((3.0288/3.0231)*EXP(-[.A58]*0.0057)))" office:value-type="float" office:value="395.53493164691">
            <text:p>395.53</text:p>
          </table:table-cell>
          <table:table-cell office:value-type="float" office:value="0.40269162198508">
            <text:p>0.40269162</text:p>
          </table:table-cell>
          <table:table-cell table:number-columns-repeated="1021"/>
        </table:table-row>
        <table:table-row table:style-name="ro1">
          <table:table-cell office:value-type="float" office:value="33.9477341367737">
            <text:p>33.94773414</text:p>
          </table:table-cell>
          <table:table-cell table:formula="of:=(40/(3.0288*0.0057))*(1 + ((0.0057/3.0231)*EXP(-[.A59]*3.0288)) - ((3.0288/3.0231)*EXP(-[.A59]*0.0057)))" office:value-type="float" office:value="404.023401569995">
            <text:p>404.02</text:p>
          </table:table-cell>
          <table:table-cell office:value-type="float" office:value="0.4119971925046">
            <text:p>0.41199719</text:p>
          </table:table-cell>
          <table:table-cell table:number-columns-repeated="1021"/>
        </table:table-row>
        <table:table-row table:style-name="ro1">
          <table:table-cell office:value-type="float" office:value="34.6729604130689">
            <text:p>34.67296041</text:p>
          </table:table-cell>
          <table:table-cell table:formula="of:=(40/(3.0288*0.0057))*(1 + ((0.0057/3.0231)*EXP(-[.A60]*3.0288)) - ((3.0288/3.0231)*EXP(-[.A60]*0.0057)))" office:value-type="float" office:value="411.914669509955">
            <text:p>411.91</text:p>
          </table:table-cell>
          <table:table-cell office:value-type="float" office:value="0.42067704342674">
            <text:p>0.42067704</text:p>
          </table:table-cell>
          <table:table-cell table:number-columns-repeated="1021"/>
        </table:table-row>
        <table:table-row table:style-name="ro1">
          <table:table-cell office:value-type="float" office:value="35.4932172306803">
            <text:p>35.49321723</text:p>
          </table:table-cell>
          <table:table-cell table:formula="of:=(40/(3.0288*0.0057))*(1 + ((0.0057/3.0231)*EXP(-[.A61]*3.0288)) - ((3.0288/3.0231)*EXP(-[.A61]*0.0057)))" office:value-type="float" office:value="420.800750938304">
            <text:p>420.8</text:p>
          </table:table-cell>
          <table:table-cell office:value-type="float" office:value="0.43048480404672">
            <text:p>0.43048480</text:p>
          </table:table-cell>
          <table:table-cell table:number-columns-repeated="1021"/>
        </table:table-row>
        <table:table-row table:style-name="ro1">
          <table:table-cell office:value-type="float" office:value="36.4616695230444">
            <text:p>36.46166952</text:p>
          </table:table-cell>
          <table:table-cell table:formula="of:=(40/(3.0288*0.0057))*(1 + ((0.0057/3.0231)*EXP(-[.A62]*3.0288)) - ((3.0288/3.0231)*EXP(-[.A62]*0.0057)))" office:value-type="float" office:value="431.238933100754">
            <text:p>431.24</text:p>
          </table:table-cell>
          <table:table-cell office:value-type="float" office:value="0.44205160946258">
            <text:p>0.44205161</text:p>
          </table:table-cell>
          <table:table-cell table:number-columns-repeated="1021"/>
        </table:table-row>
        <table:table-row table:style-name="ro1">
          <table:table-cell office:value-type="float" office:value="37.4502256599345">
            <text:p>37.45022566</text:p>
          </table:table-cell>
          <table:table-cell table:formula="of:=(40/(3.0288*0.0057))*(1 + ((0.0057/3.0231)*EXP(-[.A63]*3.0288)) - ((3.0288/3.0231)*EXP(-[.A63]*0.0057)))" office:value-type="float" office:value="441.834537468269">
            <text:p>441.83</text:p>
          </table:table-cell>
          <table:table-cell office:value-type="float" office:value="0.45384411680231">
            <text:p>0.45384412</text:p>
          </table:table-cell>
          <table:table-cell table:number-columns-repeated="1021"/>
        </table:table-row>
        <table:table-row table:style-name="ro1">
          <table:table-cell office:value-type="float" office:value="38.2934349604254">
            <text:p>38.29343496</text:p>
          </table:table-cell>
          <table:table-cell table:formula="of:=(40/(3.0288*0.0057))*(1 + ((0.0057/3.0231)*EXP(-[.A64]*3.0288)) - ((3.0288/3.0231)*EXP(-[.A64]*0.0057)))" office:value-type="float" office:value="450.825214163366">
            <text:p>450.83</text:p>
          </table:table-cell>
          <table:table-cell office:value-type="float" office:value="0.46389126607138">
            <text:p>0.46389127</text:p>
          </table:table-cell>
          <table:table-cell table:number-columns-repeated="1021"/>
        </table:table-row>
        <table:table-row table:style-name="ro1">
          <table:table-cell office:value-type="float" office:value="39.0169146635627">
            <text:p>39.01691466</text:p>
          </table:table-cell>
          <table:table-cell table:formula="of:=(40/(3.0288*0.0057))*(1 + ((0.0057/3.0231)*EXP(-[.A65]*3.0288)) - ((3.0288/3.0231)*EXP(-[.A65]*0.0057)))" office:value-type="float" office:value="458.504911094415">
            <text:p>458.5</text:p>
          </table:table-cell>
          <table:table-cell office:value-type="float" office:value="0.47250335218616">
            <text:p>0.47250335</text:p>
          </table:table-cell>
          <table:table-cell table:number-columns-repeated="1021"/>
        </table:table-row>
        <table:table-row table:style-name="ro1">
          <table:table-cell office:value-type="float" office:value="39.7707425875123">
            <text:p>39.77074259</text:p>
          </table:table-cell>
          <table:table-cell table:formula="of:=(40/(3.0288*0.0057))*(1 + ((0.0057/3.0231)*EXP(-[.A66]*3.0288)) - ((3.0288/3.0231)*EXP(-[.A66]*0.0057)))" office:value-type="float" office:value="466.473133646772">
            <text:p>466.47</text:p>
          </table:table-cell>
          <table:table-cell office:value-type="float" office:value="0.48146843017507">
            <text:p>0.48146843</text:p>
          </table:table-cell>
          <table:table-cell table:number-columns-repeated="1021"/>
        </table:table-row>
        <table:table-row table:style-name="ro1">
          <table:table-cell office:value-type="float" office:value="40.6748157206742">
            <text:p>40.67481572</text:p>
          </table:table-cell>
          <table:table-cell table:formula="of:=(40/(3.0288*0.0057))*(1 + ((0.0057/3.0231)*EXP(-[.A67]*3.0288)) - ((3.0288/3.0231)*EXP(-[.A67]*0.0057)))" office:value-type="float" office:value="475.984455871606">
            <text:p>475.98</text:p>
          </table:table-cell>
          <table:table-cell office:value-type="float" office:value="0.49220921729826">
            <text:p>0.49220922</text:p>
          </table:table-cell>
          <table:table-cell table:number-columns-repeated="1021"/>
        </table:table-row>
        <table:table-row table:style-name="ro1">
          <table:table-cell office:value-type="float" office:value="41.6892496530338">
            <text:p>41.68924965</text:p>
          </table:table-cell>
          <table:table-cell table:formula="of:=(40/(3.0288*0.0057))*(1 + ((0.0057/3.0231)*EXP(-[.A68]*3.0288)) - ((3.0288/3.0231)*EXP(-[.A68]*0.0057)))" office:value-type="float" office:value="486.598639881153">
            <text:p>486.6</text:p>
          </table:table-cell>
          <table:table-cell office:value-type="float" office:value="0.50424671971171">
            <text:p>0.50424672</text:p>
          </table:table-cell>
          <table:table-cell table:number-columns-repeated="1021"/>
        </table:table-row>
        <table:table-row table:style-name="ro1">
          <table:table-cell office:value-type="float" office:value="42.6164665435692">
            <text:p>42.61646654</text:p>
          </table:table-cell>
          <table:table-cell table:formula="of:=(40/(3.0288*0.0057))*(1 + ((0.0057/3.0231)*EXP(-[.A69]*3.0288)) - ((3.0288/3.0231)*EXP(-[.A69]*0.0057)))" office:value-type="float" office:value="496.246718237189">
            <text:p>496.25</text:p>
          </table:table-cell>
          <table:table-cell office:value-type="float" office:value="0.51523595425146">
            <text:p>0.51523595</text:p>
          </table:table-cell>
          <table:table-cell table:number-columns-repeated="1021"/>
        </table:table-row>
        <table:table-row table:style-name="ro1">
          <table:table-cell office:value-type="float" office:value="43.3774482832053">
            <text:p>43.37744828</text:p>
          </table:table-cell>
          <table:table-cell table:formula="of:=(40/(3.0288*0.0057))*(1 + ((0.0057/3.0231)*EXP(-[.A70]*3.0288)) - ((3.0288/3.0231)*EXP(-[.A70]*0.0057)))" office:value-type="float" office:value="504.127041050622">
            <text:p>504.13</text:p>
          </table:table-cell>
          <table:table-cell office:value-type="float" office:value="0.52424546948562">
            <text:p>0.52424547</text:p>
          </table:table-cell>
          <table:table-cell table:number-columns-repeated="1021"/>
        </table:table-row>
        <table:table-row table:style-name="ro1">
          <table:table-cell office:value-type="float" office:value="44.0888947423406">
            <text:p>44.08889474</text:p>
          </table:table-cell>
          <table:table-cell table:formula="of:=(40/(3.0288*0.0057))*(1 + ((0.0057/3.0231)*EXP(-[.A71]*3.0288)) - ((3.0288/3.0231)*EXP(-[.A71]*0.0057)))" office:value-type="float" office:value="511.463550309952">
            <text:p>511.46</text:p>
          </table:table-cell>
          <table:table-cell office:value-type="float" office:value="0.53266078306848">
            <text:p>0.53266078</text:p>
          </table:table-cell>
          <table:table-cell table:number-columns-repeated="1021"/>
        </table:table-row>
        <table:table-row table:style-name="ro1">
          <table:table-cell office:value-type="float" office:value="44.9118058528482">
            <text:p>44.91180585</text:p>
          </table:table-cell>
          <table:table-cell table:formula="of:=(40/(3.0288*0.0057))*(1 + ((0.0057/3.0231)*EXP(-[.A72]*3.0288)) - ((3.0288/3.0231)*EXP(-[.A72]*0.0057)))" office:value-type="float" office:value="519.912469176273">
            <text:p>519.91</text:p>
          </table:table-cell>
          <table:table-cell office:value-type="float" office:value="0.54238523974779">
            <text:p>0.54238524</text:p>
          </table:table-cell>
          <table:table-cell table:number-columns-repeated="1021"/>
        </table:table-row>
        <table:table-row table:style-name="ro1">
          <table:table-cell office:value-type="float" office:value="45.8984673767662">
            <text:p>45.89846738</text:p>
          </table:table-cell>
          <table:table-cell table:formula="of:=(40/(3.0288*0.0057))*(1 + ((0.0057/3.0231)*EXP(-[.A73]*3.0288)) - ((3.0288/3.0231)*EXP(-[.A73]*0.0057)))" office:value-type="float" office:value="529.990525970643">
            <text:p>529.99</text:p>
          </table:table-cell>
          <table:table-cell office:value-type="float" office:value="0.55403159847653">
            <text:p>0.55403160</text:p>
          </table:table-cell>
          <table:table-cell table:number-columns-repeated="1021"/>
        </table:table-row>
        <table:table-row table:style-name="ro1">
          <table:table-cell office:value-type="float" office:value="46.8988682135086">
            <text:p>46.89886821</text:p>
          </table:table-cell>
          <table:table-cell table:formula="of:=(40/(3.0288*0.0057))*(1 + ((0.0057/3.0231)*EXP(-[.A74]*3.0288)) - ((3.0288/3.0231)*EXP(-[.A74]*0.0057)))" office:value-type="float" office:value="540.1512160798">
            <text:p>540.15</text:p>
          </table:table-cell>
          <table:table-cell office:value-type="float" office:value="0.56582550154453">
            <text:p>0.56582550</text:p>
          </table:table-cell>
          <table:table-cell table:number-columns-repeated="1021"/>
        </table:table-row>
        <table:table-row table:style-name="ro1">
          <table:table-cell office:value-type="float" office:value="47.7333213567224">
            <text:p>47.73332136</text:p>
          </table:table-cell>
          <table:table-cell table:formula="of:=(40/(3.0288*0.0057))*(1 + ((0.0057/3.0231)*EXP(-[.A75]*3.0288)) - ((3.0288/3.0231)*EXP(-[.A75]*0.0057)))" office:value-type="float" office:value="548.582231133932">
            <text:p>548.58</text:p>
          </table:table-cell>
          <table:table-cell office:value-type="float" office:value="0.57565173550967">
            <text:p>0.57565174</text:p>
          </table:table-cell>
          <table:table-cell table:number-columns-repeated="1021"/>
        </table:table-row>
        <table:table-row table:style-name="ro1">
          <table:table-cell office:value-type="float" office:value="48.4413585746565">
            <text:p>48.44135857</text:p>
          </table:table-cell>
          <table:table-cell table:formula="of:=(40/(3.0288*0.0057))*(1 + ((0.0057/3.0231)*EXP(-[.A76]*3.0288)) - ((3.0288/3.0231)*EXP(-[.A76]*0.0057)))" office:value-type="float" office:value="555.704603597012">
            <text:p>555.7</text:p>
          </table:table-cell>
          <table:table-cell office:value-type="float" office:value="0.58398130029418">
            <text:p>0.58398130</text:p>
          </table:table-cell>
          <table:table-cell table:number-columns-repeated="1021"/>
        </table:table-row>
        <table:table-row table:style-name="ro1">
          <table:table-cell office:value-type="float" office:value="49.1895472817508">
            <text:p>49.18954728</text:p>
          </table:table-cell>
          <table:table-cell table:formula="of:=(40/(3.0288*0.0057))*(1 + ((0.0057/3.0231)*EXP(-[.A77]*3.0288)) - ((3.0288/3.0231)*EXP(-[.A77]*0.0057)))" office:value-type="float" office:value="563.199702180093">
            <text:p>563.2</text:p>
          </table:table-cell>
          <table:table-cell office:value-type="float" office:value="0.59277523092778">
            <text:p>0.59277523</text:p>
          </table:table-cell>
          <table:table-cell table:number-columns-repeated="1021"/>
        </table:table-row>
        <table:table-row table:style-name="ro1">
          <table:table-cell office:value-type="float" office:value="49.9999999999993">
            <text:p>50.00000000</text:p>
          </table:table-cell>
          <table:table-cell table:formula="of:=(40/(3.0288*0.0057))*(1 + ((0.0057/3.0231)*EXP(-[.A78]*3.0288)) - ((3.0288/3.0231)*EXP(-[.A78]*0.0057))) - (40/(3.0288*0.0057))*(1 + ((0.0057/3.0231)*EXP(-([.A78]-50)*3.0288)) - ((3.0288/3.0231)*EXP(-([.A78]-50)*0.0057)))" office:value-type="float" office:value="571.282556459423">
            <text:p>571.28</text:p>
          </table:table-cell>
          <table:table-cell office:value-type="float" office:value="0.6022917295623">
            <text:p>0.60229173</text:p>
          </table:table-cell>
          <table:table-cell table:number-columns-repeated="1021"/>
        </table:table-row>
        <table:table-row table:style-name="ro1">
          <table:table-cell office:value-type="float" office:value="50">
            <text:p>50.00000000</text:p>
          </table:table-cell>
          <table:table-cell table:formula="of:=(40/(3.0288*0.0057))*(1 + ((0.0057/3.0231)*EXP(-[.A79]*3.0288)) - ((3.0288/3.0231)*EXP(-[.A79]*0.0057))) - (40/(3.0288*0.0057))*(1 + ((0.0057/3.0231)*EXP(-([.A79]-50)*3.0288)) - ((3.0288/3.0231)*EXP(-([.A79]-50)*0.0057)))" office:value-type="float" office:value="571.28255645943">
            <text:p>571.28</text:p>
          </table:table-cell>
          <table:table-cell office:value-type="float" office:value="0.60229172956231">
            <text:p>0.60229173</text:p>
          </table:table-cell>
          <table:table-cell table:number-columns-repeated="1021"/>
        </table:table-row>
        <table:table-row table:style-name="ro1">
          <table:table-cell office:value-type="float" office:value="50.0000000000007">
            <text:p>50.00000000</text:p>
          </table:table-cell>
          <table:table-cell table:formula="of:=(40/(3.0288*0.0057))*(1 + ((0.0057/3.0231)*EXP(-[.A80]*3.0288)) - ((3.0288/3.0231)*EXP(-[.A80]*0.0057))) - (40/(3.0288*0.0057))*(1 + ((0.0057/3.0231)*EXP(-([.A80]-50)*3.0288)) - ((3.0288/3.0231)*EXP(-([.A80]-50)*0.0057)))" office:value-type="float" office:value="571.282556459437">
            <text:p>571.28</text:p>
          </table:table-cell>
          <table:table-cell office:value-type="float" office:value="0.60229172956232">
            <text:p>0.60229173</text:p>
          </table:table-cell>
          <table:table-cell table:number-columns-repeated="1021"/>
        </table:table-row>
        <table:table-row table:style-name="ro1">
          <table:table-cell office:value-type="float" office:value="50.0914453604543">
            <text:p>50.09144536</text:p>
          </table:table-cell>
          <table:table-cell table:formula="of:=(40/(3.0288*0.0057))*(1 + ((0.0057/3.0231)*EXP(-[.A81]*3.0288)) - ((3.0288/3.0231)*EXP(-[.A81]*0.0057))) - (40/(3.0288*0.0057))*(1 + ((0.0057/3.0231)*EXP(-([.A81]-50)*3.0288)) - ((3.0288/3.0231)*EXP(-([.A81]-50)*0.0057)))" office:value-type="float" office:value="572.039432761159">
            <text:p>572.04</text:p>
          </table:table-cell>
          <table:table-cell office:value-type="float" office:value="0.60318476231607">
            <text:p>0.60318476</text:p>
          </table:table-cell>
          <table:table-cell table:number-columns-repeated="1021"/>
        </table:table-row>
        <table:table-row table:style-name="ro1">
          <table:table-cell office:value-type="float" office:value="50.1730721121793">
            <text:p>50.17307211</text:p>
          </table:table-cell>
          <table:table-cell table:formula="of:=(40/(3.0288*0.0057))*(1 + ((0.0057/3.0231)*EXP(-[.A82]*3.0288)) - ((3.0288/3.0231)*EXP(-[.A82]*0.0057))) - (40/(3.0288*0.0057))*(1 + ((0.0057/3.0231)*EXP(-([.A82]-50)*3.0288)) - ((3.0288/3.0231)*EXP(-([.A82]-50)*0.0057)))" office:value-type="float" office:value="572.497193249377">
            <text:p>572.5</text:p>
          </table:table-cell>
          <table:table-cell office:value-type="float" office:value="0.60373693424861">
            <text:p>0.60373693</text:p>
          </table:table-cell>
          <table:table-cell table:number-columns-repeated="1021"/>
        </table:table-row>
        <table:table-row table:style-name="ro1">
          <table:table-cell office:value-type="float" office:value="50.2609381102946">
            <text:p>50.26093811</text:p>
          </table:table-cell>
          <table:table-cell table:formula="of:=(40/(3.0288*0.0057))*(1 + ((0.0057/3.0231)*EXP(-[.A83]*3.0288)) - ((3.0288/3.0231)*EXP(-[.A83]*0.0057))) - (40/(3.0288*0.0057))*(1 + ((0.0057/3.0231)*EXP(-([.A83]-50)*3.0288)) - ((3.0288/3.0231)*EXP(-([.A83]-50)*0.0057)))" office:value-type="float" office:value="572.813556633958">
            <text:p>572.81</text:p>
          </table:table-cell>
          <table:table-cell office:value-type="float" office:value="0.60414692825856">
            <text:p>0.60414693</text:p>
          </table:table-cell>
          <table:table-cell table:number-columns-repeated="1021"/>
        </table:table-row>
        <table:table-row table:style-name="ro1">
          <table:table-cell office:value-type="float" office:value="50.3543589628252">
            <text:p>50.35435896</text:p>
          </table:table-cell>
          <table:table-cell table:formula="of:=(40/(3.0288*0.0057))*(1 + ((0.0057/3.0231)*EXP(-[.A84]*3.0288)) - ((3.0288/3.0231)*EXP(-[.A84]*0.0057))) - (40/(3.0288*0.0057))*(1 + ((0.0057/3.0231)*EXP(-([.A84]-50)*3.0288)) - ((3.0288/3.0231)*EXP(-([.A84]-50)*0.0057)))" office:value-type="float" office:value="572.996011093978">
            <text:p>573</text:p>
          </table:table-cell>
          <table:table-cell office:value-type="float" office:value="0.60443325893406">
            <text:p>0.60443326</text:p>
          </table:table-cell>
          <table:table-cell table:number-columns-repeated="1021"/>
        </table:table-row>
        <table:table-row table:style-name="ro1">
          <table:table-cell office:value-type="float" office:value="50.4541872608832">
            <text:p>50.45418726</text:p>
          </table:table-cell>
          <table:table-cell table:formula="of:=(40/(3.0288*0.0057))*(1 + ((0.0057/3.0231)*EXP(-[.A85]*3.0288)) - ((3.0288/3.0231)*EXP(-[.A85]*0.0057))) - (40/(3.0288*0.0057))*(1 + ((0.0057/3.0231)*EXP(-([.A85]-50)*3.0288)) - ((3.0288/3.0231)*EXP(-([.A85]-50)*0.0057)))" office:value-type="float" office:value="573.058913165143">
            <text:p>573.06</text:p>
          </table:table-cell>
          <table:table-cell office:value-type="float" office:value="0.60462048359811">
            <text:p>0.60462048</text:p>
          </table:table-cell>
          <table:table-cell table:number-columns-repeated="1021"/>
        </table:table-row>
        <table:table-row table:style-name="ro1">
          <table:table-cell office:value-type="float" office:value="50.5612955950886">
            <text:p>50.56129560</text:p>
          </table:table-cell>
          <table:table-cell table:formula="of:=(40/(3.0288*0.0057))*(1 + ((0.0057/3.0231)*EXP(-[.A86]*3.0288)) - ((3.0288/3.0231)*EXP(-[.A86]*0.0057))) - (40/(3.0288*0.0057))*(1 + ((0.0057/3.0231)*EXP(-([.A86]-50)*3.0288)) - ((3.0288/3.0231)*EXP(-([.A86]-50)*0.0057)))" office:value-type="float" office:value="573.01429601921">
            <text:p>573.01</text:p>
          </table:table-cell>
          <table:table-cell office:value-type="float" office:value="0.60472858776368">
            <text:p>0.60472859</text:p>
          </table:table-cell>
          <table:table-cell table:number-columns-repeated="1021"/>
        </table:table-row>
        <table:table-row table:style-name="ro1">
          <table:table-cell office:value-type="float" office:value="50.6767572300434">
            <text:p>50.67675723</text:p>
          </table:table-cell>
          <table:table-cell table:formula="of:=(40/(3.0288*0.0057))*(1 + ((0.0057/3.0231)*EXP(-[.A87]*3.0288)) - ((3.0288/3.0231)*EXP(-[.A87]*0.0057))) - (40/(3.0288*0.0057))*(1 + ((0.0057/3.0231)*EXP(-([.A87]-50)*3.0288)) - ((3.0288/3.0231)*EXP(-([.A87]-50)*0.0057)))" office:value-type="float" office:value="572.872278145947">
            <text:p>572.87</text:p>
          </table:table-cell>
          <table:table-cell office:value-type="float" office:value="0.6047740004639">
            <text:p>0.60477400</text:p>
          </table:table-cell>
          <table:table-cell table:number-columns-repeated="1021"/>
        </table:table-row>
        <table:table-row table:style-name="ro1">
          <table:table-cell office:value-type="float" office:value="50.8018885710893">
            <text:p>50.80188857</text:p>
          </table:table-cell>
          <table:table-cell table:formula="of:=(40/(3.0288*0.0057))*(1 + ((0.0057/3.0231)*EXP(-[.A88]*3.0288)) - ((3.0288/3.0231)*EXP(-[.A88]*0.0057))) - (40/(3.0288*0.0057))*(1 + ((0.0057/3.0231)*EXP(-([.A88]-50)*3.0288)) - ((3.0288/3.0231)*EXP(-([.A88]-50)*0.0057)))" office:value-type="float" office:value="572.640870307395">
            <text:p>572.64</text:p>
          </table:table-cell>
          <table:table-cell office:value-type="float" office:value="0.60476986806687">
            <text:p>0.60476987</text:p>
          </table:table-cell>
          <table:table-cell table:number-columns-repeated="1021"/>
        </table:table-row>
        <table:table-row table:style-name="ro1">
          <table:table-cell office:value-type="float" office:value="50.9383281308914">
            <text:p>50.93832813</text:p>
          </table:table-cell>
          <table:table-cell table:formula="of:=(40/(3.0288*0.0057))*(1 + ((0.0057/3.0231)*EXP(-[.A89]*3.0288)) - ((3.0288/3.0231)*EXP(-[.A89]*0.0057))) - (40/(3.0288*0.0057))*(1 + ((0.0057/3.0231)*EXP(-([.A89]-50)*3.0288)) - ((3.0288/3.0231)*EXP(-([.A89]-50)*0.0057)))" office:value-type="float" office:value="572.325745077558">
            <text:p>572.33</text:p>
          </table:table-cell>
          <table:table-cell office:value-type="float" office:value="0.60472634935908">
            <text:p>0.60472635</text:p>
          </table:table-cell>
          <table:table-cell table:number-columns-repeated="1021"/>
        </table:table-row>
        <table:table-row table:style-name="ro1">
          <table:table-cell office:value-type="float" office:value="51.0881464522355">
            <text:p>51.08814645</text:p>
          </table:table-cell>
          <table:table-cell table:formula="of:=(40/(3.0288*0.0057))*(1 + ((0.0057/3.0231)*EXP(-[.A90]*3.0288)) - ((3.0288/3.0231)*EXP(-[.A90]*0.0057))) - (40/(3.0288*0.0057))*(1 + ((0.0057/3.0231)*EXP(-([.A90]-50)*3.0288)) - ((3.0288/3.0231)*EXP(-([.A90]-50)*0.0057)))" office:value-type="float" office:value="571.929906056507">
            <text:p>571.93</text:p>
          </table:table-cell>
          <table:table-cell office:value-type="float" office:value="0.60465087431946">
            <text:p>0.60465087</text:p>
          </table:table-cell>
          <table:table-cell table:number-columns-repeated="1021"/>
        </table:table-row>
        <table:table-row table:style-name="ro1">
          <table:table-cell office:value-type="float" office:value="51.2540060062378">
            <text:p>51.25400601</text:p>
          </table:table-cell>
          <table:table-cell table:formula="of:=(40/(3.0288*0.0057))*(1 + ((0.0057/3.0231)*EXP(-[.A91]*3.0288)) - ((3.0288/3.0231)*EXP(-[.A91]*0.0057))) - (40/(3.0288*0.0057))*(1 + ((0.0057/3.0231)*EXP(-([.A91]-50)*3.0288)) - ((3.0288/3.0231)*EXP(-([.A91]-50)*0.0057)))" office:value-type="float" office:value="571.453203630682">
            <text:p>571.45</text:p>
          </table:table-cell>
          <table:table-cell office:value-type="float" office:value="0.60454835500086">
            <text:p>0.60454836</text:p>
          </table:table-cell>
          <table:table-cell table:number-columns-repeated="1021"/>
        </table:table-row>
        <table:table-row table:style-name="ro1">
          <table:table-cell office:value-type="float" office:value="51.4393997612567">
            <text:p>51.43939976</text:p>
          </table:table-cell>
          <table:table-cell table:formula="of:=(40/(3.0288*0.0057))*(1 + ((0.0057/3.0231)*EXP(-[.A92]*3.0288)) - ((3.0288/3.0231)*EXP(-[.A92]*0.0057))) - (40/(3.0288*0.0057))*(1 + ((0.0057/3.0231)*EXP(-([.A92]-50)*3.0288)) - ((3.0288/3.0231)*EXP(-([.A92]-50)*0.0057)))" office:value-type="float" office:value="570.891607245412">
            <text:p>570.89</text:p>
          </table:table-cell>
          <table:table-cell office:value-type="float" office:value="0.60442132475417">
            <text:p>0.60442132</text:p>
          </table:table-cell>
          <table:table-cell table:number-columns-repeated="1021"/>
        </table:table-row>
        <table:table-row table:style-name="ro1">
          <table:table-cell office:value-type="float" office:value="51.6490183529523">
            <text:p>51.64901835</text:p>
          </table:table-cell>
          <table:table-cell table:formula="of:=(40/(3.0288*0.0057))*(1 + ((0.0057/3.0231)*EXP(-[.A93]*3.0288)) - ((3.0288/3.0231)*EXP(-[.A93]*0.0057))) - (40/(3.0288*0.0057))*(1 + ((0.0057/3.0231)*EXP(-([.A93]-50)*3.0288)) - ((3.0288/3.0231)*EXP(-([.A93]-50)*0.0057)))" office:value-type="float" office:value="570.236078091553">
            <text:p>570.24</text:p>
          </table:table-cell>
          <table:table-cell office:value-type="float" office:value="0.60426996598893">
            <text:p>0.60426997</text:p>
          </table:table-cell>
          <table:table-cell table:number-columns-repeated="1021"/>
        </table:table-row>
        <table:table-row table:style-name="ro1">
          <table:table-cell office:value-type="float" office:value="51.8893357111348">
            <text:p>51.88933571</text:p>
          </table:table-cell>
          <table:table-cell table:formula="of:=(40/(3.0288*0.0057))*(1 + ((0.0057/3.0231)*EXP(-[.A94]*3.0288)) - ((3.0288/3.0231)*EXP(-[.A94]*0.0057))) - (40/(3.0288*0.0057))*(1 + ((0.0057/3.0231)*EXP(-([.A94]-50)*3.0288)) - ((3.0288/3.0231)*EXP(-([.A94]-50)*0.0057)))" office:value-type="float" office:value="569.470760891568">
            <text:p>569.47</text:p>
          </table:table-cell>
          <table:table-cell office:value-type="float" office:value="0.60409195615208">
            <text:p>0.60409196</text:p>
          </table:table-cell>
          <table:table-cell table:number-columns-repeated="1021"/>
        </table:table-row>
        <table:table-row table:style-name="ro1">
          <table:table-cell office:value-type="float" office:value="52.1695825895099">
            <text:p>52.16958259</text:p>
          </table:table-cell>
          <table:table-cell table:formula="of:=(40/(3.0288*0.0057))*(1 + ((0.0057/3.0231)*EXP(-[.A95]*3.0288)) - ((3.0288/3.0231)*EXP(-[.A95]*0.0057))) - (40/(3.0288*0.0057))*(1 + ((0.0057/3.0231)*EXP(-([.A95]-50)*3.0288)) - ((3.0288/3.0231)*EXP(-([.A95]-50)*0.0057)))" office:value-type="float" office:value="568.569964214417">
            <text:p>568.57</text:p>
          </table:table-cell>
          <table:table-cell office:value-type="float" office:value="0.60388200131746">
            <text:p>0.60388200</text:p>
          </table:table-cell>
          <table:table-cell table:number-columns-repeated="1021"/>
        </table:table-row>
        <table:table-row table:style-name="ro1">
          <table:table-cell office:value-type="float" office:value="52.5034438738934">
            <text:p>52.50344387</text:p>
          </table:table-cell>
          <table:table-cell table:formula="of:=(40/(3.0288*0.0057))*(1 + ((0.0057/3.0231)*EXP(-[.A96]*3.0288)) - ((3.0288/3.0231)*EXP(-[.A96]*0.0057))) - (40/(3.0288*0.0057))*(1 + ((0.0057/3.0231)*EXP(-([.A96]-50)*3.0288)) - ((3.0288/3.0231)*EXP(-([.A96]-50)*0.0057)))" office:value-type="float" office:value="567.492878796908">
            <text:p>567.49</text:p>
          </table:table-cell>
          <table:table-cell office:value-type="float" office:value="0.60363080146024">
            <text:p>0.60363080</text:p>
          </table:table-cell>
          <table:table-cell table:number-columns-repeated="1021"/>
        </table:table-row>
        <table:table-row table:style-name="ro1">
          <table:table-cell office:value-type="float" office:value="52.9121760019084">
            <text:p>52.91217600</text:p>
          </table:table-cell>
          <table:table-cell table:formula="of:=(40/(3.0288*0.0057))*(1 + ((0.0057/3.0231)*EXP(-[.A97]*3.0288)) - ((3.0288/3.0231)*EXP(-[.A97]*0.0057))) - (40/(3.0288*0.0057))*(1 + ((0.0057/3.0231)*EXP(-([.A97]-50)*3.0288)) - ((3.0288/3.0231)*EXP(-([.A97]-50)*0.0057)))" office:value-type="float" office:value="566.17386270135">
            <text:p>566.17</text:p>
          </table:table-cell>
          <table:table-cell office:value-type="float" office:value="0.60332292133273">
            <text:p>0.60332292</text:p>
          </table:table-cell>
          <table:table-cell table:number-columns-repeated="1021"/>
        </table:table-row>
        <table:table-row table:style-name="ro1">
          <table:table-cell office:value-type="float" office:value="53.4305801173292">
            <text:p>53.43058012</text:p>
          </table:table-cell>
          <table:table-cell table:formula="of:=(40/(3.0288*0.0057))*(1 + ((0.0057/3.0231)*EXP(-[.A98]*3.0288)) - ((3.0288/3.0231)*EXP(-[.A98]*0.0057))) - (40/(3.0288*0.0057))*(1 + ((0.0057/3.0231)*EXP(-([.A98]-50)*3.0288)) - ((3.0288/3.0231)*EXP(-([.A98]-50)*0.0057)))" office:value-type="float" office:value="564.503851999871">
            <text:p>564.5</text:p>
          </table:table-cell>
          <table:table-cell office:value-type="float" office:value="0.60293248941045">
            <text:p>0.60293249</text:p>
          </table:table-cell>
          <table:table-cell table:number-columns-repeated="1021"/>
        </table:table-row>
        <table:table-row table:style-name="ro1">
          <table:table-cell office:value-type="float" office:value="54.117731476762">
            <text:p>54.11773148</text:p>
          </table:table-cell>
          <table:table-cell table:formula="of:=(40/(3.0288*0.0057))*(1 + ((0.0057/3.0231)*EXP(-[.A99]*3.0288)) - ((3.0288/3.0231)*EXP(-[.A99]*0.0057))) - (40/(3.0288*0.0057))*(1 + ((0.0057/3.0231)*EXP(-([.A99]-50)*3.0288)) - ((3.0288/3.0231)*EXP(-([.A99]-50)*0.0057)))" office:value-type="float" office:value="562.297265667109">
            <text:p>562.3</text:p>
          </table:table-cell>
          <table:table-cell office:value-type="float" office:value="0.60241531379">
            <text:p>0.60241531</text:p>
          </table:table-cell>
          <table:table-cell table:number-columns-repeated="1021"/>
        </table:table-row>
        <table:table-row table:style-name="ro1">
          <table:table-cell office:value-type="float" office:value="55.0571853887616">
            <text:p>55.05718539</text:p>
          </table:table-cell>
          <table:table-cell table:formula="of:=(40/(3.0288*0.0057))*(1 + ((0.0057/3.0231)*EXP(-[.A100]*3.0288)) - ((3.0288/3.0231)*EXP(-[.A100]*0.0057))) - (40/(3.0288*0.0057))*(1 + ((0.0057/3.0231)*EXP(-([.A100]-50)*3.0288)) - ((3.0288/3.0231)*EXP(-([.A100]-50)*0.0057)))" office:value-type="float" office:value="559.294290379613">
            <text:p>559.29</text:p>
          </table:table-cell>
          <table:table-cell office:value-type="float" office:value="0.60170895468918">
            <text:p>0.60170895</text:p>
          </table:table-cell>
          <table:table-cell table:number-columns-repeated="1021"/>
        </table:table-row>
        <table:table-row table:style-name="ro1">
          <table:table-cell office:value-type="float" office:value="56.1878573791686">
            <text:p>56.18785738</text:p>
          </table:table-cell>
          <table:table-cell table:formula="of:=(40/(3.0288*0.0057))*(1 + ((0.0057/3.0231)*EXP(-[.A101]*3.0288)) - ((3.0288/3.0231)*EXP(-[.A101]*0.0057))) - (40/(3.0288*0.0057))*(1 + ((0.0057/3.0231)*EXP(-([.A101]-50)*3.0288)) - ((3.0288/3.0231)*EXP(-([.A101]-50)*0.0057)))" office:value-type="float" office:value="555.701324965853">
            <text:p>555.7</text:p>
          </table:table-cell>
          <table:table-cell office:value-type="float" office:value="0.60085990237565">
            <text:p>0.60085990</text:p>
          </table:table-cell>
          <table:table-cell table:number-columns-repeated="1021"/>
        </table:table-row>
        <table:table-row table:style-name="ro1">
          <table:table-cell office:value-type="float" office:value="56.8907421434562">
            <text:p>56.89074214</text:p>
          </table:table-cell>
          <table:table-cell table:formula="of:=(40/(3.0288*0.0057))*(1 + ((0.0057/3.0231)*EXP(-[.A102]*3.0288)) - ((3.0288/3.0231)*EXP(-[.A102]*0.0057))) - (40/(3.0288*0.0057))*(1 + ((0.0057/3.0231)*EXP(-([.A102]-50)*3.0288)) - ((3.0288/3.0231)*EXP(-([.A102]-50)*0.0057)))" office:value-type="float" office:value="553.479393217017">
            <text:p>553.48</text:p>
          </table:table-cell>
          <table:table-cell office:value-type="float" office:value="0.6003327195212">
            <text:p>0.60033272</text:p>
          </table:table-cell>
          <table:table-cell table:number-columns-repeated="1021"/>
        </table:table-row>
        <table:table-row table:style-name="ro1">
          <table:table-cell office:value-type="float" office:value="57.5936269077438">
            <text:p>57.59362691</text:p>
          </table:table-cell>
          <table:table-cell table:formula="of:=(40/(3.0288*0.0057))*(1 + ((0.0057/3.0231)*EXP(-[.A103]*3.0288)) - ((3.0288/3.0231)*EXP(-[.A103]*0.0057))) - (40/(3.0288*0.0057))*(1 + ((0.0057/3.0231)*EXP(-([.A103]-50)*3.0288)) - ((3.0288/3.0231)*EXP(-([.A103]-50)*0.0057)))" office:value-type="float" office:value="551.266345677972">
            <text:p>551.27</text:p>
          </table:table-cell>
          <table:table-cell office:value-type="float" office:value="0.59980598868087">
            <text:p>0.59980599</text:p>
          </table:table-cell>
          <table:table-cell table:number-columns-repeated="1021"/>
        </table:table-row>
        <table:table-row table:style-name="ro1">
          <table:table-cell office:value-type="float" office:value="58.5142009407866">
            <text:p>58.51420094</text:p>
          </table:table-cell>
          <table:table-cell table:formula="of:=(40/(3.0288*0.0057))*(1 + ((0.0057/3.0231)*EXP(-[.A104]*3.0288)) - ((3.0288/3.0231)*EXP(-[.A104]*0.0057))) - (40/(3.0288*0.0057))*(1 + ((0.0057/3.0231)*EXP(-([.A104]-50)*3.0288)) - ((3.0288/3.0231)*EXP(-([.A104]-50)*0.0057)))" office:value-type="float" office:value="548.381277213821">
            <text:p>548.38</text:p>
          </table:table-cell>
          <table:table-cell office:value-type="float" office:value="0.59911681515014">
            <text:p>0.59911682</text:p>
          </table:table-cell>
          <table:table-cell table:number-columns-repeated="1021"/>
        </table:table-row>
        <table:table-row table:style-name="ro1">
          <table:table-cell office:value-type="float" office:value="59.6073858004501">
            <text:p>59.60738580</text:p>
          </table:table-cell>
          <table:table-cell table:formula="of:=(40/(3.0288*0.0057))*(1 + ((0.0057/3.0231)*EXP(-[.A105]*3.0288)) - ((3.0288/3.0231)*EXP(-[.A105]*0.0057))) - (40/(3.0288*0.0057))*(1 + ((0.0057/3.0231)*EXP(-([.A105]-50)*3.0288)) - ((3.0288/3.0231)*EXP(-([.A105]-50)*0.0057)))" office:value-type="float" office:value="544.97485318696">
            <text:p>544.97</text:p>
          </table:table-cell>
          <table:table-cell office:value-type="float" office:value="0.5982994332288">
            <text:p>0.59829943</text:p>
          </table:table-cell>
          <table:table-cell table:number-columns-repeated="1021"/>
        </table:table-row>
        <table:table-row table:style-name="ro1">
          <table:table-cell office:value-type="float" office:value="60.3332274162024">
            <text:p>60.33322742</text:p>
          </table:table-cell>
          <table:table-cell table:formula="of:=(40/(3.0288*0.0057))*(1 + ((0.0057/3.0231)*EXP(-[.A106]*3.0288)) - ((3.0288/3.0231)*EXP(-[.A106]*0.0057))) - (40/(3.0288*0.0057))*(1 + ((0.0057/3.0231)*EXP(-([.A106]-50)*3.0288)) - ((3.0288/3.0231)*EXP(-([.A106]-50)*0.0057)))" office:value-type="float" office:value="542.724788051143">
            <text:p>542.72</text:p>
          </table:table-cell>
          <table:table-cell office:value-type="float" office:value="0.59775735581388">
            <text:p>0.59775736</text:p>
          </table:table-cell>
          <table:table-cell table:number-columns-repeated="1021"/>
        </table:table-row>
        <table:table-row table:style-name="ro1">
          <table:table-cell office:value-type="float" office:value="61.0590690319548">
            <text:p>61.05906903</text:p>
          </table:table-cell>
          <table:table-cell table:formula="of:=(40/(3.0288*0.0057))*(1 + ((0.0057/3.0231)*EXP(-[.A107]*3.0288)) - ((3.0288/3.0231)*EXP(-[.A107]*0.0057))) - (40/(3.0288*0.0057))*(1 + ((0.0057/3.0231)*EXP(-([.A107]-50)*3.0288)) - ((3.0288/3.0231)*EXP(-([.A107]-50)*0.0057)))" office:value-type="float" office:value="540.484012872623">
            <text:p>540.48</text:p>
          </table:table-cell>
          <table:table-cell office:value-type="float" office:value="0.59721576202744">
            <text:p>0.59721576</text:p>
          </table:table-cell>
          <table:table-cell table:number-columns-repeated="1021"/>
        </table:table-row>
        <table:table-row table:style-name="ro1">
          <table:table-cell office:value-type="float" office:value="61.975189022599">
            <text:p>61.97518902</text:p>
          </table:table-cell>
          <table:table-cell table:formula="of:=(40/(3.0288*0.0057))*(1 + ((0.0057/3.0231)*EXP(-[.A108]*3.0288)) - ((3.0288/3.0231)*EXP(-[.A108]*0.0057))) - (40/(3.0288*0.0057))*(1 + ((0.0057/3.0231)*EXP(-([.A108]-50)*3.0288)) - ((3.0288/3.0231)*EXP(-([.A108]-50)*0.0057)))" office:value-type="float" office:value="537.669024250924">
            <text:p>537.67</text:p>
          </table:table-cell>
          <table:table-cell office:value-type="float" office:value="0.59653288266898">
            <text:p>0.59653288</text:p>
          </table:table-cell>
          <table:table-cell table:number-columns-repeated="1021"/>
        </table:table-row>
        <table:table-row table:style-name="ro1">
          <table:table-cell office:value-type="float" office:value="63.0357718529161">
            <text:p>63.03577185</text:p>
          </table:table-cell>
          <table:table-cell table:formula="of:=(40/(3.0288*0.0057))*(1 + ((0.0057/3.0231)*EXP(-[.A109]*3.0288)) - ((3.0288/3.0231)*EXP(-[.A109]*0.0057))) - (40/(3.0288*0.0057))*(1 + ((0.0057/3.0231)*EXP(-([.A109]-50)*3.0288)) - ((3.0288/3.0231)*EXP(-([.A109]-50)*0.0057)))" office:value-type="float" office:value="534.428446834834">
            <text:p>534.43</text:p>
          </table:table-cell>
          <table:table-cell office:value-type="float" office:value="0.595743282987">
            <text:p>0.59574328</text:p>
          </table:table-cell>
          <table:table-cell table:number-columns-repeated="1021"/>
        </table:table-row>
        <table:table-row table:style-name="ro1">
          <table:table-cell office:value-type="float" office:value="63.7740929077243">
            <text:p>63.77409291</text:p>
          </table:table-cell>
          <table:table-cell table:formula="of:=(40/(3.0288*0.0057))*(1 + ((0.0057/3.0231)*EXP(-[.A110]*3.0288)) - ((3.0288/3.0231)*EXP(-[.A110]*0.0057))) - (40/(3.0288*0.0057))*(1 + ((0.0057/3.0231)*EXP(-([.A110]-50)*3.0288)) - ((3.0288/3.0231)*EXP(-([.A110]-50)*0.0057)))" office:value-type="float" office:value="532.184068087623">
            <text:p>532.18</text:p>
          </table:table-cell>
          <table:table-cell office:value-type="float" office:value="0.59519424397021">
            <text:p>0.59519424</text:p>
          </table:table-cell>
          <table:table-cell table:number-columns-repeated="1021"/>
        </table:table-row>
        <table:table-row table:style-name="ro1">
          <table:table-cell office:value-type="float" office:value="64.5124139625325">
            <text:p>64.51241396</text:p>
          </table:table-cell>
          <table:table-cell table:formula="of:=(40/(3.0288*0.0057))*(1 + ((0.0057/3.0231)*EXP(-[.A111]*3.0288)) - ((3.0288/3.0231)*EXP(-[.A111]*0.0057))) - (40/(3.0288*0.0057))*(1 + ((0.0057/3.0231)*EXP(-([.A111]-50)*3.0288)) - ((3.0288/3.0231)*EXP(-([.A111]-50)*0.0057)))" office:value-type="float" office:value="529.949114804178">
            <text:p>529.95</text:p>
          </table:table-cell>
          <table:table-cell office:value-type="float" office:value="0.59464570474957">
            <text:p>0.59464570</text:p>
          </table:table-cell>
          <table:table-cell table:number-columns-repeated="1021"/>
        </table:table-row>
        <table:table-row table:style-name="ro1">
          <table:table-cell office:value-type="float" office:value="65.4225925204841">
            <text:p>65.42259252</text:p>
          </table:table-cell>
          <table:table-cell table:formula="of:=(40/(3.0288*0.0057))*(1 + ((0.0057/3.0231)*EXP(-[.A112]*3.0288)) - ((3.0288/3.0231)*EXP(-[.A112]*0.0057))) - (40/(3.0288*0.0057))*(1 + ((0.0057/3.0231)*EXP(-([.A112]-50)*3.0288)) - ((3.0288/3.0231)*EXP(-([.A112]-50)*0.0057)))" office:value-type="float" office:value="527.206848986608">
            <text:p>527.21</text:p>
          </table:table-cell>
          <table:table-cell office:value-type="float" office:value="0.59397017130164">
            <text:p>0.59397017</text:p>
          </table:table-cell>
          <table:table-cell table:number-columns-repeated="1021"/>
        </table:table-row>
        <table:table-row table:style-name="ro1">
          <table:table-cell office:value-type="float" office:value="66.4619960058017">
            <text:p>66.46199601</text:p>
          </table:table-cell>
          <table:table-cell table:formula="of:=(40/(3.0288*0.0057))*(1 + ((0.0057/3.0231)*EXP(-[.A113]*3.0288)) - ((3.0288/3.0231)*EXP(-[.A113]*0.0057))) - (40/(3.0288*0.0057))*(1 + ((0.0057/3.0231)*EXP(-([.A113]-50)*3.0288)) - ((3.0288/3.0231)*EXP(-([.A113]-50)*0.0057)))" office:value-type="float" office:value="524.092593826857">
            <text:p>524.09</text:p>
          </table:table-cell>
          <table:table-cell office:value-type="float" office:value="0.59319965492486">
            <text:p>0.59319965</text:p>
          </table:table-cell>
          <table:table-cell table:number-columns-repeated="1021"/>
        </table:table-row>
        <table:table-row table:style-name="ro1">
          <table:table-cell office:value-type="float" office:value="67.210861368038">
            <text:p>67.21086137</text:p>
          </table:table-cell>
          <table:table-cell table:formula="of:=(40/(3.0288*0.0057))*(1 + ((0.0057/3.0231)*EXP(-[.A114]*3.0288)) - ((3.0288/3.0231)*EXP(-[.A114]*0.0057))) - (40/(3.0288*0.0057))*(1 + ((0.0057/3.0231)*EXP(-([.A114]-50)*3.0288)) - ((3.0288/3.0231)*EXP(-([.A114]-50)*0.0057)))" office:value-type="float" office:value="521.860255317477">
            <text:p>521.86</text:p>
          </table:table-cell>
          <table:table-cell office:value-type="float" office:value="0.59264515478836">
            <text:p>0.59264515</text:p>
          </table:table-cell>
          <table:table-cell table:number-columns-repeated="1021"/>
        </table:table-row>
        <table:table-row table:style-name="ro1">
          <table:table-cell office:value-type="float" office:value="67.9597267302744">
            <text:p>67.95972673</text:p>
          </table:table-cell>
          <table:table-cell table:formula="of:=(40/(3.0288*0.0057))*(1 + ((0.0057/3.0231)*EXP(-[.A115]*3.0288)) - ((3.0288/3.0231)*EXP(-[.A115]*0.0057))) - (40/(3.0288*0.0057))*(1 + ((0.0057/3.0231)*EXP(-([.A115]-50)*3.0288)) - ((3.0288/3.0231)*EXP(-([.A115]-50)*0.0057)))" office:value-type="float" office:value="519.637425309609">
            <text:p>519.64</text:p>
          </table:table-cell>
          <table:table-cell office:value-type="float" office:value="0.59209116782322">
            <text:p>0.59209117</text:p>
          </table:table-cell>
          <table:table-cell table:number-columns-repeated="1021"/>
        </table:table-row>
        <table:table-row table:style-name="ro1">
          <table:table-cell office:value-type="float" office:value="68.8656891547587">
            <text:p>68.86568915</text:p>
          </table:table-cell>
          <table:table-cell table:formula="of:=(40/(3.0288*0.0057))*(1 + ((0.0057/3.0231)*EXP(-[.A116]*3.0288)) - ((3.0288/3.0231)*EXP(-[.A116]*0.0057))) - (40/(3.0288*0.0057))*(1 + ((0.0057/3.0231)*EXP(-([.A116]-50)*3.0288)) - ((3.0288/3.0231)*EXP(-([.A116]-50)*0.0057)))" office:value-type="float" office:value="516.960941623654">
            <text:p>516.96</text:p>
          </table:table-cell>
          <table:table-cell office:value-type="float" office:value="0.59142165039679">
            <text:p>0.59142165</text:p>
          </table:table-cell>
          <table:table-cell table:number-columns-repeated="1021"/>
        </table:table-row>
        <table:table-row table:style-name="ro1">
          <table:table-cell office:value-type="float" office:value="69.8880295043093">
            <text:p>69.88802950</text:p>
          </table:table-cell>
          <table:table-cell table:formula="of:=(40/(3.0288*0.0057))*(1 + ((0.0057/3.0231)*EXP(-[.A117]*3.0288)) - ((3.0288/3.0231)*EXP(-[.A117]*0.0057))) - (40/(3.0288*0.0057))*(1 + ((0.0057/3.0231)*EXP(-([.A117]-50)*3.0288)) - ((3.0288/3.0231)*EXP(-([.A117]-50)*0.0057)))" office:value-type="float" office:value="513.957194880834">
            <text:p>513.96</text:p>
          </table:table-cell>
          <table:table-cell office:value-type="float" office:value="0.59066702763354">
            <text:p>0.59066703</text:p>
          </table:table-cell>
          <table:table-cell table:number-columns-repeated="1021"/>
        </table:table-row>
        <table:table-row table:style-name="ro1">
          <table:table-cell office:value-type="float" office:value="70.8190310495177">
            <text:p>70.81903105</text:p>
          </table:table-cell>
          <table:table-cell table:formula="of:=(40/(3.0288*0.0057))*(1 + ((0.0057/3.0231)*EXP(-[.A118]*3.0288)) - ((3.0288/3.0231)*EXP(-[.A118]*0.0057))) - (40/(3.0288*0.0057))*(1 + ((0.0057/3.0231)*EXP(-([.A118]-50)*3.0288)) - ((3.0288/3.0231)*EXP(-([.A118]-50)*0.0057)))" office:value-type="float" office:value="511.236997738707">
            <text:p>511.24</text:p>
          </table:table-cell>
          <table:table-cell office:value-type="float" office:value="0.58998066126557">
            <text:p>0.58998066</text:p>
          </table:table-cell>
          <table:table-cell table:number-columns-repeated="1021"/>
        </table:table-row>
        <table:table-row table:style-name="ro1">
          <table:table-cell office:value-type="float" office:value="71.5761706479542">
            <text:p>71.57617065</text:p>
          </table:table-cell>
          <table:table-cell table:formula="of:=(40/(3.0288*0.0057))*(1 + ((0.0057/3.0231)*EXP(-[.A119]*3.0288)) - ((3.0288/3.0231)*EXP(-[.A119]*0.0057))) - (40/(3.0288*0.0057))*(1 + ((0.0057/3.0231)*EXP(-([.A119]-50)*3.0288)) - ((3.0288/3.0231)*EXP(-([.A119]-50)*0.0057)))" office:value-type="float" office:value="509.035408531856">
            <text:p>509.04</text:p>
          </table:table-cell>
          <table:table-cell office:value-type="float" office:value="0.58942308464323">
            <text:p>0.58942308</text:p>
          </table:table-cell>
          <table:table-cell table:number-columns-repeated="1021"/>
        </table:table-row>
        <table:table-row table:style-name="ro1">
          <table:table-cell office:value-type="float" office:value="72.28149718173">
            <text:p>72.28149718</text:p>
          </table:table-cell>
          <table:table-cell table:formula="of:=(40/(3.0288*0.0057))*(1 + ((0.0057/3.0231)*EXP(-[.A120]*3.0288)) - ((3.0288/3.0231)*EXP(-[.A120]*0.0057))) - (40/(3.0288*0.0057))*(1 + ((0.0057/3.0231)*EXP(-([.A120]-50)*3.0288)) - ((3.0288/3.0231)*EXP(-([.A120]-50)*0.0057)))" office:value-type="float" office:value="506.99301064397">
            <text:p>506.99</text:p>
          </table:table-cell>
          <table:table-cell office:value-type="float" office:value="0.58890413429198">
            <text:p>0.58890413</text:p>
          </table:table-cell>
          <table:table-cell table:number-columns-repeated="1021"/>
        </table:table-row>
        <table:table-row table:style-name="ro1">
          <table:table-cell office:value-type="float" office:value="73.1022505480027">
            <text:p>73.10225055</text:p>
          </table:table-cell>
          <table:table-cell table:formula="of:=(40/(3.0288*0.0057))*(1 + ((0.0057/3.0231)*EXP(-[.A121]*3.0288)) - ((3.0288/3.0231)*EXP(-[.A121]*0.0057))) - (40/(3.0288*0.0057))*(1 + ((0.0057/3.0231)*EXP(-([.A121]-50)*3.0288)) - ((3.0288/3.0231)*EXP(-([.A121]-50)*0.0057)))" office:value-type="float" office:value="504.626687682383">
            <text:p>504.63</text:p>
          </table:table-cell>
          <table:table-cell office:value-type="float" office:value="0.58830082278216">
            <text:p>0.58830082</text:p>
          </table:table-cell>
          <table:table-cell table:number-columns-repeated="1021"/>
        </table:table-row>
        <table:table-row table:style-name="ro1">
          <table:table-cell office:value-type="float" office:value="74.0935779748216">
            <text:p>74.09357797</text:p>
          </table:table-cell>
          <table:table-cell table:formula="of:=(40/(3.0288*0.0057))*(1 + ((0.0057/3.0231)*EXP(-[.A122]*3.0288)) - ((3.0288/3.0231)*EXP(-[.A122]*0.0057))) - (40/(3.0288*0.0057))*(1 + ((0.0057/3.0231)*EXP(-([.A122]-50)*3.0288)) - ((3.0288/3.0231)*EXP(-([.A122]-50)*0.0057)))" office:value-type="float" office:value="501.783302045386">
            <text:p>501.78</text:p>
          </table:table-cell>
          <table:table-cell office:value-type="float" office:value="0.58757294407854">
            <text:p>0.58757294</text:p>
          </table:table-cell>
          <table:table-cell table:number-columns-repeated="1021"/>
        </table:table-row>
        <table:table-row table:style-name="ro1">
          <table:table-cell office:value-type="float" office:value="75.100523682006">
            <text:p>75.10052368</text:p>
          </table:table-cell>
          <table:table-cell table:formula="of:=(40/(3.0288*0.0057))*(1 + ((0.0057/3.0231)*EXP(-[.A123]*3.0288)) - ((3.0288/3.0231)*EXP(-[.A123]*0.0057))) - (40/(3.0288*0.0057))*(1 + ((0.0057/3.0231)*EXP(-([.A123]-50)*3.0288)) - ((3.0288/3.0231)*EXP(-([.A123]-50)*0.0057)))" office:value-type="float" office:value="498.911520664716">
            <text:p>498.91</text:p>
          </table:table-cell>
          <table:table-cell office:value-type="float" office:value="0.58683450806099">
            <text:p>0.58683451</text:p>
          </table:table-cell>
          <table:table-cell table:number-columns-repeated="1021"/>
        </table:table-row>
        <table:table-row table:style-name="ro1">
          <table:table-cell office:value-type="float" office:value="75.9351434293723">
            <text:p>75.93514343</text:p>
          </table:table-cell>
          <table:table-cell table:formula="of:=(40/(3.0288*0.0057))*(1 + ((0.0057/3.0231)*EXP(-[.A124]*3.0288)) - ((3.0288/3.0231)*EXP(-[.A124]*0.0057))) - (40/(3.0288*0.0057))*(1 + ((0.0057/3.0231)*EXP(-([.A124]-50)*3.0288)) - ((3.0288/3.0231)*EXP(-([.A124]-50)*0.0057)))" office:value-type="float" office:value="496.543669436584">
            <text:p>496.54</text:p>
          </table:table-cell>
          <table:table-cell office:value-type="float" office:value="0.58622316773201">
            <text:p>0.58622317</text:p>
          </table:table-cell>
          <table:table-cell table:number-columns-repeated="1021"/>
        </table:table-row>
        <table:table-row table:style-name="ro1">
          <table:table-cell office:value-type="float" office:value="76.6383166553348">
            <text:p>76.63831666</text:p>
          </table:table-cell>
          <table:table-cell table:formula="of:=(40/(3.0288*0.0057))*(1 + ((0.0057/3.0231)*EXP(-[.A125]*3.0288)) - ((3.0288/3.0231)*EXP(-[.A125]*0.0057))) - (40/(3.0288*0.0057))*(1 + ((0.0057/3.0231)*EXP(-([.A125]-50)*3.0288)) - ((3.0288/3.0231)*EXP(-([.A125]-50)*0.0057)))" office:value-type="float" office:value="494.557462122769">
            <text:p>494.56</text:p>
          </table:table-cell>
          <table:table-cell office:value-type="float" office:value="0.58570861603022">
            <text:p>0.58570862</text:p>
          </table:table-cell>
          <table:table-cell table:number-columns-repeated="1021"/>
        </table:table-row>
        <table:table-row table:style-name="ro1">
          <table:table-cell office:value-type="float" office:value="77.3819830609468">
            <text:p>77.38198306</text:p>
          </table:table-cell>
          <table:table-cell table:formula="of:=(40/(3.0288*0.0057))*(1 + ((0.0057/3.0231)*EXP(-[.A126]*3.0288)) - ((3.0288/3.0231)*EXP(-[.A126]*0.0057))) - (40/(3.0288*0.0057))*(1 + ((0.0057/3.0231)*EXP(-([.A126]-50)*3.0288)) - ((3.0288/3.0231)*EXP(-([.A126]-50)*0.0057)))" office:value-type="float" office:value="492.465520129764">
            <text:p>492.47</text:p>
          </table:table-cell>
          <table:table-cell office:value-type="float" office:value="0.58516491240981">
            <text:p>0.58516491</text:p>
          </table:table-cell>
          <table:table-cell table:number-columns-repeated="1021"/>
        </table:table-row>
        <table:table-row table:style-name="ro1">
          <table:table-cell office:value-type="float" office:value="78.2967395571733">
            <text:p>78.29673956</text:p>
          </table:table-cell>
          <table:table-cell table:formula="of:=(40/(3.0288*0.0057))*(1 + ((0.0057/3.0231)*EXP(-[.A127]*3.0288)) - ((3.0288/3.0231)*EXP(-[.A127]*0.0057))) - (40/(3.0288*0.0057))*(1 + ((0.0057/3.0231)*EXP(-([.A127]-50)*3.0288)) - ((3.0288/3.0231)*EXP(-([.A127]-50)*0.0057)))" office:value-type="float" office:value="489.904432439052">
            <text:p>489.9</text:p>
          </table:table-cell>
          <table:table-cell office:value-type="float" office:value="0.58449680753528">
            <text:p>0.58449681</text:p>
          </table:table-cell>
          <table:table-cell table:number-columns-repeated="1021"/>
        </table:table-row>
        <table:table-row table:style-name="ro1">
          <table:table-cell office:value-type="float" office:value="79.3337549806254">
            <text:p>79.33375498</text:p>
          </table:table-cell>
          <table:table-cell table:formula="of:=(40/(3.0288*0.0057))*(1 + ((0.0057/3.0231)*EXP(-[.A128]*3.0288)) - ((3.0288/3.0231)*EXP(-[.A128]*0.0057))) - (40/(3.0288*0.0057))*(1 + ((0.0057/3.0231)*EXP(-([.A128]-50)*3.0288)) - ((3.0288/3.0231)*EXP(-([.A128]-50)*0.0057)))" office:value-type="float" office:value="487.017154997809">
            <text:p>487.02</text:p>
          </table:table-cell>
          <table:table-cell office:value-type="float" office:value="0.58374032075897">
            <text:p>0.58374032</text:p>
          </table:table-cell>
          <table:table-cell table:number-columns-repeated="1021"/>
        </table:table-row>
        <table:table-row table:style-name="ro1">
          <table:table-cell office:value-type="float" office:value="80.2658952838305">
            <text:p>80.26589528</text:p>
          </table:table-cell>
          <table:table-cell table:formula="of:=(40/(3.0288*0.0057))*(1 + ((0.0057/3.0231)*EXP(-[.A129]*3.0288)) - ((3.0288/3.0231)*EXP(-[.A129]*0.0057))) - (40/(3.0288*0.0057))*(1 + ((0.0057/3.0231)*EXP(-([.A129]-50)*3.0288)) - ((3.0288/3.0231)*EXP(-([.A129]-50)*0.0057)))" office:value-type="float" office:value="484.436397692966">
            <text:p>484.44</text:p>
          </table:table-cell>
          <table:table-cell office:value-type="float" office:value="0.58306117289349">
            <text:p>0.58306117</text:p>
          </table:table-cell>
          <table:table-cell table:number-columns-repeated="1021"/>
        </table:table-row>
        <table:table-row table:style-name="ro1">
          <table:table-cell office:value-type="float" office:value="81.0121859248332">
            <text:p>81.01218592</text:p>
          </table:table-cell>
          <table:table-cell table:formula="of:=(40/(3.0288*0.0057))*(1 + ((0.0057/3.0231)*EXP(-[.A130]*3.0288)) - ((3.0288/3.0231)*EXP(-[.A130]*0.0057))) - (40/(3.0288*0.0057))*(1 + ((0.0057/3.0231)*EXP(-([.A130]-50)*3.0288)) - ((3.0288/3.0231)*EXP(-([.A130]-50)*0.0057)))" office:value-type="float" office:value="482.380051501151">
            <text:p>482.38</text:p>
          </table:table-cell>
          <table:table-cell office:value-type="float" office:value="0.5825180305472">
            <text:p>0.58251803</text:p>
          </table:table-cell>
          <table:table-cell table:number-columns-repeated="1021"/>
        </table:table-row>
        <table:table-row table:style-name="ro1">
          <table:table-cell office:value-type="float" office:value="81.7080650483011">
            <text:p>81.70806505</text:p>
          </table:table-cell>
          <table:table-cell table:formula="of:=(40/(3.0288*0.0057))*(1 + ((0.0057/3.0231)*EXP(-[.A131]*3.0288)) - ((3.0288/3.0231)*EXP(-[.A131]*0.0057))) - (40/(3.0288*0.0057))*(1 + ((0.0057/3.0231)*EXP(-([.A131]-50)*3.0288)) - ((3.0288/3.0231)*EXP(-([.A131]-50)*0.0057)))" office:value-type="float" office:value="480.470475399829">
            <text:p>480.47</text:p>
          </table:table-cell>
          <table:table-cell office:value-type="float" office:value="0.58201202682213">
            <text:p>0.58201203</text:p>
          </table:table-cell>
          <table:table-cell table:number-columns-repeated="1021"/>
        </table:table-row>
        <table:table-row table:style-name="ro1">
          <table:table-cell office:value-type="float" office:value="82.5302540712526">
            <text:p>82.53025407</text:p>
          </table:table-cell>
          <table:table-cell table:formula="of:=(40/(3.0288*0.0057))*(1 + ((0.0057/3.0231)*EXP(-[.A132]*3.0288)) - ((3.0288/3.0231)*EXP(-[.A132]*0.0057))) - (40/(3.0288*0.0057))*(1 + ((0.0057/3.0231)*EXP(-([.A132]-50)*3.0288)) - ((3.0288/3.0231)*EXP(-([.A132]-50)*0.0057)))" office:value-type="float" office:value="478.224029431426">
            <text:p>478.22</text:p>
          </table:table-cell>
          <table:table-cell office:value-type="float" office:value="0.58141473351885">
            <text:p>0.58141473</text:p>
          </table:table-cell>
          <table:table-cell table:number-columns-repeated="1021"/>
        </table:table-row>
        <table:table-row table:style-name="ro1">
          <table:table-cell office:value-type="float" office:value="83.533432248225">
            <text:p>83.53343225</text:p>
          </table:table-cell>
          <table:table-cell table:formula="of:=(40/(3.0288*0.0057))*(1 + ((0.0057/3.0231)*EXP(-[.A133]*3.0288)) - ((3.0288/3.0231)*EXP(-[.A133]*0.0057))) - (40/(3.0288*0.0057))*(1 + ((0.0057/3.0231)*EXP(-([.A133]-50)*3.0288)) - ((3.0288/3.0231)*EXP(-([.A133]-50)*0.0057)))" office:value-type="float" office:value="475.497292472479">
            <text:p>475.5</text:p>
          </table:table-cell>
          <table:table-cell office:value-type="float" office:value="0.5806867800915">
            <text:p>0.58068678</text:p>
          </table:table-cell>
          <table:table-cell table:number-columns-repeated="1021"/>
        </table:table-row>
        <table:table-row table:style-name="ro1">
          <table:table-cell office:value-type="float" office:value="84.5483570303335">
            <text:p>84.54835703</text:p>
          </table:table-cell>
          <table:table-cell table:formula="of:=(40/(3.0288*0.0057))*(1 + ((0.0057/3.0231)*EXP(-[.A134]*3.0288)) - ((3.0288/3.0231)*EXP(-[.A134]*0.0057))) - (40/(3.0288*0.0057))*(1 + ((0.0057/3.0231)*EXP(-([.A134]-50)*3.0288)) - ((3.0288/3.0231)*EXP(-([.A134]-50)*0.0057)))" office:value-type="float" office:value="472.754448176951">
            <text:p>472.75</text:p>
          </table:table-cell>
          <table:table-cell office:value-type="float" office:value="0.57995121718341">
            <text:p>0.57995122</text:p>
          </table:table-cell>
          <table:table-cell table:number-columns-repeated="1021"/>
        </table:table-row>
        <table:table-row table:style-name="ro1">
          <table:table-cell office:value-type="float" office:value="85.3776122339937">
            <text:p>85.37761223</text:p>
          </table:table-cell>
          <table:table-cell table:formula="of:=(40/(3.0288*0.0057))*(1 + ((0.0057/3.0231)*EXP(-[.A135]*3.0288)) - ((3.0288/3.0231)*EXP(-[.A135]*0.0057))) - (40/(3.0288*0.0057))*(1 + ((0.0057/3.0231)*EXP(-([.A135]-50)*3.0288)) - ((3.0288/3.0231)*EXP(-([.A135]-50)*0.0057)))" office:value-type="float" office:value="470.52512676394">
            <text:p>470.53</text:p>
          </table:table-cell>
          <table:table-cell office:value-type="float" office:value="0.57935093022031">
            <text:p>0.57935093</text:p>
          </table:table-cell>
          <table:table-cell table:number-columns-repeated="1021"/>
        </table:table-row>
        <table:table-row table:style-name="ro1">
          <table:table-cell office:value-type="float" office:value="86.0710666346721">
            <text:p>86.07106663</text:p>
          </table:table-cell>
          <table:table-cell table:formula="of:=(40/(3.0288*0.0057))*(1 + ((0.0057/3.0231)*EXP(-[.A136]*3.0288)) - ((3.0288/3.0231)*EXP(-[.A136]*0.0057))) - (40/(3.0288*0.0057))*(1 + ((0.0057/3.0231)*EXP(-([.A136]-50)*3.0288)) - ((3.0288/3.0231)*EXP(-([.A136]-50)*0.0057)))" office:value-type="float" office:value="468.668957608571">
            <text:p>468.67</text:p>
          </table:table-cell>
          <table:table-cell office:value-type="float" office:value="0.57884943746235">
            <text:p>0.57884944</text:p>
          </table:table-cell>
          <table:table-cell table:number-columns-repeated="1021"/>
        </table:table-row>
        <table:table-row table:style-name="ro1">
          <table:table-cell office:value-type="float" office:value="86.8108698373044">
            <text:p>86.81086984</text:p>
          </table:table-cell>
          <table:table-cell table:formula="of:=(40/(3.0288*0.0057))*(1 + ((0.0057/3.0231)*EXP(-[.A137]*3.0288)) - ((3.0288/3.0231)*EXP(-[.A137]*0.0057))) - (40/(3.0288*0.0057))*(1 + ((0.0057/3.0231)*EXP(-([.A137]-50)*3.0288)) - ((3.0288/3.0231)*EXP(-([.A137]-50)*0.0057)))" office:value-type="float" office:value="466.696798771713">
            <text:p>466.7</text:p>
          </table:table-cell>
          <table:table-cell office:value-type="float" office:value="0.57831489122426">
            <text:p>0.57831489</text:p>
          </table:table-cell>
          <table:table-cell table:number-columns-repeated="1021"/>
        </table:table-row>
        <table:table-row table:style-name="ro1">
          <table:table-cell office:value-type="float" office:value="87.7313595002772">
            <text:p>87.73135950</text:p>
          </table:table-cell>
          <table:table-cell table:formula="of:=(40/(3.0288*0.0057))*(1 + ((0.0057/3.0231)*EXP(-[.A138]*3.0288)) - ((3.0288/3.0231)*EXP(-[.A138]*0.0057))) - (40/(3.0288*0.0057))*(1 + ((0.0057/3.0231)*EXP(-([.A138]-50)*3.0288)) - ((3.0288/3.0231)*EXP(-([.A138]-50)*0.0057)))" office:value-type="float" office:value="464.254550756575">
            <text:p>464.25</text:p>
          </table:table-cell>
          <table:table-cell office:value-type="float" office:value="0.5776504712575">
            <text:p>0.57765047</text:p>
          </table:table-cell>
          <table:table-cell table:number-columns-repeated="1021"/>
        </table:table-row>
        <table:table-row table:style-name="ro1">
          <table:table-cell office:value-type="float" office:value="88.7785805061021">
            <text:p>88.77858051</text:p>
          </table:table-cell>
          <table:table-cell table:formula="of:=(40/(3.0288*0.0057))*(1 + ((0.0057/3.0231)*EXP(-[.A139]*3.0288)) - ((3.0288/3.0231)*EXP(-[.A139]*0.0057))) - (40/(3.0288*0.0057))*(1 + ((0.0057/3.0231)*EXP(-([.A139]-50)*3.0288)) - ((3.0288/3.0231)*EXP(-([.A139]-50)*0.0057)))" office:value-type="float" office:value="461.491595650295">
            <text:p>461.49</text:p>
          </table:table-cell>
          <table:table-cell office:value-type="float" office:value="0.57689549156606">
            <text:p>0.57689549</text:p>
          </table:table-cell>
          <table:table-cell table:number-columns-repeated="1021"/>
        </table:table-row>
        <table:table-row table:style-name="ro1">
          <table:table-cell office:value-type="float" office:value="89.5177449434523">
            <text:p>89.51774494</text:p>
          </table:table-cell>
          <table:table-cell table:formula="of:=(40/(3.0288*0.0057))*(1 + ((0.0057/3.0231)*EXP(-[.A140]*3.0288)) - ((3.0288/3.0231)*EXP(-[.A140]*0.0057))) - (40/(3.0288*0.0057))*(1 + ((0.0057/3.0231)*EXP(-([.A140]-50)*3.0288)) - ((3.0288/3.0231)*EXP(-([.A140]-50)*0.0057)))" office:value-type="float" office:value="459.551312356332">
            <text:p>459.55</text:p>
          </table:table-cell>
          <table:table-cell office:value-type="float" office:value="0.57636321606645">
            <text:p>0.57636322</text:p>
          </table:table-cell>
          <table:table-cell table:number-columns-repeated="1021"/>
        </table:table-row>
        <table:table-row table:style-name="ro1">
          <table:table-cell office:value-type="float" office:value="90.2569093808025">
            <text:p>90.25690938</text:p>
          </table:table-cell>
          <table:table-cell table:formula="of:=(40/(3.0288*0.0057))*(1 + ((0.0057/3.0231)*EXP(-[.A141]*3.0288)) - ((3.0288/3.0231)*EXP(-[.A141]*0.0057))) - (40/(3.0288*0.0057))*(1 + ((0.0057/3.0231)*EXP(-([.A141]-50)*3.0288)) - ((3.0288/3.0231)*EXP(-([.A141]-50)*0.0057)))" office:value-type="float" office:value="457.619186739121">
            <text:p>457.62</text:p>
          </table:table-cell>
          <table:table-cell office:value-type="float" office:value="0.57583142547996">
            <text:p>0.57583143</text:p>
          </table:table-cell>
          <table:table-cell table:number-columns-repeated="1021"/>
        </table:table-row>
        <table:table-row table:style-name="ro1">
          <table:table-cell office:value-type="float" office:value="91.1643770239194">
            <text:p>91.16437702</text:p>
          </table:table-cell>
          <table:table-cell table:formula="of:=(40/(3.0288*0.0057))*(1 + ((0.0057/3.0231)*EXP(-[.A142]*3.0288)) - ((3.0288/3.0231)*EXP(-[.A142]*0.0057))) - (40/(3.0288*0.0057))*(1 + ((0.0057/3.0231)*EXP(-([.A142]-50)*3.0288)) - ((3.0288/3.0231)*EXP(-([.A142]-50)*0.0057)))" office:value-type="float" office:value="455.258232849981">
            <text:p>455.26</text:p>
          </table:table-cell>
          <table:table-cell office:value-type="float" office:value="0.5751792128377">
            <text:p>0.57517921</text:p>
          </table:table-cell>
          <table:table-cell table:number-columns-repeated="1021"/>
        </table:table-row>
        <table:table-row table:style-name="ro1">
          <table:table-cell office:value-type="float" office:value="92.200181167182">
            <text:p>92.20018117</text:p>
          </table:table-cell>
          <table:table-cell table:formula="of:=(40/(3.0288*0.0057))*(1 + ((0.0057/3.0231)*EXP(-[.A143]*3.0288)) - ((3.0288/3.0231)*EXP(-[.A143]*0.0057))) - (40/(3.0288*0.0057))*(1 + ((0.0057/3.0231)*EXP(-([.A143]-50)*3.0288)) - ((3.0288/3.0231)*EXP(-([.A143]-50)*0.0057)))" office:value-type="float" office:value="452.578269325349">
            <text:p>452.58</text:p>
          </table:table-cell>
          <table:table-cell office:value-type="float" office:value="0.57443565473255">
            <text:p>0.57443565</text:p>
          </table:table-cell>
          <table:table-cell table:number-columns-repeated="1021"/>
        </table:table-row>
        <table:table-row table:style-name="ro1">
          <table:table-cell office:value-type="float" office:value="93.1394431411672">
            <text:p>93.13944314</text:p>
          </table:table-cell>
          <table:table-cell table:formula="of:=(40/(3.0288*0.0057))*(1 + ((0.0057/3.0231)*EXP(-[.A144]*3.0288)) - ((3.0288/3.0231)*EXP(-[.A144]*0.0057))) - (40/(3.0288*0.0057))*(1 + ((0.0057/3.0231)*EXP(-([.A144]-50)*3.0288)) - ((3.0288/3.0231)*EXP(-([.A144]-50)*0.0057)))" office:value-type="float" office:value="450.161733430061">
            <text:p>450.16</text:p>
          </table:table-cell>
          <table:table-cell office:value-type="float" office:value="0.57376222820378">
            <text:p>0.57376223</text:p>
          </table:table-cell>
          <table:table-cell table:number-columns-repeated="1021"/>
        </table:table-row>
        <table:table-row table:style-name="ro1">
          <table:table-cell office:value-type="float" office:value="93.8913614494614">
            <text:p>93.89136145</text:p>
          </table:table-cell>
          <table:table-cell table:formula="of:=(40/(3.0288*0.0057))*(1 + ((0.0057/3.0231)*EXP(-[.A145]*3.0288)) - ((3.0288/3.0231)*EXP(-[.A145]*0.0057))) - (40/(3.0288*0.0057))*(1 + ((0.0057/3.0231)*EXP(-([.A145]-50)*3.0288)) - ((3.0288/3.0231)*EXP(-([.A145]-50)*0.0057)))" office:value-type="float" office:value="448.23649845288">
            <text:p>448.24</text:p>
          </table:table-cell>
          <table:table-cell office:value-type="float" office:value="0.57322371922144">
            <text:p>0.57322372</text:p>
          </table:table-cell>
          <table:table-cell table:number-columns-repeated="1021"/>
        </table:table-row>
        <table:table-row table:style-name="ro1">
          <table:table-cell office:value-type="float" office:value="94.5859558628035">
            <text:p>94.58595586</text:p>
          </table:table-cell>
          <table:table-cell table:formula="of:=(40/(3.0288*0.0057))*(1 + ((0.0057/3.0231)*EXP(-[.A146]*3.0288)) - ((3.0288/3.0231)*EXP(-[.A146]*0.0057))) - (40/(3.0288*0.0057))*(1 + ((0.0057/3.0231)*EXP(-([.A146]-50)*3.0288)) - ((3.0288/3.0231)*EXP(-([.A146]-50)*0.0057)))" office:value-type="float" office:value="446.465354277199">
            <text:p>446.47</text:p>
          </table:table-cell>
          <table:table-cell office:value-type="float" office:value="0.57272670850745">
            <text:p>0.57272671</text:p>
          </table:table-cell>
          <table:table-cell table:number-columns-repeated="1021"/>
        </table:table-row>
        <table:table-row table:style-name="ro1">
          <table:table-cell office:value-type="float" office:value="95.4012595326219">
            <text:p>95.40125953</text:p>
          </table:table-cell>
          <table:table-cell table:formula="of:=(40/(3.0288*0.0057))*(1 + ((0.0057/3.0231)*EXP(-[.A147]*3.0288)) - ((3.0288/3.0231)*EXP(-[.A147]*0.0057))) - (40/(3.0288*0.0057))*(1 + ((0.0057/3.0231)*EXP(-([.A147]-50)*3.0288)) - ((3.0288/3.0231)*EXP(-([.A147]-50)*0.0057)))" office:value-type="float" office:value="444.395340320895">
            <text:p>444.4</text:p>
          </table:table-cell>
          <table:table-cell office:value-type="float" office:value="0.57214386424038">
            <text:p>0.57214386</text:p>
          </table:table-cell>
          <table:table-cell table:number-columns-repeated="1021"/>
        </table:table-row>
        <table:table-row table:style-name="ro1">
          <table:table-cell office:value-type="float" office:value="96.398810136347">
            <text:p>96.39881014</text:p>
          </table:table-cell>
          <table:table-cell table:formula="of:=(40/(3.0288*0.0057))*(1 + ((0.0057/3.0231)*EXP(-[.A148]*3.0288)) - ((3.0288/3.0231)*EXP(-[.A148]*0.0057))) - (40/(3.0288*0.0057))*(1 + ((0.0057/3.0231)*EXP(-([.A148]-50)*3.0288)) - ((3.0288/3.0231)*EXP(-([.A148]-50)*0.0057)))" office:value-type="float" office:value="441.87566161636">
            <text:p>441.88</text:p>
          </table:table-cell>
          <table:table-cell office:value-type="float" office:value="0.57143153461661">
            <text:p>0.57143153</text:p>
          </table:table-cell>
          <table:table-cell table:number-columns-repeated="1021"/>
        </table:table-row>
        <table:table-row table:style-name="ro1">
          <table:table-cell office:value-type="float" office:value="97.4177715358227">
            <text:p>97.41777154</text:p>
          </table:table-cell>
          <table:table-cell table:formula="of:=(40/(3.0288*0.0057))*(1 + ((0.0057/3.0231)*EXP(-[.A149]*3.0288)) - ((3.0288/3.0231)*EXP(-[.A149]*0.0057))) - (40/(3.0288*0.0057))*(1 + ((0.0057/3.0231)*EXP(-([.A149]-50)*3.0288)) - ((3.0288/3.0231)*EXP(-([.A149]-50)*0.0057)))" office:value-type="float" office:value="439.316651096435">
            <text:p>439.32</text:p>
          </table:table-cell>
          <table:table-cell office:value-type="float" office:value="0.57070481837795">
            <text:p>0.57070482</text:p>
          </table:table-cell>
          <table:table-cell table:number-columns-repeated="1021"/>
        </table:table-row>
        <table:table-row table:style-name="ro1">
          <table:table-cell office:value-type="float" office:value="98.2547852914025">
            <text:p>98.25478529</text:p>
          </table:table-cell>
          <table:table-cell table:formula="of:=(40/(3.0288*0.0057))*(1 + ((0.0057/3.0231)*EXP(-[.A150]*3.0288)) - ((3.0288/3.0231)*EXP(-[.A150]*0.0057))) - (40/(3.0288*0.0057))*(1 + ((0.0057/3.0231)*EXP(-([.A150]-50)*3.0288)) - ((3.0288/3.0231)*EXP(-([.A150]-50)*0.0057)))" office:value-type="float" office:value="437.225672812701">
            <text:p>437.23</text:p>
          </table:table-cell>
          <table:table-cell office:value-type="float" office:value="0.57010857667918">
            <text:p>0.57010858</text:p>
          </table:table-cell>
          <table:table-cell table:number-columns-repeated="1021"/>
        </table:table-row>
        <table:table-row table:style-name="ro1">
          <table:table-cell office:value-type="float" office:value="98.9506411259216">
            <text:p>98.95064113</text:p>
          </table:table-cell>
          <table:table-cell table:formula="of:=(40/(3.0288*0.0057))*(1 + ((0.0057/3.0231)*EXP(-[.A151]*3.0288)) - ((3.0288/3.0231)*EXP(-[.A151]*0.0057))) - (40/(3.0288*0.0057))*(1 + ((0.0057/3.0231)*EXP(-([.A151]-50)*3.0288)) - ((3.0288/3.0231)*EXP(-([.A151]-50)*0.0057)))" office:value-type="float" office:value="435.494905119491">
            <text:p>435.49</text:p>
          </table:table-cell>
          <table:table-cell office:value-type="float" office:value="0.56961337659194">
            <text:p>0.56961338</text:p>
          </table:table-cell>
          <table:table-cell table:number-columns-repeated="1021"/>
        </table:table-row>
        <table:table-row table:style-name="ro1">
          <table:table-cell office:value-type="float" office:value="99.6855459055605">
            <text:p>99.68554591</text:p>
          </table:table-cell>
          <table:table-cell table:formula="of:=(40/(3.0288*0.0057))*(1 + ((0.0057/3.0231)*EXP(-[.A152]*3.0288)) - ((3.0288/3.0231)*EXP(-[.A152]*0.0057))) - (40/(3.0288*0.0057))*(1 + ((0.0057/3.0231)*EXP(-([.A152]-50)*3.0288)) - ((3.0288/3.0231)*EXP(-([.A152]-50)*0.0057)))" office:value-type="float" office:value="433.674451145934">
            <text:p>433.67</text:p>
          </table:table-cell>
          <table:table-cell office:value-type="float" office:value="0.5690908412433">
            <text:p>0.56909084</text:p>
          </table:table-cell>
          <table:table-cell table:number-columns-repeated="1021"/>
        </table:table-row>
        <table:table-row table:style-name="ro1">
          <table:table-cell office:value-type="float" office:value="100">
            <text:p>100.00000000</text:p>
          </table:table-cell>
          <table:table-cell table:formula="of:=(40/(3.0288*0.0057))*(1 + ((0.0057/3.0231)*EXP(-[.A153]*3.0288)) - ((3.0288/3.0231)*EXP(-[.A153]*0.0057))) - (40/(3.0288*0.0057))*(1 + ((0.0057/3.0231)*EXP(-([.A153]-50)*3.0288)) - ((3.0288/3.0231)*EXP(-([.A153]-50)*0.0057)))" office:value-type="float" office:value="432.897834324463">
            <text:p>432.9</text:p>
          </table:table-cell>
          <table:table-cell office:value-type="float" office:value="0.56886740353286">
            <text:p>0.56886740</text:p>
          </table:table-cell>
          <table:table-cell table:number-columns-repeated="1021"/>
        </table:table-row>
        <table:table-row table:style-name="ro1" table:number-rows-repeated="65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8">10/08/2010</text:date>, <text:time>10:0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08:32:00.89</meta:creation-date>
    <dc:date>2010-10-08T10:08:43.82</dc:date>
    <meta:editing-duration>PT01H29M45S</meta:editing-duration>
    <meta:editing-cycles>3</meta:editing-cycles>
    <meta:generator>OpenOffice.org/3.0$Win32 OpenOffice.org_project/300m15$Build-9379</meta:generator>
    <meta:document-statistic meta:table-count="3" meta:cell-count="458" meta:object-count="0"/>
    <meta:user-defined meta:name="Info 1"/>
    <meta:user-defined meta:name="Info 2"/>
    <meta:user-defined meta:name="Info 3"/>
    <meta:user-defined meta:name="Info 4"/>
  </office:meta>
</office:document-meta>
</file>