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0ED3A68E8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Garuda" svg:font-family="Garu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Garuda"/>
    </style:style>
    <style:style style:name="P2" style:family="paragraph" style:parent-style-name="Standard">
      <style:paragraph-properties fo:text-align="center" style:justify-single-word="false"/>
      <style:text-properties style:font-name="Garuda"/>
    </style:style>
    <style:style style:name="P3" style:family="paragraph" style:parent-style-name="Standard">
      <style:paragraph-properties fo:text-align="justify" style:justify-single-word="false"/>
      <style:text-properties style:font-name="Garuda" fo:font-size="14pt" style:font-size-asian="14pt" style:font-size-complex="14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Garuda" fo:font-size="14pt" style:font-size-asian="14pt" style:font-size-complex="14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Garuda" fo:font-size="14pt" style:font-size-asian="14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Garuda" fo:font-size="14pt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Garuda" fo:font-size="14pt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Garuda" fo:font-size="14pt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Garuda" fo:font-size="14pt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Garuda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Garuda"/>
    </style:style>
    <style:style style:name="P12" style:family="paragraph" style:parent-style-name="Standard">
      <style:paragraph-properties fo:text-align="center" style:justify-single-word="false"/>
      <style:text-properties style:font-name="Garuda" style:text-underline-style="non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ENGUMUMAN</text:span></text:p>
      <text:p text:style-name="P12"><text:span text:style-name="T2">M.K. 305D432 Teknologi Kendali Proses</text:span></text:p>
      <text:p text:style-name="P1"/>
      <text:p text:style-name="P3">Berhubung <text:span text:style-name="T4">tidak ada mahasiswa</text:span> yang hadir pada waktu kuliah hari Rabu pagi tanggal <text:span text:style-name="T4">08 Desember 2010,</text:span> maka diberitahukan sebagai berikut:</text:p>
      <text:list text:style-name="L1">
        <text:list-item>
          <text:p text:style-name="P4"><text:span text:style-name="T3">RALAT</text:span> <text:span text:style-name="T5">Matlab Function</text:span> <text:span text:style-name="T4">vol_to_lev.m</text:span> penurunannya dapat dilihat di papan tulis di ruang <text:span text:style-name="T4">PBT 302</text:span> (<text:span text:style-name="T5">cepat-ki' salin sebelom dihapus orang !!!</text:span>)</text:p>
        </text:list-item>
        <text:list-item>
          <text:p text:style-name="P4"><text:span text:style-name="T3">PROJECT 2</text:span> : “<text:span text:style-name="T4">KENDALIAN LEVEL Skenario 1” </text:span>tetap dikumpul sesuai jadwal paling lambat pekan depan: <text:span text:style-name="T4">15/12/10 09:00 WITA</text:span>.</text:p>
        </text:list-item>
        <text:list-item>
          <text:p text:style-name="P4"><text:span text:style-name="T3">File</text:span>: <text:span text:style-name="T4">kendalian_level_skenario_1.mdl </text:span>yang digunakan untuk Project 2 akan diunggah ke: <text:span text:style-name="T3">http://www.unhas.ac.id/rhiza/arsip/kuliah/TK-Proses/</text:span> dan akan du-<text:span text:style-name="T5">up-date</text:span> setiap saat.</text:p>
        </text:list-item>
        <text:list-item>
          <text:p text:style-name="P4">Penjelasan tentang Project 2 hanya akan diberikan kepada (pasangan) <text:span text:style-name="T3">mahasiswa yang bertanya</text:span>.</text:p>
        </text:list-item>
        <text:list-item>
          <text:p text:style-name="P4">Insya Allah, pekan depan tanggal <text:s/><text:span text:style-name="T4">15/12/10 </text:span><text:span text:style-name="T6">adalah pertemuan tatap-muka terakhir, dan akan diberikan </text:span><text:span text:style-name="T3">PROJECT 3 (FINAL)</text:span><text:span text:style-name="T6">: “</text:span><text:span text:style-name="T4">KENDALIAN LEVEL Skenario 1 Dengan Gangguan dan Pengendali”</text:span><text:span text:style-name="T6">.</text:span></text:p>
        </text:list-item>
        <text:list-item>
          <text:p text:style-name="P4"><text:span text:style-name="T6">Demikian, harap maklum, dan tolong informasi ini disebarkan-luaskan ke seluruh mahasiswa peserta kuliah.</text:span></text:p>
        </text:list-item>
        <text:list-item>
          <text:p text:style-name="P4"><text:span text:style-name="T6">Banyak terimakasih atas perhatiannya.</text:span></text:p>
        </text:list-item>
      </text:list>
      <text:p text:style-name="P3"><text:span text:style-name="T6"/></text:p>
      <text:p text:style-name="P3"><text:span text:style-name="T6"><text:tab/><text:tab/><text:tab/><text:tab/><text:tab/><text:tab/><text:tab/><text:tab/>Wassalam, </text:span></text:p>
      <text:p text:style-name="P3"><draw:frame draw:style-name="fr1" draw:name="graphics1" text:anchor-type="paragraph" svg:x="3.1437in" svg:y="0in" svg:width="2.7673in" svg:height="0.6201in" draw:z-index="0"><draw:image xlink:href="Pictures/10000000000003E8000000ED3A68E85B.jpg" xlink:type="simple" xlink:show="embed" xlink:actuate="onLoad"/></draw:frame><text:span text:style-name="T6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Garuda" svg:font-family="Garu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0-12-08T10:30:18</meta:creation-date>
    <dc:creator>Mutiara Sadjad</dc:creator>
    <dc:date>2010-12-08T10:49:19</dc:date>
    <meta:editing-cycles>4</meta:editing-cycles>
    <meta:editing-duration>PT19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153" meta:character-count="1037"/>
  </office:meta>
</office:document-meta>
</file>