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1">
          <table:table-cell office:value-type="string">
            <text:p>Data Hasil Pengukuran Suhu Ruanga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Percobaan</text:p>
          </table:table-cell>
          <table:table-cell table:style-name="ce2" office:value-type="string" table:number-columns-spanned="4" table:number-rows-spanned="1">
            <text:p>Heater ON – Kipas OFF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Heater OFF – Kipas ON</text:p>
          </table:table-cell>
          <table:covered-table-cell table:number-columns-repeated="3" table:style-name="ce2"/>
          <table:table-cell table:style-name="ce2" table:number-columns-repeated="1015"/>
        </table:table-row>
        <table:table-row table:style-name="ro1">
          <table:covered-table-cell table:style-name="ce2"/>
          <table:table-cell table:style-name="ce2" office:value-type="string">
            <text:p>Suhu Awal</text:p>
          </table:table-cell>
          <table:table-cell table:style-name="ce2" office:value-type="string">
            <text:p>Suhu Akhir</text:p>
          </table:table-cell>
          <table:table-cell table:style-name="ce2" office:value-type="string">
            <text:p>Waktu</text:p>
          </table:table-cell>
          <table:table-cell table:style-name="ce2" office:value-type="string">
            <text:p>dT/dt</text:p>
          </table:table-cell>
          <table:table-cell table:style-name="ce2" office:value-type="string">
            <text:p>Suhu Awal</text:p>
          </table:table-cell>
          <table:table-cell table:style-name="ce2" office:value-type="string">
            <text:p>Suhu Akhir</text:p>
          </table:table-cell>
          <table:table-cell table:style-name="ce2" office:value-type="string">
            <text:p>Waktu</text:p>
          </table:table-cell>
          <table:table-cell table:style-name="ce2" office:value-type="string">
            <text:p>dT/dt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0">
            <text:p>30</text:p>
          </table:table-cell>
          <table:table-cell table:style-name="ce2" table:formula="of:=([.C5]-[.B5])/[.D5]" office:value-type="float" office:value="0.433333333333333">
            <text:p>0,433333333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0">
            <text:p>30</text:p>
          </table:table-cell>
          <table:table-cell table:style-name="ce2" table:formula="of:=([.G5]-[.F5])/[.H5]" office:value-type="float" office:value="-0.0666666666666667">
            <text:p>-0,0666666667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II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0">
            <text:p>30</text:p>
          </table:table-cell>
          <table:table-cell table:style-name="ce2" table:formula="of:=([.C6]-[.B6])/[.D6]" office:value-type="float" office:value="0.333333333333333">
            <text:p>0,333333333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0">
            <text:p>30</text:p>
          </table:table-cell>
          <table:table-cell table:style-name="ce2" table:formula="of:=([.G6]-[.F6])/[.H6]" office:value-type="float" office:value="-0.0666666666666667">
            <text:p>-0,0666666667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III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30">
            <text:p>30</text:p>
          </table:table-cell>
          <table:table-cell table:style-name="ce2" table:formula="of:=([.C7]-[.B7])/[.D7]" office:value-type="float" office:value="0.333333333333333">
            <text:p>0,333333333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30">
            <text:p>30</text:p>
          </table:table-cell>
          <table:table-cell table:style-name="ce2" table:formula="of:=([.G7]-[.F7])/[.H7]" office:value-type="float" office:value="-0.1">
            <text:p>-0,1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IV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0">
            <text:p>30</text:p>
          </table:table-cell>
          <table:table-cell table:style-name="ce2" table:formula="of:=([.C8]-[.B8])/[.D8]" office:value-type="float" office:value="0.266666666666667">
            <text:p>0,266666666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30">
            <text:p>30</text:p>
          </table:table-cell>
          <table:table-cell table:style-name="ce2" table:formula="of:=([.G8]-[.F8])/[.H8]" office:value-type="float" office:value="-0.133333333333333">
            <text:p>-0,1333333333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V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0">
            <text:p>30</text:p>
          </table:table-cell>
          <table:table-cell table:style-name="ce2" table:formula="of:=([.C9]-[.B9])/[.D9]" office:value-type="float" office:value="0.233333333333333">
            <text:p>0,233333333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0">
            <text:p>30</text:p>
          </table:table-cell>
          <table:table-cell table:style-name="ce2" table:formula="of:=([.G9]-[.F9])/[.H9]" office:value-type="float" office:value="-0.1">
            <text:p>-0,1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VI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30">
            <text:p>30</text:p>
          </table:table-cell>
          <table:table-cell table:style-name="ce2" table:formula="of:=([.C10]-[.B10])/[.D10]" office:value-type="float" office:value="0.333333333333333">
            <text:p>0,333333333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0">
            <text:p>30</text:p>
          </table:table-cell>
          <table:table-cell table:style-name="ce2" table:formula="of:=([.G10]-[.F10])/[.H10]" office:value-type="float" office:value="-0.1">
            <text:p>-0,1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2" table:formula="of:=(SUM([.E5:.E10]))/6" office:value-type="float" office:value="0.322222222222222">
            <text:p>0,3222222222</text:p>
          </table:table-cell>
          <table:table-cell table:style-name="ce2" table:number-columns-repeated="3"/>
          <table:table-cell table:style-name="ce2" table:formula="of:=(SUM([.I5:.I10]))/6" office:value-type="float" office:value="-0.0944444444444444">
            <text:p>-0,0944444444</text:p>
          </table:table-cell>
          <table:table-cell table:style-name="ce2"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0">10/11/2014</text:date>, <text:time>16:0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4-11-10T15:48:46.73</meta:creation-date>
    <meta:generator>OpenOffice/4.0.1$Win32 OpenOffice.org_project/401m5$Build-9714</meta:generator>
    <dc:date>2014-11-10T16:01:19.48</dc:date>
    <dc:creator>Rhiza Sadjad</dc:creator>
    <meta:editing-duration>PT12M36S</meta:editing-duration>
    <meta:editing-cycles>4</meta:editing-cycles>
    <meta:document-statistic meta:table-count="3" meta:cell-count="68" meta:object-count="0"/>
  </office:meta>
</office:document-meta>
</file>