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E00007817000030408D6F4A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7">
      <style:table-cell-properties fo:border="0.002cm solid #000000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6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office:value-type="string">
            <text:p>Kasus<text:span text:style-name="T1"> x </text:span><text:span text:style-name="T2">&gt; 1, Toleransi = 10^-6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Sheet1.K13" table:end-x="0.392cm" table:end-y="0.135cm" draw:z-index="0" draw:name="Graphics 1" draw:style-name="gr1" draw:text-style-name="P1" svg:width="9.814cm" svg:height="4.915cm" svg:x="1.868cm" svg:y="0.188cm">
              <draw:image xlink:href="Pictures/200000FE00007817000030408D6F4AFD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>
            <text:p>time</text:p>
          </table:table-cell>
          <table:table-cell table:style-name="ce4" office:value-type="string" table:number-columns-spanned="2" table:number-rows-spanned="1">
            <text:p>Vo(t) [Volt]</text:p>
          </table:table-cell>
          <table:covered-table-cell table:style-name="ce4"/>
          <table:table-cell table:style-name="ce7" office:value-type="string">
            <text:p>Galat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>
            <text:p>[sec]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NA</text:p>
          </table:table-cell>
          <table:table-cell table:style-name="ce7" office:value-type="string">
            <text:p>[%]</text:p>
          </table:table-cell>
          <table:table-cell table:style-name="ce9" table:number-columns-repeated="1020"/>
        </table:table-row>
        <table:table-row table:style-name="ro2">
          <table:table-cell table:style-name="ce2" office:value-type="float" office:value="0">
            <text:p>0,000</text:p>
          </table:table-cell>
          <table:table-cell table:style-name="ce5" office:value-type="float" office:value="0">
            <text:p>0,0000000000</text:p>
          </table:table-cell>
          <table:table-cell table:style-name="ce5" table:formula="of:=10*(1 - (3*(EXP(-2*[.A5]))) + (2*(EXP(-3*[.A5]))))" office:value-type="float" office:value="0">
            <text:p>0,0000000000</text:p>
          </table:table-cell>
          <table:table-cell table:style-name="ce8" office:value-type="percentage" office:value="0">
            <text:p>0,00000000%</text:p>
          </table:table-cell>
          <table:table-cell table:number-columns-repeated="1020"/>
        </table:table-row>
        <table:table-row table:style-name="ro2">
          <table:table-cell table:style-name="ce2" office:value-type="float" office:value="0">
            <text:p>0,000</text:p>
          </table:table-cell>
          <table:table-cell table:style-name="ce5" office:value-type="float" office:value="0">
            <text:p>0,0000000000</text:p>
          </table:table-cell>
          <table:table-cell table:style-name="ce5" table:formula="of:=10*(1 - (3*(EXP(-2*[.A6]))) + (2*(EXP(-3*[.A6]))))" office:value-type="float" office:value="0">
            <text:p>0,0000000000</text:p>
          </table:table-cell>
          <table:table-cell table:style-name="ce8" office:value-type="percentage" office:value="0">
            <text:p>0,00000000%</text:p>
          </table:table-cell>
          <table:table-cell table:number-columns-repeated="1020"/>
        </table:table-row>
        <table:table-row table:style-name="ro2">
          <table:table-cell table:style-name="ce2" office:value-type="float" office:value="0.000156982187306674">
            <text:p>0,000</text:p>
          </table:table-cell>
          <table:table-cell table:style-name="ce5" office:value-type="float" office:value="0.00285732587984758">
            <text:p>0,0028573259</text:p>
          </table:table-cell>
          <table:table-cell table:style-name="ce5" table:formula="of:=10*(1 - (3*(EXP(-2*[.A7]))) + (2*(EXP(-3*[.A7]))))" office:value-type="float" office:value="0.000000739108814151734">
            <text:p>0,00000073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0286899330615336">
            <text:p>0,000</text:p>
          </table:table-cell>
          <table:table-cell table:style-name="ce5" office:value-type="float" office:value="0.00843328628979388">
            <text:p>0,0084332863</text:p>
          </table:table-cell>
          <table:table-cell table:style-name="ce5" table:formula="of:=10*(1 - (3*(EXP(-2*[.A8]))) + (2*(EXP(-3*[.A8]))))" office:value-type="float" office:value="0.00000246815634596942">
            <text:p>0,00000246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0431518818289535">
            <text:p>0,000</text:p>
          </table:table-cell>
          <table:table-cell table:style-name="ce5" office:value-type="float" office:value="0.0167881016199425">
            <text:p>0,0167881016</text:p>
          </table:table-cell>
          <table:table-cell table:style-name="ce5" table:formula="of:=10*(1 - (3*(EXP(-2*[.A9]))) + (2*(EXP(-3*[.A9]))))" office:value-type="float" office:value="0.0000055822387379223">
            <text:p>0,00000558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0588147516043936">
            <text:p>0,001</text:p>
          </table:table-cell>
          <table:table-cell table:style-name="ce5" office:value-type="float" office:value="0.0274456552200015">
            <text:p>0,0274456552</text:p>
          </table:table-cell>
          <table:table-cell table:style-name="ce5" table:formula="of:=10*(1 - (3*(EXP(-2*[.A10]))) + (2*(EXP(-3*[.A10]))))" office:value-type="float" office:value="0.0000103673581697272">
            <text:p>0,00001036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0759504428504263">
            <text:p>0,001</text:p>
          </table:table-cell>
          <table:table-cell table:style-name="ce5" office:value-type="float" office:value="0.0402579078724697">
            <text:p>0,0402579079</text:p>
          </table:table-cell>
          <table:table-cell table:style-name="ce5" table:formula="of:=10*(1 - (3*(EXP(-2*[.A11]))) + (2*(EXP(-3*[.A11]))))" office:value-type="float" office:value="0.0000172835192135956">
            <text:p>0,00001728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0948304710482555">
            <text:p>0,001</text:p>
          </table:table-cell>
          <table:table-cell table:style-name="ce5" office:value-type="float" office:value="0.0551704324557058">
            <text:p>0,0551704325</text:p>
          </table:table-cell>
          <table:table-cell table:style-name="ce5" table:formula="of:=10*(1 - (3*(EXP(-2*[.A12]))) + (2*(EXP(-3*[.A12]))))" office:value-type="float" office:value="0.0000269358534477071">
            <text:p>0,00002693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115816851320664">
            <text:p>0,001</text:p>
          </table:table-cell>
          <table:table-cell table:style-name="ce5" office:value-type="float" office:value="0.0722689393005318">
            <text:p>0,0722689393</text:p>
          </table:table-cell>
          <table:table-cell table:style-name="ce5" table:formula="of:=10*(1 - (3*(EXP(-2*[.A13]))) + (2*(EXP(-3*[.A13]))))" office:value-type="float" office:value="0.0000401630388280339">
            <text:p>0,00004016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139387780901467">
            <text:p>0,001</text:p>
          </table:table-cell>
          <table:table-cell table:style-name="ce5" office:value-type="float" office:value="0.0917904034582879">
            <text:p>0,0917904035</text:p>
          </table:table-cell>
          <table:table-cell table:style-name="ce5" table:formula="of:=10*(1 - (3*(EXP(-2*[.A14]))) + (2*(EXP(-3*[.A14]))))" office:value-type="float" office:value="0.0000581516315900643">
            <text:p>0,00005815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166193092197451">
            <text:p>0,002</text:p>
          </table:table-cell>
          <table:table-cell table:style-name="ce5" office:value-type="float" office:value="0.114157537328949">
            <text:p>0,1141575373</text:p>
          </table:table-cell>
          <table:table-cell table:style-name="ce5" table:formula="of:=10*(1 - (3*(EXP(-2*[.A15]))) + (2*(EXP(-3*[.A15]))))" office:value-type="float" office:value="0.0000826312797808093">
            <text:p>0,00008263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197141951978372">
            <text:p>0,002</text:p>
          </table:table-cell>
          <table:table-cell table:style-name="ce5" office:value-type="float" office:value="0.140039841035394">
            <text:p>0,1400398410</text:p>
          </table:table-cell>
          <table:table-cell table:style-name="ce5" table:formula="of:=10*(1 - (3*(EXP(-2*[.A16]))) + (2*(EXP(-3*[.A16]))))" office:value-type="float" office:value="0.000116212468606047">
            <text:p>0,00011621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233552016037228">
            <text:p>0,002</text:p>
          </table:table-cell>
          <table:table-cell table:style-name="ce5" office:value-type="float" office:value="0.170464467516303">
            <text:p>0,1704644675</text:p>
          </table:table-cell>
          <table:table-cell table:style-name="ce5" table:formula="of:=10*(1 - (3*(EXP(-2*[.A17]))) + (2*(EXP(-3*[.A17]))))" office:value-type="float" office:value="0.000163004070838912">
            <text:p>0,00016300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277415383337448">
            <text:p>0,003</text:p>
          </table:table-cell>
          <table:table-cell table:style-name="ce5" office:value-type="float" office:value="0.207020624151615">
            <text:p>0,2070206242</text:p>
          </table:table-cell>
          <table:table-cell table:style-name="ce5" table:formula="of:=10*(1 - (3*(EXP(-2*[.A18]))) + (2*(EXP(-3*[.A18]))))" office:value-type="float" office:value="0.000229813208090235">
            <text:p>0,00022981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331897895990233">
            <text:p>0,003</text:p>
          </table:table-cell>
          <table:table-cell table:style-name="ce5" office:value-type="float" office:value="0.252248431172717">
            <text:p>0,2522484312</text:p>
          </table:table-cell>
          <table:table-cell table:style-name="ce5" table:formula="of:=10*(1 - (3*(EXP(-2*[.A19]))) + (2*(EXP(-3*[.A19]))))" office:value-type="float" office:value="0.000328646360088225">
            <text:p>0,00032864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402295498409602">
            <text:p>0,004</text:p>
          </table:table-cell>
          <table:table-cell table:style-name="ce5" office:value-type="float" office:value="0.310381997270424">
            <text:p>0,3103819973</text:p>
          </table:table-cell>
          <table:table-cell table:style-name="ce5" table:formula="of:=10*(1 - (3*(EXP(-2*[.A20]))) + (2*(EXP(-3*[.A20]))))" office:value-type="float" office:value="0.000482282002769452">
            <text:p>0,00048228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497419801569337">
            <text:p>0,005</text:p>
          </table:table-cell>
          <table:table-cell table:style-name="ce5" office:value-type="float" office:value="0.388384956007215">
            <text:p>0,3883849560</text:p>
          </table:table-cell>
          <table:table-cell table:style-name="ce5" table:formula="of:=10*(1 - (3*(EXP(-2*[.A21]))) + (2*(EXP(-3*[.A21]))))" office:value-type="float" office:value="0.000736154616700624">
            <text:p>0,00073615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624650320099331">
            <text:p>0,006</text:p>
          </table:table-cell>
          <table:table-cell table:style-name="ce5" office:value-type="float" office:value="0.491734927175326">
            <text:p>0,4917349272</text:p>
          </table:table-cell>
          <table:table-cell table:style-name="ce5" table:formula="of:=10*(1 - (3*(EXP(-2*[.A22]))) + (2*(EXP(-3*[.A22]))))" office:value-type="float" office:value="0.00115844952269351">
            <text:p>0,00115844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725912219638785">
            <text:p>0,007</text:p>
          </table:table-cell>
          <table:table-cell table:style-name="ce5" office:value-type="float" office:value="0.573195472444038">
            <text:p>0,5731954724</text:p>
          </table:table-cell>
          <table:table-cell table:style-name="ce5" table:formula="of:=10*(1 - (3*(EXP(-2*[.A23]))) + (2*(EXP(-3*[.A23]))))" office:value-type="float" office:value="0.00156185097524686">
            <text:p>0,00156185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827174119178238">
            <text:p>0,008</text:p>
          </table:table-cell>
          <table:table-cell table:style-name="ce5" office:value-type="float" office:value="0.653958120240593">
            <text:p>0,6539581202</text:p>
          </table:table-cell>
          <table:table-cell table:style-name="ce5" table:formula="of:=10*(1 - (3*(EXP(-2*[.A24]))) + (2*(EXP(-3*[.A24]))))" office:value-type="float" office:value="0.00202457385934496">
            <text:p>0,00202457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0935932149336939">
            <text:p>0,009</text:p>
          </table:table-cell>
          <table:table-cell table:style-name="ce5" office:value-type="float" office:value="0.739929038169659">
            <text:p>0,7399290382</text:p>
          </table:table-cell>
          <table:table-cell table:style-name="ce5" table:formula="of:=10*(1 - (3*(EXP(-2*[.A25]))) + (2*(EXP(-3*[.A25]))))" office:value-type="float" office:value="0.00258727674313342">
            <text:p>0,00258727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04573539791603">
            <text:p>0,010</text:p>
          </table:table-cell>
          <table:table-cell table:style-name="ce5" office:value-type="float" office:value="0.825924017514538">
            <text:p>0,8259240175</text:p>
          </table:table-cell>
          <table:table-cell table:style-name="ce5" table:formula="of:=10*(1 - (3*(EXP(-2*[.A26]))) + (2*(EXP(-3*[.A26]))))" office:value-type="float" office:value="0.0032240727164301">
            <text:p>0,00322407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14839263357654">
            <text:p>0,011</text:p>
          </table:table-cell>
          <table:table-cell table:style-name="ce5" office:value-type="float" office:value="0.905599785727276">
            <text:p>0,9055997857</text:p>
          </table:table-cell>
          <table:table-cell table:style-name="ce5" table:formula="of:=10*(1 - (3*(EXP(-2*[.A27]))) + (2*(EXP(-3*[.A27]))))" office:value-type="float" office:value="0.00388151128012382">
            <text:p>0,00388151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24450496929422">
            <text:p>0,012</text:p>
          </table:table-cell>
          <table:table-cell table:style-name="ce5" office:value-type="float" office:value="0.979568357195582">
            <text:p>0,9795683572</text:p>
          </table:table-cell>
          <table:table-cell table:style-name="ce5" table:formula="of:=10*(1 - (3*(EXP(-2*[.A28]))) + (2*(EXP(-3*[.A28]))))" office:value-type="float" office:value="0.00455113362344939">
            <text:p>0,00455113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34219054110849">
            <text:p>0,013</text:p>
          </table:table-cell>
          <table:table-cell table:style-name="ce5" office:value-type="float" office:value="1.05413133587791">
            <text:p>1,0541313359</text:p>
          </table:table-cell>
          <table:table-cell table:style-name="ce5" table:formula="of:=10*(1 - (3*(EXP(-2*[.A29]))) + (2*(EXP(-3*[.A29]))))" office:value-type="float" office:value="0.00528505765034826">
            <text:p>0,005285057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44921428188806">
            <text:p>0,014</text:p>
          </table:table-cell>
          <table:table-cell table:style-name="ce5" office:value-type="float" office:value="1.13511491036166">
            <text:p>1,1351149104</text:p>
          </table:table-cell>
          <table:table-cell table:style-name="ce5" table:formula="of:=10*(1 - (3*(EXP(-2*[.A30]))) + (2*(EXP(-3*[.A30]))))" office:value-type="float" office:value="0.00615055709564327">
            <text:p>0,00615055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56330039396745">
            <text:p>0,016</text:p>
          </table:table-cell>
          <table:table-cell table:style-name="ce5" office:value-type="float" office:value="1.22063557573041">
            <text:p>1,2206355757</text:p>
          </table:table-cell>
          <table:table-cell table:style-name="ce5" table:formula="of:=10*(1 - (3*(EXP(-2*[.A31]))) + (2*(EXP(-3*[.A31]))))" office:value-type="float" office:value="0.00714350317441159">
            <text:p>0,00714350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67264115910265">
            <text:p>0,017</text:p>
          </table:table-cell>
          <table:table-cell table:style-name="ce5" office:value-type="float" office:value="1.30182468482287">
            <text:p>1,3018246848</text:p>
          </table:table-cell>
          <table:table-cell table:style-name="ce5" table:formula="of:=10*(1 - (3*(EXP(-2*[.A32]))) + (2*(EXP(-3*[.A32]))))" office:value-type="float" office:value="0.0081628813462542">
            <text:p>0,00816288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77108586091741">
            <text:p>0,018</text:p>
          </table:table-cell>
          <table:table-cell table:style-name="ce5" office:value-type="float" office:value="1.37428019480422">
            <text:p>1,3742801948</text:p>
          </table:table-cell>
          <table:table-cell table:style-name="ce5" table:formula="of:=10*(1 - (3*(EXP(-2*[.A33]))) + (2*(EXP(-3*[.A33]))))" office:value-type="float" office:value="0.00913708064263163">
            <text:p>0,00913708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86533746729066">
            <text:p>0,019</text:p>
          </table:table-cell>
          <table:table-cell table:style-name="ce5" office:value-type="float" office:value="1.44308390611231">
            <text:p>1,4430839061</text:p>
          </table:table-cell>
          <table:table-cell table:style-name="ce5" table:formula="of:=10*(1 - (3*(EXP(-2*[.A34]))) + (2*(EXP(-3*[.A34]))))" office:value-type="float" office:value="0.0101196090921007">
            <text:p>0,01011960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196665457212609">
            <text:p>0,020</text:p>
          </table:table-cell>
          <table:table-cell table:style-name="ce5" office:value-type="float" office:value="1.51643370923208">
            <text:p>1,5164337092</text:p>
          </table:table-cell>
          <table:table-cell table:style-name="ce5" table:formula="of:=10*(1 - (3*(EXP(-2*[.A35]))) + (2*(EXP(-3*[.A35]))))" office:value-type="float" office:value="0.0112298772324659">
            <text:p>0,01122987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07905157822216">
            <text:p>0,021</text:p>
          </table:table-cell>
          <table:table-cell table:style-name="ce5" office:value-type="float" office:value="1.59706978819979">
            <text:p>1,5970697882</text:p>
          </table:table-cell>
          <table:table-cell table:style-name="ce5" table:formula="of:=10*(1 - (3*(EXP(-2*[.A36]))) + (2*(EXP(-3*[.A36]))))" office:value-type="float" office:value="0.0125267858851497">
            <text:p>0,01252678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19298009989378">
            <text:p>0,022</text:p>
          </table:table-cell>
          <table:table-cell table:style-name="ce5" office:value-type="float" office:value="1.67802270549592">
            <text:p>1,6780227055</text:p>
          </table:table-cell>
          <table:table-cell table:style-name="ce5" table:formula="of:=10*(1 - (3*(EXP(-2*[.A37]))) + (2*(EXP(-3*[.A37]))))" office:value-type="float" office:value="0.013910988274386">
            <text:p>0,01391098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29614601365641">
            <text:p>0,023</text:p>
          </table:table-cell>
          <table:table-cell table:style-name="ce5" office:value-type="float" office:value="1.75065468271765">
            <text:p>1,7506546827</text:p>
          </table:table-cell>
          <table:table-cell table:style-name="ce5" table:formula="of:=10*(1 - (3*(EXP(-2*[.A38]))) + (2*(EXP(-3*[.A38]))))" office:value-type="float" office:value="0.0152245612582425">
            <text:p>0,01522456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38969640409998">
            <text:p>0,024</text:p>
          </table:table-cell>
          <table:table-cell table:style-name="ce5" office:value-type="float" office:value="1.81596840282428">
            <text:p>1,8159684028</text:p>
          </table:table-cell>
          <table:table-cell table:style-name="ce5" table:formula="of:=10*(1 - (3*(EXP(-2*[.A39]))) + (2*(EXP(-3*[.A39]))))" office:value-type="float" office:value="0.0164648512834154">
            <text:p>0,01646485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48540017538799">
            <text:p>0,025</text:p>
          </table:table-cell>
          <table:table-cell table:style-name="ce5" office:value-type="float" office:value="1.8822507027638">
            <text:p>1,8822507028</text:p>
          </table:table-cell>
          <table:table-cell table:style-name="ce5" table:formula="of:=10*(1 - (3*(EXP(-2*[.A40]))) + (2*(EXP(-3*[.A40]))))" office:value-type="float" office:value="0.0177818205664892">
            <text:p>0,01778182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59305298153142">
            <text:p>0,026</text:p>
          </table:table-cell>
          <table:table-cell table:style-name="ce5" office:value-type="float" office:value="1.95616765259221">
            <text:p>1,9561676526</text:p>
          </table:table-cell>
          <table:table-cell table:style-name="ce5" table:formula="of:=10*(1 - (3*(EXP(-2*[.A41]))) + (2*(EXP(-3*[.A41]))))" office:value-type="float" office:value="0.0193210963334223">
            <text:p>0,019321096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70923251029695">
            <text:p>0,027</text:p>
          </table:table-cell>
          <table:table-cell table:style-name="ce5" office:value-type="float" office:value="2.03518470748001">
            <text:p>2,0351847075</text:p>
          </table:table-cell>
          <table:table-cell table:style-name="ce5" table:formula="of:=10*(1 - (3*(EXP(-2*[.A42]))) + (2*(EXP(-3*[.A42]))))" office:value-type="float" office:value="0.0210506650723241">
            <text:p>0,02105066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81879772602689">
            <text:p>0,028</text:p>
          </table:table-cell>
          <table:table-cell table:style-name="ce5" office:value-type="float" office:value="2.108991832589">
            <text:p>2,1089918326</text:p>
          </table:table-cell>
          <table:table-cell table:style-name="ce5" table:formula="of:=10*(1 - (3*(EXP(-2*[.A43]))) + (2*(EXP(-3*[.A43]))))" office:value-type="float" office:value="0.0227464254586662">
            <text:p>0,02274642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291493900101486">
            <text:p>0,029</text:p>
          </table:table-cell>
          <table:table-cell table:style-name="ce5" office:value-type="float" office:value="2.17319161470541">
            <text:p>2,1731916147</text:p>
          </table:table-cell>
          <table:table-cell table:style-name="ce5" table:formula="of:=10*(1 - (3*(EXP(-2*[.A44]))) + (2*(EXP(-3*[.A44]))))" office:value-type="float" office:value="0.0242858355031839">
            <text:p>0,02428583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00669603649538">
            <text:p>0,030</text:p>
          </table:table-cell>
          <table:table-cell table:style-name="ce5" office:value-type="float" office:value="2.23397655372066">
            <text:p>2,2339765537</text:p>
          </table:table-cell>
          <table:table-cell table:style-name="ce5" table:formula="of:=10*(1 - (3*(EXP(-2*[.A45]))) + (2*(EXP(-3*[.A45]))))" office:value-type="float" office:value="0.0257996371991398">
            <text:p>0,02579963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10770413152741">
            <text:p>0,031</text:p>
          </table:table-cell>
          <table:table-cell table:style-name="ce5" office:value-type="float" office:value="2.30034464453372">
            <text:p>2,3003446445</text:p>
          </table:table-cell>
          <table:table-cell table:style-name="ce5" table:formula="of:=10*(1 - (3*(EXP(-2*[.A46]))) + (2*(EXP(-3*[.A46]))))" office:value-type="float" office:value="0.0275161702850824">
            <text:p>0,02751617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22225104438517">
            <text:p>0,032</text:p>
          </table:table-cell>
          <table:table-cell table:style-name="ce5" office:value-type="float" office:value="2.37492292916152">
            <text:p>2,3749229292</text:p>
          </table:table-cell>
          <table:table-cell table:style-name="ce5" table:formula="of:=10*(1 - (3*(EXP(-2*[.A47]))) + (2*(EXP(-3*[.A47]))))" office:value-type="float" office:value="0.0295259872154952">
            <text:p>0,02952598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33786869294157">
            <text:p>0,033</text:p>
          </table:table-cell>
          <table:table-cell table:style-name="ce5" office:value-type="float" office:value="2.44946630953219">
            <text:p>2,4494663095</text:p>
          </table:table-cell>
          <table:table-cell table:style-name="ce5" table:formula="of:=10*(1 - (3*(EXP(-2*[.A48]))) + (2*(EXP(-3*[.A48]))))" office:value-type="float" office:value="0.0316223203267452">
            <text:p>0,03162232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4397989515612">
            <text:p>0,034</text:p>
          </table:table-cell>
          <table:table-cell table:style-name="ce5" office:value-type="float" office:value="2.51457934150003">
            <text:p>2,5145793415</text:p>
          </table:table-cell>
          <table:table-cell table:style-name="ce5" table:formula="of:=10*(1 - (3*(EXP(-2*[.A49]))) + (2*(EXP(-3*[.A49]))))" office:value-type="float" office:value="0.0335265923317163">
            <text:p>0,03352659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53066577029083">
            <text:p>0,035</text:p>
          </table:table-cell>
          <table:table-cell table:style-name="ce5" office:value-type="float" office:value="2.57215078340189">
            <text:p>2,5721507834</text:p>
          </table:table-cell>
          <table:table-cell table:style-name="ce5" table:formula="of:=10*(1 - (3*(EXP(-2*[.A50]))) + (2*(EXP(-3*[.A50]))))" office:value-type="float" office:value="0.0352682701303753">
            <text:p>0,03526827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62496935609108">
            <text:p>0,036</text:p>
          </table:table-cell>
          <table:table-cell table:style-name="ce5" office:value-type="float" office:value="2.63143203718855">
            <text:p>2,6314320372</text:p>
          </table:table-cell>
          <table:table-cell table:style-name="ce5" table:formula="of:=10*(1 - (3*(EXP(-2*[.A51]))) + (2*(EXP(-3*[.A51]))))" office:value-type="float" office:value="0.0371195539569436">
            <text:p>0,03711955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73396577033848">
            <text:p>0,037</text:p>
          </table:table-cell>
          <table:table-cell table:style-name="ce5" office:value-type="float" office:value="2.6993608652489">
            <text:p>2,6993608652</text:p>
          </table:table-cell>
          <table:table-cell table:style-name="ce5" table:formula="of:=10*(1 - (3*(EXP(-2*[.A52]))) + (2*(EXP(-3*[.A52]))))" office:value-type="float" office:value="0.039314484818509">
            <text:p>0,03931448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85223213223551">
            <text:p>0,039</text:p>
          </table:table-cell>
          <table:table-cell table:style-name="ce5" office:value-type="float" office:value="2.77235939157291">
            <text:p>2,7723593916</text:p>
          </table:table-cell>
          <table:table-cell table:style-name="ce5" table:formula="of:=10*(1 - (3*(EXP(-2*[.A53]))) + (2*(EXP(-3*[.A53]))))" office:value-type="float" office:value="0.0417626824537587">
            <text:p>0,04176268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396107700640027">
            <text:p>0,040</text:p>
          </table:table-cell>
          <table:table-cell table:style-name="ce5" office:value-type="float" office:value="2.83889725745709">
            <text:p>2,8388972575</text:p>
          </table:table-cell>
          <table:table-cell table:style-name="ce5" table:formula="of:=10*(1 - (3*(EXP(-2*[.A54]))) + (2*(EXP(-3*[.A54]))))" office:value-type="float" office:value="0.0440767354095972">
            <text:p>0,04407673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05420927101684">
            <text:p>0,041</text:p>
          </table:table-cell>
          <table:table-cell table:style-name="ce5" office:value-type="float" office:value="2.89534192785171">
            <text:p>2,8953419279</text:p>
          </table:table-cell>
          <table:table-cell table:style-name="ce5" table:formula="of:=10*(1 - (3*(EXP(-2*[.A55]))) + (2*(EXP(-3*[.A55]))))" office:value-type="float" office:value="0.046102809071582">
            <text:p>0,04610280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14364438807654">
            <text:p>0,041</text:p>
          </table:table-cell>
          <table:table-cell table:style-name="ce5" office:value-type="float" office:value="2.94912730586863">
            <text:p>2,9491273059</text:p>
          </table:table-cell>
          <table:table-cell table:style-name="ce5" table:formula="of:=10*(1 - (3*(EXP(-2*[.A56]))) + (2*(EXP(-3*[.A56]))))" office:value-type="float" office:value="0.0480882395931292">
            <text:p>0,04808823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24504100614258">
            <text:p>0,042</text:p>
          </table:table-cell>
          <table:table-cell table:style-name="ce5" office:value-type="float" office:value="3.0096145308741">
            <text:p>3,0096145309</text:p>
          </table:table-cell>
          <table:table-cell table:style-name="ce5" table:formula="of:=10*(1 - (3*(EXP(-2*[.A57]))) + (2*(EXP(-3*[.A57]))))" office:value-type="float" office:value="0.0503861276695461">
            <text:p>0,050386127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36199120372783">
            <text:p>0,044</text:p>
          </table:table-cell>
          <table:table-cell table:style-name="ce5" office:value-type="float" office:value="3.07873658388595">
            <text:p>3,0787365839</text:p>
          </table:table-cell>
          <table:table-cell table:style-name="ce5" table:formula="of:=10*(1 - (3*(EXP(-2*[.A58]))) + (2*(EXP(-3*[.A58]))))" office:value-type="float" office:value="0.0530980772326295">
            <text:p>0,05309807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4783786192288">
            <text:p>0,045</text:p>
          </table:table-cell>
          <table:table-cell table:style-name="ce5" office:value-type="float" office:value="3.14684803014692">
            <text:p>3,1468480301</text:p>
          </table:table-cell>
          <table:table-cell table:style-name="ce5" table:formula="of:=10*(1 - (3*(EXP(-2*[.A59]))) + (2*(EXP(-3*[.A59]))))" office:value-type="float" office:value="0.0558620827483547">
            <text:p>0,05586208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5779750736131">
            <text:p>0,046</text:p>
          </table:table-cell>
          <table:table-cell table:style-name="ce5" office:value-type="float" office:value="3.20459938437528">
            <text:p>3,2045993844</text:p>
          </table:table-cell>
          <table:table-cell table:style-name="ce5" table:formula="of:=10*(1 - (3*(EXP(-2*[.A60]))) + (2*(EXP(-3*[.A60]))))" office:value-type="float" office:value="0.0582785988328594">
            <text:p>0,05827859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66600709630381">
            <text:p>0,047</text:p>
          </table:table-cell>
          <table:table-cell table:style-name="ce5" office:value-type="float" office:value="3.25523906844734">
            <text:p>3,2552390684</text:p>
          </table:table-cell>
          <table:table-cell table:style-name="ce5" table:formula="of:=10*(1 - (3*(EXP(-2*[.A61]))) + (2*(EXP(-3*[.A61]))))" office:value-type="float" office:value="0.0604536808326661">
            <text:p>0,06045368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75961363963903">
            <text:p>0,048</text:p>
          </table:table-cell>
          <table:table-cell table:style-name="ce5" office:value-type="float" office:value="3.30867230837415">
            <text:p>3,3086723084</text:p>
          </table:table-cell>
          <table:table-cell table:style-name="ce5" table:formula="of:=10*(1 - (3*(EXP(-2*[.A62]))) + (2*(EXP(-3*[.A62]))))" office:value-type="float" office:value="0.0628066018356011">
            <text:p>0,06280660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87053316193425">
            <text:p>0,049</text:p>
          </table:table-cell>
          <table:table-cell table:style-name="ce5" office:value-type="float" office:value="3.37144114509404">
            <text:p>3,3714411451</text:p>
          </table:table-cell>
          <table:table-cell table:style-name="ce5" table:formula="of:=10*(1 - (3*(EXP(-2*[.A63]))) + (2*(EXP(-3*[.A63]))))" office:value-type="float" office:value="0.0656479401241317">
            <text:p>0,06564794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499127600148134">
            <text:p>0,050</text:p>
          </table:table-cell>
          <table:table-cell table:style-name="ce5" office:value-type="float" office:value="3.43910060616232">
            <text:p>3,4391006062</text:p>
          </table:table-cell>
          <table:table-cell table:style-name="ce5" table:formula="of:=10*(1 - (3*(EXP(-2*[.A64]))) + (2*(EXP(-3*[.A64]))))" office:value-type="float" office:value="0.0688061727088418">
            <text:p>0,06880617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09992224271387">
            <text:p>0,051</text:p>
          </table:table-cell>
          <table:table-cell table:style-name="ce5" office:value-type="float" office:value="3.4993908241864">
            <text:p>3,4993908242</text:p>
          </table:table-cell>
          <table:table-cell table:style-name="ce5" table:formula="of:=10*(1 - (3*(EXP(-2*[.A65]))) + (2*(EXP(-3*[.A65]))))" office:value-type="float" office:value="0.0717057914021546">
            <text:p>0,07170579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19085242672637">
            <text:p>0,052</text:p>
          </table:table-cell>
          <table:table-cell table:style-name="ce5" office:value-type="float" office:value="3.54942219329313">
            <text:p>3,5494221933</text:p>
          </table:table-cell>
          <table:table-cell table:style-name="ce5" table:formula="of:=10*(1 - (3*(EXP(-2*[.A66]))) + (2*(EXP(-3*[.A66]))))" office:value-type="float" office:value="0.0741744362265329">
            <text:p>0,07417443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27867498541548">
            <text:p>0,053</text:p>
          </table:table-cell>
          <table:table-cell table:style-name="ce5" office:value-type="float" office:value="3.59737858339028">
            <text:p>3,5973785834</text:p>
          </table:table-cell>
          <table:table-cell table:style-name="ce5" table:formula="of:=10*(1 - (3*(EXP(-2*[.A67]))) + (2*(EXP(-3*[.A67]))))" office:value-type="float" office:value="0.0765947241701248">
            <text:p>0,07659472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38078989328941">
            <text:p>0,054</text:p>
          </table:table-cell>
          <table:table-cell table:style-name="ce5" office:value-type="float" office:value="3.6526920915219">
            <text:p>3,6526920915</text:p>
          </table:table-cell>
          <table:table-cell table:style-name="ce5" table:formula="of:=10*(1 - (3*(EXP(-2*[.A68]))) + (2*(EXP(-3*[.A68]))))" office:value-type="float" office:value="0.0794531618373395">
            <text:p>0,07945316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50031847538374">
            <text:p>0,055</text:p>
          </table:table-cell>
          <table:table-cell table:style-name="ce5" office:value-type="float" office:value="3.716832146221">
            <text:p>3,7168321462</text:p>
          </table:table-cell>
          <table:table-cell table:style-name="ce5" table:formula="of:=10*(1 - (3*(EXP(-2*[.A69]))) + (2*(EXP(-3*[.A69]))))" office:value-type="float" office:value="0.0828591837996262">
            <text:p>0,08285918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61793066726926">
            <text:p>0,056</text:p>
          </table:table-cell>
          <table:table-cell table:style-name="ce5" office:value-type="float" office:value="3.77931191445017">
            <text:p>3,7793119145</text:p>
          </table:table-cell>
          <table:table-cell table:style-name="ce5" table:formula="of:=10*(1 - (3*(EXP(-2*[.A70]))) + (2*(EXP(-3*[.A70]))))" office:value-type="float" office:value="0.0862735209522403">
            <text:p>0,08627352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7160416463751">
            <text:p>0,057</text:p>
          </table:table-cell>
          <table:table-cell table:style-name="ce5" office:value-type="float" office:value="3.83095463776419">
            <text:p>3,8309546378</text:p>
          </table:table-cell>
          <table:table-cell table:style-name="ce5" table:formula="of:=10*(1 - (3*(EXP(-2*[.A71]))) + (2*(EXP(-3*[.A71]))))" office:value-type="float" office:value="0.0891691917040949">
            <text:p>0,08916919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80199890642106">
            <text:p>0,058</text:p>
          </table:table-cell>
          <table:table-cell table:style-name="ce5" office:value-type="float" office:value="3.87584691873628">
            <text:p>3,8758469187</text:p>
          </table:table-cell>
          <table:table-cell table:style-name="ce5" table:formula="of:=10*(1 - (3*(EXP(-2*[.A72]))) + (2*(EXP(-3*[.A72]))))" office:value-type="float" office:value="0.0917414441800957">
            <text:p>0,09174144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589514514418351">
            <text:p>0,059</text:p>
          </table:table-cell>
          <table:table-cell table:style-name="ce5" office:value-type="float" office:value="3.92412593615581">
            <text:p>3,9241259362</text:p>
          </table:table-cell>
          <table:table-cell table:style-name="ce5" table:formula="of:=10*(1 - (3*(EXP(-2*[.A73]))) + (2*(EXP(-3*[.A73]))))" office:value-type="float" office:value="0.0945658493797374">
            <text:p>0,09456584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00783835826563">
            <text:p>0,060</text:p>
          </table:table-cell>
          <table:table-cell table:style-name="ce5" office:value-type="float" office:value="3.98202853449012">
            <text:p>3,9820285345</text:p>
          </table:table-cell>
          <table:table-cell table:style-name="ce5" table:formula="of:=10*(1 - (3*(EXP(-2*[.A74]))) + (2*(EXP(-3*[.A74]))))" office:value-type="float" office:value="0.0980341733902268">
            <text:p>0,09803417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13074468684428">
            <text:p>0,061</text:p>
          </table:table-cell>
          <table:table-cell table:style-name="ce5" office:value-type="float" office:value="4.0445507662266">
            <text:p>4,0445507662</text:p>
          </table:table-cell>
          <table:table-cell table:style-name="ce5" table:formula="of:=10*(1 - (3*(EXP(-2*[.A75]))) + (2*(EXP(-3*[.A75]))))" office:value-type="float" office:value="0.101880370874017">
            <text:p>0,10188037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23910882210555">
            <text:p>0,062</text:p>
          </table:table-cell>
          <table:table-cell table:style-name="ce5" office:value-type="float" office:value="4.09913595599256">
            <text:p>4,0991359560</text:p>
          </table:table-cell>
          <table:table-cell table:style-name="ce5" table:formula="of:=10*(1 - (3*(EXP(-2*[.A76]))) + (2*(EXP(-3*[.A76]))))" office:value-type="float" office:value="0.105326146789342">
            <text:p>0,105326146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32811605246996">
            <text:p>0,063</text:p>
          </table:table-cell>
          <table:table-cell table:style-name="ce5" office:value-type="float" office:value="4.14359426096751">
            <text:p>4,1435942610</text:p>
          </table:table-cell>
          <table:table-cell table:style-name="ce5" table:formula="of:=10*(1 - (3*(EXP(-2*[.A77]))) + (2*(EXP(-3*[.A77]))))" office:value-type="float" office:value="0.108194501595631">
            <text:p>0,10819450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41460771469617">
            <text:p>0,064</text:p>
          </table:table-cell>
          <table:table-cell table:style-name="ce5" office:value-type="float" office:value="4.18647584348204">
            <text:p>4,1864758435</text:p>
          </table:table-cell>
          <table:table-cell table:style-name="ce5" table:formula="of:=10*(1 - (3*(EXP(-2*[.A78]))) + (2*(EXP(-3*[.A78]))))" office:value-type="float" office:value="0.11101453378028">
            <text:p>0,11101453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51737345938983">
            <text:p>0,065</text:p>
          </table:table-cell>
          <table:table-cell table:style-name="ce5" office:value-type="float" office:value="4.23701875152075">
            <text:p>4,2370187515</text:p>
          </table:table-cell>
          <table:table-cell table:style-name="ce5" table:formula="of:=10*(1 - (3*(EXP(-2*[.A79]))) + (2*(EXP(-3*[.A79]))))" office:value-type="float" office:value="0.114406920782888">
            <text:p>0,11440692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63909147652663">
            <text:p>0,066</text:p>
          </table:table-cell>
          <table:table-cell table:style-name="ce5" office:value-type="float" office:value="4.29631548005487">
            <text:p>4,2963154801</text:p>
          </table:table-cell>
          <table:table-cell table:style-name="ce5" table:formula="of:=10*(1 - (3*(EXP(-2*[.A80]))) + (2*(EXP(-3*[.A80]))))" office:value-type="float" office:value="0.118483252545574">
            <text:p>0,11848325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75766662769932">
            <text:p>0,068</text:p>
          </table:table-cell>
          <table:table-cell table:style-name="ce5" office:value-type="float" office:value="4.35349524649124">
            <text:p>4,3534952465</text:p>
          </table:table-cell>
          <table:table-cell table:style-name="ce5" table:formula="of:=10*(1 - (3*(EXP(-2*[.A81]))) + (2*(EXP(-3*[.A81]))))" office:value-type="float" office:value="0.122514759239669">
            <text:p>0,12251475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85451097481903">
            <text:p>0,069</text:p>
          </table:table-cell>
          <table:table-cell table:style-name="ce5" office:value-type="float" office:value="4.3997682606607">
            <text:p>4,3997682607</text:p>
          </table:table-cell>
          <table:table-cell table:style-name="ce5" table:formula="of:=10*(1 - (3*(EXP(-2*[.A82]))) + (2*(EXP(-3*[.A82]))))" office:value-type="float" office:value="0.125851401536328">
            <text:p>0,12585140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693879321338971">
            <text:p>0,069</text:p>
          </table:table-cell>
          <table:table-cell table:style-name="ce5" office:value-type="float" office:value="4.43972974878912">
            <text:p>4,4397297488</text:p>
          </table:table-cell>
          <table:table-cell table:style-name="ce5" table:formula="of:=10*(1 - (3*(EXP(-2*[.A83]))) + (2*(EXP(-3*[.A83]))))" office:value-type="float" office:value="0.128787234885899">
            <text:p>0,12878723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03159914625298">
            <text:p>0,070</text:p>
          </table:table-cell>
          <table:table-cell table:style-name="ce5" office:value-type="float" office:value="4.48340393310208">
            <text:p>4,4834039331</text:p>
          </table:table-cell>
          <table:table-cell table:style-name="ce5" table:formula="of:=10*(1 - (3*(EXP(-2*[.A84]))) + (2*(EXP(-3*[.A84]))))" office:value-type="float" office:value="0.132054256970742">
            <text:p>0,13205425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14570709516001">
            <text:p>0,071</text:p>
          </table:table-cell>
          <table:table-cell table:style-name="ce5" office:value-type="float" office:value="4.53663350080885">
            <text:p>4,5366335008</text:p>
          </table:table-cell>
          <table:table-cell table:style-name="ce5" table:formula="of:=10*(1 - (3*(EXP(-2*[.A85]))) + (2*(EXP(-3*[.A85]))))" office:value-type="float" office:value="0.136120152506889">
            <text:p>0,13612015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27031126002866">
            <text:p>0,073</text:p>
          </table:table-cell>
          <table:table-cell table:style-name="ce5" office:value-type="float" office:value="4.59417401674826">
            <text:p>4,5941740167</text:p>
          </table:table-cell>
          <table:table-cell table:style-name="ce5" table:formula="of:=10*(1 - (3*(EXP(-2*[.A86]))) + (2*(EXP(-3*[.A86]))))" office:value-type="float" office:value="0.140621384738426">
            <text:p>0,14062138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37842634584961">
            <text:p>0,074</text:p>
          </table:table-cell>
          <table:table-cell table:style-name="ce5" office:value-type="float" office:value="4.64360832243025">
            <text:p>4,6436083224</text:p>
          </table:table-cell>
          <table:table-cell table:style-name="ce5" table:formula="of:=10*(1 - (3*(EXP(-2*[.A87]))) + (2*(EXP(-3*[.A87]))))" office:value-type="float" office:value="0.144578513599563">
            <text:p>0,14457851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46595445623376">
            <text:p>0,075</text:p>
          </table:table-cell>
          <table:table-cell table:style-name="ce5" office:value-type="float" office:value="4.68329596015382">
            <text:p>4,6832959602</text:p>
          </table:table-cell>
          <table:table-cell table:style-name="ce5" table:formula="of:=10*(1 - (3*(EXP(-2*[.A88]))) + (2*(EXP(-3*[.A88]))))" office:value-type="float" office:value="0.147817016748915">
            <text:p>0,14781701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55143784427823">
            <text:p>0,076</text:p>
          </table:table-cell>
          <table:table-cell table:style-name="ce5" office:value-type="float" office:value="4.72177349716285">
            <text:p>4,7217734972</text:p>
          </table:table-cell>
          <table:table-cell table:style-name="ce5" table:formula="of:=10*(1 - (3*(EXP(-2*[.A89]))) + (2*(EXP(-3*[.A89]))))" office:value-type="float" office:value="0.151009834276608">
            <text:p>0,15100983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65467724300057">
            <text:p>0,077</text:p>
          </table:table-cell>
          <table:table-cell table:style-name="ce5" office:value-type="float" office:value="4.76787310519103">
            <text:p>4,7678731052</text:p>
          </table:table-cell>
          <table:table-cell table:style-name="ce5" table:formula="of:=10*(1 - (3*(EXP(-2*[.A90]))) + (2*(EXP(-3*[.A90]))))" office:value-type="float" office:value="0.154905119842472">
            <text:p>0,15490511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77803257480363">
            <text:p>0,078</text:p>
          </table:table-cell>
          <table:table-cell table:style-name="ce5" office:value-type="float" office:value="4.82242824625131">
            <text:p>4,8224282463</text:p>
          </table:table-cell>
          <table:table-cell table:style-name="ce5" table:formula="of:=10*(1 - (3*(EXP(-2*[.A91]))) + (2*(EXP(-3*[.A91]))))" office:value-type="float" office:value="0.1596154163401">
            <text:p>0,159615416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89732705299115">
            <text:p>0,079</text:p>
          </table:table-cell>
          <table:table-cell table:style-name="ce5" office:value-type="float" office:value="4.87464730480204">
            <text:p>4,8746473048</text:p>
          </table:table-cell>
          <table:table-cell table:style-name="ce5" table:formula="of:=10*(1 - (3*(EXP(-2*[.A92]))) + (2*(EXP(-3*[.A92]))))" office:value-type="float" office:value="0.164228297438846">
            <text:p>0,16422829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799325193950935">
            <text:p>0,080</text:p>
          </table:table-cell>
          <table:table-cell table:style-name="ce5" office:value-type="float" office:value="4.91625207182663">
            <text:p>4,9162520718</text:p>
          </table:table-cell>
          <table:table-cell table:style-name="ce5" table:formula="of:=10*(1 - (3*(EXP(-2*[.A93]))) + (2*(EXP(-3*[.A93]))))" office:value-type="float" office:value="0.167978378649558">
            <text:p>0,16797837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07631857917853">
            <text:p>0,081</text:p>
          </table:table-cell>
          <table:table-cell table:style-name="ce5" office:value-type="float" office:value="4.95200652983338">
            <text:p>4,9520065298</text:p>
          </table:table-cell>
          <table:table-cell table:style-name="ce5" table:formula="of:=10*(1 - (3*(EXP(-2*[.A94]))) + (2*(EXP(-3*[.A94]))))" office:value-type="float" office:value="0.171255041163834">
            <text:p>0,17125504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16885737007977">
            <text:p>0,082</text:p>
          </table:table-cell>
          <table:table-cell table:style-name="ce5" office:value-type="float" office:value="4.99154323407336">
            <text:p>4,9915432341</text:p>
          </table:table-cell>
          <table:table-cell table:style-name="ce5" table:formula="of:=10*(1 - (3*(EXP(-2*[.A95]))) + (2*(EXP(-3*[.A95]))))" office:value-type="float" office:value="0.17493716291586">
            <text:p>0,17493716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28393287386053">
            <text:p>0,083</text:p>
          </table:table-cell>
          <table:table-cell table:style-name="ce5" office:value-type="float" office:value="5.04027758779173">
            <text:p>5,0402775878</text:p>
          </table:table-cell>
          <table:table-cell table:style-name="ce5" table:formula="of:=10*(1 - (3*(EXP(-2*[.A96]))) + (2*(EXP(-3*[.A96]))))" office:value-type="float" office:value="0.179562548061154">
            <text:p>0,17956254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40974523429731">
            <text:p>0,084</text:p>
          </table:table-cell>
          <table:table-cell table:style-name="ce5" office:value-type="float" office:value="5.09301772957752">
            <text:p>5,0930177296</text:p>
          </table:table-cell>
          <table:table-cell table:style-name="ce5" table:formula="of:=10*(1 - (3*(EXP(-2*[.A97]))) + (2*(EXP(-3*[.A97]))))" office:value-type="float" office:value="0.184678146902388">
            <text:p>0,18467814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51772121583535">
            <text:p>0,085</text:p>
          </table:table-cell>
          <table:table-cell table:style-name="ce5" office:value-type="float" office:value="5.13783290754054">
            <text:p>5,1378329075</text:p>
          </table:table-cell>
          <table:table-cell table:style-name="ce5" table:formula="of:=10*(1 - (3*(EXP(-2*[.A98]))) + (2*(EXP(-3*[.A98]))))" office:value-type="float" office:value="0.189117043934381">
            <text:p>0,18911704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60424734007217">
            <text:p>0,086</text:p>
          </table:table-cell>
          <table:table-cell table:style-name="ce5" office:value-type="float" office:value="5.17344742977636">
            <text:p>5,1734474298</text:p>
          </table:table-cell>
          <table:table-cell table:style-name="ce5" table:formula="of:=10*(1 - (3*(EXP(-2*[.A99]))) + (2*(EXP(-3*[.A99]))))" office:value-type="float" office:value="0.192706299699301">
            <text:p>0,19270629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68901684958513">
            <text:p>0,087</text:p>
          </table:table-cell>
          <table:table-cell table:style-name="ce5" office:value-type="float" office:value="5.20808695451655">
            <text:p>5,2080869545</text:p>
          </table:table-cell>
          <table:table-cell table:style-name="ce5" table:formula="of:=10*(1 - (3*(EXP(-2*[.A100]))) + (2*(EXP(-3*[.A100]))))" office:value-type="float" office:value="0.196250293065012">
            <text:p>0,19625029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79251942331043">
            <text:p>0,088</text:p>
          </table:table-cell>
          <table:table-cell table:style-name="ce5" office:value-type="float" office:value="5.25004536571271">
            <text:p>5,2500453657</text:p>
          </table:table-cell>
          <table:table-cell table:style-name="ce5" table:formula="of:=10*(1 - (3*(EXP(-2*[.A101]))) + (2*(EXP(-3*[.A101]))))" office:value-type="float" office:value="0.200614321535602">
            <text:p>0,20061432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891695816506807">
            <text:p>0,089</text:p>
          </table:table-cell>
          <table:table-cell table:style-name="ce5" office:value-type="float" office:value="5.30000572515786">
            <text:p>5,3000057252</text:p>
          </table:table-cell>
          <table:table-cell table:style-name="ce5" table:formula="of:=10*(1 - (3*(EXP(-2*[.A102]))) + (2*(EXP(-3*[.A102]))))" office:value-type="float" office:value="0.205914420534961">
            <text:p>0,20591442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01232216653877">
            <text:p>0,090</text:p>
          </table:table-cell>
          <table:table-cell table:style-name="ce5" office:value-type="float" office:value="5.3379359629211">
            <text:p>5,3379359629</text:p>
          </table:table-cell>
          <table:table-cell table:style-name="ce5" table:formula="of:=10*(1 - (3*(EXP(-2*[.A103]))) + (2*(EXP(-3*[.A103]))))" office:value-type="float" office:value="0.210015336197387">
            <text:p>0,21001533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10768616800947">
            <text:p>0,091</text:p>
          </table:table-cell>
          <table:table-cell table:style-name="ce5" office:value-type="float" office:value="5.37556025191459">
            <text:p>5,3755602519</text:p>
          </table:table-cell>
          <table:table-cell table:style-name="ce5" table:formula="of:=10*(1 - (3*(EXP(-2*[.A104]))) + (2*(EXP(-3*[.A104]))))" office:value-type="float" office:value="0.21415003703001">
            <text:p>0,21415003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21651029319987">
            <text:p>0,092</text:p>
          </table:table-cell>
          <table:table-cell table:style-name="ce5" office:value-type="float" office:value="5.41812470718018">
            <text:p>5,4181247072</text:p>
          </table:table-cell>
          <table:table-cell table:style-name="ce5" table:formula="of:=10*(1 - (3*(EXP(-2*[.A105]))) + (2*(EXP(-3*[.A105]))))" office:value-type="float" office:value="0.218909369250133">
            <text:p>0,21890936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33324056032414">
            <text:p>0,093</text:p>
          </table:table-cell>
          <table:table-cell table:style-name="ce5" office:value-type="float" office:value="5.46334667335996">
            <text:p>5,4633466734</text:p>
          </table:table-cell>
          <table:table-cell table:style-name="ce5" table:formula="of:=10*(1 - (3*(EXP(-2*[.A106]))) + (2*(EXP(-3*[.A106]))))" office:value-type="float" office:value="0.224062802056197">
            <text:p>0,22406280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44111168578869">
            <text:p>0,094</text:p>
          </table:table-cell>
          <table:table-cell table:style-name="ce5" office:value-type="float" office:value="5.50473941105468">
            <text:p>5,5047394111</text:p>
          </table:table-cell>
          <table:table-cell table:style-name="ce5" table:formula="of:=10*(1 - (3*(EXP(-2*[.A107]))) + (2*(EXP(-3*[.A107]))))" office:value-type="float" office:value="0.228869312788011">
            <text:p>0,22886931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53487150172261">
            <text:p>0,095</text:p>
          </table:table-cell>
          <table:table-cell table:style-name="ce5" office:value-type="float" office:value="5.54040917150709">
            <text:p>5,5404091715</text:p>
          </table:table-cell>
          <table:table-cell table:style-name="ce5" table:formula="of:=10*(1 - (3*(EXP(-2*[.A108]))) + (2*(EXP(-3*[.A108]))))" office:value-type="float" office:value="0.233081327508549">
            <text:p>0,23308132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62567820802902">
            <text:p>0,096</text:p>
          </table:table-cell>
          <table:table-cell table:style-name="ce5" office:value-type="float" office:value="5.57468583946667">
            <text:p>5,5746858395</text:p>
          </table:table-cell>
          <table:table-cell table:style-name="ce5" table:formula="of:=10*(1 - (3*(EXP(-2*[.A109]))) + (2*(EXP(-3*[.A109]))))" office:value-type="float" office:value="0.237190894076307">
            <text:p>0,23719089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72772619360694">
            <text:p>0,097</text:p>
          </table:table-cell>
          <table:table-cell table:style-name="ce5" office:value-type="float" office:value="5.61289204149708">
            <text:p>5,6128920415</text:p>
          </table:table-cell>
          <table:table-cell table:style-name="ce5" table:formula="of:=10*(1 - (3*(EXP(-2*[.A110]))) + (2*(EXP(-3*[.A110]))))" office:value-type="float" office:value="0.241844484774398">
            <text:p>0,24184448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84369145149821">
            <text:p>0,098</text:p>
          </table:table-cell>
          <table:table-cell table:style-name="ce5" office:value-type="float" office:value="5.65590911534796">
            <text:p>5,6559091153</text:p>
          </table:table-cell>
          <table:table-cell table:style-name="ce5" table:formula="of:=10*(1 - (3*(EXP(-2*[.A111]))) + (2*(EXP(-3*[.A111]))))" office:value-type="float" office:value="0.247177792437627">
            <text:p>0,24717779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0995851180462883">
            <text:p>0,100</text:p>
          </table:table-cell>
          <table:table-cell table:style-name="ce5" office:value-type="float" office:value="5.6980863616214">
            <text:p>5,6980863616</text:p>
          </table:table-cell>
          <table:table-cell table:style-name="ce5" table:formula="of:=10*(1 - (3*(EXP(-2*[.A112]))) + (2*(EXP(-3*[.A112]))))" office:value-type="float" office:value="0.252505374293099">
            <text:p>0,25250537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0579134357628">
            <text:p>0,101</text:p>
          </table:table-cell>
          <table:table-cell table:style-name="ce5" office:value-type="float" office:value="5.73426773641517">
            <text:p>5,7342677364</text:p>
          </table:table-cell>
          <table:table-cell table:style-name="ce5" table:formula="of:=10*(1 - (3*(EXP(-2*[.A113]))) + (2*(EXP(-3*[.A113]))))" office:value-type="float" office:value="0.25715501031478">
            <text:p>0,25715501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1470969059543">
            <text:p>0,101</text:p>
          </table:table-cell>
          <table:table-cell table:style-name="ce5" office:value-type="float" office:value="5.76647016485854">
            <text:p>5,7664701649</text:p>
          </table:table-cell>
          <table:table-cell table:style-name="ce5" table:formula="of:=10*(1 - (3*(EXP(-2*[.A114]))) + (2*(EXP(-3*[.A114]))))" office:value-type="float" office:value="0.261356102315378">
            <text:p>0,26135610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2419273801573">
            <text:p>0,102</text:p>
          </table:table-cell>
          <table:table-cell table:style-name="ce5" office:value-type="float" office:value="5.80044565712918">
            <text:p>5,8004456571</text:p>
          </table:table-cell>
          <table:table-cell table:style-name="ce5" table:formula="of:=10*(1 - (3*(EXP(-2*[.A115]))) + (2*(EXP(-3*[.A115]))))" office:value-type="float" office:value="0.265853563933638">
            <text:p>0,26585356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3527943514274">
            <text:p>0,104</text:p>
          </table:table-cell>
          <table:table-cell table:style-name="ce5" office:value-type="float" office:value="5.83982162549996">
            <text:p>5,8398216255</text:p>
          </table:table-cell>
          <table:table-cell table:style-name="ce5" table:formula="of:=10*(1 - (3*(EXP(-2*[.A116]))) + (2*(EXP(-3*[.A116]))))" office:value-type="float" office:value="0.271151029175987">
            <text:p>0,27115102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471979932601">
            <text:p>0,105</text:p>
          </table:table-cell>
          <table:table-cell table:style-name="ce5" office:value-type="float" office:value="5.88174109726798">
            <text:p>5,8817410973</text:p>
          </table:table-cell>
          <table:table-cell table:style-name="ce5" table:formula="of:=10*(1 - (3*(EXP(-2*[.A117]))) + (2*(EXP(-3*[.A117]))))" office:value-type="float" office:value="0.276893110269283">
            <text:p>0,27689311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5795383507653">
            <text:p>0,106</text:p>
          </table:table-cell>
          <table:table-cell table:style-name="ce5" office:value-type="float" office:value="5.91920801649515">
            <text:p>5,9192080165</text:p>
          </table:table-cell>
          <table:table-cell table:style-name="ce5" table:formula="of:=10*(1 - (3*(EXP(-2*[.A118]))) + (2*(EXP(-3*[.A118]))))" office:value-type="float" office:value="0.282116671782113">
            <text:p>0,28211667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670992317829">
            <text:p>0,107</text:p>
          </table:table-cell>
          <table:table-cell table:style-name="ce5" office:value-type="float" office:value="5.95079537951677">
            <text:p>5,9507953795</text:p>
          </table:table-cell>
          <table:table-cell table:style-name="ce5" table:formula="of:=10*(1 - (3*(EXP(-2*[.A119]))) + (2*(EXP(-3*[.A119]))))" office:value-type="float" office:value="0.286589012577436">
            <text:p>0,28658901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760191812432">
            <text:p>0,108</text:p>
          </table:table-cell>
          <table:table-cell table:style-name="ce5" office:value-type="float" office:value="5.98136894595491">
            <text:p>5,9813689460</text:p>
          </table:table-cell>
          <table:table-cell table:style-name="ce5" table:formula="of:=10*(1 - (3*(EXP(-2*[.A120]))) + (2*(EXP(-3*[.A120]))))" office:value-type="float" office:value="0.290978299140274">
            <text:p>0,29097829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8631110752172">
            <text:p>0,109</text:p>
          </table:table-cell>
          <table:table-cell table:style-name="ce5" office:value-type="float" office:value="6.01635898050162">
            <text:p>6,0163589805</text:p>
          </table:table-cell>
          <table:table-cell table:style-name="ce5" table:formula="of:=10*(1 - (3*(EXP(-2*[.A121]))) + (2*(EXP(-3*[.A121]))))" office:value-type="float" office:value="0.296075886515466">
            <text:p>0,29607588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09817974862887">
            <text:p>0,110</text:p>
          </table:table-cell>
          <table:table-cell table:style-name="ce5" office:value-type="float" office:value="6.05633203706819">
            <text:p>6,0563320371</text:p>
          </table:table-cell>
          <table:table-cell table:style-name="ce5" table:formula="of:=10*(1 - (3*(EXP(-2*[.A122]))) + (2*(EXP(-3*[.A122]))))" office:value-type="float" office:value="0.30199829419602">
            <text:p>0,30199829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0977818063059">
            <text:p>0,111</text:p>
          </table:table-cell>
          <table:table-cell table:style-name="ce5" office:value-type="float" office:value="6.09500807528169">
            <text:p>6,0950080753</text:p>
          </table:table-cell>
          <table:table-cell table:style-name="ce5" table:formula="of:=10*(1 - (3*(EXP(-2*[.A123]))) + (2*(EXP(-3*[.A123]))))" office:value-type="float" office:value="0.307830970999223">
            <text:p>0,30783097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1955265344394">
            <text:p>0,112</text:p>
          </table:table-cell>
          <table:table-cell table:style-name="ce5" office:value-type="float" office:value="6.12730567456339">
            <text:p>6,1273056746</text:p>
          </table:table-cell>
          <table:table-cell table:style-name="ce5" table:formula="of:=10*(1 - (3*(EXP(-2*[.A124]))) + (2*(EXP(-3*[.A124]))))" office:value-type="float" office:value="0.312780797853096">
            <text:p>0,31278079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282515497369">
            <text:p>0,113</text:p>
          </table:table-cell>
          <table:table-cell table:style-name="ce5" office:value-type="float" office:value="6.15582406814815">
            <text:p>6,1558240681</text:p>
          </table:table-cell>
          <table:table-cell table:style-name="ce5" table:formula="of:=10*(1 - (3*(EXP(-2*[.A125]))) + (2*(EXP(-3*[.A125]))))" office:value-type="float" office:value="0.317212247281946">
            <text:p>0,31721224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3769648378462">
            <text:p>0,114</text:p>
          </table:table-cell>
          <table:table-cell table:style-name="ce5" office:value-type="float" office:value="6.18655135743306">
            <text:p>6,1865513574</text:p>
          </table:table-cell>
          <table:table-cell table:style-name="ce5" table:formula="of:=10*(1 - (3*(EXP(-2*[.A126]))) + (2*(EXP(-3*[.A126]))))" office:value-type="float" office:value="0.322051637994807">
            <text:p>0,32205163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4898621289834">
            <text:p>0,115</text:p>
          </table:table-cell>
          <table:table-cell table:style-name="ce5" office:value-type="float" office:value="6.22295884022572">
            <text:p>6,2229588402</text:p>
          </table:table-cell>
          <table:table-cell table:style-name="ce5" table:formula="of:=10*(1 - (3*(EXP(-2*[.A127]))) + (2*(EXP(-3*[.A127]))))" office:value-type="float" office:value="0.327874139877107">
            <text:p>0,32787413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6113139898075">
            <text:p>0,116</text:p>
          </table:table-cell>
          <table:table-cell table:style-name="ce5" office:value-type="float" office:value="6.26173791894605">
            <text:p>6,2617379189</text:p>
          </table:table-cell>
          <table:table-cell table:style-name="ce5" table:formula="of:=10*(1 - (3*(EXP(-2*[.A128]))) + (2*(EXP(-3*[.A128]))))" office:value-type="float" office:value="0.334183582815579">
            <text:p>0,33418358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7184265509585">
            <text:p>0,117</text:p>
          </table:table-cell>
          <table:table-cell table:style-name="ce5" office:value-type="float" office:value="6.29560743324022">
            <text:p>6,2956074332</text:p>
          </table:table-cell>
          <table:table-cell table:style-name="ce5" table:formula="of:=10*(1 - (3*(EXP(-2*[.A129]))) + (2*(EXP(-3*[.A129]))))" office:value-type="float" office:value="0.339787184912603">
            <text:p>0,33978718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8077279980356">
            <text:p>0,118</text:p>
          </table:table-cell>
          <table:table-cell table:style-name="ce5" office:value-type="float" office:value="6.3236085814652">
            <text:p>6,3236085815</text:p>
          </table:table-cell>
          <table:table-cell table:style-name="ce5" table:formula="of:=10*(1 - (3*(EXP(-2*[.A130]))) + (2*(EXP(-3*[.A130]))))" office:value-type="float" office:value="0.344486824438501">
            <text:p>0,34448682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8955397336772">
            <text:p>0,119</text:p>
          </table:table-cell>
          <table:table-cell table:style-name="ce5" office:value-type="float" office:value="6.35093687965765">
            <text:p>6,3509368797</text:p>
          </table:table-cell>
          <table:table-cell table:style-name="ce5" table:formula="of:=10*(1 - (3*(EXP(-2*[.A131]))) + (2*(EXP(-3*[.A131]))))" office:value-type="float" office:value="0.349132599762287">
            <text:p>0,34913259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19993286232142">
            <text:p>0,120</text:p>
          </table:table-cell>
          <table:table-cell table:style-name="ce5" office:value-type="float" office:value="6.38297640555015">
            <text:p>6,3829764056</text:p>
          </table:table-cell>
          <table:table-cell table:style-name="ce5" table:formula="of:=10*(1 - (3*(EXP(-2*[.A132]))) + (2*(EXP(-3*[.A132]))))" office:value-type="float" office:value="0.354654858129491">
            <text:p>0,35465485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1204947618881">
            <text:p>0,121</text:p>
          </table:table-cell>
          <table:table-cell table:style-name="ce5" office:value-type="float" office:value="6.42002527198286">
            <text:p>6,4200252720</text:p>
          </table:table-cell>
          <table:table-cell table:style-name="ce5" table:formula="of:=10*(1 - (3*(EXP(-2*[.A133]))) + (2*(EXP(-3*[.A133]))))" office:value-type="float" office:value="0.361144190848621">
            <text:p>0,36114419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2374148559434">
            <text:p>0,122</text:p>
          </table:table-cell>
          <table:table-cell table:style-name="ce5" office:value-type="float" office:value="6.45541670549852">
            <text:p>6,4554167055</text:p>
          </table:table-cell>
          <table:table-cell table:style-name="ce5" table:formula="of:=10*(1 - (3*(EXP(-2*[.A134]))) + (2*(EXP(-3*[.A134]))))" office:value-type="float" office:value="0.367449213062805">
            <text:p>0,36744921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3336265864085">
            <text:p>0,123</text:p>
          </table:table-cell>
          <table:table-cell table:style-name="ce5" office:value-type="float" office:value="6.48427519265715">
            <text:p>6,4842751927</text:p>
          </table:table-cell>
          <table:table-cell table:style-name="ce5" table:formula="of:=10*(1 - (3*(EXP(-2*[.A135]))) + (2*(EXP(-3*[.A135]))))" office:value-type="float" office:value="0.372669050944465">
            <text:p>0,37266905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4187311030389">
            <text:p>0,124</text:p>
          </table:table-cell>
          <table:table-cell table:style-name="ce5" office:value-type="float" office:value="6.50960583930507">
            <text:p>6,5096058393</text:p>
          </table:table-cell>
          <table:table-cell table:style-name="ce5" table:formula="of:=10*(1 - (3*(EXP(-2*[.A136]))) + (2*(EXP(-3*[.A136]))))" office:value-type="float" office:value="0.377309868245768">
            <text:p>0,37730986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5129189301162">
            <text:p>0,125</text:p>
          </table:table-cell>
          <table:table-cell table:style-name="ce5" office:value-type="float" office:value="6.53742832715422">
            <text:p>6,5374283272</text:p>
          </table:table-cell>
          <table:table-cell table:style-name="ce5" table:formula="of:=10*(1 - (3*(EXP(-2*[.A137]))) + (2*(EXP(-3*[.A137]))))" office:value-type="float" office:value="0.382471674532521">
            <text:p>0,38247167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6275827928925">
            <text:p>0,126</text:p>
          </table:table-cell>
          <table:table-cell table:style-name="ce5" office:value-type="float" office:value="6.57100075913957">
            <text:p>6,5710007591</text:p>
          </table:table-cell>
          <table:table-cell table:style-name="ce5" table:formula="of:=10*(1 - (3*(EXP(-2*[.A138]))) + (2*(EXP(-3*[.A138]))))" office:value-type="float" office:value="0.388791820358756">
            <text:p>0,38879182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7509221227019">
            <text:p>0,128</text:p>
          </table:table-cell>
          <table:table-cell table:style-name="ce5" office:value-type="float" office:value="6.60675103346827">
            <text:p>6,6067510335</text:p>
          </table:table-cell>
          <table:table-cell table:style-name="ce5" table:formula="of:=10*(1 - (3*(EXP(-2*[.A139]))) + (2*(EXP(-3*[.A139]))))" office:value-type="float" office:value="0.395634205066933">
            <text:p>0,39563420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8575863389707">
            <text:p>0,129</text:p>
          </table:table-cell>
          <table:table-cell table:style-name="ce5" office:value-type="float" office:value="6.6373665848701">
            <text:p>6,6373665849</text:p>
          </table:table-cell>
          <table:table-cell table:style-name="ce5" table:formula="of:=10*(1 - (3*(EXP(-2*[.A140]))) + (2*(EXP(-3*[.A140]))))" office:value-type="float" office:value="0.401588081614557">
            <text:p>0,40158808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29451049372944">
            <text:p>0,129</text:p>
          </table:table-cell>
          <table:table-cell table:style-name="ce5" office:value-type="float" office:value="6.66227848195558">
            <text:p>6,6622784820</text:p>
          </table:table-cell>
          <table:table-cell table:style-name="ce5" table:formula="of:=10*(1 - (3*(EXP(-2*[.A141]))) + (2*(EXP(-3*[.A141]))))" office:value-type="float" office:value="0.406498434861742">
            <text:p>0,40649843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0318165727308">
            <text:p>0,130</text:p>
          </table:table-cell>
          <table:table-cell table:style-name="ce5" office:value-type="float" office:value="6.68677953440514">
            <text:p>6,6867795344</text:p>
          </table:table-cell>
          <table:table-cell table:style-name="ce5" table:formula="of:=10*(1 - (3*(EXP(-2*[.A142]))) + (2*(EXP(-3*[.A142]))))" office:value-type="float" office:value="0.411385753869105">
            <text:p>0,41138575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1363229291275">
            <text:p>0,131</text:p>
          </table:table-cell>
          <table:table-cell table:style-name="ce5" office:value-type="float" office:value="6.71607051535437">
            <text:p>6,7160705154</text:p>
          </table:table-cell>
          <table:table-cell table:style-name="ce5" table:formula="of:=10*(1 - (3*(EXP(-2*[.A143]))) + (2*(EXP(-3*[.A143]))))" office:value-type="float" office:value="0.417305286745127">
            <text:p>0,41730528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2594890705892">
            <text:p>0,133</text:p>
          </table:table-cell>
          <table:table-cell table:style-name="ce5" office:value-type="float" office:value="6.75025999771816">
            <text:p>6,7502599977</text:p>
          </table:table-cell>
          <table:table-cell table:style-name="ce5" table:formula="of:=10*(1 - (3*(EXP(-2*[.A144]))) + (2*(EXP(-3*[.A144]))))" office:value-type="float" office:value="0.424322545040436">
            <text:p>0,424322545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3771205553065">
            <text:p>0,134</text:p>
          </table:table-cell>
          <table:table-cell table:style-name="ce5" office:value-type="float" office:value="6.78258156149723">
            <text:p>6,7825815615</text:p>
          </table:table-cell>
          <table:table-cell table:style-name="ce5" table:formula="of:=10*(1 - (3*(EXP(-2*[.A145]))) + (2*(EXP(-3*[.A145]))))" office:value-type="float" office:value="0.431065375978004">
            <text:p>0,43106537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472111098275">
            <text:p>0,135</text:p>
          </table:table-cell>
          <table:table-cell table:style-name="ce5" office:value-type="float" office:value="6.80844495933696">
            <text:p>6,8084449593</text:p>
          </table:table-cell>
          <table:table-cell table:style-name="ce5" table:formula="of:=10*(1 - (3*(EXP(-2*[.A146]))) + (2*(EXP(-3*[.A146]))))" office:value-type="float" office:value="0.436539355143104">
            <text:p>0,43653935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5557594071222">
            <text:p>0,136</text:p>
          </table:table-cell>
          <table:table-cell table:style-name="ce5" office:value-type="float" office:value="6.83104771744073">
            <text:p>6,8310477174</text:p>
          </table:table-cell>
          <table:table-cell table:style-name="ce5" table:formula="of:=10*(1 - (3*(EXP(-2*[.A147]))) + (2*(EXP(-3*[.A147]))))" office:value-type="float" office:value="0.441381018594929">
            <text:p>0,44138101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6497509897446">
            <text:p>0,136</text:p>
          </table:table-cell>
          <table:table-cell table:style-name="ce5" office:value-type="float" office:value="6.85625550661326">
            <text:p>6,8562555066</text:p>
          </table:table-cell>
          <table:table-cell table:style-name="ce5" table:formula="of:=10*(1 - (3*(EXP(-2*[.A148]))) + (2*(EXP(-3*[.A148]))))" office:value-type="float" office:value="0.44684502692371">
            <text:p>0,44684502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7657438343359">
            <text:p>0,138</text:p>
          </table:table-cell>
          <table:table-cell table:style-name="ce5" office:value-type="float" office:value="6.88708824977998">
            <text:p>6,8870882498</text:p>
          </table:table-cell>
          <table:table-cell table:style-name="ce5" table:formula="of:=10*(1 - (3*(EXP(-2*[.A149]))) + (2*(EXP(-3*[.A149]))))" office:value-type="float" office:value="0.453622343967204">
            <text:p>0,45362234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8905035370759">
            <text:p>0,139</text:p>
          </table:table-cell>
          <table:table-cell table:style-name="ce5" office:value-type="float" office:value="6.91991508870497">
            <text:p>6,9199150887</text:p>
          </table:table-cell>
          <table:table-cell table:style-name="ce5" table:formula="of:=10*(1 - (3*(EXP(-2*[.A150]))) + (2*(EXP(-3*[.A150]))))" office:value-type="float" office:value="0.460953914524138">
            <text:p>0,46095391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39968325056481">
            <text:p>0,140</text:p>
          </table:table-cell>
          <table:table-cell table:style-name="ce5" office:value-type="float" office:value="6.94761820455532">
            <text:p>6,9476182046</text:p>
          </table:table-cell>
          <table:table-cell table:style-name="ce5" table:formula="of:=10*(1 - (3*(EXP(-2*[.A151]))) + (2*(EXP(-3*[.A151]))))" office:value-type="float" office:value="0.467236517278031">
            <text:p>0,46723651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0830477608378">
            <text:p>0,141</text:p>
          </table:table-cell>
          <table:table-cell table:style-name="ce5" office:value-type="float" office:value="6.96989575934676">
            <text:p>6,9698957593</text:p>
          </table:table-cell>
          <table:table-cell table:style-name="ce5" table:formula="of:=10*(1 - (3*(EXP(-2*[.A152]))) + (2*(EXP(-3*[.A152]))))" office:value-type="float" office:value="0.472353573169757">
            <text:p>0,47235357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1689496910581">
            <text:p>0,142</text:p>
          </table:table-cell>
          <table:table-cell table:style-name="ce5" office:value-type="float" office:value="6.99193168563601">
            <text:p>6,9919316856</text:p>
          </table:table-cell>
          <table:table-cell table:style-name="ce5" table:formula="of:=10*(1 - (3*(EXP(-2*[.A153]))) + (2*(EXP(-3*[.A153]))))" office:value-type="float" office:value="0.47747231107808">
            <text:p>0,47747231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2739363697487">
            <text:p>0,143</text:p>
          </table:table-cell>
          <table:table-cell table:style-name="ce5" office:value-type="float" office:value="7.01864662014606">
            <text:p>7,0186466201</text:p>
          </table:table-cell>
          <table:table-cell table:style-name="ce5" table:formula="of:=10*(1 - (3*(EXP(-2*[.A154]))) + (2*(EXP(-3*[.A154]))))" office:value-type="float" office:value="0.48375560108838">
            <text:p>0,48375560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3985287006837">
            <text:p>0,144</text:p>
          </table:table-cell>
          <table:table-cell table:style-name="ce5" office:value-type="float" office:value="7.05004358844459">
            <text:p>7,0500435884</text:p>
          </table:table-cell>
          <table:table-cell table:style-name="ce5" table:formula="of:=10*(1 - (3*(EXP(-2*[.A155]))) + (2*(EXP(-3*[.A155]))))" office:value-type="float" office:value="0.491251003998268">
            <text:p>0,49125100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4926879603397">
            <text:p>0,145</text:p>
          </table:table-cell>
          <table:table-cell table:style-name="ce5" office:value-type="float" office:value="7.0735507297084">
            <text:p>7,0735507297</text:p>
          </table:table-cell>
          <table:table-cell table:style-name="ce5" table:formula="of:=10*(1 - (3*(EXP(-2*[.A156]))) + (2*(EXP(-3*[.A156]))))" office:value-type="float" office:value="0.49694328085496">
            <text:p>0,49694328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5868472199957">
            <text:p>0,146</text:p>
          </table:table-cell>
          <table:table-cell table:style-name="ce5" office:value-type="float" office:value="7.09687076644424">
            <text:p>7,0968707664</text:p>
          </table:table-cell>
          <table:table-cell table:style-name="ce5" table:formula="of:=10*(1 - (3*(EXP(-2*[.A157]))) + (2*(EXP(-3*[.A157]))))" office:value-type="float" office:value="0.502659255101201">
            <text:p>0,50265925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6958035118991">
            <text:p>0,147</text:p>
          </table:table-cell>
          <table:table-cell table:style-name="ce5" office:value-type="float" office:value="7.12362423254278">
            <text:p>7,1236242325</text:p>
          </table:table-cell>
          <table:table-cell table:style-name="ce5" table:formula="of:=10*(1 - (3*(EXP(-2*[.A158]))) + (2*(EXP(-3*[.A158]))))" office:value-type="float" office:value="0.509302878934084">
            <text:p>0,50930287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8141096512602">
            <text:p>0,148</text:p>
          </table:table-cell>
          <table:table-cell table:style-name="ce5" office:value-type="float" office:value="7.15239503752437">
            <text:p>7,1523950375</text:p>
          </table:table-cell>
          <table:table-cell table:style-name="ce5" table:formula="of:=10*(1 - (3*(EXP(-2*[.A159]))) + (2*(EXP(-3*[.A159]))))" office:value-type="float" office:value="0.516552073455243">
            <text:p>0,51655207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49230271856739">
            <text:p>0,149</text:p>
          </table:table-cell>
          <table:table-cell table:style-name="ce5" office:value-type="float" office:value="7.17862796132901">
            <text:p>7,1786279613</text:p>
          </table:table-cell>
          <table:table-cell table:style-name="ce5" table:formula="of:=10*(1 - (3*(EXP(-2*[.A160]))) + (2*(EXP(-3*[.A160]))))" office:value-type="float" office:value="0.523258391828316">
            <text:p>0,52325839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0161768292632">
            <text:p>0,150</text:p>
          </table:table-cell>
          <table:table-cell table:style-name="ce5" office:value-type="float" office:value="7.20086993188397">
            <text:p>7,2008699319</text:p>
          </table:table-cell>
          <table:table-cell table:style-name="ce5" table:formula="of:=10*(1 - (3*(EXP(-2*[.A161]))) + (2*(EXP(-3*[.A161]))))" office:value-type="float" office:value="0.529018323303392">
            <text:p>0,52901832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1055622963656">
            <text:p>0,151</text:p>
          </table:table-cell>
          <table:table-cell table:style-name="ce5" office:value-type="float" office:value="7.22204847007463">
            <text:p>7,2220484701</text:p>
          </table:table-cell>
          <table:table-cell table:style-name="ce5" table:formula="of:=10*(1 - (3*(EXP(-2*[.A162]))) + (2*(EXP(-3*[.A162]))))" office:value-type="float" office:value="0.534566584468064">
            <text:p>0,53456658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2068933069702">
            <text:p>0,152</text:p>
          </table:table-cell>
          <table:table-cell table:style-name="ce5" office:value-type="float" office:value="7.2458642627351">
            <text:p>7,2458642627</text:p>
          </table:table-cell>
          <table:table-cell table:style-name="ce5" table:formula="of:=10*(1 - (3*(EXP(-2*[.A163]))) + (2*(EXP(-3*[.A163]))))" office:value-type="float" office:value="0.540881145999477">
            <text:p>0,54088114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3238384676478">
            <text:p>0,153</text:p>
          </table:table-cell>
          <table:table-cell table:style-name="ce5" office:value-type="float" office:value="7.27309676198363">
            <text:p>7,2730967620</text:p>
          </table:table-cell>
          <table:table-cell table:style-name="ce5" table:formula="of:=10*(1 - (3*(EXP(-2*[.A164]))) + (2*(EXP(-3*[.A164]))))" office:value-type="float" office:value="0.548201297516051">
            <text:p>0,54820129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4402997846359">
            <text:p>0,154</text:p>
          </table:table-cell>
          <table:table-cell table:style-name="ce5" office:value-type="float" office:value="7.29994958516677">
            <text:p>7,2999495852</text:p>
          </table:table-cell>
          <table:table-cell table:style-name="ce5" table:formula="of:=10*(1 - (3*(EXP(-2*[.A165]))) + (2*(EXP(-3*[.A165]))))" office:value-type="float" office:value="0.555525602918583">
            <text:p>0,55552560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5399525703224">
            <text:p>0,155</text:p>
          </table:table-cell>
          <table:table-cell table:style-name="ce5" office:value-type="float" office:value="7.32271543704143">
            <text:p>7,3227154370</text:p>
          </table:table-cell>
          <table:table-cell table:style-name="ce5" table:formula="of:=10*(1 - (3*(EXP(-2*[.A166]))) + (2*(EXP(-3*[.A166]))))" office:value-type="float" office:value="0.56181990211611">
            <text:p>0,56181990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6279657500234">
            <text:p>0,156</text:p>
          </table:table-cell>
          <table:table-cell table:style-name="ce5" office:value-type="float" office:value="7.3426618319667">
            <text:p>7,3426618320</text:p>
          </table:table-cell>
          <table:table-cell table:style-name="ce5" table:formula="of:=10*(1 - (3*(EXP(-2*[.A167]))) + (2*(EXP(-3*[.A167]))))" office:value-type="float" office:value="0.5673996566958">
            <text:p>0,56739965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7215012092969">
            <text:p>0,157</text:p>
          </table:table-cell>
          <table:table-cell table:style-name="ce5" office:value-type="float" office:value="7.3636976477316">
            <text:p>7,3636976477</text:p>
          </table:table-cell>
          <table:table-cell table:style-name="ce5" table:formula="of:=10*(1 - (3*(EXP(-2*[.A168]))) + (2*(EXP(-3*[.A168]))))" office:value-type="float" office:value="0.573350596429671">
            <text:p>0,57335059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8323704438795">
            <text:p>0,158</text:p>
          </table:table-cell>
          <table:table-cell table:style-name="ce5" office:value-type="float" office:value="7.38841679059202">
            <text:p>7,3884167906</text:p>
          </table:table-cell>
          <table:table-cell table:style-name="ce5" table:formula="of:=10*(1 - (3*(EXP(-2*[.A169]))) + (2*(EXP(-3*[.A169]))))" office:value-type="float" office:value="0.580432317546722">
            <text:p>0,58043231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59531563845157">
            <text:p>0,160</text:p>
          </table:table-cell>
          <table:table-cell table:style-name="ce5" office:value-type="float" office:value="7.41508402169299">
            <text:p>7,4150840217</text:p>
          </table:table-cell>
          <table:table-cell table:style-name="ce5" table:formula="of:=10*(1 - (3*(EXP(-2*[.A170]))) + (2*(EXP(-3*[.A170]))))" office:value-type="float" office:value="0.58818174951436">
            <text:p>0,58818174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0618870198413">
            <text:p>0,161</text:p>
          </table:table-cell>
          <table:table-cell table:style-name="ce5" office:value-type="float" office:value="7.43885641854762">
            <text:p>7,4388564185</text:p>
          </table:table-cell>
          <table:table-cell table:style-name="ce5" table:formula="of:=10*(1 - (3*(EXP(-2*[.A171]))) + (2*(EXP(-3*[.A171]))))" office:value-type="float" office:value="0.595188084054514">
            <text:p>0,59518808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1528403031072">
            <text:p>0,162</text:p>
          </table:table-cell>
          <table:table-cell table:style-name="ce5" office:value-type="float" office:value="7.45857230803077">
            <text:p>7,4585723080</text:p>
          </table:table-cell>
          <table:table-cell table:style-name="ce5" table:formula="of:=10*(1 - (3*(EXP(-2*[.A172]))) + (2*(EXP(-3*[.A172]))))" office:value-type="float" office:value="0.601070823752308">
            <text:p>0,60107082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2406089475199">
            <text:p>0,162</text:p>
          </table:table-cell>
          <table:table-cell table:style-name="ce5" office:value-type="float" office:value="7.47745442241977">
            <text:p>7,4774544224</text:p>
          </table:table-cell>
          <table:table-cell table:style-name="ce5" table:formula="of:=10*(1 - (3*(EXP(-2*[.A173]))) + (2*(EXP(-3*[.A173]))))" office:value-type="float" office:value="0.606766409582826">
            <text:p>0,60676640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342646925867">
            <text:p>0,163</text:p>
          </table:table-cell>
          <table:table-cell table:style-name="ce5" office:value-type="float" office:value="7.49923082882519">
            <text:p>7,4992308288</text:p>
          </table:table-cell>
          <table:table-cell table:style-name="ce5" table:formula="of:=10*(1 - (3*(EXP(-2*[.A174]))) + (2*(EXP(-3*[.A174]))))" office:value-type="float" office:value="0.613411076281931">
            <text:p>0,613411076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4621636080296">
            <text:p>0,165</text:p>
          </table:table-cell>
          <table:table-cell table:style-name="ce5" office:value-type="float" office:value="7.52449918822319">
            <text:p>7,5244991882</text:p>
          </table:table-cell>
          <table:table-cell table:style-name="ce5" table:formula="of:=10*(1 - (3*(EXP(-2*[.A175]))) + (2*(EXP(-3*[.A175]))))" office:value-type="float" office:value="0.621225313226659">
            <text:p>0,62122531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5798584166643">
            <text:p>0,166</text:p>
          </table:table-cell>
          <table:table-cell table:style-name="ce5" office:value-type="float" office:value="7.54913358592255">
            <text:p>7,5491335859</text:p>
          </table:table-cell>
          <table:table-cell table:style-name="ce5" table:formula="of:=10*(1 - (3*(EXP(-2*[.A176]))) + (2*(EXP(-3*[.A176]))))" office:value-type="float" office:value="0.628953253889621">
            <text:p>0,62895325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6780362311766">
            <text:p>0,167</text:p>
          </table:table-cell>
          <table:table-cell table:style-name="ce5" office:value-type="float" office:value="7.56949356020707">
            <text:p>7,5694935602</text:p>
          </table:table-cell>
          <table:table-cell table:style-name="ce5" table:formula="of:=10*(1 - (3*(EXP(-2*[.A177]))) + (2*(EXP(-3*[.A177]))))" office:value-type="float" office:value="0.635424422595023">
            <text:p>0,63542442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7639771422944">
            <text:p>0,168</text:p>
          </table:table-cell>
          <table:table-cell table:style-name="ce5" office:value-type="float" office:value="7.58717636430877">
            <text:p>7,5871763643</text:p>
          </table:table-cell>
          <table:table-cell table:style-name="ce5" table:formula="of:=10*(1 - (3*(EXP(-2*[.A178]))) + (2*(EXP(-3*[.A178]))))" office:value-type="float" office:value="0.641107363085856">
            <text:p>0,64110736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8570442383027">
            <text:p>0,169</text:p>
          </table:table-cell>
          <table:table-cell table:style-name="ce5" office:value-type="float" office:value="7.60618129186562">
            <text:p>7,6061812919</text:p>
          </table:table-cell>
          <table:table-cell table:style-name="ce5" table:formula="of:=10*(1 - (3*(EXP(-2*[.A179]))) + (2*(EXP(-3*[.A179]))))" office:value-type="float" office:value="0.647280720238748">
            <text:p>0,64728072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6969674373462">
            <text:p>0,170</text:p>
          </table:table-cell>
          <table:table-cell table:style-name="ce5" office:value-type="float" office:value="7.62898164581352">
            <text:p>7,6289816458</text:p>
          </table:table-cell>
          <table:table-cell table:style-name="ce5" table:formula="of:=10*(1 - (3*(EXP(-2*[.A180]))) + (2*(EXP(-3*[.A180]))))" office:value-type="float" office:value="0.654778251010724">
            <text:p>0,65477825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0926239235372">
            <text:p>0,171</text:p>
          </table:table-cell>
          <table:table-cell table:style-name="ce5" office:value-type="float" office:value="7.6536241323329">
            <text:p>7,6536241323</text:p>
          </table:table-cell>
          <table:table-cell table:style-name="ce5" table:formula="of:=10*(1 - (3*(EXP(-2*[.A181]))) + (2*(EXP(-3*[.A181]))))" office:value-type="float" office:value="0.662995622504969">
            <text:p>0,66299562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2010842654363">
            <text:p>0,172</text:p>
          </table:table-cell>
          <table:table-cell table:style-name="ce5" office:value-type="float" office:value="7.67514947831027">
            <text:p>7,6751494783</text:p>
          </table:table-cell>
          <table:table-cell table:style-name="ce5" table:formula="of:=10*(1 - (3*(EXP(-2*[.A182]))) + (2*(EXP(-3*[.A182]))))" office:value-type="float" office:value="0.670272892566413">
            <text:p>0,67027289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290122769069">
            <text:p>0,173</text:p>
          </table:table-cell>
          <table:table-cell table:style-name="ce5" office:value-type="float" office:value="7.69267063852762">
            <text:p>7,6926706385</text:p>
          </table:table-cell>
          <table:table-cell table:style-name="ce5" table:formula="of:=10*(1 - (3*(EXP(-2*[.A183]))) + (2*(EXP(-3*[.A183]))))" office:value-type="float" office:value="0.676266709372122">
            <text:p>0,67626670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376558319986">
            <text:p>0,174</text:p>
          </table:table-cell>
          <table:table-cell table:style-name="ce5" office:value-type="float" office:value="7.70955395355554">
            <text:p>7,7095539536</text:p>
          </table:table-cell>
          <table:table-cell table:style-name="ce5" table:formula="of:=10*(1 - (3*(EXP(-2*[.A184]))) + (2*(EXP(-3*[.A184]))))" office:value-type="float" office:value="0.682102165445999">
            <text:p>0,68210216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4792356179499">
            <text:p>0,175</text:p>
          </table:table-cell>
          <table:table-cell table:style-name="ce5" office:value-type="float" office:value="7.72945007352505">
            <text:p>7,7294500735</text:p>
          </table:table-cell>
          <table:table-cell table:style-name="ce5" table:formula="of:=10*(1 - (3*(EXP(-2*[.A185]))) + (2*(EXP(-3*[.A185]))))" office:value-type="float" office:value="0.689055589815011">
            <text:p>0,68905558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6009318547386">
            <text:p>0,176</text:p>
          </table:table-cell>
          <table:table-cell table:style-name="ce5" office:value-type="float" office:value="7.75280860154578">
            <text:p>7,7528086015</text:p>
          </table:table-cell>
          <table:table-cell table:style-name="ce5" table:formula="of:=10*(1 - (3*(EXP(-2*[.A186]))) + (2*(EXP(-3*[.A186]))))" office:value-type="float" office:value="0.697326951410462">
            <text:p>0,69732695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7195962785875">
            <text:p>0,177</text:p>
          </table:table-cell>
          <table:table-cell table:style-name="ce5" office:value-type="float" office:value="7.77535466515878">
            <text:p>7,7753546652</text:p>
          </table:table-cell>
          <table:table-cell table:style-name="ce5" table:formula="of:=10*(1 - (3*(EXP(-2*[.A187]))) + (2*(EXP(-3*[.A187]))))" office:value-type="float" office:value="0.705423291972918">
            <text:p>0,70542329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8165188613906">
            <text:p>0,178</text:p>
          </table:table-cell>
          <table:table-cell table:style-name="ce5" office:value-type="float" office:value="7.79359977670617">
            <text:p>7,7935997767</text:p>
          </table:table-cell>
          <table:table-cell table:style-name="ce5" table:formula="of:=10*(1 - (3*(EXP(-2*[.A188]))) + (2*(EXP(-3*[.A188]))))" office:value-type="float" office:value="0.712058777614668">
            <text:p>0,71205877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9007894359821">
            <text:p>0,179</text:p>
          </table:table-cell>
          <table:table-cell table:style-name="ce5" office:value-type="float" office:value="7.8093410280893">
            <text:p>7,8093410281</text:p>
          </table:table-cell>
          <table:table-cell table:style-name="ce5" table:formula="of:=10*(1 - (3*(EXP(-2*[.A189]))) + (2*(EXP(-3*[.A189]))))" office:value-type="float" office:value="0.71784446220085">
            <text:p>0,71784446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79935095823889">
            <text:p>0,180</text:p>
          </table:table-cell>
          <table:table-cell table:style-name="ce5" office:value-type="float" office:value="7.8265319551023">
            <text:p>7,8265319551</text:p>
          </table:table-cell>
          <table:table-cell table:style-name="ce5" table:formula="of:=10*(1 - (3*(EXP(-2*[.A190]))) + (2*(EXP(-3*[.A190]))))" office:value-type="float" office:value="0.724227751236743">
            <text:p>0,72422775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1075409129893">
            <text:p>0,181</text:p>
          </table:table-cell>
          <table:table-cell table:style-name="ce5" office:value-type="float" office:value="7.84748988342419">
            <text:p>7,8474898834</text:p>
          </table:table-cell>
          <table:table-cell table:style-name="ce5" table:formula="of:=10*(1 - (3*(EXP(-2*[.A191]))) + (2*(EXP(-3*[.A191]))))" office:value-type="float" office:value="0.732103160488089">
            <text:p>0,73210316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2321858920267">
            <text:p>0,182</text:p>
          </table:table-cell>
          <table:table-cell table:style-name="ce5" office:value-type="float" office:value="7.87016849933557">
            <text:p>7,8701684993</text:p>
          </table:table-cell>
          <table:table-cell table:style-name="ce5" table:formula="of:=10*(1 - (3*(EXP(-2*[.A192]))) + (2*(EXP(-3*[.A192]))))" office:value-type="float" office:value="0.740742838841082">
            <text:p>0,74074283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3404079528363">
            <text:p>0,183</text:p>
          </table:table-cell>
          <table:table-cell table:style-name="ce5" office:value-type="float" office:value="7.88966465729773">
            <text:p>7,8896646573</text:p>
          </table:table-cell>
          <table:table-cell table:style-name="ce5" table:formula="of:=10*(1 - (3*(EXP(-2*[.A193]))) + (2*(EXP(-3*[.A193]))))" office:value-type="float" office:value="0.748270435758986">
            <text:p>0,74827043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4279764559511">
            <text:p>0,184</text:p>
          </table:table-cell>
          <table:table-cell table:style-name="ce5" office:value-type="float" office:value="7.90530717238848">
            <text:p>7,9053071724</text:p>
          </table:table-cell>
          <table:table-cell table:style-name="ce5" table:formula="of:=10*(1 - (3*(EXP(-2*[.A194]))) + (2*(EXP(-3*[.A194]))))" office:value-type="float" office:value="0.754379167158206">
            <text:p>0,75437916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5134032134734">
            <text:p>0,185</text:p>
          </table:table-cell>
          <table:table-cell table:style-name="ce5" office:value-type="float" office:value="7.92045625021823">
            <text:p>7,9204562502</text:p>
          </table:table-cell>
          <table:table-cell table:style-name="ce5" table:formula="of:=10*(1 - (3*(EXP(-2*[.A195]))) + (2*(EXP(-3*[.A195]))))" office:value-type="float" office:value="0.760353676365033">
            <text:p>0,76035367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6165439584643">
            <text:p>0,186</text:p>
          </table:table-cell>
          <table:table-cell table:style-name="ce5" office:value-type="float" office:value="7.93860154069809">
            <text:p>7,9386015407</text:p>
          </table:table-cell>
          <table:table-cell table:style-name="ce5" table:formula="of:=10*(1 - (3*(EXP(-2*[.A196]))) + (2*(EXP(-3*[.A196]))))" office:value-type="float" office:value="0.767586907057698">
            <text:p>0,76758690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7398667869668">
            <text:p>0,187</text:p>
          </table:table-cell>
          <table:table-cell table:style-name="ce5" office:value-type="float" office:value="7.96009049165837">
            <text:p>7,9600904917</text:p>
          </table:table-cell>
          <table:table-cell table:style-name="ce5" table:formula="of:=10*(1 - (3*(EXP(-2*[.A197]))) + (2*(EXP(-3*[.A197]))))" office:value-type="float" office:value="0.776263803279529">
            <text:p>0,77626380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8592550297451">
            <text:p>0,189</text:p>
          </table:table-cell>
          <table:table-cell table:style-name="ce5" office:value-type="float" office:value="7.9806814197038">
            <text:p>7,9806814197</text:p>
          </table:table-cell>
          <table:table-cell table:style-name="ce5" table:formula="of:=10*(1 - (3*(EXP(-2*[.A198]))) + (2*(EXP(-3*[.A198]))))" office:value-type="float" office:value="0.784692990686136">
            <text:p>0,78469299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8955268749861">
            <text:p>0,190</text:p>
          </table:table-cell>
          <table:table-cell table:style-name="ce5" office:value-type="float" office:value="7.99708765132505">
            <text:p>7,9970876513</text:p>
          </table:table-cell>
          <table:table-cell table:style-name="ce5" table:formula="of:=10*(1 - (3*(EXP(-2*[.A199]))) + (2*(EXP(-3*[.A199]))))" office:value-type="float" office:value="0.791492484183545">
            <text:p>0,79149248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0383291781625">
            <text:p>0,190</text:p>
          </table:table-cell>
          <table:table-cell table:style-name="ce5" office:value-type="float" office:value="8.01117246734876">
            <text:p>8,0111724673</text:p>
          </table:table-cell>
          <table:table-cell table:style-name="ce5" table:formula="of:=10*(1 - (3*(EXP(-2*[.A200]))) + (2*(EXP(-3*[.A200]))))" office:value-type="float" office:value="0.797389377974551">
            <text:p>0,79738937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1307773176074">
            <text:p>0,191</text:p>
          </table:table-cell>
          <table:table-cell table:style-name="ce5" office:value-type="float" office:value="8.02673392016376">
            <text:p>8,0267339202</text:p>
          </table:table-cell>
          <table:table-cell table:style-name="ce5" table:formula="of:=10*(1 - (3*(EXP(-2*[.A201]))) + (2*(EXP(-3*[.A201]))))" office:value-type="float" office:value="0.803968714369594">
            <text:p>0,80396871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2457642433855">
            <text:p>0,192</text:p>
          </table:table-cell>
          <table:table-cell table:style-name="ce5" office:value-type="float" office:value="8.04592009185984">
            <text:p>8,0459200919</text:p>
          </table:table-cell>
          <table:table-cell table:style-name="ce5" table:formula="of:=10*(1 - (3*(EXP(-2*[.A202]))) + (2*(EXP(-3*[.A202]))))" office:value-type="float" office:value="0.812175387509473">
            <text:p>0,81217538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3716138676412">
            <text:p>0,194</text:p>
          </table:table-cell>
          <table:table-cell table:style-name="ce5" office:value-type="float" office:value="8.06670622333464">
            <text:p>8,0667062233</text:p>
          </table:table-cell>
          <table:table-cell table:style-name="ce5" table:formula="of:=10*(1 - (3*(EXP(-2*[.A203]))) + (2*(EXP(-3*[.A203]))))" office:value-type="float" office:value="0.821186707614243">
            <text:p>0,82118670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47970545941">
            <text:p>0,195</text:p>
          </table:table-cell>
          <table:table-cell table:style-name="ce5" office:value-type="float" office:value="8.08438215636757">
            <text:p>8,0843821564</text:p>
          </table:table-cell>
          <table:table-cell table:style-name="ce5" table:formula="of:=10*(1 - (3*(EXP(-2*[.A204]))) + (2*(EXP(-3*[.A204]))))" office:value-type="float" office:value="0.828950783012534">
            <text:p>0,82895078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5662802659454">
            <text:p>0,196</text:p>
          </table:table-cell>
          <table:table-cell table:style-name="ce5" office:value-type="float" office:value="8.09842050916188">
            <text:p>8,0984205092</text:p>
          </table:table-cell>
          <table:table-cell table:style-name="ce5" table:formula="of:=10*(1 - (3*(EXP(-2*[.A205]))) + (2*(EXP(-3*[.A205]))))" office:value-type="float" office:value="0.835185406101706">
            <text:p>0,83518540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6509936371761">
            <text:p>0,197</text:p>
          </table:table-cell>
          <table:table-cell table:style-name="ce5" office:value-type="float" office:value="8.11205845546473">
            <text:p>8,1120584555</text:p>
          </table:table-cell>
          <table:table-cell table:style-name="ce5" table:formula="of:=10*(1 - (3*(EXP(-2*[.A206]))) + (2*(EXP(-3*[.A206]))))" office:value-type="float" office:value="0.841299721727049">
            <text:p>0,84129972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7543897514597">
            <text:p>0,198</text:p>
          </table:table-cell>
          <table:table-cell table:style-name="ce5" office:value-type="float" office:value="8.12857251350958">
            <text:p>8,1285725135</text:p>
          </table:table-cell>
          <table:table-cell table:style-name="ce5" table:formula="of:=10*(1 - (3*(EXP(-2*[.A207]))) + (2*(EXP(-3*[.A207]))))" office:value-type="float" office:value="0.848780790430321">
            <text:p>0,84878079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8787865315302">
            <text:p>0,199</text:p>
          </table:table-cell>
          <table:table-cell table:style-name="ce5" office:value-type="float" office:value="8.1482502224744">
            <text:p>8,1482502225</text:p>
          </table:table-cell>
          <table:table-cell table:style-name="ce5" table:formula="of:=10*(1 - (3*(EXP(-2*[.A208]))) + (2*(EXP(-3*[.A208]))))" office:value-type="float" office:value="0.85780778644545">
            <text:p>0,85780778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199742478529569">
            <text:p>0,200</text:p>
          </table:table-cell>
          <table:table-cell table:style-name="ce5" office:value-type="float" office:value="8.16320927949351">
            <text:p>8,1632092795</text:p>
          </table:table-cell>
          <table:table-cell table:style-name="ce5" table:formula="of:=10*(1 - (3*(EXP(-2*[.A209]))) + (2*(EXP(-3*[.A209]))))" office:value-type="float" office:value="0.864754488117876">
            <text:p>0,86475448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0697091743836">
            <text:p>0,201</text:p>
          </table:table-cell>
          <table:table-cell table:style-name="ce5" office:value-type="float" office:value="8.1780476467011">
            <text:p>8,1780476467</text:p>
          </table:table-cell>
          <table:table-cell table:style-name="ce5" table:formula="of:=10*(1 - (3*(EXP(-2*[.A210]))) + (2*(EXP(-3*[.A210]))))" office:value-type="float" office:value="0.871717941640198">
            <text:p>0,87171794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1785154041245">
            <text:p>0,202</text:p>
          </table:table-cell>
          <table:table-cell table:style-name="ce5" office:value-type="float" office:value="8.19481470705184">
            <text:p>8,1948147071</text:p>
          </table:table-cell>
          <table:table-cell table:style-name="ce5" table:formula="of:=10*(1 - (3*(EXP(-2*[.A211]))) + (2*(EXP(-3*[.A211]))))" office:value-type="float" office:value="0.879675121315668">
            <text:p>0,87967512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2951127830905">
            <text:p>0,203</text:p>
          </table:table-cell>
          <table:table-cell table:style-name="ce5" office:value-type="float" office:value="8.21261172286683">
            <text:p>8,2126117229</text:p>
          </table:table-cell>
          <table:table-cell table:style-name="ce5" table:formula="of:=10*(1 - (3*(EXP(-2*[.A212]))) + (2*(EXP(-3*[.A212]))))" office:value-type="float" office:value="0.888225869700874">
            <text:p>0,88822586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4029024480909">
            <text:p>0,204</text:p>
          </table:table-cell>
          <table:table-cell table:style-name="ce5" office:value-type="float" office:value="8.22890799633534">
            <text:p>8,2289079963</text:p>
          </table:table-cell>
          <table:table-cell table:style-name="ce5" table:formula="of:=10*(1 - (3*(EXP(-2*[.A213]))) + (2*(EXP(-3*[.A213]))))" office:value-type="float" office:value="0.896152411065787">
            <text:p>0,89615241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4967191652254">
            <text:p>0,205</text:p>
          </table:table-cell>
          <table:table-cell table:style-name="ce5" office:value-type="float" office:value="8.24296957722669">
            <text:p>8,2429695772</text:p>
          </table:table-cell>
          <table:table-cell table:style-name="ce5" table:formula="of:=10*(1 - (3*(EXP(-2*[.A214]))) + (2*(EXP(-3*[.A214]))))" office:value-type="float" office:value="0.903068267590008">
            <text:p>0,90306826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587645221925">
            <text:p>0,206</text:p>
          </table:table-cell>
          <table:table-cell table:style-name="ce5" office:value-type="float" office:value="8.25649156005401">
            <text:p>8,2564915601</text:p>
          </table:table-cell>
          <table:table-cell table:style-name="ce5" table:formula="of:=10*(1 - (3*(EXP(-2*[.A215]))) + (2*(EXP(-3*[.A215]))))" office:value-type="float" office:value="0.909785886129482">
            <text:p>0,90978588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6897465596719">
            <text:p>0,207</text:p>
          </table:table-cell>
          <table:table-cell table:style-name="ce5" office:value-type="float" office:value="8.27155206015592">
            <text:p>8,2715520602</text:p>
          </table:table-cell>
          <table:table-cell table:style-name="ce5" table:formula="of:=10*(1 - (3*(EXP(-2*[.A216]))) + (2*(EXP(-3*[.A216]))))" office:value-type="float" office:value="0.917346434987683">
            <text:p>0,917346435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8056222370645">
            <text:p>0,208</text:p>
          </table:table-cell>
          <table:table-cell table:style-name="ce5" office:value-type="float" office:value="8.28848737081261">
            <text:p>8,2884873708</text:p>
          </table:table-cell>
          <table:table-cell table:style-name="ce5" table:formula="of:=10*(1 - (3*(EXP(-2*[.A217]))) + (2*(EXP(-3*[.A217]))))" office:value-type="float" office:value="0.925948966938892">
            <text:p>0,92594896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09203077172128">
            <text:p>0,209</text:p>
          </table:table-cell>
          <table:table-cell table:style-name="ce5" office:value-type="float" office:value="8.30508578913281">
            <text:p>8,3050857891</text:p>
          </table:table-cell>
          <table:table-cell table:style-name="ce5" table:formula="of:=10*(1 - (3*(EXP(-2*[.A218]))) + (2*(EXP(-3*[.A218]))))" office:value-type="float" office:value="0.934485978791075">
            <text:p>0,93448597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0196965817791">
            <text:p>0,210</text:p>
          </table:table-cell>
          <table:table-cell table:style-name="ce5" office:value-type="float" office:value="8.31933886561817">
            <text:p>8,3193388656</text:p>
          </table:table-cell>
          <table:table-cell table:style-name="ce5" table:formula="of:=10*(1 - (3*(EXP(-2*[.A219]))) + (2*(EXP(-3*[.A219]))))" office:value-type="float" office:value="0.941902558761851">
            <text:p>0,94190255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1089835717719">
            <text:p>0,211</text:p>
          </table:table-cell>
          <table:table-cell table:style-name="ce5" office:value-type="float" office:value="8.33204048197639">
            <text:p>8,3320404820</text:p>
          </table:table-cell>
          <table:table-cell table:style-name="ce5" table:formula="of:=10*(1 - (3*(EXP(-2*[.A220]))) + (2*(EXP(-3*[.A220]))))" office:value-type="float" office:value="0.94857963739811">
            <text:p>0,94857963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2039194958769">
            <text:p>0,212</text:p>
          </table:table-cell>
          <table:table-cell table:style-name="ce5" office:value-type="float" office:value="8.34544108104625">
            <text:p>8,3454410810</text:p>
          </table:table-cell>
          <table:table-cell table:style-name="ce5" table:formula="of:=10*(1 - (3*(EXP(-2*[.A221]))) + (2*(EXP(-3*[.A221]))))" office:value-type="float" office:value="0.95569391445455">
            <text:p>0,95569391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3147755171644">
            <text:p>0,213</text:p>
          </table:table-cell>
          <table:table-cell table:style-name="ce5" office:value-type="float" office:value="8.36095322282217">
            <text:p>8,3609532228</text:p>
          </table:table-cell>
          <table:table-cell table:style-name="ce5" table:formula="of:=10*(1 - (3*(EXP(-2*[.A222]))) + (2*(EXP(-3*[.A222]))))" office:value-type="float" office:value="0.964020313031999">
            <text:p>0,96402031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4338220036985">
            <text:p>0,214</text:p>
          </table:table-cell>
          <table:table-cell table:style-name="ce5" office:value-type="float" office:value="8.37745026829837">
            <text:p>8,3774502683</text:p>
          </table:table-cell>
          <table:table-cell table:style-name="ce5" table:formula="of:=10*(1 - (3*(EXP(-2*[.A223]))) + (2*(EXP(-3*[.A223]))))" office:value-type="float" office:value="0.972984629395848">
            <text:p>0,97298462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5412894753731">
            <text:p>0,215</text:p>
          </table:table-cell>
          <table:table-cell table:style-name="ce5" office:value-type="float" office:value="8.39219969910983">
            <text:p>8,3921996991</text:p>
          </table:table-cell>
          <table:table-cell table:style-name="ce5" table:formula="of:=10*(1 - (3*(EXP(-2*[.A224]))) + (2*(EXP(-3*[.A224]))))" office:value-type="float" office:value="0.981097077913709">
            <text:p>0,98109707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6327950997585">
            <text:p>0,216</text:p>
          </table:table-cell>
          <table:table-cell table:style-name="ce5" office:value-type="float" office:value="8.40465125002237">
            <text:p>8,4046512500</text:p>
          </table:table-cell>
          <table:table-cell table:style-name="ce5" table:formula="of:=10*(1 - (3*(EXP(-2*[.A225]))) + (2*(EXP(-3*[.A225]))))" office:value-type="float" office:value="0.988019475233497">
            <text:p>0,98801947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7221173318479">
            <text:p>0,217</text:p>
          </table:table-cell>
          <table:table-cell table:style-name="ce5" office:value-type="float" office:value="8.41671310912953">
            <text:p>8,4167131091</text:p>
          </table:table-cell>
          <table:table-cell table:style-name="ce5" table:formula="of:=10*(1 - (3*(EXP(-2*[.A226]))) + (2*(EXP(-3*[.A226]))))" office:value-type="float" office:value="0.994789790710155">
            <text:p>0,99478979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8251021640884">
            <text:p>0,218</text:p>
          </table:table-cell>
          <table:table-cell table:style-name="ce5" office:value-type="float" office:value="8.43050746031571">
            <text:p>8,4305074603</text:p>
          </table:table-cell>
          <table:table-cell table:style-name="ce5" table:formula="of:=10*(1 - (3*(EXP(-2*[.A227]))) + (2*(EXP(-3*[.A227]))))" office:value-type="float" office:value="1.00261161805084">
            <text:p>1,00261161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1943706260494">
            <text:p>0,219</text:p>
          </table:table-cell>
          <table:table-cell table:style-name="ce5" office:value-type="float" office:value="8.44624574750353">
            <text:p>8,4462457475</text:p>
          </table:table-cell>
          <table:table-cell table:style-name="ce5" table:formula="of:=10*(1 - (3*(EXP(-2*[.A228]))) + (2*(EXP(-3*[.A228]))))" office:value-type="float" office:value="1.01164072196105">
            <text:p>1,01164072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0595479102612">
            <text:p>0,221</text:p>
          </table:table-cell>
          <table:table-cell table:style-name="ce5" office:value-type="float" office:value="8.4614656678426">
            <text:p>8,4614656678</text:p>
          </table:table-cell>
          <table:table-cell table:style-name="ce5" table:formula="of:=10*(1 - (3*(EXP(-2*[.A229]))) + (2*(EXP(-3*[.A229]))))" office:value-type="float" office:value="1.02048100887179">
            <text:p>1,02048100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1572675808212">
            <text:p>0,222</text:p>
          </table:table-cell>
          <table:table-cell table:style-name="ce5" office:value-type="float" office:value="8.47418703745418">
            <text:p>8,4741870375</text:p>
          </table:table-cell>
          <table:table-cell table:style-name="ce5" table:formula="of:=10*(1 - (3*(EXP(-2*[.A230]))) + (2*(EXP(-3*[.A230]))))" office:value-type="float" office:value="1.02795470718555">
            <text:p>1,02795470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2443535327441">
            <text:p>0,222</text:p>
          </table:table-cell>
          <table:table-cell table:style-name="ce5" office:value-type="float" office:value="8.48543495213194">
            <text:p>8,4854349521</text:p>
          </table:table-cell>
          <table:table-cell table:style-name="ce5" table:formula="of:=10*(1 - (3*(EXP(-2*[.A231]))) + (2*(EXP(-3*[.A231]))))" office:value-type="float" office:value="1.03462764762385">
            <text:p>1,03462764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3389165279955">
            <text:p>0,223</text:p>
          </table:table-cell>
          <table:table-cell table:style-name="ce5" office:value-type="float" office:value="8.49755554134892">
            <text:p>8,4975555413</text:p>
          </table:table-cell>
          <table:table-cell table:style-name="ce5" table:formula="of:=10*(1 - (3*(EXP(-2*[.A232]))) + (2*(EXP(-3*[.A232]))))" office:value-type="float" office:value="1.04188677825892">
            <text:p>1,04188677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4518220317686">
            <text:p>0,225</text:p>
          </table:table-cell>
          <table:table-cell table:style-name="ce5" office:value-type="float" office:value="8.51190078781233">
            <text:p>8,5119007878</text:p>
          </table:table-cell>
          <table:table-cell table:style-name="ce5" table:formula="of:=10*(1 - (3*(EXP(-2*[.A233]))) + (2*(EXP(-3*[.A233]))))" office:value-type="float" office:value="1.05057191783296">
            <text:p>1,05057191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5731391024173">
            <text:p>0,226</text:p>
          </table:table-cell>
          <table:table-cell table:style-name="ce5" office:value-type="float" office:value="8.52716303157313">
            <text:p>8,5271630316</text:p>
          </table:table-cell>
          <table:table-cell table:style-name="ce5" table:formula="of:=10*(1 - (3*(EXP(-2*[.A234]))) + (2*(EXP(-3*[.A234]))))" office:value-type="float" office:value="1.05992568731946">
            <text:p>1,05992568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6801466247324">
            <text:p>0,227</text:p>
          </table:table-cell>
          <table:table-cell table:style-name="ce5" office:value-type="float" office:value="8.54049453910093">
            <text:p>8,5404945391</text:p>
          </table:table-cell>
          <table:table-cell table:style-name="ce5" table:formula="of:=10*(1 - (3*(EXP(-2*[.A235]))) + (2*(EXP(-3*[.A235]))))" office:value-type="float" office:value="1.06819454921959">
            <text:p>1,06819454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7694830499602">
            <text:p>0,228</text:p>
          </table:table-cell>
          <table:table-cell table:style-name="ce5" office:value-type="float" office:value="8.5515303295001">
            <text:p>8,5515303295</text:p>
          </table:table-cell>
          <table:table-cell table:style-name="ce5" table:formula="of:=10*(1 - (3*(EXP(-2*[.A236]))) + (2*(EXP(-3*[.A236]))))" office:value-type="float" office:value="1.07511098729307">
            <text:p>1,07511098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8574153889326">
            <text:p>0,229</text:p>
          </table:table-cell>
          <table:table-cell table:style-name="ce5" office:value-type="float" office:value="8.56231183699767">
            <text:p>8,5623118370</text:p>
          </table:table-cell>
          <table:table-cell table:style-name="ce5" table:formula="of:=10*(1 - (3*(EXP(-2*[.A237]))) + (2*(EXP(-3*[.A237]))))" office:value-type="float" office:value="1.08193026092016">
            <text:p>1,08193026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29612887047532">
            <text:p>0,230</text:p>
          </table:table-cell>
          <table:table-cell table:style-name="ce5" office:value-type="float" office:value="8.57494527293768">
            <text:p>8,5749452729</text:p>
          </table:table-cell>
          <table:table-cell table:style-name="ce5" table:formula="of:=10*(1 - (3*(EXP(-2*[.A238]))) + (2*(EXP(-3*[.A238]))))" office:value-type="float" office:value="1.09000041697644">
            <text:p>1,09000041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0823936097399">
            <text:p>0,231</text:p>
          </table:table-cell>
          <table:table-cell table:style-name="ce5" office:value-type="float" office:value="8.58953510920819">
            <text:p>8,5895351092</text:p>
          </table:table-cell>
          <table:table-cell table:style-name="ce5" table:formula="of:=10*(1 - (3*(EXP(-2*[.A239]))) + (2*(EXP(-3*[.A239]))))" office:value-type="float" office:value="1.09942918213605">
            <text:p>1,09942918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1991660335826">
            <text:p>0,232</text:p>
          </table:table-cell>
          <table:table-cell table:style-name="ce5" office:value-type="float" office:value="8.60346220742625">
            <text:p>8,6034622074</text:p>
          </table:table-cell>
          <table:table-cell table:style-name="ce5" table:formula="of:=10*(1 - (3*(EXP(-2*[.A240]))) + (2*(EXP(-3*[.A240]))))" office:value-type="float" office:value="1.10854068289071">
            <text:p>1,10854068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2953310756385">
            <text:p>0,233</text:p>
          </table:table-cell>
          <table:table-cell table:style-name="ce5" office:value-type="float" office:value="8.61482621072906">
            <text:p>8,6148262107</text:p>
          </table:table-cell>
          <table:table-cell table:style-name="ce5" table:formula="of:=10*(1 - (3*(EXP(-2*[.A241]))) + (2*(EXP(-3*[.A241]))))" office:value-type="float" office:value="1.11605887635676">
            <text:p>1,11605887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3805172325135">
            <text:p>0,234</text:p>
          </table:table-cell>
          <table:table-cell table:style-name="ce5" office:value-type="float" office:value="8.62481520547849">
            <text:p>8,6248152055</text:p>
          </table:table-cell>
          <table:table-cell table:style-name="ce5" table:formula="of:=10*(1 - (3*(EXP(-2*[.A242]))) + (2*(EXP(-3*[.A242]))))" office:value-type="float" office:value="1.12272969535306">
            <text:p>1,12272969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4748272335598">
            <text:p>0,235</text:p>
          </table:table-cell>
          <table:table-cell table:style-name="ce5" office:value-type="float" office:value="8.635791042252">
            <text:p>8,6357910423</text:p>
          </table:table-cell>
          <table:table-cell table:style-name="ce5" table:formula="of:=10*(1 - (3*(EXP(-2*[.A243]))) + (2*(EXP(-3*[.A243]))))" office:value-type="float" office:value="1.13012690476314">
            <text:p>1,13012690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5895288628279">
            <text:p>0,236</text:p>
          </table:table-cell>
          <table:table-cell table:style-name="ce5" office:value-type="float" office:value="8.649022688359">
            <text:p>8,6490226884</text:p>
          </table:table-cell>
          <table:table-cell table:style-name="ce5" table:formula="of:=10*(1 - (3*(EXP(-2*[.A244]))) + (2*(EXP(-3*[.A244]))))" office:value-type="float" office:value="1.13914026728381">
            <text:p>1,13914026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7127464730886">
            <text:p>0,237</text:p>
          </table:table-cell>
          <table:table-cell table:style-name="ce5" office:value-type="float" office:value="8.66309480904723">
            <text:p>8,6630948090</text:p>
          </table:table-cell>
          <table:table-cell table:style-name="ce5" table:formula="of:=10*(1 - (3*(EXP(-2*[.A245]))) + (2*(EXP(-3*[.A245]))))" office:value-type="float" office:value="1.14884309795513">
            <text:p>1,14884309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8192874344829">
            <text:p>0,238</text:p>
          </table:table-cell>
          <table:table-cell table:style-name="ce5" office:value-type="float" office:value="8.67514342858398">
            <text:p>8,6751434286</text:p>
          </table:table-cell>
          <table:table-cell table:style-name="ce5" table:formula="of:=10*(1 - (3*(EXP(-2*[.A246]))) + (2*(EXP(-3*[.A246]))))" office:value-type="float" office:value="1.15724948370499">
            <text:p>1,157249483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9068159660147">
            <text:p>0,239</text:p>
          </table:table-cell>
          <table:table-cell table:style-name="ce5" office:value-type="float" office:value="8.68495876220721">
            <text:p>8,6849587622</text:p>
          </table:table-cell>
          <table:table-cell table:style-name="ce5" table:formula="of:=10*(1 - (3*(EXP(-2*[.A247]))) + (2*(EXP(-3*[.A247]))))" office:value-type="float" office:value="1.16416726516797">
            <text:p>1,16416726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39936422956268">
            <text:p>0,240</text:p>
          </table:table-cell>
          <table:table-cell table:style-name="ce5" office:value-type="float" office:value="8.69462437555409">
            <text:p>8,6946243756</text:p>
          </table:table-cell>
          <table:table-cell table:style-name="ce5" table:formula="of:=10*(1 - (3*(EXP(-2*[.A248]))) + (2*(EXP(-3*[.A248]))))" office:value-type="float" office:value="1.1710397430659">
            <text:p>1,17103974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0982557095465">
            <text:p>0,241</text:p>
          </table:table-cell>
          <table:table-cell table:style-name="ce5" office:value-type="float" office:value="8.70617652220361">
            <text:p>8,7061765222</text:p>
          </table:table-cell>
          <table:table-cell table:style-name="ce5" table:formula="of:=10*(1 - (3*(EXP(-2*[.A249]))) + (2*(EXP(-3*[.A249]))))" office:value-type="float" office:value="1.17933348438925">
            <text:p>1,17933348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2213906164457">
            <text:p>0,242</text:p>
          </table:table-cell>
          <table:table-cell table:style-name="ce5" office:value-type="float" office:value="8.71964383148945">
            <text:p>8,7196438315</text:p>
          </table:table-cell>
          <table:table-cell table:style-name="ce5" table:formula="of:=10*(1 - (3*(EXP(-2*[.A250]))) + (2*(EXP(-3*[.A250]))))" office:value-type="float" office:value="1.18911417610547">
            <text:p>1,18911417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3388712777858">
            <text:p>0,243</text:p>
          </table:table-cell>
          <table:table-cell table:style-name="ce5" office:value-type="float" office:value="8.7323628306303">
            <text:p>8,7323628306</text:p>
          </table:table-cell>
          <table:table-cell table:style-name="ce5" table:formula="of:=10*(1 - (3*(EXP(-2*[.A251]))) + (2*(EXP(-3*[.A251]))))" office:value-type="float" office:value="1.19846427895276">
            <text:p>1,198464279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4337884376643">
            <text:p>0,244</text:p>
          </table:table-cell>
          <table:table-cell table:style-name="ce5" office:value-type="float" office:value="8.74254430785734">
            <text:p>8,7425443079</text:p>
          </table:table-cell>
          <table:table-cell table:style-name="ce5" table:formula="of:=10*(1 - (3*(EXP(-2*[.A252]))) + (2*(EXP(-3*[.A252]))))" office:value-type="float" office:value="1.20603167714719">
            <text:p>1,20603167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5174985504726">
            <text:p>0,245</text:p>
          </table:table-cell>
          <table:table-cell table:style-name="ce5" office:value-type="float" office:value="8.75145552413372">
            <text:p>8,7514555241</text:p>
          </table:table-cell>
          <table:table-cell table:style-name="ce5" table:formula="of:=10*(1 - (3*(EXP(-2*[.A253]))) + (2*(EXP(-3*[.A253]))))" office:value-type="float" office:value="1.21271520381119">
            <text:p>1,21271520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6116203966206">
            <text:p>0,246</text:p>
          </table:table-cell>
          <table:table-cell table:style-name="ce5" office:value-type="float" office:value="8.76140078532132">
            <text:p>8,7614007853</text:p>
          </table:table-cell>
          <table:table-cell table:style-name="ce5" table:formula="of:=10*(1 - (3*(EXP(-2*[.A254]))) + (2*(EXP(-3*[.A254]))))" office:value-type="float" office:value="1.22024070623696">
            <text:p>1,22024070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7276840234897">
            <text:p>0,247</text:p>
          </table:table-cell>
          <table:table-cell table:style-name="ce5" office:value-type="float" office:value="8.77355612687302">
            <text:p>8,7735561269</text:p>
          </table:table-cell>
          <table:table-cell table:style-name="ce5" table:formula="of:=10*(1 - (3*(EXP(-2*[.A255]))) + (2*(EXP(-3*[.A255]))))" office:value-type="float" office:value="1.22953600721743">
            <text:p>1,22953600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8523388828547">
            <text:p>0,249</text:p>
          </table:table-cell>
          <table:table-cell table:style-name="ce5" office:value-type="float" office:value="8.78647958013904">
            <text:p>8,7864795801</text:p>
          </table:table-cell>
          <table:table-cell table:style-name="ce5" table:formula="of:=10*(1 - (3*(EXP(-2*[.A256]))) + (2*(EXP(-3*[.A256]))))" office:value-type="float" office:value="1.23953817558524">
            <text:p>1,23953817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49585254938957">
            <text:p>0,250</text:p>
          </table:table-cell>
          <table:table-cell table:style-name="ce5" office:value-type="float" office:value="8.79738003492817">
            <text:p>8,7973800349</text:p>
          </table:table-cell>
          <table:table-cell table:style-name="ce5" table:formula="of:=10*(1 - (3*(EXP(-2*[.A257]))) + (2*(EXP(-3*[.A257]))))" office:value-type="float" office:value="1.2480736836201">
            <text:p>1,24807368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0447237268727">
            <text:p>0,250</text:p>
          </table:table-cell>
          <table:table-cell table:style-name="ce5" office:value-type="float" office:value="8.80615451879885">
            <text:p>8,8061545188</text:p>
          </table:table-cell>
          <table:table-cell table:style-name="ce5" table:formula="of:=10*(1 - (3*(EXP(-2*[.A258]))) + (2*(EXP(-3*[.A258]))))" office:value-type="float" office:value="1.25501267749477">
            <text:p>1,25501267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1307331968626">
            <text:p>0,251</text:p>
          </table:table-cell>
          <table:table-cell table:style-name="ce5" office:value-type="float" office:value="8.81484701739336">
            <text:p>8,8148470174</text:p>
          </table:table-cell>
          <table:table-cell table:style-name="ce5" table:formula="of:=10*(1 - (3*(EXP(-2*[.A259]))) + (2*(EXP(-3*[.A259]))))" office:value-type="float" office:value="1.26194550604373">
            <text:p>1,26194550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2358484188979">
            <text:p>0,252</text:p>
          </table:table-cell>
          <table:table-cell table:style-name="ce5" office:value-type="float" office:value="8.82538533109916">
            <text:p>8,8253853311</text:p>
          </table:table-cell>
          <table:table-cell table:style-name="ce5" table:formula="of:=10*(1 - (3*(EXP(-2*[.A260]))) + (2*(EXP(-3*[.A260]))))" office:value-type="float" office:value="1.27043050868631">
            <text:p>1,27043050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3604402573983">
            <text:p>0,254</text:p>
          </table:table-cell>
          <table:table-cell table:style-name="ce5" office:value-type="float" office:value="8.83775584032695">
            <text:p>8,8377558403</text:p>
          </table:table-cell>
          <table:table-cell table:style-name="ce5" table:formula="of:=10*(1 - (3*(EXP(-2*[.A261]))) + (2*(EXP(-3*[.A261]))))" office:value-type="float" office:value="1.28050482349106">
            <text:p>1,28050482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4545006205265">
            <text:p>0,255</text:p>
          </table:table-cell>
          <table:table-cell table:style-name="ce5" office:value-type="float" office:value="8.84700732739455">
            <text:p>8,8470073274</text:p>
          </table:table-cell>
          <table:table-cell table:style-name="ce5" table:formula="of:=10*(1 - (3*(EXP(-2*[.A262]))) + (2*(EXP(-3*[.A262]))))" office:value-type="float" office:value="1.28812260526754">
            <text:p>1,288122605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5485609836547">
            <text:p>0,255</text:p>
          </table:table-cell>
          <table:table-cell table:style-name="ce5" office:value-type="float" office:value="8.85618539297947">
            <text:p>8,8561853930</text:p>
          </table:table-cell>
          <table:table-cell table:style-name="ce5" table:formula="of:=10*(1 - (3*(EXP(-2*[.A263]))) + (2*(EXP(-3*[.A263]))))" office:value-type="float" office:value="1.29575078222113">
            <text:p>1,29575078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6575244267626">
            <text:p>0,257</text:p>
          </table:table-cell>
          <table:table-cell table:style-name="ce5" office:value-type="float" office:value="8.86672689023742">
            <text:p>8,8667268902</text:p>
          </table:table-cell>
          <table:table-cell table:style-name="ce5" table:formula="of:=10*(1 - (3*(EXP(-2*[.A264]))) + (2*(EXP(-3*[.A264]))))" office:value-type="float" office:value="1.30460045903262">
            <text:p>1,304600459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7759573768772">
            <text:p>0,258</text:p>
          </table:table-cell>
          <table:table-cell table:style-name="ce5" office:value-type="float" office:value="8.87807501405154">
            <text:p>8,8780750141</text:p>
          </table:table-cell>
          <table:table-cell table:style-name="ce5" table:formula="of:=10*(1 - (3*(EXP(-2*[.A265]))) + (2*(EXP(-3*[.A265]))))" office:value-type="float" office:value="1.31423474481324">
            <text:p>1,31423474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8849625005451">
            <text:p>0,259</text:p>
          </table:table-cell>
          <table:table-cell table:style-name="ce5" office:value-type="float" office:value="8.88841915057844">
            <text:p>8,8884191506</text:p>
          </table:table-cell>
          <table:table-cell table:style-name="ce5" table:formula="of:=10*(1 - (3*(EXP(-2*[.A266]))) + (2*(EXP(-3*[.A266]))))" office:value-type="float" office:value="1.32311623946204">
            <text:p>1,32311623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59780659736538">
            <text:p>0,260</text:p>
          </table:table-cell>
          <table:table-cell table:style-name="ce5" office:value-type="float" office:value="8.89717728271963">
            <text:p>8,8971772827</text:p>
          </table:table-cell>
          <table:table-cell table:style-name="ce5" table:formula="of:=10*(1 - (3*(EXP(-2*[.A267]))) + (2*(EXP(-3*[.A267]))))" office:value-type="float" office:value="1.33071273199313">
            <text:p>1,33071273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0673375673041">
            <text:p>0,261</text:p>
          </table:table-cell>
          <table:table-cell table:style-name="ce5" office:value-type="float" office:value="8.90551038627759">
            <text:p>8,9055103863</text:p>
          </table:table-cell>
          <table:table-cell table:style-name="ce5" table:formula="of:=10*(1 - (3*(EXP(-2*[.A268]))) + (2*(EXP(-3*[.A268]))))" office:value-type="float" office:value="1.33800568730397">
            <text:p>1,33800568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1686074286629">
            <text:p>0,262</text:p>
          </table:table-cell>
          <table:table-cell table:style-name="ce5" office:value-type="float" office:value="8.91488794134529">
            <text:p>8,9148879413</text:p>
          </table:table-cell>
          <table:table-cell table:style-name="ce5" table:formula="of:=10*(1 - (3*(EXP(-2*[.A269]))) + (2*(EXP(-3*[.A269]))))" office:value-type="float" office:value="1.34628953477906">
            <text:p>1,34628953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2856266333584">
            <text:p>0,263</text:p>
          </table:table-cell>
          <table:table-cell table:style-name="ce5" office:value-type="float" office:value="8.92562446492353">
            <text:p>8,9256244649</text:p>
          </table:table-cell>
          <table:table-cell table:style-name="ce5" table:formula="of:=10*(1 - (3*(EXP(-2*[.A270]))) + (2*(EXP(-3*[.A270]))))" office:value-type="float" office:value="1.35587570953867">
            <text:p>1,35587570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4022209879687">
            <text:p>0,264</text:p>
          </table:table-cell>
          <table:table-cell table:style-name="ce5" office:value-type="float" office:value="8.93621696596709">
            <text:p>8,9362169660</text:p>
          </table:table-cell>
          <table:table-cell table:style-name="ce5" table:formula="of:=10*(1 - (3*(EXP(-2*[.A271]))) + (2*(EXP(-3*[.A271]))))" office:value-type="float" office:value="1.36544188891669">
            <text:p>1,36544188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501898626351">
            <text:p>0,265</text:p>
          </table:table-cell>
          <table:table-cell table:style-name="ce5" office:value-type="float" office:value="8.94518840132514">
            <text:p>8,9451884013</text:p>
          </table:table-cell>
          <table:table-cell table:style-name="ce5" table:formula="of:=10*(1 - (3*(EXP(-2*[.A272]))) + (2*(EXP(-3*[.A272]))))" office:value-type="float" office:value="1.3736317041451">
            <text:p>1,37363170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5898216271249">
            <text:p>0,266</text:p>
          </table:table-cell>
          <table:table-cell table:style-name="ce5" office:value-type="float" office:value="8.95303834697174">
            <text:p>8,9530383470</text:p>
          </table:table-cell>
          <table:table-cell table:style-name="ce5" table:formula="of:=10*(1 - (3*(EXP(-2*[.A273]))) + (2*(EXP(-3*[.A273]))))" office:value-type="float" office:value="1.38086450959625">
            <text:p>1,38086450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6832521206376">
            <text:p>0,267</text:p>
          </table:table-cell>
          <table:table-cell table:style-name="ce5" office:value-type="float" office:value="8.96131677443844">
            <text:p>8,9613167744</text:p>
          </table:table-cell>
          <table:table-cell table:style-name="ce5" table:formula="of:=10*(1 - (3*(EXP(-2*[.A274]))) + (2*(EXP(-3*[.A274]))))" office:value-type="float" office:value="1.38855932254072">
            <text:p>1,38855932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7941147118982">
            <text:p>0,268</text:p>
          </table:table-cell>
          <table:table-cell table:style-name="ce5" office:value-type="float" office:value="8.97105548665599">
            <text:p>8,9710554867</text:p>
          </table:table-cell>
          <table:table-cell table:style-name="ce5" table:formula="of:=10*(1 - (3*(EXP(-2*[.A275]))) + (2*(EXP(-3*[.A275]))))" office:value-type="float" office:value="1.39770166410851">
            <text:p>1,39770166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69150249099415">
            <text:p>0,269</text:p>
          </table:table-cell>
          <table:table-cell table:style-name="ce5" office:value-type="float" office:value="8.98157357788337">
            <text:p>8,9815735779</text:p>
          </table:table-cell>
          <table:table-cell table:style-name="ce5" table:formula="of:=10*(1 - (3*(EXP(-2*[.A276]))) + (2*(EXP(-3*[.A276]))))" office:value-type="float" office:value="1.40768708753187">
            <text:p>1,40768708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0238535265342">
            <text:p>0,270</text:p>
          </table:table-cell>
          <table:table-cell table:style-name="ce5" office:value-type="float" office:value="8.99094843797419">
            <text:p>8,9909484380</text:p>
          </table:table-cell>
          <table:table-cell table:style-name="ce5" table:formula="of:=10*(1 - (3*(EXP(-2*[.A277]))) + (2*(EXP(-3*[.A277]))))" office:value-type="float" office:value="1.41668754195158">
            <text:p>1,41668754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1147731326492">
            <text:p>0,271</text:p>
          </table:table-cell>
          <table:table-cell table:style-name="ce5" office:value-type="float" office:value="8.99871260754292">
            <text:p>8,9987126075</text:p>
          </table:table-cell>
          <table:table-cell table:style-name="ce5" table:formula="of:=10*(1 - (3*(EXP(-2*[.A278]))) + (2*(EXP(-3*[.A278]))))" office:value-type="float" office:value="1.42421606287326">
            <text:p>1,42421606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202430103315">
            <text:p>0,272</text:p>
          </table:table-cell>
          <table:table-cell table:style-name="ce5" office:value-type="float" office:value="9.00614206061628">
            <text:p>9,0061420606</text:p>
          </table:table-cell>
          <table:table-cell table:style-name="ce5" table:formula="of:=10*(1 - (3*(EXP(-2*[.A279]))) + (2*(EXP(-3*[.A279]))))" office:value-type="float" office:value="1.43148227493885">
            <text:p>1,43148227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3043928973896">
            <text:p>0,273</text:p>
          </table:table-cell>
          <table:table-cell table:style-name="ce5" office:value-type="float" office:value="9.01471543814639">
            <text:p>9,0147154381</text:p>
          </table:table-cell>
          <table:table-cell table:style-name="ce5" table:formula="of:=10*(1 - (3*(EXP(-2*[.A280]))) + (2*(EXP(-3*[.A280]))))" office:value-type="float" office:value="1.43994395671399">
            <text:p>1,43994395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4239666300053">
            <text:p>0,274</text:p>
          </table:table-cell>
          <table:table-cell table:style-name="ce5" office:value-type="float" office:value="9.02467610298331">
            <text:p>9,0246761030</text:p>
          </table:table-cell>
          <table:table-cell table:style-name="ce5" table:formula="of:=10*(1 - (3*(EXP(-2*[.A281]))) + (2*(EXP(-3*[.A281]))))" office:value-type="float" office:value="1.44988016092101">
            <text:p>1,44988016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541797406144">
            <text:p>0,275</text:p>
          </table:table-cell>
          <table:table-cell table:style-name="ce5" office:value-type="float" office:value="9.03439382320382">
            <text:p>9,0343938232</text:p>
          </table:table-cell>
          <table:table-cell table:style-name="ce5" table:formula="of:=10*(1 - (3*(EXP(-2*[.A282]))) + (2*(EXP(-3*[.A282]))))" office:value-type="float" office:value="1.45968513123169">
            <text:p>1,45968513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6400170622296">
            <text:p>0,276</text:p>
          </table:table-cell>
          <table:table-cell table:style-name="ce5" office:value-type="float" office:value="9.04241840602011">
            <text:p>9,0424184060</text:p>
          </table:table-cell>
          <table:table-cell table:style-name="ce5" table:formula="of:=10*(1 - (3*(EXP(-2*[.A283]))) + (2*(EXP(-3*[.A283]))))" office:value-type="float" office:value="1.4678684154719">
            <text:p>1,46786841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7258813291324">
            <text:p>0,277</text:p>
          </table:table-cell>
          <table:table-cell table:style-name="ce5" office:value-type="float" office:value="9.04937826194575">
            <text:p>9,0493782619</text:p>
          </table:table-cell>
          <table:table-cell table:style-name="ce5" table:formula="of:=10*(1 - (3*(EXP(-2*[.A284]))) + (2*(EXP(-3*[.A284]))))" office:value-type="float" office:value="1.4750298162461">
            <text:p>1,47502981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8188378996855">
            <text:p>0,278</text:p>
          </table:table-cell>
          <table:table-cell table:style-name="ce5" office:value-type="float" office:value="9.05685692461212">
            <text:p>9,0568569246</text:p>
          </table:table-cell>
          <table:table-cell table:style-name="ce5" table:formula="of:=10*(1 - (3*(EXP(-2*[.A285]))) + (2*(EXP(-3*[.A285]))))" office:value-type="float" office:value="1.48279057535961">
            <text:p>1,48279057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79314370965818">
            <text:p>0,279</text:p>
          </table:table-cell>
          <table:table-cell table:style-name="ce5" office:value-type="float" office:value="9.06583776196466">
            <text:p>9,0658377620</text:p>
          </table:table-cell>
          <table:table-cell table:style-name="ce5" table:formula="of:=10*(1 - (3*(EXP(-2*[.A286]))) + (2*(EXP(-3*[.A286]))))" office:value-type="float" office:value="1.4922020569664">
            <text:p>1,49220205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0544982050638">
            <text:p>0,281</text:p>
          </table:table-cell>
          <table:table-cell table:style-name="ce5" office:value-type="float" office:value="9.07555622953097">
            <text:p>9,0755562295</text:p>
          </table:table-cell>
          <table:table-cell table:style-name="ce5" table:formula="of:=10*(1 - (3*(EXP(-2*[.A287]))) + (2*(EXP(-3*[.A287]))))" office:value-type="float" office:value="1.50250136326682">
            <text:p>1,50250136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1630704829546">
            <text:p>0,282</text:p>
          </table:table-cell>
          <table:table-cell table:style-name="ce5" office:value-type="float" office:value="9.08404610741183">
            <text:p>9,0840461074</text:p>
          </table:table-cell>
          <table:table-cell table:style-name="ce5" table:formula="of:=10*(1 - (3*(EXP(-2*[.A288]))) + (2*(EXP(-3*[.A288]))))" office:value-type="float" office:value="1.51159952331034">
            <text:p>1,51159952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2520972900112">
            <text:p>0,283</text:p>
          </table:table-cell>
          <table:table-cell table:style-name="ce5" office:value-type="float" office:value="9.09094738611756">
            <text:p>9,0909473861</text:p>
          </table:table-cell>
          <table:table-cell table:style-name="ce5" table:formula="of:=10*(1 - (3*(EXP(-2*[.A289]))) + (2*(EXP(-3*[.A289]))))" office:value-type="float" office:value="1.51906773600956">
            <text:p>1,51906773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3384282496588">
            <text:p>0,283</text:p>
          </table:table-cell>
          <table:table-cell table:style-name="ce5" office:value-type="float" office:value="9.09759071461514">
            <text:p>9,0975907146</text:p>
          </table:table-cell>
          <table:table-cell table:style-name="ce5" table:formula="of:=10*(1 - (3*(EXP(-2*[.A290]))) + (2*(EXP(-3*[.A290]))))" office:value-type="float" office:value="1.52631655565234">
            <text:p>1,52631655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4410120772973">
            <text:p>0,284</text:p>
          </table:table-cell>
          <table:table-cell table:style-name="ce5" office:value-type="float" office:value="9.10542244491552">
            <text:p>9,1054224449</text:p>
          </table:table-cell>
          <table:table-cell table:style-name="ce5" table:formula="of:=10*(1 - (3*(EXP(-2*[.A291]))) + (2*(EXP(-3*[.A291]))))" office:value-type="float" office:value="1.53493861607112">
            <text:p>1,53493861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5627376959752">
            <text:p>0,286</text:p>
          </table:table-cell>
          <table:table-cell table:style-name="ce5" office:value-type="float" office:value="9.11462815901277">
            <text:p>9,1146281590</text:p>
          </table:table-cell>
          <table:table-cell table:style-name="ce5" table:formula="of:=10*(1 - (3*(EXP(-2*[.A292]))) + (2*(EXP(-3*[.A292]))))" office:value-type="float" office:value="1.54518145188377">
            <text:p>1,54518145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681538147423">
            <text:p>0,287</text:p>
          </table:table-cell>
          <table:table-cell table:style-name="ce5" office:value-type="float" office:value="9.12352219781065">
            <text:p>9,1235221978</text:p>
          </table:table-cell>
          <table:table-cell table:style-name="ce5" table:formula="of:=10*(1 - (3*(EXP(-2*[.A293]))) + (2*(EXP(-3*[.A293]))))" office:value-type="float" office:value="1.55519047388485">
            <text:p>1,55519047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778525961725">
            <text:p>0,288</text:p>
          </table:table-cell>
          <table:table-cell table:style-name="ce5" office:value-type="float" office:value="9.13071483723662">
            <text:p>9,1307148372</text:p>
          </table:table-cell>
          <table:table-cell table:style-name="ce5" table:formula="of:=10*(1 - (3*(EXP(-2*[.A294]))) + (2*(EXP(-3*[.A294]))))" office:value-type="float" office:value="1.56337068661118">
            <text:p>1,56337068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8627395588324">
            <text:p>0,289</text:p>
          </table:table-cell>
          <table:table-cell table:style-name="ce5" office:value-type="float" office:value="9.1369116894326">
            <text:p>9,1369116894</text:p>
          </table:table-cell>
          <table:table-cell table:style-name="ce5" table:formula="of:=10*(1 - (3*(EXP(-2*[.A295]))) + (2*(EXP(-3*[.A295]))))" office:value-type="float" office:value="1.57047992093689">
            <text:p>1,57047992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89553440401708">
            <text:p>0,290</text:p>
          </table:table-cell>
          <table:table-cell table:style-name="ce5" office:value-type="float" office:value="9.14367607940497">
            <text:p>9,1436760794</text:p>
          </table:table-cell>
          <table:table-cell table:style-name="ce5" table:formula="of:=10*(1 - (3*(EXP(-2*[.A296]))) + (2*(EXP(-3*[.A296]))))" office:value-type="float" office:value="1.5783043400515">
            <text:p>1,57830434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0693146974518">
            <text:p>0,291</text:p>
          </table:table-cell>
          <table:table-cell table:style-name="ce5" office:value-type="float" office:value="9.15192908753819">
            <text:p>9,1519290875</text:p>
          </table:table-cell>
          <table:table-cell table:style-name="ce5" table:formula="of:=10*(1 - (3*(EXP(-2*[.A297]))) + (2*(EXP(-3*[.A297]))))" office:value-type="float" office:value="1.58794376999113">
            <text:p>1,58794377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1940528230516">
            <text:p>0,292</text:p>
          </table:table-cell>
          <table:table-cell table:style-name="ce5" office:value-type="float" office:value="9.16087177398408">
            <text:p>9,1608717740</text:p>
          </table:table-cell>
          <table:table-cell table:style-name="ce5" table:formula="of:=10*(1 - (3*(EXP(-2*[.A298]))) + (2*(EXP(-3*[.A298]))))" office:value-type="float" office:value="1.59850603640293">
            <text:p>1,59850603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3024025061266">
            <text:p>0,293</text:p>
          </table:table-cell>
          <table:table-cell table:style-name="ce5" office:value-type="float" office:value="9.1685625009159">
            <text:p>9,1685625009</text:p>
          </table:table-cell>
          <table:table-cell table:style-name="ce5" table:formula="of:=10*(1 - (3*(EXP(-2*[.A299]))) + (2*(EXP(-3*[.A299]))))" office:value-type="float" office:value="1.60769076923438">
            <text:p>1,60769076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3899853126945">
            <text:p>0,294</text:p>
          </table:table-cell>
          <table:table-cell table:style-name="ce5" office:value-type="float" office:value="9.17472540236338">
            <text:p>9,1747254024</text:p>
          </table:table-cell>
          <table:table-cell table:style-name="ce5" table:formula="of:=10*(1 - (3*(EXP(-2*[.A300]))) + (2*(EXP(-3*[.A300]))))" office:value-type="float" office:value="1.61512193186781">
            <text:p>1,61512193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4753166629225">
            <text:p>0,295</text:p>
          </table:table-cell>
          <table:table-cell table:style-name="ce5" office:value-type="float" office:value="9.18068681968451">
            <text:p>9,1806868197</text:p>
          </table:table-cell>
          <table:table-cell table:style-name="ce5" table:formula="of:=10*(1 - (3*(EXP(-2*[.A301]))) + (2*(EXP(-3*[.A301]))))" office:value-type="float" office:value="1.62236786995046">
            <text:p>1,62236787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5783452098721">
            <text:p>0,296</text:p>
          </table:table-cell>
          <table:table-cell table:style-name="ce5" office:value-type="float" office:value="9.1878280851987">
            <text:p>9,1878280852</text:p>
          </table:table-cell>
          <table:table-cell table:style-name="ce5" table:formula="of:=10*(1 - (3*(EXP(-2*[.A302]))) + (2*(EXP(-3*[.A302]))))" office:value-type="float" office:value="1.63112412609552">
            <text:p>1,63112412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7016665482728">
            <text:p>0,297</text:p>
          </table:table-cell>
          <table:table-cell table:style-name="ce5" office:value-type="float" office:value="9.19629490864053">
            <text:p>9,1962949086</text:p>
          </table:table-cell>
          <table:table-cell table:style-name="ce5" table:formula="of:=10*(1 - (3*(EXP(-2*[.A303]))) + (2*(EXP(-3*[.A303]))))" office:value-type="float" office:value="1.64161577605116">
            <text:p>1,64161577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8211894768478">
            <text:p>0,298</text:p>
          </table:table-cell>
          <table:table-cell table:style-name="ce5" office:value-type="float" office:value="9.20441772650249">
            <text:p>9,2044177265</text:p>
          </table:table-cell>
          <table:table-cell table:style-name="ce5" table:formula="of:=10*(1 - (3*(EXP(-2*[.A304]))) + (2*(EXP(-3*[.A304]))))" office:value-type="float" office:value="1.6517952889417">
            <text:p>1,65179528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299172926986429">
            <text:p>0,299</text:p>
          </table:table-cell>
          <table:table-cell table:style-name="ce5" office:value-type="float" office:value="9.21088695638676">
            <text:p>9,2108869564</text:p>
          </table:table-cell>
          <table:table-cell table:style-name="ce5" table:formula="of:=10*(1 - (3*(EXP(-2*[.A305]))) + (2*(EXP(-3*[.A305]))))" office:value-type="float" office:value="1.65998795565959">
            <text:p>1,65998795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0003166181652">
            <text:p>0,300</text:p>
          </table:table-cell>
          <table:table-cell table:style-name="ce5" office:value-type="float" office:value="9.21643289597103">
            <text:p>9,2164328960</text:p>
          </table:table-cell>
          <table:table-cell table:style-name="ce5" table:formula="of:=10*(1 - (3*(EXP(-2*[.A306]))) + (2*(EXP(-3*[.A306]))))" office:value-type="float" office:value="1.66707113386405">
            <text:p>1,66707113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0926448462369">
            <text:p>0,301</text:p>
          </table:table-cell>
          <table:table-cell table:style-name="ce5" office:value-type="float" office:value="9.22255577470132">
            <text:p>9,2225557747</text:p>
          </table:table-cell>
          <table:table-cell table:style-name="ce5" table:formula="of:=10*(1 - (3*(EXP(-2*[.A307]))) + (2*(EXP(-3*[.A307]))))" office:value-type="float" office:value="1.67495403558909">
            <text:p>1,67495403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2075430500649">
            <text:p>0,302</text:p>
          </table:table-cell>
          <table:table-cell table:style-name="ce5" office:value-type="float" office:value="9.23010928487991">
            <text:p>9,2301092849</text:p>
          </table:table-cell>
          <table:table-cell table:style-name="ce5" table:formula="of:=10*(1 - (3*(EXP(-2*[.A308]))) + (2*(EXP(-3*[.A308]))))" office:value-type="float" office:value="1.68477255780335">
            <text:p>1,68477255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3334673236353">
            <text:p>0,303</text:p>
          </table:table-cell>
          <table:table-cell table:style-name="ce5" office:value-type="float" office:value="9.23830460624818">
            <text:p>9,2383046062</text:p>
          </table:table-cell>
          <table:table-cell table:style-name="ce5" table:formula="of:=10*(1 - (3*(EXP(-2*[.A309]))) + (2*(EXP(-3*[.A309]))))" office:value-type="float" office:value="1.69554412984724">
            <text:p>1,69554412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4417008511951">
            <text:p>0,304</text:p>
          </table:table-cell>
          <table:table-cell table:style-name="ce5" office:value-type="float" office:value="9.24527829389771">
            <text:p>9,2452782939</text:p>
          </table:table-cell>
          <table:table-cell table:style-name="ce5" table:formula="of:=10*(1 - (3*(EXP(-2*[.A310]))) + (2*(EXP(-3*[.A310]))))" office:value-type="float" office:value="1.70481135458192">
            <text:p>1,70481135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5283138150768">
            <text:p>0,305</text:p>
          </table:table-cell>
          <table:table-cell table:style-name="ce5" office:value-type="float" office:value="9.25081051780244">
            <text:p>9,2508105178</text:p>
          </table:table-cell>
          <table:table-cell table:style-name="ce5" table:formula="of:=10*(1 - (3*(EXP(-2*[.A311]))) + (2*(EXP(-3*[.A311]))))" office:value-type="float" office:value="1.71223323487376">
            <text:p>1,71223323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6129404769396">
            <text:p>0,306</text:p>
          </table:table-cell>
          <table:table-cell table:style-name="ce5" office:value-type="float" office:value="9.25617771748816">
            <text:p>9,2561777175</text:p>
          </table:table-cell>
          <table:table-cell table:style-name="ce5" table:formula="of:=10*(1 - (3*(EXP(-2*[.A312]))) + (2*(EXP(-3*[.A312]))))" office:value-type="float" office:value="1.71948988435845">
            <text:p>1,71948988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7162088575199">
            <text:p>0,307</text:p>
          </table:table-cell>
          <table:table-cell table:style-name="ce5" office:value-type="float" office:value="9.26267602334739">
            <text:p>9,2626760233</text:p>
          </table:table-cell>
          <table:table-cell table:style-name="ce5" table:formula="of:=10*(1 - (3*(EXP(-2*[.A313]))) + (2*(EXP(-3*[.A313]))))" office:value-type="float" office:value="1.72835162853934">
            <text:p>1,72835162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8405771208783">
            <text:p>0,308</text:p>
          </table:table-cell>
          <table:table-cell table:style-name="ce5" office:value-type="float" office:value="9.27042757934672">
            <text:p>9,2704275793</text:p>
          </table:table-cell>
          <table:table-cell table:style-name="ce5" table:formula="of:=10*(1 - (3*(EXP(-2*[.A314]))) + (2*(EXP(-3*[.A314]))))" office:value-type="float" office:value="1.73903349615125">
            <text:p>1,73903349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09361482957556">
            <text:p>0,309</text:p>
          </table:table-cell>
          <table:table-cell table:style-name="ce5" office:value-type="float" office:value="9.27632781211456">
            <text:p>9,2763278121</text:p>
          </table:table-cell>
          <table:table-cell table:style-name="ce5" table:formula="of:=10*(1 - (3*(EXP(-2*[.A315]))) + (2*(EXP(-3*[.A315]))))" office:value-type="float" office:value="1.74724895602874">
            <text:p>1,74724895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0317194706329">
            <text:p>0,310</text:p>
          </table:table-cell>
          <table:table-cell table:style-name="ce5" office:value-type="float" office:value="9.28218047809471">
            <text:p>9,2821804781</text:p>
          </table:table-cell>
          <table:table-cell table:style-name="ce5" table:formula="of:=10*(1 - (3*(EXP(-2*[.A316]))) + (2*(EXP(-3*[.A316]))))" office:value-type="float" office:value="1.75547037121914">
            <text:p>1,75547037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1405094208962">
            <text:p>0,311</text:p>
          </table:table-cell>
          <table:table-cell table:style-name="ce5" office:value-type="float" office:value="9.28878556092196">
            <text:p>9,2887855609</text:p>
          </table:table-cell>
          <table:table-cell table:style-name="ce5" table:formula="of:=10*(1 - (3*(EXP(-2*[.A317]))) + (2*(EXP(-3*[.A317]))))" office:value-type="float" office:value="1.76483607287491">
            <text:p>1,76483607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2569604219857">
            <text:p>0,313</text:p>
          </table:table-cell>
          <table:table-cell table:style-name="ce5" office:value-type="float" office:value="9.29578900971824">
            <text:p>9,2957890097</text:p>
          </table:table-cell>
          <table:table-cell table:style-name="ce5" table:formula="of:=10*(1 - (3*(EXP(-2*[.A318]))) + (2*(EXP(-3*[.A318]))))" office:value-type="float" office:value="1.77486963612087">
            <text:p>1,77486963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3646566562031">
            <text:p>0,314</text:p>
          </table:table-cell>
          <table:table-cell table:style-name="ce5" office:value-type="float" office:value="9.30220429076805">
            <text:p>9,3022042908</text:p>
          </table:table-cell>
          <table:table-cell table:style-name="ce5" table:formula="of:=10*(1 - (3*(EXP(-2*[.A319]))) + (2*(EXP(-3*[.A319]))))" office:value-type="float" office:value="1.78415642666574">
            <text:p>1,78415642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4585335072274">
            <text:p>0,315</text:p>
          </table:table-cell>
          <table:table-cell table:style-name="ce5" office:value-type="float" office:value="9.30774750460734">
            <text:p>9,3077475046</text:p>
          </table:table-cell>
          <table:table-cell table:style-name="ce5" table:formula="of:=10*(1 - (3*(EXP(-2*[.A320]))) + (2*(EXP(-3*[.A320]))))" office:value-type="float" office:value="1.79225738778611">
            <text:p>1,79225738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5495924759606">
            <text:p>0,315</text:p>
          </table:table-cell>
          <table:table-cell table:style-name="ce5" office:value-type="float" office:value="9.31308245920517">
            <text:p>9,3130824592</text:p>
          </table:table-cell>
          <table:table-cell table:style-name="ce5" table:formula="of:=10*(1 - (3*(EXP(-2*[.A321]))) + (2*(EXP(-3*[.A321]))))" office:value-type="float" office:value="1.80012030858134">
            <text:p>1,80012030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6517564479726">
            <text:p>0,317</text:p>
          </table:table-cell>
          <table:table-cell table:style-name="ce5" office:value-type="float" office:value="9.31901969249081">
            <text:p>9,3190196925</text:p>
          </table:table-cell>
          <table:table-cell table:style-name="ce5" table:formula="of:=10*(1 - (3*(EXP(-2*[.A322]))) + (2*(EXP(-3*[.A322]))))" office:value-type="float" office:value="1.80894807351035">
            <text:p>1,80894807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7675352923121">
            <text:p>0,318</text:p>
          </table:table-cell>
          <table:table-cell table:style-name="ce5" office:value-type="float" office:value="9.3256867025124">
            <text:p>9,3256867025</text:p>
          </table:table-cell>
          <table:table-cell table:style-name="ce5" table:formula="of:=10*(1 - (3*(EXP(-2*[.A323]))) + (2*(EXP(-3*[.A323]))))" office:value-type="float" office:value="1.81895974319928">
            <text:p>1,81895974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8820693172719">
            <text:p>0,319</text:p>
          </table:table-cell>
          <table:table-cell table:style-name="ce5" office:value-type="float" office:value="9.33221823814347">
            <text:p>9,3322182381</text:p>
          </table:table-cell>
          <table:table-cell table:style-name="ce5" table:formula="of:=10*(1 - (3*(EXP(-2*[.A324]))) + (2*(EXP(-3*[.A324]))))" office:value-type="float" office:value="1.82887146437104">
            <text:p>1,82887146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19814402802868">
            <text:p>0,320</text:p>
          </table:table-cell>
          <table:table-cell table:style-name="ce5" office:value-type="float" office:value="9.33783259431235">
            <text:p>9,3378325943</text:p>
          </table:table-cell>
          <table:table-cell table:style-name="ce5" table:formula="of:=10*(1 - (3*(EXP(-2*[.A325]))) + (2*(EXP(-3*[.A325]))))" office:value-type="float" office:value="1.83747708655988">
            <text:p>1,83747708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0708411223901">
            <text:p>0,321</text:p>
          </table:table-cell>
          <table:table-cell table:style-name="ce5" office:value-type="float" office:value="9.34284276692202">
            <text:p>9,3428427669</text:p>
          </table:table-cell>
          <table:table-cell table:style-name="ce5" table:formula="of:=10*(1 - (3*(EXP(-2*[.A326]))) + (2*(EXP(-3*[.A326]))))" office:value-type="float" office:value="1.84522406529087">
            <text:p>1,845224065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1658967890629">
            <text:p>0,322</text:p>
          </table:table-cell>
          <table:table-cell table:style-name="ce5" office:value-type="float" office:value="9.34812892767907">
            <text:p>9,3481289277</text:p>
          </table:table-cell>
          <table:table-cell table:style-name="ce5" table:formula="of:=10*(1 - (3*(EXP(-2*[.A327]))) + (2*(EXP(-3*[.A327]))))" office:value-type="float" office:value="1.8534659579903">
            <text:p>1,85346595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276744151187">
            <text:p>0,323</text:p>
          </table:table-cell>
          <table:table-cell table:style-name="ce5" office:value-type="float" office:value="9.3542401508848">
            <text:p>9,3542401509</text:p>
          </table:table-cell>
          <table:table-cell table:style-name="ce5" table:formula="of:=10*(1 - (3*(EXP(-2*[.A328]))) + (2*(EXP(-3*[.A328]))))" office:value-type="float" office:value="1.86308337149258">
            <text:p>1,86308337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3956361890035">
            <text:p>0,324</text:p>
          </table:table-cell>
          <table:table-cell table:style-name="ce5" office:value-type="float" office:value="9.36073193527553">
            <text:p>9,3607319353</text:p>
          </table:table-cell>
          <table:table-cell table:style-name="ce5" table:formula="of:=10*(1 - (3*(EXP(-2*[.A329]))) + (2*(EXP(-3*[.A329]))))" office:value-type="float" office:value="1.87340616875893">
            <text:p>1,87340616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5029989748836">
            <text:p>0,325</text:p>
          </table:table-cell>
          <table:table-cell table:style-name="ce5" office:value-type="float" office:value="9.36653770913125">
            <text:p>9,3665377091</text:p>
          </table:table-cell>
          <table:table-cell table:style-name="ce5" table:formula="of:=10*(1 - (3*(EXP(-2*[.A330]))) + (2*(EXP(-3*[.A330]))))" office:value-type="float" office:value="1.88273441785958">
            <text:p>1,88273441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5945594643782">
            <text:p>0,326</text:p>
          </table:table-cell>
          <table:table-cell table:style-name="ce5" office:value-type="float" office:value="9.37144584569947">
            <text:p>9,3714458457</text:p>
          </table:table-cell>
          <table:table-cell table:style-name="ce5" table:formula="of:=10*(1 - (3*(EXP(-2*[.A331]))) + (2*(EXP(-3*[.A331]))))" office:value-type="float" office:value="1.89069446141729">
            <text:p>1,89069446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6840194263364">
            <text:p>0,327</text:p>
          </table:table-cell>
          <table:table-cell table:style-name="ce5" office:value-type="float" office:value="9.37620507021892">
            <text:p>9,3762050702</text:p>
          </table:table-cell>
          <table:table-cell table:style-name="ce5" table:formula="of:=10*(1 - (3*(EXP(-2*[.A332]))) + (2*(EXP(-3*[.A332]))))" office:value-type="float" office:value="1.89847608109561">
            <text:p>1,89847608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7870808959294">
            <text:p>0,328</text:p>
          </table:table-cell>
          <table:table-cell table:style-name="ce5" office:value-type="float" office:value="9.38164389864895">
            <text:p>9,3816438986</text:p>
          </table:table-cell>
          <table:table-cell table:style-name="ce5" table:formula="of:=10*(1 - (3*(EXP(-2*[.A333]))) + (2*(EXP(-3*[.A333]))))" office:value-type="float" office:value="1.90744588109868">
            <text:p>1,90744588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29055953217693">
            <text:p>0,329</text:p>
          </table:table-cell>
          <table:table-cell table:style-name="ce5" office:value-type="float" office:value="9.38784027178989">
            <text:p>9,3878402718</text:p>
          </table:table-cell>
          <table:table-cell table:style-name="ce5" table:formula="of:=10*(1 - (3*(EXP(-2*[.A334]))) + (2*(EXP(-3*[.A334]))))" office:value-type="float" office:value="1.91776719926869">
            <text:p>1,91776719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021275611639">
            <text:p>0,330</text:p>
          </table:table-cell>
          <table:table-cell table:style-name="ce5" office:value-type="float" office:value="9.39382911997657">
            <text:p>9,3938291200</text:p>
          </table:table-cell>
          <table:table-cell table:style-name="ce5" table:formula="of:=10*(1 - (3*(EXP(-2*[.A335]))) + (2*(EXP(-3*[.A335]))))" office:value-type="float" office:value="1.92784837973585">
            <text:p>1,92784837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1189637871147">
            <text:p>0,331</text:p>
          </table:table-cell>
          <table:table-cell table:style-name="ce5" office:value-type="float" office:value="9.39883926754133">
            <text:p>9,3988392675</text:p>
          </table:table-cell>
          <table:table-cell table:style-name="ce5" table:formula="of:=10*(1 - (3*(EXP(-2*[.A336]))) + (2*(EXP(-3*[.A336]))))" office:value-type="float" office:value="1.93636665747104">
            <text:p>1,93636665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2061573573529">
            <text:p>0,332</text:p>
          </table:table-cell>
          <table:table-cell table:style-name="ce5" office:value-type="float" office:value="9.40327573598512">
            <text:p>9,4032757360</text:p>
          </table:table-cell>
          <table:table-cell table:style-name="ce5" table:formula="of:=10*(1 - (3*(EXP(-2*[.A337]))) + (2*(EXP(-3*[.A337]))))" office:value-type="float" office:value="1.94397366724066">
            <text:p>1,94397366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300850097326">
            <text:p>0,333</text:p>
          </table:table-cell>
          <table:table-cell table:style-name="ce5" office:value-type="float" office:value="9.40805751082764">
            <text:p>9,4080575108</text:p>
          </table:table-cell>
          <table:table-cell table:style-name="ce5" table:formula="of:=10*(1 - (3*(EXP(-2*[.A338]))) + (2*(EXP(-3*[.A338]))))" office:value-type="float" office:value="1.95223897516136">
            <text:p>1,95223897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4137679670108">
            <text:p>0,334</text:p>
          </table:table-cell>
          <table:table-cell table:style-name="ce5" office:value-type="float" office:value="9.41371013680907">
            <text:p>9,4137101368</text:p>
          </table:table-cell>
          <table:table-cell table:style-name="ce5" table:formula="of:=10*(1 - (3*(EXP(-2*[.A339]))) + (2*(EXP(-3*[.A339]))))" office:value-type="float" office:value="1.96210049850276">
            <text:p>1,96210049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5349339393659">
            <text:p>0,335</text:p>
          </table:table-cell>
          <table:table-cell table:style-name="ce5" office:value-type="float" office:value="9.41971650881347">
            <text:p>9,4197165088</text:p>
          </table:table-cell>
          <table:table-cell table:style-name="ce5" table:formula="of:=10*(1 - (3*(EXP(-2*[.A340]))) + (2*(EXP(-3*[.A340]))))" office:value-type="float" office:value="1.97268880471205">
            <text:p>1,97268880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6418204761111">
            <text:p>0,336</text:p>
          </table:table-cell>
          <table:table-cell table:style-name="ce5" office:value-type="float" office:value="9.42496336327997">
            <text:p>9,4249633633</text:p>
          </table:table-cell>
          <table:table-cell table:style-name="ce5" table:formula="of:=10*(1 - (3*(EXP(-2*[.A341]))) + (2*(EXP(-3*[.A341]))))" office:value-type="float" office:value="1.98203471314853">
            <text:p>1,98203471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7311939324586">
            <text:p>0,337</text:p>
          </table:table-cell>
          <table:table-cell table:style-name="ce5" office:value-type="float" office:value="9.42931242765881">
            <text:p>9,4293124277</text:p>
          </table:table-cell>
          <table:table-cell table:style-name="ce5" table:formula="of:=10*(1 - (3*(EXP(-2*[.A342]))) + (2*(EXP(-3*[.A342]))))" office:value-type="float" office:value="1.98985316157938">
            <text:p>1,98985316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8192627362606">
            <text:p>0,338</text:p>
          </table:table-cell>
          <table:table-cell table:style-name="ce5" office:value-type="float" office:value="9.43356648077889">
            <text:p>9,4335664808</text:p>
          </table:table-cell>
          <table:table-cell table:style-name="ce5" table:formula="of:=10*(1 - (3*(EXP(-2*[.A343]))) + (2*(EXP(-3*[.A343]))))" office:value-type="float" office:value="1.99756084674915">
            <text:p>1,99756084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3923234066073">
            <text:p>0,339</text:p>
          </table:table-cell>
          <table:table-cell table:style-name="ce5" office:value-type="float" office:value="9.43854860967172">
            <text:p>9,4385486097</text:p>
          </table:table-cell>
          <table:table-cell table:style-name="ce5" table:formula="of:=10*(1 - (3*(EXP(-2*[.A344]))) + (2*(EXP(-3*[.A344]))))" office:value-type="float" office:value="2.00666453839854">
            <text:p>2,00666453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0442717270352">
            <text:p>0,340</text:p>
          </table:table-cell>
          <table:table-cell table:style-name="ce5" office:value-type="float" office:value="9.44429408466958">
            <text:p>9,4442940847</text:p>
          </table:table-cell>
          <table:table-cell table:style-name="ce5" table:formula="of:=10*(1 - (3*(EXP(-2*[.A345]))) + (2*(EXP(-3*[.A345]))))" office:value-type="float" office:value="2.01726822357424">
            <text:p>2,01726822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1608759799931">
            <text:p>0,342</text:p>
          </table:table-cell>
          <table:table-cell table:style-name="ce5" office:value-type="float" office:value="9.44977416001862">
            <text:p>9,4497741600</text:p>
          </table:table-cell>
          <table:table-cell table:style-name="ce5" table:formula="of:=10*(1 - (3*(EXP(-2*[.A346]))) + (2*(EXP(-3*[.A346]))))" office:value-type="float" office:value="2.02748916879627">
            <text:p>2,02748916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2569855971947">
            <text:p>0,343</text:p>
          </table:table-cell>
          <table:table-cell table:style-name="ce5" office:value-type="float" office:value="9.4542484069696">
            <text:p>9,4542484070</text:p>
          </table:table-cell>
          <table:table-cell table:style-name="ce5" table:formula="of:=10*(1 - (3*(EXP(-2*[.A347]))) + (2*(EXP(-3*[.A347]))))" office:value-type="float" office:value="2.03591774643795">
            <text:p>2,03591774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3422632881179">
            <text:p>0,343</text:p>
          </table:table-cell>
          <table:table-cell table:style-name="ce5" office:value-type="float" office:value="9.45818758040811">
            <text:p>9,4581875804</text:p>
          </table:table-cell>
          <table:table-cell table:style-name="ce5" table:formula="of:=10*(1 - (3*(EXP(-2*[.A348]))) + (2*(EXP(-3*[.A348]))))" office:value-type="float" office:value="2.04339942935909">
            <text:p>2,04339942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4367133584038">
            <text:p>0,344</text:p>
          </table:table-cell>
          <table:table-cell table:style-name="ce5" office:value-type="float" office:value="9.46251823418452">
            <text:p>9,4625182342</text:p>
          </table:table-cell>
          <table:table-cell table:style-name="ce5" table:formula="of:=10*(1 - (3*(EXP(-2*[.A349]))) + (2*(EXP(-3*[.A349]))))" office:value-type="float" office:value="2.05168911268045">
            <text:p>2,05168911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5514600836797">
            <text:p>0,346</text:p>
          </table:table-cell>
          <table:table-cell table:style-name="ce5" office:value-type="float" office:value="9.46773358584301">
            <text:p>9,4677335858</text:p>
          </table:table-cell>
          <table:table-cell table:style-name="ce5" table:formula="of:=10*(1 - (3*(EXP(-2*[.A350]))) + (2*(EXP(-3*[.A350]))))" office:value-type="float" office:value="2.06176474195546">
            <text:p>2,06176474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674539800647">
            <text:p>0,347</text:p>
          </table:table-cell>
          <table:table-cell table:style-name="ce5" office:value-type="float" office:value="9.47327247710627">
            <text:p>9,4732724771</text:p>
          </table:table-cell>
          <table:table-cell table:style-name="ce5" table:formula="of:=10*(1 - (3*(EXP(-2*[.A351]))) + (2*(EXP(-3*[.A351]))))" office:value-type="float" office:value="2.07257750506329">
            <text:p>2,07257750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7809388888947">
            <text:p>0,348</text:p>
          </table:table-cell>
          <table:table-cell table:style-name="ce5" office:value-type="float" office:value="9.47801349140762">
            <text:p>9,4780134914</text:p>
          </table:table-cell>
          <table:table-cell table:style-name="ce5" table:formula="of:=10*(1 - (3*(EXP(-2*[.A352]))) + (2*(EXP(-3*[.A352]))))" office:value-type="float" office:value="2.08192927976494">
            <text:p>2,08192927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8684771293786">
            <text:p>0,349</text:p>
          </table:table-cell>
          <table:table-cell table:style-name="ce5" office:value-type="float" office:value="9.48188020811383">
            <text:p>9,4818802081</text:p>
          </table:table-cell>
          <table:table-cell table:style-name="ce5" table:formula="of:=10*(1 - (3*(EXP(-2*[.A353]))) + (2*(EXP(-3*[.A353]))))" office:value-type="float" office:value="2.08962633002525">
            <text:p>2,08962633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49554343122145">
            <text:p>0,350</text:p>
          </table:table-cell>
          <table:table-cell table:style-name="ce5" office:value-type="float" office:value="9.48569376681845">
            <text:p>9,4856937668</text:p>
          </table:table-cell>
          <table:table-cell table:style-name="ce5" table:formula="of:=10*(1 - (3*(EXP(-2*[.A354]))) + (2*(EXP(-3*[.A354]))))" office:value-type="float" office:value="2.09727493752294">
            <text:p>2,09727493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0601714428121">
            <text:p>0,351</text:p>
          </table:table-cell>
          <table:table-cell table:style-name="ce5" office:value-type="float" office:value="9.49025059356831">
            <text:p>9,4902505936</text:p>
          </table:table-cell>
          <table:table-cell table:style-name="ce5" table:formula="of:=10*(1 - (3*(EXP(-2*[.A355]))) + (2*(EXP(-3*[.A355]))))" office:value-type="float" office:value="2.10649087816017">
            <text:p>2,10649087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1832717753582">
            <text:p>0,352</text:p>
          </table:table-cell>
          <table:table-cell table:style-name="ce5" office:value-type="float" office:value="9.49555557397788">
            <text:p>9,4955555740</text:p>
          </table:table-cell>
          <table:table-cell table:style-name="ce5" table:formula="of:=10*(1 - (3*(EXP(-2*[.A356]))) + (2*(EXP(-3*[.A356]))))" office:value-type="float" office:value="2.1173273192869">
            <text:p>2,11732731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3005796425275">
            <text:p>0,353</text:p>
          </table:table-cell>
          <table:table-cell table:style-name="ce5" office:value-type="float" office:value="9.50056031749576">
            <text:p>9,5005603175</text:p>
          </table:table-cell>
          <table:table-cell table:style-name="ce5" table:formula="of:=10*(1 - (3*(EXP(-2*[.A357]))) + (2*(EXP(-3*[.A357]))))" office:value-type="float" office:value="2.12765846814161">
            <text:p>2,12765846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3954116202871">
            <text:p>0,354</text:p>
          </table:table-cell>
          <table:table-cell table:style-name="ce5" office:value-type="float" office:value="9.50456750073695">
            <text:p>9,5045675007</text:p>
          </table:table-cell>
          <table:table-cell table:style-name="ce5" table:formula="of:=10*(1 - (3*(EXP(-2*[.A358]))) + (2*(EXP(-3*[.A358]))))" office:value-type="float" office:value="2.13601340937182">
            <text:p>2,13601340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4791918851028">
            <text:p>0,355</text:p>
          </table:table-cell>
          <table:table-cell table:style-name="ce5" office:value-type="float" office:value="9.50808071756921">
            <text:p>9,5080807176</text:p>
          </table:table-cell>
          <table:table-cell table:style-name="ce5" table:formula="of:=10*(1 - (3*(EXP(-2*[.A359]))) + (2*(EXP(-3*[.A359]))))" office:value-type="float" office:value="2.1433970064438">
            <text:p>2,14339700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5734635713303">
            <text:p>0,356</text:p>
          </table:table-cell>
          <table:table-cell table:style-name="ce5" office:value-type="float" office:value="9.51200517207974">
            <text:p>9,5120051721</text:p>
          </table:table-cell>
          <table:table-cell table:style-name="ce5" table:formula="of:=10*(1 - (3*(EXP(-2*[.A360]))) + (2*(EXP(-3*[.A360]))))" office:value-type="float" office:value="2.15170779057601">
            <text:p>2,15170779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689609248905">
            <text:p>0,357</text:p>
          </table:table-cell>
          <table:table-cell table:style-name="ce5" office:value-type="float" office:value="9.5167978369661">
            <text:p>9,5167978370</text:p>
          </table:table-cell>
          <table:table-cell table:style-name="ce5" table:formula="of:=10*(1 - (3*(EXP(-2*[.A361]))) + (2*(EXP(-3*[.A361]))))" office:value-type="float" office:value="2.16195060198476">
            <text:p>2,16195060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8141440455288">
            <text:p>0,358</text:p>
          </table:table-cell>
          <table:table-cell table:style-name="ce5" office:value-type="float" office:value="9.5218855702175">
            <text:p>9,5218855702</text:p>
          </table:table-cell>
          <table:table-cell table:style-name="ce5" table:formula="of:=10*(1 - (3*(EXP(-2*[.A362]))) + (2*(EXP(-3*[.A362]))))" office:value-type="float" office:value="2.17293762519334">
            <text:p>2,17293762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59201668514281">
            <text:p>0,359</text:p>
          </table:table-cell>
          <table:table-cell table:style-name="ce5" office:value-type="float" office:value="9.52617389649233">
            <text:p>9,5261738965</text:p>
          </table:table-cell>
          <table:table-cell table:style-name="ce5" table:formula="of:=10*(1 - (3*(EXP(-2*[.A363]))) + (2*(EXP(-3*[.A363]))))" office:value-type="float" office:value="2.18229491447349">
            <text:p>2,18229491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0063449731805">
            <text:p>0,360</text:p>
          </table:table-cell>
          <table:table-cell table:style-name="ce5" office:value-type="float" office:value="9.52962919007443">
            <text:p>9,5296291901</text:p>
          </table:table-cell>
          <table:table-cell table:style-name="ce5" table:formula="of:=10*(1 - (3*(EXP(-2*[.A364]))) + (2*(EXP(-3*[.A364]))))" office:value-type="float" office:value="2.1899030628701">
            <text:p>2,18990306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0924780304805">
            <text:p>0,361</text:p>
          </table:table-cell>
          <table:table-cell table:style-name="ce5" office:value-type="float" office:value="9.5330585389531">
            <text:p>9,5330585390</text:p>
          </table:table-cell>
          <table:table-cell table:style-name="ce5" table:formula="of:=10*(1 - (3*(EXP(-2*[.A365]))) + (2*(EXP(-3*[.A365]))))" office:value-type="float" office:value="2.19750924587237">
            <text:p>2,19750924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1977415213857">
            <text:p>0,362</text:p>
          </table:table-cell>
          <table:table-cell table:style-name="ce5" office:value-type="float" office:value="9.53721641902273">
            <text:p>9,5372164190</text:p>
          </table:table-cell>
          <table:table-cell table:style-name="ce5" table:formula="of:=10*(1 - (3*(EXP(-2*[.A366]))) + (2*(EXP(-3*[.A366]))))" office:value-type="float" office:value="2.20680745778483">
            <text:p>2,20680745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3223327702427">
            <text:p>0,363</text:p>
          </table:table-cell>
          <table:table-cell table:style-name="ce5" office:value-type="float" office:value="9.54209078593866">
            <text:p>9,5420907859</text:p>
          </table:table-cell>
          <table:table-cell table:style-name="ce5" table:formula="of:=10*(1 - (3*(EXP(-2*[.A367]))) + (2*(EXP(-3*[.A367]))))" office:value-type="float" office:value="2.21781664012946">
            <text:p>2,21781664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4162792638592">
            <text:p>0,364</text:p>
          </table:table-cell>
          <table:table-cell table:style-name="ce5" office:value-type="float" office:value="9.54573102155854">
            <text:p>9,5457310216</text:p>
          </table:table-cell>
          <table:table-cell table:style-name="ce5" table:formula="of:=10*(1 - (3*(EXP(-2*[.A368]))) + (2*(EXP(-3*[.A368]))))" office:value-type="float" office:value="2.22612055559575">
            <text:p>2,22612055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5102257574757">
            <text:p>0,365</text:p>
          </table:table-cell>
          <table:table-cell table:style-name="ce5" office:value-type="float" office:value="9.54934254495861">
            <text:p>9,5493425450</text:p>
          </table:table-cell>
          <table:table-cell table:style-name="ce5" table:formula="of:=10*(1 - (3*(EXP(-2*[.A369]))) + (2*(EXP(-3*[.A369]))))" office:value-type="float" office:value="2.23442662688276">
            <text:p>2,23442662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6191972561911">
            <text:p>0,366</text:p>
          </table:table-cell>
          <table:table-cell table:style-name="ce5" office:value-type="float" office:value="9.55349626098425">
            <text:p>9,5534962610</text:p>
          </table:table-cell>
          <table:table-cell table:style-name="ce5" table:formula="of:=10*(1 - (3*(EXP(-2*[.A370]))) + (2*(EXP(-3*[.A370]))))" office:value-type="float" office:value="2.24406373008685">
            <text:p>2,24406373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7377761828964">
            <text:p>0,367</text:p>
          </table:table-cell>
          <table:table-cell table:style-name="ce5" office:value-type="float" office:value="9.55797337729886">
            <text:p>9,5579733773</text:p>
          </table:table-cell>
          <table:table-cell table:style-name="ce5" table:formula="of:=10*(1 - (3*(EXP(-2*[.A371]))) + (2*(EXP(-3*[.A371]))))" office:value-type="float" office:value="2.25455359941995">
            <text:p>2,25455359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8468822673846">
            <text:p>0,368</text:p>
          </table:table-cell>
          <table:table-cell table:style-name="ce5" office:value-type="float" office:value="9.5620530045329">
            <text:p>9,5620530045</text:p>
          </table:table-cell>
          <table:table-cell table:style-name="ce5" table:formula="of:=10*(1 - (3*(EXP(-2*[.A372]))) + (2*(EXP(-3*[.A372]))))" office:value-type="float" office:value="2.2642082488497">
            <text:p>2,26420824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69399327783381">
            <text:p>0,369</text:p>
          </table:table-cell>
          <table:table-cell table:style-name="ce5" office:value-type="float" office:value="9.56550105658085">
            <text:p>9,5655010566</text:p>
          </table:table-cell>
          <table:table-cell table:style-name="ce5" table:formula="of:=10*(1 - (3*(EXP(-2*[.A373]))) + (2*(EXP(-3*[.A373]))))" office:value-type="float" office:value="2.27244420135674">
            <text:p>2,27244420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0290735311986">
            <text:p>0,370</text:p>
          </table:table-cell>
          <table:table-cell table:style-name="ce5" office:value-type="float" office:value="9.5687790118251">
            <text:p>9,5687790118</text:p>
          </table:table-cell>
          <table:table-cell table:style-name="ce5" table:formula="of:=10*(1 - (3*(EXP(-2*[.A374]))) + (2*(EXP(-3*[.A374]))))" office:value-type="float" office:value="2.28033580911217">
            <text:p>2,28033580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130272882973">
            <text:p>0,371</text:p>
          </table:table-cell>
          <table:table-cell table:style-name="ce5" office:value-type="float" office:value="9.57247110861693">
            <text:p>9,5724711086</text:p>
          </table:table-cell>
          <table:table-cell table:style-name="ce5" table:formula="of:=10*(1 - (3*(EXP(-2*[.A375]))) + (2*(EXP(-3*[.A375]))))" office:value-type="float" office:value="2.2892969320224">
            <text:p>2,28929693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2473767227937">
            <text:p>0,372</text:p>
          </table:table-cell>
          <table:table-cell table:style-name="ce5" office:value-type="float" office:value="9.57670462300906">
            <text:p>9,5767046230</text:p>
          </table:table-cell>
          <table:table-cell table:style-name="ce5" table:formula="of:=10*(1 - (3*(EXP(-2*[.A376]))) + (2*(EXP(-3*[.A376]))))" office:value-type="float" office:value="2.29966891724096">
            <text:p>2,29966891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364124030389">
            <text:p>0,374</text:p>
          </table:table-cell>
          <table:table-cell table:style-name="ce5" office:value-type="float" office:value="9.58088414357715">
            <text:p>9,5808841436</text:p>
          </table:table-cell>
          <table:table-cell table:style-name="ce5" table:formula="of:=10*(1 - (3*(EXP(-2*[.A377]))) + (2*(EXP(-3*[.A377]))))" office:value-type="float" office:value="2.31001193277324">
            <text:p>2,31001193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4638306037408">
            <text:p>0,375</text:p>
          </table:table-cell>
          <table:table-cell table:style-name="ce5" office:value-type="float" office:value="9.58441956062221">
            <text:p>9,5844195606</text:p>
          </table:table-cell>
          <table:table-cell table:style-name="ce5" table:formula="of:=10*(1 - (3*(EXP(-2*[.A378]))) + (2*(EXP(-3*[.A378]))))" office:value-type="float" office:value="2.3188472425488">
            <text:p>2,31884724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5516504377373">
            <text:p>0,376</text:p>
          </table:table-cell>
          <table:table-cell table:style-name="ce5" office:value-type="float" office:value="9.58750807677542">
            <text:p>9,5875080768</text:p>
          </table:table-cell>
          <table:table-cell table:style-name="ce5" table:formula="of:=10*(1 - (3*(EXP(-2*[.A379]))) + (2*(EXP(-3*[.A379]))))" office:value-type="float" office:value="2.32663069570777">
            <text:p>2,32663069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6449603986604">
            <text:p>0,376</text:p>
          </table:table-cell>
          <table:table-cell table:style-name="ce5" office:value-type="float" office:value="9.59076531127791">
            <text:p>9,5907653113</text:p>
          </table:table-cell>
          <table:table-cell table:style-name="ce5" table:formula="of:=10*(1 - (3*(EXP(-2*[.A380]))) + (2*(EXP(-3*[.A380]))))" office:value-type="float" office:value="2.33490219148181">
            <text:p>2,33490219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7558146219248">
            <text:p>0,378</text:p>
          </table:table-cell>
          <table:table-cell table:style-name="ce5" office:value-type="float" office:value="9.59460215097444">
            <text:p>9,5946021510</text:p>
          </table:table-cell>
          <table:table-cell table:style-name="ce5" table:formula="of:=10*(1 - (3*(EXP(-2*[.A381]))) + (2*(EXP(-3*[.A381]))))" office:value-type="float" office:value="2.34473078379169">
            <text:p>2,34473078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8768669363799">
            <text:p>0,379</text:p>
          </table:table-cell>
          <table:table-cell table:style-name="ce5" office:value-type="float" office:value="9.59875170995547">
            <text:p>9,5987517100</text:p>
          </table:table-cell>
          <table:table-cell table:style-name="ce5" table:formula="of:=10*(1 - (3*(EXP(-2*[.A382]))) + (2*(EXP(-3*[.A382]))))" office:value-type="float" office:value="2.35546579979596">
            <text:p>2,35546579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79858084066362">
            <text:p>0,380</text:p>
          </table:table-cell>
          <table:table-cell table:style-name="ce5" office:value-type="float" office:value="9.60244953475706">
            <text:p>9,6024495348</text:p>
          </table:table-cell>
          <table:table-cell table:style-name="ce5" table:formula="of:=10*(1 - (3*(EXP(-2*[.A383]))) + (2*(EXP(-3*[.A383]))))" office:value-type="float" office:value="2.36512872648091">
            <text:p>2,36512872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0766900929045">
            <text:p>0,381</text:p>
          </table:table-cell>
          <table:table-cell table:style-name="ce5" office:value-type="float" office:value="9.60550649150831">
            <text:p>9,6055064915</text:p>
          </table:table-cell>
          <table:table-cell table:style-name="ce5" table:formula="of:=10*(1 - (3*(EXP(-2*[.A384]))) + (2*(EXP(-3*[.A384]))))" office:value-type="float" office:value="2.3731911058821">
            <text:p>2,37319110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1642193747593">
            <text:p>0,382</text:p>
          </table:table-cell>
          <table:table-cell table:style-name="ce5" office:value-type="float" office:value="9.60842893274691">
            <text:p>9,6084289327</text:p>
          </table:table-cell>
          <table:table-cell table:style-name="ce5" table:formula="of:=10*(1 - (3*(EXP(-2*[.A385]))) + (2*(EXP(-3*[.A385]))))" office:value-type="float" office:value="2.38095717829956">
            <text:p>2,38095717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2660954623882">
            <text:p>0,383</text:p>
          </table:table-cell>
          <table:table-cell table:style-name="ce5" office:value-type="float" office:value="9.61180388858159">
            <text:p>9,6118038886</text:p>
          </table:table-cell>
          <table:table-cell table:style-name="ce5" table:formula="of:=10*(1 - (3*(EXP(-2*[.A386]))) + (2*(EXP(-3*[.A386]))))" office:value-type="float" office:value="2.38999747543849">
            <text:p>2,38999747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3857333899759">
            <text:p>0,384</text:p>
          </table:table-cell>
          <table:table-cell table:style-name="ce5" office:value-type="float" office:value="9.61573081531296">
            <text:p>9,6157308153</text:p>
          </table:table-cell>
          <table:table-cell table:style-name="ce5" table:formula="of:=10*(1 - (3*(EXP(-2*[.A387]))) + (2*(EXP(-3*[.A387]))))" office:value-type="float" office:value="2.40061562719827">
            <text:p>2,40061562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5037198860387">
            <text:p>0,385</text:p>
          </table:table-cell>
          <table:table-cell table:style-name="ce5" office:value-type="float" office:value="9.61956540156029">
            <text:p>9,6195654016</text:p>
          </table:table-cell>
          <table:table-cell table:style-name="ce5" table:formula="of:=10*(1 - (3*(EXP(-2*[.A388]))) + (2*(EXP(-3*[.A388]))))" office:value-type="float" office:value="2.41108891615512">
            <text:p>2,41108891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6019883803562">
            <text:p>0,386</text:p>
          </table:table-cell>
          <table:table-cell table:style-name="ce5" office:value-type="float" office:value="9.62272817705822">
            <text:p>9,6227281771</text:p>
          </table:table-cell>
          <table:table-cell table:style-name="ce5" table:formula="of:=10*(1 - (3*(EXP(-2*[.A389]))) + (2*(EXP(-3*[.A389]))))" office:value-type="float" office:value="2.41981312278277">
            <text:p>2,41981312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6877657442752">
            <text:p>0,387</text:p>
          </table:table-cell>
          <table:table-cell table:style-name="ce5" office:value-type="float" office:value="9.62546677346622">
            <text:p>9,6254667735</text:p>
          </table:table-cell>
          <table:table-cell table:style-name="ce5" table:formula="of:=10*(1 - (3*(EXP(-2*[.A390]))) + (2*(EXP(-3*[.A390]))))" office:value-type="float" office:value="2.42742923714383">
            <text:p>2,42742923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780595737801">
            <text:p>0,388</text:p>
          </table:table-cell>
          <table:table-cell table:style-name="ce5" office:value-type="float" office:value="9.62840909633999">
            <text:p>9,6284090963</text:p>
          </table:table-cell>
          <table:table-cell table:style-name="ce5" table:formula="of:=10*(1 - (3*(EXP(-2*[.A391]))) + (2*(EXP(-3*[.A391]))))" office:value-type="float" office:value="2.43567240953472">
            <text:p>2,43567240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88931582443979">
            <text:p>0,389</text:p>
          </table:table-cell>
          <table:table-cell table:style-name="ce5" office:value-type="float" office:value="9.63194648443609">
            <text:p>9,6319464844</text:p>
          </table:table-cell>
          <table:table-cell table:style-name="ce5" table:formula="of:=10*(1 - (3*(EXP(-2*[.A392]))) + (2*(EXP(-3*[.A392]))))" office:value-type="float" office:value="2.44566893471519">
            <text:p>2,44566893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0163460130069">
            <text:p>0,390</text:p>
          </table:table-cell>
          <table:table-cell table:style-name="ce5" office:value-type="float" office:value="9.63578017845943">
            <text:p>9,6357801785</text:p>
          </table:table-cell>
          <table:table-cell table:style-name="ce5" table:formula="of:=10*(1 - (3*(EXP(-2*[.A393]))) + (2*(EXP(-3*[.A393]))))" office:value-type="float" office:value="2.45661040670329">
            <text:p>2,45661040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1250470528512">
            <text:p>0,391</text:p>
          </table:table-cell>
          <table:table-cell table:style-name="ce5" office:value-type="float" office:value="9.63912948919053">
            <text:p>9,6391294892</text:p>
          </table:table-cell>
          <table:table-cell table:style-name="ce5" table:formula="of:=10*(1 - (3*(EXP(-2*[.A394]))) + (2*(EXP(-3*[.A394]))))" office:value-type="float" office:value="2.46626624735796">
            <text:p>2,46626624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2140616999908">
            <text:p>0,392</text:p>
          </table:table-cell>
          <table:table-cell table:style-name="ce5" office:value-type="float" office:value="9.64184722587991">
            <text:p>9,6418472259</text:p>
          </table:table-cell>
          <table:table-cell table:style-name="ce5" table:formula="of:=10*(1 - (3*(EXP(-2*[.A395]))) + (2*(EXP(-3*[.A395]))))" office:value-type="float" office:value="2.47417405350745">
            <text:p>2,47417405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3002736477208">
            <text:p>0,393</text:p>
          </table:table-cell>
          <table:table-cell table:style-name="ce5" office:value-type="float" office:value="9.64446057468918">
            <text:p>9,6444605747</text:p>
          </table:table-cell>
          <table:table-cell table:style-name="ce5" table:formula="of:=10*(1 - (3*(EXP(-2*[.A396]))) + (2*(EXP(-3*[.A396]))))" office:value-type="float" office:value="2.48183343124307">
            <text:p>2,48183343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4027498758628">
            <text:p>0,394</text:p>
          </table:table-cell>
          <table:table-cell table:style-name="ce5" office:value-type="float" office:value="9.64754296076077">
            <text:p>9,6475429608</text:p>
          </table:table-cell>
          <table:table-cell table:style-name="ce5" table:formula="of:=10*(1 - (3*(EXP(-2*[.A397]))) + (2*(EXP(-3*[.A397]))))" office:value-type="float" office:value="2.49093844579418">
            <text:p>2,49093844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5245072976634">
            <text:p>0,395</text:p>
          </table:table-cell>
          <table:table-cell table:style-name="ce5" office:value-type="float" office:value="9.65117132596425">
            <text:p>9,6511713260</text:p>
          </table:table-cell>
          <table:table-cell table:style-name="ce5" table:formula="of:=10*(1 - (3*(EXP(-2*[.A398]))) + (2*(EXP(-3*[.A398]))))" office:value-type="float" office:value="2.50175744668762">
            <text:p>2,50175744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6434629783819">
            <text:p>0,396</text:p>
          </table:table-cell>
          <table:table-cell table:style-name="ce5" office:value-type="float" office:value="9.6546810380978">
            <text:p>9,6546810381</text:p>
          </table:table-cell>
          <table:table-cell table:style-name="ce5" table:formula="of:=10*(1 - (3*(EXP(-2*[.A399]))) + (2*(EXP(-3*[.A399]))))" office:value-type="float" office:value="2.51232829461263">
            <text:p>2,51232829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7405266401739">
            <text:p>0,397</text:p>
          </table:table-cell>
          <table:table-cell table:style-name="ce5" office:value-type="float" office:value="9.65751655373708">
            <text:p>9,6575165537</text:p>
          </table:table-cell>
          <table:table-cell table:style-name="ce5" table:formula="of:=10*(1 - (3*(EXP(-2*[.A400]))) + (2*(EXP(-3*[.A400]))))" office:value-type="float" office:value="2.52095425638569">
            <text:p>2,52095425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8246763779078">
            <text:p>0,398</text:p>
          </table:table-cell>
          <table:table-cell table:style-name="ce5" office:value-type="float" office:value="9.6599553926034">
            <text:p>9,6599553926</text:p>
          </table:table-cell>
          <table:table-cell table:style-name="ce5" table:formula="of:=10*(1 - (3*(EXP(-2*[.A401]))) + (2*(EXP(-3*[.A401]))))" office:value-type="float" office:value="2.52843290540495">
            <text:p>2,52843290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399171487392831">
            <text:p>0,399</text:p>
          </table:table-cell>
          <table:table-cell table:style-name="ce5" office:value-type="float" office:value="9.66261650322047">
            <text:p>9,6626165032</text:p>
          </table:table-cell>
          <table:table-cell table:style-name="ce5" table:formula="of:=10*(1 - (3*(EXP(-2*[.A402]))) + (2*(EXP(-3*[.A402]))))" office:value-type="float" office:value="2.53665153075637">
            <text:p>2,53665153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0310485518722">
            <text:p>0,400</text:p>
          </table:table-cell>
          <table:table-cell table:style-name="ce5" office:value-type="float" office:value="9.66586626984235">
            <text:p>9,6658662698</text:p>
          </table:table-cell>
          <table:table-cell table:style-name="ce5" table:formula="of:=10*(1 - (3*(EXP(-2*[.A403]))) + (2*(EXP(-3*[.A403]))))" office:value-type="float" office:value="2.54677495041929">
            <text:p>2,54677495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1558916345395">
            <text:p>0,402</text:p>
          </table:table-cell>
          <table:table-cell table:style-name="ce5" office:value-type="float" office:value="9.66939343201155">
            <text:p>9,6693934320</text:p>
          </table:table-cell>
          <table:table-cell table:style-name="ce5" table:formula="of:=10*(1 - (3*(EXP(-2*[.A404]))) + (2*(EXP(-3*[.A404]))))" office:value-type="float" office:value="2.55787142042456">
            <text:p>2,55787142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2643878122724">
            <text:p>0,403</text:p>
          </table:table-cell>
          <table:table-cell table:style-name="ce5" office:value-type="float" office:value="9.67242803570542">
            <text:p>9,6724280357</text:p>
          </table:table-cell>
          <table:table-cell table:style-name="ce5" table:formula="of:=10*(1 - (3*(EXP(-2*[.A405]))) + (2*(EXP(-3*[.A405]))))" office:value-type="float" office:value="2.56751519302853">
            <text:p>2,56751519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3519884588663">
            <text:p>0,404</text:p>
          </table:table-cell>
          <table:table-cell table:style-name="ce5" office:value-type="float" office:value="9.67485560322107">
            <text:p>9,6748556032</text:p>
          </table:table-cell>
          <table:table-cell table:style-name="ce5" table:formula="of:=10*(1 - (3*(EXP(-2*[.A406]))) + (2*(EXP(-3*[.A406]))))" office:value-type="float" office:value="2.57530178244986">
            <text:p>2,57530178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4372117030526">
            <text:p>0,404</text:p>
          </table:table-cell>
          <table:table-cell table:style-name="ce5" office:value-type="float" office:value="9.67720090321863">
            <text:p>9,6772009032</text:p>
          </table:table-cell>
          <table:table-cell table:style-name="ce5" table:formula="of:=10*(1 - (3*(EXP(-2*[.A407]))) + (2*(EXP(-3*[.A407]))))" office:value-type="float" office:value="2.58287712796918">
            <text:p>2,58287712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5401114774763">
            <text:p>0,405</text:p>
          </table:table-cell>
          <table:table-cell table:style-name="ce5" office:value-type="float" office:value="9.68001096890503">
            <text:p>9,6800109689</text:p>
          </table:table-cell>
          <table:table-cell table:style-name="ce5" table:formula="of:=10*(1 - (3*(EXP(-2*[.A408]))) + (2*(EXP(-3*[.A408]))))" office:value-type="float" office:value="2.59202376296469">
            <text:p>2,59202376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6634290422345">
            <text:p>0,407</text:p>
          </table:table-cell>
          <table:table-cell table:style-name="ce5" office:value-type="float" office:value="9.68334719986875">
            <text:p>9,6833471999</text:p>
          </table:table-cell>
          <table:table-cell table:style-name="ce5" table:formula="of:=10*(1 - (3*(EXP(-2*[.A409]))) + (2*(EXP(-3*[.A409]))))" office:value-type="float" office:value="2.60298531008821">
            <text:p>2,60298531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783105203686">
            <text:p>0,408</text:p>
          </table:table-cell>
          <table:table-cell table:style-name="ce5" office:value-type="float" office:value="9.68655268998864">
            <text:p>9,6865526900</text:p>
          </table:table-cell>
          <table:table-cell table:style-name="ce5" table:formula="of:=10*(1 - (3*(EXP(-2*[.A410]))) + (2*(EXP(-3*[.A410]))))" office:value-type="float" office:value="2.61362308791678">
            <text:p>2,61362308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8793119729374">
            <text:p>0,409</text:p>
          </table:table-cell>
          <table:table-cell table:style-name="ce5" office:value-type="float" office:value="9.68910362163042">
            <text:p>9,6891036216</text:p>
          </table:table-cell>
          <table:table-cell table:style-name="ce5" table:formula="of:=10*(1 - (3*(EXP(-2*[.A411]))) + (2*(EXP(-3*[.A411]))))" office:value-type="float" office:value="2.6221745918302">
            <text:p>2,62217459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09622956676899">
            <text:p>0,410</text:p>
          </table:table-cell>
          <table:table-cell table:style-name="ce5" office:value-type="float" office:value="9.69128675443462">
            <text:p>9,6912867544</text:p>
          </table:table-cell>
          <table:table-cell table:style-name="ce5" table:formula="of:=10*(1 - (3*(EXP(-2*[.A412]))) + (2*(EXP(-3*[.A412]))))" office:value-type="float" office:value="2.62955061091685">
            <text:p>2,62955061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054487242043">
            <text:p>0,411</text:p>
          </table:table-cell>
          <table:table-cell table:style-name="ce5" office:value-type="float" office:value="9.69369534371778">
            <text:p>9,6936953437</text:p>
          </table:table-cell>
          <table:table-cell table:style-name="ce5" table:formula="of:=10*(1 - (3*(EXP(-2*[.A413]))) + (2*(EXP(-3*[.A413]))))" office:value-type="float" office:value="2.63774489537574">
            <text:p>2,63774489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1692827561986">
            <text:p>0,412</text:p>
          </table:table-cell>
          <table:table-cell table:style-name="ce5" office:value-type="float" office:value="9.69666887829611">
            <text:p>9,6966688783</text:p>
          </table:table-cell>
          <table:table-cell table:style-name="ce5" table:formula="of:=10*(1 - (3*(EXP(-2*[.A414]))) + (2*(EXP(-3*[.A414]))))" office:value-type="float" office:value="2.64794796847107">
            <text:p>2,64794796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29529053022">
            <text:p>0,413</text:p>
          </table:table-cell>
          <table:table-cell table:style-name="ce5" office:value-type="float" office:value="9.69990083236401">
            <text:p>9,6999008324</text:p>
          </table:table-cell>
          <table:table-cell table:style-name="ce5" table:formula="of:=10*(1 - (3*(EXP(-2*[.A415]))) + (2*(EXP(-3*[.A415]))))" office:value-type="float" office:value="2.65914709287744">
            <text:p>2,65914709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3819485523642">
            <text:p>0,414</text:p>
          </table:table-cell>
          <table:table-cell table:style-name="ce5" office:value-type="float" office:value="9.70210113741571">
            <text:p>9,7021011374</text:p>
          </table:table-cell>
          <table:table-cell table:style-name="ce5" table:formula="of:=10*(1 - (3*(EXP(-2*[.A416]))) + (2*(EXP(-3*[.A416]))))" office:value-type="float" office:value="2.66684859585762">
            <text:p>2,66684859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4686065745084">
            <text:p>0,415</text:p>
          </table:table-cell>
          <table:table-cell table:style-name="ce5" office:value-type="float" office:value="9.7042861207866">
            <text:p>9,7042861208</text:p>
          </table:table-cell>
          <table:table-cell table:style-name="ce5" table:formula="of:=10*(1 - (3*(EXP(-2*[.A417]))) + (2*(EXP(-3*[.A417]))))" office:value-type="float" office:value="2.67454977116162">
            <text:p>2,67454977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5778560065388">
            <text:p>0,416</text:p>
          </table:table-cell>
          <table:table-cell table:style-name="ce5" office:value-type="float" office:value="9.70701865105125">
            <text:p>9,7070186511</text:p>
          </table:table-cell>
          <table:table-cell table:style-name="ce5" table:formula="of:=10*(1 - (3*(EXP(-2*[.A418]))) + (2*(EXP(-3*[.A418]))))" office:value-type="float" office:value="2.68425809459768">
            <text:p>2,68425809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7056899180652">
            <text:p>0,417</text:p>
          </table:table-cell>
          <table:table-cell table:style-name="ce5" office:value-type="float" office:value="9.7101850615757">
            <text:p>9,7101850616</text:p>
          </table:table-cell>
          <table:table-cell table:style-name="ce5" table:formula="of:=10*(1 - (3*(EXP(-2*[.A419]))) + (2*(EXP(-3*[.A419]))))" office:value-type="float" office:value="2.69561708912056">
            <text:p>2,69561708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7956736718461">
            <text:p>0,418</text:p>
          </table:table-cell>
          <table:table-cell table:style-name="ce5" office:value-type="float" office:value="9.71239162603523">
            <text:p>9,7123916260</text:p>
          </table:table-cell>
          <table:table-cell table:style-name="ce5" table:formula="of:=10*(1 - (3*(EXP(-2*[.A420]))) + (2*(EXP(-3*[.A420]))))" office:value-type="float" office:value="2.70361223308828">
            <text:p>2,70361223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885657425627">
            <text:p>0,419</text:p>
          </table:table-cell>
          <table:table-cell table:style-name="ce5" office:value-type="float" office:value="9.71458186961207">
            <text:p>9,7145818696</text:p>
          </table:table-cell>
          <table:table-cell table:style-name="ce5" table:formula="of:=10*(1 - (3*(EXP(-2*[.A421]))) + (2*(EXP(-3*[.A421]))))" office:value-type="float" office:value="2.71160685420894">
            <text:p>2,71160685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19954447444251">
            <text:p>0,420</text:p>
          </table:table-cell>
          <table:table-cell table:style-name="ce5" office:value-type="float" office:value="9.71723222648094">
            <text:p>9,7172322265</text:p>
          </table:table-cell>
          <table:table-cell table:style-name="ce5" table:formula="of:=10*(1 - (3*(EXP(-2*[.A422]))) + (2*(EXP(-3*[.A422]))))" office:value-type="float" office:value="2.72136016523839">
            <text:p>2,72136016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119666640907">
            <text:p>0,421</text:p>
          </table:table-cell>
          <table:table-cell table:style-name="ce5" office:value-type="float" office:value="9.72020233447965">
            <text:p>9,7202023345</text:p>
          </table:table-cell>
          <table:table-cell table:style-name="ce5" table:formula="of:=10*(1 - (3*(EXP(-2*[.A423]))) + (2*(EXP(-3*[.A423]))))" office:value-type="float" office:value="2.73239473193917">
            <text:p>2,73239473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2320766480552">
            <text:p>0,422</text:p>
          </table:table-cell>
          <table:table-cell table:style-name="ce5" office:value-type="float" office:value="9.72286328420903">
            <text:p>9,7228632842</text:p>
          </table:table-cell>
          <table:table-cell table:style-name="ce5" table:formula="of:=10*(1 - (3*(EXP(-2*[.A424]))) + (2*(EXP(-3*[.A424]))))" office:value-type="float" office:value="2.74237898438983">
            <text:p>2,74237898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3227585006436">
            <text:p>0,423</text:p>
          </table:table-cell>
          <table:table-cell table:style-name="ce5" office:value-type="float" office:value="9.72498903657582">
            <text:p>9,7249890366</text:p>
          </table:table-cell>
          <table:table-cell table:style-name="ce5" table:formula="of:=10*(1 - (3*(EXP(-2*[.A425]))) + (2*(EXP(-3*[.A425]))))" office:value-type="float" office:value="2.75043255263216">
            <text:p>2,75043255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4072406345439">
            <text:p>0,424</text:p>
          </table:table-cell>
          <table:table-cell table:style-name="ce5" office:value-type="float" office:value="9.72695524239279">
            <text:p>9,7269552424</text:p>
          </table:table-cell>
          <table:table-cell table:style-name="ce5" table:formula="of:=10*(1 - (3*(EXP(-2*[.A426]))) + (2*(EXP(-3*[.A426]))))" office:value-type="float" office:value="2.75793484638999">
            <text:p>2,75793484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5062988482074">
            <text:p>0,425</text:p>
          </table:table-cell>
          <table:table-cell table:style-name="ce5" office:value-type="float" office:value="9.72924372486388">
            <text:p>9,7292437249</text:p>
          </table:table-cell>
          <table:table-cell table:style-name="ce5" table:formula="of:=10*(1 - (3*(EXP(-2*[.A427]))) + (2*(EXP(-3*[.A427]))))" office:value-type="float" office:value="2.76673068111079">
            <text:p>2,76673068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6265922327048">
            <text:p>0,426</text:p>
          </table:table-cell>
          <table:table-cell table:style-name="ce5" office:value-type="float" office:value="9.73199770115176">
            <text:p>9,7319977012</text:p>
          </table:table-cell>
          <table:table-cell table:style-name="ce5" table:formula="of:=10*(1 - (3*(EXP(-2*[.A428]))) + (2*(EXP(-3*[.A428]))))" office:value-type="float" office:value="2.7774107668371">
            <text:p>2,777410766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7485749897823">
            <text:p>0,427</text:p>
          </table:table-cell>
          <table:table-cell table:style-name="ce5" office:value-type="float" office:value="9.73476289820057">
            <text:p>9,7347628982</text:p>
          </table:table-cell>
          <table:table-cell table:style-name="ce5" table:formula="of:=10*(1 - (3*(EXP(-2*[.A429]))) + (2*(EXP(-3*[.A429]))))" office:value-type="float" office:value="2.78823928461339">
            <text:p>2,78823928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848950198453">
            <text:p>0,428</text:p>
          </table:table-cell>
          <table:table-cell table:style-name="ce5" office:value-type="float" office:value="9.73701509099718">
            <text:p>9,7370150910</text:p>
          </table:table-cell>
          <table:table-cell table:style-name="ce5" table:formula="of:=10*(1 - (3*(EXP(-2*[.A430]))) + (2*(EXP(-3*[.A430]))))" office:value-type="float" office:value="2.79714844452724">
            <text:p>2,79714844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2933167548262">
            <text:p>0,429</text:p>
          </table:table-cell>
          <table:table-cell table:style-name="ce5" office:value-type="float" office:value="9.73888879891756">
            <text:p>9,7388887989</text:p>
          </table:table-cell>
          <table:table-cell table:style-name="ce5" table:formula="of:=10*(1 - (3*(EXP(-2*[.A431]))) + (2*(EXP(-3*[.A431]))))" office:value-type="float" office:value="2.80462255688363">
            <text:p>2,80462255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0226035162299">
            <text:p>0,430</text:p>
          </table:table-cell>
          <table:table-cell table:style-name="ce5" office:value-type="float" office:value="9.74086516129117">
            <text:p>9,7408651613</text:p>
          </table:table-cell>
          <table:table-cell table:style-name="ce5" table:formula="of:=10*(1 - (3*(EXP(-2*[.A432]))) + (2*(EXP(-3*[.A432]))))" office:value-type="float" office:value="2.81255887876177">
            <text:p>2,81255887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1332743418232">
            <text:p>0,431</text:p>
          </table:table-cell>
          <table:table-cell table:style-name="ce5" office:value-type="float" office:value="9.74329075637969">
            <text:p>9,7432907564</text:p>
          </table:table-cell>
          <table:table-cell table:style-name="ce5" table:formula="of:=10*(1 - (3*(EXP(-2*[.A433]))) + (2*(EXP(-3*[.A433]))))" office:value-type="float" office:value="2.82237815006066">
            <text:p>2,82237815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2590060945224">
            <text:p>0,433</text:p>
          </table:table-cell>
          <table:table-cell table:style-name="ce5" office:value-type="float" office:value="9.74601995466336">
            <text:p>9,7460199547</text:p>
          </table:table-cell>
          <table:table-cell table:style-name="ce5" table:formula="of:=10*(1 - (3*(EXP(-2*[.A434]))) + (2*(EXP(-3*[.A434]))))" office:value-type="float" office:value="2.83353177700095">
            <text:p>2,83353177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3485977746056">
            <text:p>0,433</text:p>
          </table:table-cell>
          <table:table-cell table:style-name="ce5" office:value-type="float" office:value="9.74794511447289">
            <text:p>9,7479451145</text:p>
          </table:table-cell>
          <table:table-cell table:style-name="ce5" table:formula="of:=10*(1 - (3*(EXP(-2*[.A435]))) + (2*(EXP(-3*[.A435]))))" office:value-type="float" office:value="2.84147813016659">
            <text:p>2,84147813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4381894546888">
            <text:p>0,434</text:p>
          </table:table-cell>
          <table:table-cell table:style-name="ce5" office:value-type="float" office:value="9.74985620342005">
            <text:p>9,7498562034</text:p>
          </table:table-cell>
          <table:table-cell table:style-name="ce5" table:formula="of:=10*(1 - (3*(EXP(-2*[.A436]))) + (2*(EXP(-3*[.A436]))))" office:value-type="float" office:value="2.84942336492068">
            <text:p>2,84942336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5475393486508">
            <text:p>0,435</text:p>
          </table:table-cell>
          <table:table-cell table:style-name="ce5" office:value-type="float" office:value="9.75216980424354">
            <text:p>9,7521698042</text:p>
          </table:table-cell>
          <table:table-cell table:style-name="ce5" table:formula="of:=10*(1 - (3*(EXP(-2*[.A437]))) + (2*(EXP(-3*[.A437]))))" office:value-type="float" office:value="2.85911924817647">
            <text:p>2,85911924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6718405905311">
            <text:p>0,437</text:p>
          </table:table-cell>
          <table:table-cell table:style-name="ce5" office:value-type="float" office:value="9.75477471170228">
            <text:p>9,7547747117</text:p>
          </table:table-cell>
          <table:table-cell table:style-name="ce5" table:formula="of:=10*(1 - (3*(EXP(-2*[.A438]))) + (2*(EXP(-3*[.A438]))))" office:value-type="float" office:value="2.87013868435328">
            <text:p>2,87013868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7847897686959">
            <text:p>0,438</text:p>
          </table:table-cell>
          <table:table-cell table:style-name="ce5" office:value-type="float" office:value="9.75711820277357">
            <text:p>9,7571182028</text:p>
          </table:table-cell>
          <table:table-cell table:style-name="ce5" table:formula="of:=10*(1 - (3*(EXP(-2*[.A439]))) + (2*(EXP(-3*[.A439]))))" office:value-type="float" office:value="2.88014968488538">
            <text:p>2,88014968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8757655883122">
            <text:p>0,439</text:p>
          </table:table-cell>
          <table:table-cell table:style-name="ce5" office:value-type="float" office:value="9.75898705628862">
            <text:p>9,7589870563</text:p>
          </table:table-cell>
          <table:table-cell table:style-name="ce5" table:formula="of:=10*(1 - (3*(EXP(-2*[.A440]))) + (2*(EXP(-3*[.A440]))))" office:value-type="float" office:value="2.88821165094494">
            <text:p>2,88821165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39600438462288">
            <text:p>0,440</text:p>
          </table:table-cell>
          <table:table-cell table:style-name="ce5" office:value-type="float" office:value="9.76070590754271">
            <text:p>9,7607059075</text:p>
          </table:table-cell>
          <table:table-cell table:style-name="ce5" table:formula="of:=10*(1 - (3*(EXP(-2*[.A441]))) + (2*(EXP(-3*[.A441]))))" office:value-type="float" office:value="2.89567889611502">
            <text:p>2,89567889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0586052917521">
            <text:p>0,441</text:p>
          </table:table-cell>
          <table:table-cell table:style-name="ce5" office:value-type="float" office:value="9.7627014743951">
            <text:p>9,7627014744</text:p>
          </table:table-cell>
          <table:table-cell table:style-name="ce5" table:formula="of:=10*(1 - (3*(EXP(-2*[.A442]))) + (2*(EXP(-3*[.A442]))))" office:value-type="float" office:value="2.90441015596482">
            <text:p>2,90441015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1786179338932">
            <text:p>0,442</text:p>
          </table:table-cell>
          <table:table-cell table:style-name="ce5" office:value-type="float" office:value="9.76510958415096">
            <text:p>9,7651095842</text:p>
          </table:table-cell>
          <table:table-cell table:style-name="ce5" table:formula="of:=10*(1 - (3*(EXP(-2*[.A443]))) + (2*(EXP(-3*[.A443]))))" office:value-type="float" office:value="2.91503945783042">
            <text:p>2,91503945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3009928112734">
            <text:p>0,443</text:p>
          </table:table-cell>
          <table:table-cell table:style-name="ce5" office:value-type="float" office:value="9.76754110138092">
            <text:p>9,7675411014</text:p>
          </table:table-cell>
          <table:table-cell table:style-name="ce5" table:formula="of:=10*(1 - (3*(EXP(-2*[.A444]))) + (2*(EXP(-3*[.A444]))))" office:value-type="float" office:value="2.92587535438092">
            <text:p>2,92587535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4018848848591">
            <text:p>0,444</text:p>
          </table:table-cell>
          <table:table-cell table:style-name="ce5" office:value-type="float" office:value="9.76952511544104">
            <text:p>9,7695251154</text:p>
          </table:table-cell>
          <table:table-cell table:style-name="ce5" table:formula="of:=10*(1 - (3*(EXP(-2*[.A445]))) + (2*(EXP(-3*[.A445]))))" office:value-type="float" office:value="2.9348069689034">
            <text:p>2,93480696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4861697485773">
            <text:p>0,445</text:p>
          </table:table-cell>
          <table:table-cell table:style-name="ce5" office:value-type="float" office:value="9.77116829461698">
            <text:p>9,7711682946</text:p>
          </table:table-cell>
          <table:table-cell table:style-name="ce5" table:formula="of:=10*(1 - (3*(EXP(-2*[.A446]))) + (2*(EXP(-3*[.A446]))))" office:value-type="float" office:value="2.94226695115353">
            <text:p>2,94226695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5751943538062">
            <text:p>0,446</text:p>
          </table:table-cell>
          <table:table-cell table:style-name="ce5" office:value-type="float" office:value="9.77289232505981">
            <text:p>9,7728923251</text:p>
          </table:table-cell>
          <table:table-cell table:style-name="ce5" table:formula="of:=10*(1 - (3*(EXP(-2*[.A447]))) + (2*(EXP(-3*[.A447]))))" office:value-type="float" office:value="2.95014497443802">
            <text:p>2,95014497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6853673080119">
            <text:p>0,447</text:p>
          </table:table-cell>
          <table:table-cell table:style-name="ce5" office:value-type="float" office:value="9.77500862529074">
            <text:p>9,7750086253</text:p>
          </table:table-cell>
          <table:table-cell table:style-name="ce5" table:formula="of:=10*(1 - (3*(EXP(-2*[.A448]))) + (2*(EXP(-3*[.A448]))))" office:value-type="float" office:value="2.95989233588355">
            <text:p>2,95989233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8111475128451">
            <text:p>0,448</text:p>
          </table:table-cell>
          <table:table-cell table:style-name="ce5" office:value-type="float" office:value="9.77740165890375">
            <text:p>9,7774016589</text:p>
          </table:table-cell>
          <table:table-cell table:style-name="ce5" table:formula="of:=10*(1 - (3*(EXP(-2*[.A449]))) + (2*(EXP(-3*[.A449]))))" office:value-type="float" office:value="2.97101756472685">
            <text:p>2,97101756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9010804513867">
            <text:p>0,449</text:p>
          </table:table-cell>
          <table:table-cell table:style-name="ce5" office:value-type="float" office:value="9.77909527180512">
            <text:p>9,7790952718</text:p>
          </table:table-cell>
          <table:table-cell table:style-name="ce5" table:formula="of:=10*(1 - (3*(EXP(-2*[.A450]))) + (2*(EXP(-3*[.A450]))))" office:value-type="float" office:value="2.9789701332381">
            <text:p>2,97897013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49910133899283">
            <text:p>0,450</text:p>
          </table:table-cell>
          <table:table-cell table:style-name="ce5" office:value-type="float" office:value="9.78077649185112">
            <text:p>9,7807764919</text:p>
          </table:table-cell>
          <table:table-cell table:style-name="ce5" table:formula="of:=10*(1 - (3*(EXP(-2*[.A451]))) + (2*(EXP(-3*[.A451]))))" office:value-type="float" office:value="2.98692101700682">
            <text:p>2,98692101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1003766059869">
            <text:p>0,451</text:p>
          </table:table-cell>
          <table:table-cell table:style-name="ce5" office:value-type="float" office:value="9.78280437642538">
            <text:p>9,7828043764</text:p>
          </table:table-cell>
          <table:table-cell table:style-name="ce5" table:formula="of:=10*(1 - (3*(EXP(-2*[.A452]))) + (2*(EXP(-3*[.A452]))))" office:value-type="float" office:value="2.99658739801179">
            <text:p>2,99658739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2242661928497">
            <text:p>0,452</text:p>
          </table:table-cell>
          <table:table-cell table:style-name="ce5" office:value-type="float" office:value="9.78507989448875">
            <text:p>9,7850798945</text:p>
          </table:table-cell>
          <table:table-cell table:style-name="ce5" table:formula="of:=10*(1 - (3*(EXP(-2*[.A453]))) + (2*(EXP(-3*[.A453]))))" office:value-type="float" office:value="3.00753459910045">
            <text:p>3,00753459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3368973466585">
            <text:p>0,453</text:p>
          </table:table-cell>
          <table:table-cell table:style-name="ce5" office:value-type="float" office:value="9.78712812126144">
            <text:p>9,7871281213</text:p>
          </table:table-cell>
          <table:table-cell table:style-name="ce5" table:formula="of:=10*(1 - (3*(EXP(-2*[.A454]))) + (2*(EXP(-3*[.A454]))))" office:value-type="float" office:value="3.01748402179748">
            <text:p>3,01748402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4279895515075">
            <text:p>0,454</text:p>
          </table:table-cell>
          <table:table-cell table:style-name="ce5" office:value-type="float" office:value="9.78876801423186">
            <text:p>9,7887680142</text:p>
          </table:table-cell>
          <table:table-cell table:style-name="ce5" table:formula="of:=10*(1 - (3*(EXP(-2*[.A455]))) + (2*(EXP(-3*[.A455]))))" office:value-type="float" office:value="3.02552867234445">
            <text:p>3,02552867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5126148968099">
            <text:p>0,455</text:p>
          </table:table-cell>
          <table:table-cell table:style-name="ce5" office:value-type="float" office:value="9.79028056843739">
            <text:p>9,7902805684</text:p>
          </table:table-cell>
          <table:table-cell table:style-name="ce5" table:formula="of:=10*(1 - (3*(EXP(-2*[.A456]))) + (2*(EXP(-3*[.A456]))))" office:value-type="float" office:value="3.03300050056937">
            <text:p>3,03300050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6114049106842">
            <text:p>0,456</text:p>
          </table:table-cell>
          <table:table-cell table:style-name="ce5" office:value-type="float" office:value="9.79203353122622">
            <text:p>9,7920335312</text:p>
          </table:table-cell>
          <table:table-cell table:style-name="ce5" table:formula="of:=10*(1 - (3*(EXP(-2*[.A457]))) + (2*(EXP(-3*[.A457]))))" office:value-type="float" office:value="3.04172084893702">
            <text:p>3,04172084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7312691064259">
            <text:p>0,457</text:p>
          </table:table-cell>
          <table:table-cell table:style-name="ce5" office:value-type="float" office:value="9.79414145322913">
            <text:p>9,7941414532</text:p>
          </table:table-cell>
          <table:table-cell table:style-name="ce5" table:formula="of:=10*(1 - (3*(EXP(-2*[.A458]))) + (2*(EXP(-3*[.A458]))))" office:value-type="float" office:value="3.05229832521924">
            <text:p>3,05229832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8532334298602">
            <text:p>0,459</text:p>
          </table:table-cell>
          <table:table-cell table:style-name="ce5" office:value-type="float" office:value="9.79626550902896">
            <text:p>9,7962655090</text:p>
          </table:table-cell>
          <table:table-cell table:style-name="ce5" table:formula="of:=10*(1 - (3*(EXP(-2*[.A459]))) + (2*(EXP(-3*[.A459]))))" office:value-type="float" office:value="3.06305754538529">
            <text:p>3,06305754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59539852931508">
            <text:p>0,460</text:p>
          </table:table-cell>
          <table:table-cell table:style-name="ce5" office:value-type="float" office:value="9.79800190409773">
            <text:p>9,7980019041</text:p>
          </table:table-cell>
          <table:table-cell table:style-name="ce5" table:formula="of:=10*(1 - (3*(EXP(-2*[.A460]))) + (2*(EXP(-3*[.A460]))))" office:value-type="float" office:value="3.07194270651705">
            <text:p>3,07194270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0384795550547">
            <text:p>0,460</text:p>
          </table:table-cell>
          <table:table-cell table:style-name="ce5" office:value-type="float" office:value="9.79944547571417">
            <text:p>9,7994454757</text:p>
          </table:table-cell>
          <table:table-cell table:style-name="ce5" table:formula="of:=10*(1 - (3*(EXP(-2*[.A461]))) + (2*(EXP(-3*[.A461]))))" office:value-type="float" office:value="3.07939216312875">
            <text:p>3,07939216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1278203071025">
            <text:p>0,461</text:p>
          </table:table-cell>
          <table:table-cell table:style-name="ce5" office:value-type="float" office:value="9.80096176826151">
            <text:p>9,8009617683</text:p>
          </table:table-cell>
          <table:table-cell table:style-name="ce5" table:formula="of:=10*(1 - (3*(EXP(-2*[.A462]))) + (2*(EXP(-3*[.A462]))))" office:value-type="float" office:value="3.08726692825736">
            <text:p>3,08726692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2381129009335">
            <text:p>0,462</text:p>
          </table:table-cell>
          <table:table-cell table:style-name="ce5" office:value-type="float" office:value="9.80281853415507">
            <text:p>9,8028185342</text:p>
          </table:table-cell>
          <table:table-cell table:style-name="ce5" table:formula="of:=10*(1 - (3*(EXP(-2*[.A463]))) + (2*(EXP(-3*[.A463]))))" office:value-type="float" office:value="3.09698559864189">
            <text:p>3,09698559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3636100512532">
            <text:p>0,464</text:p>
          </table:table-cell>
          <table:table-cell table:style-name="ce5" office:value-type="float" office:value="9.80491123389642">
            <text:p>9,8049112339</text:p>
          </table:table-cell>
          <table:table-cell table:style-name="ce5" table:formula="of:=10*(1 - (3*(EXP(-2*[.A464]))) + (2*(EXP(-3*[.A464]))))" office:value-type="float" office:value="3.10804015240476">
            <text:p>3,10804015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4535420864622">
            <text:p>0,465</text:p>
          </table:table-cell>
          <table:table-cell table:style-name="ce5" office:value-type="float" office:value="9.80639541258202">
            <text:p>9,8063954126</text:p>
          </table:table-cell>
          <table:table-cell table:style-name="ce5" table:formula="of:=10*(1 - (3*(EXP(-2*[.A465]))) + (2*(EXP(-3*[.A465]))))" office:value-type="float" office:value="3.11595931970433">
            <text:p>3,11595931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5434741216712">
            <text:p>0,465</text:p>
          </table:table-cell>
          <table:table-cell table:style-name="ce5" office:value-type="float" office:value="9.80786879425444">
            <text:p>9,8078687943</text:p>
          </table:table-cell>
          <table:table-cell table:style-name="ce5" table:formula="of:=10*(1 - (3*(EXP(-2*[.A466]))) + (2*(EXP(-3*[.A466]))))" office:value-type="float" office:value="3.12387628852188">
            <text:p>3,12387628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6527790333458">
            <text:p>0,467</text:p>
          </table:table-cell>
          <table:table-cell table:style-name="ce5" office:value-type="float" office:value="9.80964514201435">
            <text:p>9,8096451420</text:p>
          </table:table-cell>
          <table:table-cell table:style-name="ce5" table:formula="of:=10*(1 - (3*(EXP(-2*[.A467]))) + (2*(EXP(-3*[.A467]))))" office:value-type="float" office:value="3.13349570494139">
            <text:p>3,13349570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7766153110128">
            <text:p>0,468</text:p>
          </table:table-cell>
          <table:table-cell table:style-name="ce5" office:value-type="float" office:value="9.81163873265835">
            <text:p>9,8116387327</text:p>
          </table:table-cell>
          <table:table-cell table:style-name="ce5" table:formula="of:=10*(1 - (3*(EXP(-2*[.A468]))) + (2*(EXP(-3*[.A468]))))" office:value-type="float" office:value="3.14438992027613">
            <text:p>3,14438992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889271323848">
            <text:p>0,469</text:p>
          </table:table-cell>
          <table:table-cell table:style-name="ce5" office:value-type="float" office:value="9.81343438955152">
            <text:p>9,8134343896</text:p>
          </table:table-cell>
          <table:table-cell table:style-name="ce5" table:formula="of:=10*(1 - (3*(EXP(-2*[.A469]))) + (2*(EXP(-3*[.A469]))))" office:value-type="float" office:value="3.15429679068193">
            <text:p>3,15429679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69804225132926">
            <text:p>0,470</text:p>
          </table:table-cell>
          <table:table-cell table:style-name="ce5" office:value-type="float" office:value="9.81487238997808">
            <text:p>9,8148723900</text:p>
          </table:table-cell>
          <table:table-cell table:style-name="ce5" table:formula="of:=10*(1 - (3*(EXP(-2*[.A470]))) + (2*(EXP(-3*[.A470]))))" office:value-type="float" office:value="3.16230986659499">
            <text:p>3,16230986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0650739518287">
            <text:p>0,471</text:p>
          </table:table-cell>
          <table:table-cell table:style-name="ce5" office:value-type="float" office:value="9.81619831711628">
            <text:p>9,8161983171</text:p>
          </table:table-cell>
          <table:table-cell table:style-name="ce5" table:formula="of:=10*(1 - (3*(EXP(-2*[.A471]))) + (2*(EXP(-3*[.A471]))))" office:value-type="float" office:value="3.16974937750547">
            <text:p>3,16974937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1638308083417">
            <text:p>0,472</text:p>
          </table:table-cell>
          <table:table-cell table:style-name="ce5" office:value-type="float" office:value="9.81773411675256">
            <text:p>9,8177341168</text:p>
          </table:table-cell>
          <table:table-cell table:style-name="ce5" table:formula="of:=10*(1 - (3*(EXP(-2*[.A472]))) + (2*(EXP(-3*[.A472]))))" office:value-type="float" office:value="3.17842585248741">
            <text:p>3,17842585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2836327249812">
            <text:p>0,473</text:p>
          </table:table-cell>
          <table:table-cell table:style-name="ce5" office:value-type="float" office:value="9.81958065216918">
            <text:p>9,8195806522</text:p>
          </table:table-cell>
          <table:table-cell table:style-name="ce5" table:formula="of:=10*(1 - (3*(EXP(-2*[.A473]))) + (2*(EXP(-3*[.A473]))))" office:value-type="float" office:value="3.18894736190861">
            <text:p>3,18894736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4055870402301">
            <text:p>0,474</text:p>
          </table:table-cell>
          <table:table-cell table:style-name="ce5" office:value-type="float" office:value="9.82144227688206">
            <text:p>9,8214422769</text:p>
          </table:table-cell>
          <table:table-cell table:style-name="ce5" table:formula="of:=10*(1 - (3*(EXP(-2*[.A474]))) + (2*(EXP(-3*[.A474]))))" office:value-type="float" office:value="3.19965342704487">
            <text:p>3,19965342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5063888618144">
            <text:p>0,475</text:p>
          </table:table-cell>
          <table:table-cell table:style-name="ce5" office:value-type="float" office:value="9.82296481482191">
            <text:p>9,8229648148</text:p>
          </table:table-cell>
          <table:table-cell table:style-name="ce5" table:formula="of:=10*(1 - (3*(EXP(-2*[.A475]))) + (2*(EXP(-3*[.A475]))))" office:value-type="float" office:value="3.20849910994007">
            <text:p>3,20849910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5909255143415">
            <text:p>0,476</text:p>
          </table:table-cell>
          <table:table-cell table:style-name="ce5" office:value-type="float" office:value="9.82423044175373">
            <text:p>9,8242304418</text:p>
          </table:table-cell>
          <table:table-cell table:style-name="ce5" table:formula="of:=10*(1 - (3*(EXP(-2*[.A476]))) + (2*(EXP(-3*[.A476]))))" office:value-type="float" office:value="3.21591502970013">
            <text:p>3,21591502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6802586968641">
            <text:p>0,477</text:p>
          </table:table-cell>
          <table:table-cell table:style-name="ce5" office:value-type="float" office:value="9.8255591829445">
            <text:p>9,8255591829</text:p>
          </table:table-cell>
          <table:table-cell table:style-name="ce5" table:formula="of:=10*(1 - (3*(EXP(-2*[.A477]))) + (2*(EXP(-3*[.A477]))))" office:value-type="float" office:value="3.22374927418238">
            <text:p>3,22374927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7905006199232">
            <text:p>0,478</text:p>
          </table:table-cell>
          <table:table-cell table:style-name="ce5" office:value-type="float" office:value="9.8271857634581">
            <text:p>9,8271857635</text:p>
          </table:table-cell>
          <table:table-cell table:style-name="ce5" table:formula="of:=10*(1 - (3*(EXP(-2*[.A478]))) + (2*(EXP(-3*[.A478]))))" office:value-type="float" office:value="3.23341364540556">
            <text:p>3,23341364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79159597744175">
            <text:p>0,479</text:p>
          </table:table-cell>
          <table:table-cell table:style-name="ce5" office:value-type="float" office:value="9.8290194465209">
            <text:p>9,8290194465</text:p>
          </table:table-cell>
          <table:table-cell table:style-name="ce5" table:formula="of:=10*(1 - (3*(EXP(-2*[.A479]))) + (2*(EXP(-3*[.A479]))))" office:value-type="float" office:value="3.24440726721606">
            <text:p>3,24440726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0059395346366">
            <text:p>0,480</text:p>
          </table:table-cell>
          <table:table-cell table:style-name="ce5" office:value-type="float" office:value="9.830320796053">
            <text:p>9,8303207961</text:p>
          </table:table-cell>
          <table:table-cell table:style-name="ce5" table:formula="of:=10*(1 - (3*(EXP(-2*[.A480]))) + (2*(EXP(-3*[.A480]))))" office:value-type="float" office:value="3.25228876752425">
            <text:p>3,25228876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0959192948558">
            <text:p>0,481</text:p>
          </table:table-cell>
          <table:table-cell table:style-name="ce5" office:value-type="float" office:value="9.83161273129973">
            <text:p>9,8316127313</text:p>
          </table:table-cell>
          <table:table-cell table:style-name="ce5" table:formula="of:=10*(1 - (3*(EXP(-2*[.A481]))) + (2*(EXP(-3*[.A481]))))" office:value-type="float" office:value="3.26016759419108">
            <text:p>3,26016759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2052166074145">
            <text:p>0,482</text:p>
          </table:table-cell>
          <table:table-cell table:style-name="ce5" office:value-type="float" office:value="9.83316946658345">
            <text:p>9,8331694666</text:p>
          </table:table-cell>
          <table:table-cell table:style-name="ce5" table:formula="of:=10*(1 - (3*(EXP(-2*[.A482]))) + (2*(EXP(-3*[.A482]))))" office:value-type="float" office:value="3.26973427444739">
            <text:p>3,26973427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3289865045549">
            <text:p>0,483</text:p>
          </table:table-cell>
          <table:table-cell table:style-name="ce5" office:value-type="float" office:value="9.83491588841771">
            <text:p>9,8349158884</text:p>
          </table:table-cell>
          <table:table-cell table:style-name="ce5" table:formula="of:=10*(1 - (3*(EXP(-2*[.A483]))) + (2*(EXP(-3*[.A483]))))" office:value-type="float" office:value="3.28056285654313">
            <text:p>3,28056285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4416019043276">
            <text:p>0,484</text:p>
          </table:table-cell>
          <table:table-cell table:style-name="ce5" office:value-type="float" office:value="9.83648921792308">
            <text:p>9,8364892179</text:p>
          </table:table-cell>
          <table:table-cell table:style-name="ce5" table:formula="of:=10*(1 - (3*(EXP(-2*[.A484]))) + (2*(EXP(-3*[.A484]))))" office:value-type="float" office:value="3.29041098859761">
            <text:p>3,29041098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532779048905">
            <text:p>0,485</text:p>
          </table:table-cell>
          <table:table-cell table:style-name="ce5" office:value-type="float" office:value="9.83774970970153">
            <text:p>9,8377497097</text:p>
          </table:table-cell>
          <table:table-cell table:style-name="ce5" table:formula="of:=10*(1 - (3*(EXP(-2*[.A485]))) + (2*(EXP(-3*[.A485]))))" office:value-type="float" office:value="3.29838115157253">
            <text:p>3,29838115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6174836325284">
            <text:p>0,486</text:p>
          </table:table-cell>
          <table:table-cell table:style-name="ce5" office:value-type="float" office:value="9.83891240430126">
            <text:p>9,8389124043</text:p>
          </table:table-cell>
          <table:table-cell table:style-name="ce5" table:formula="of:=10*(1 - (3*(EXP(-2*[.A486]))) + (2*(EXP(-3*[.A486]))))" office:value-type="float" office:value="3.30578292315098">
            <text:p>3,30578292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7162671998679">
            <text:p>0,487</text:p>
          </table:table-cell>
          <table:table-cell table:style-name="ce5" office:value-type="float" office:value="9.84025876143766">
            <text:p>9,8402587614</text:p>
          </table:table-cell>
          <table:table-cell table:style-name="ce5" table:formula="of:=10*(1 - (3*(EXP(-2*[.A487]))) + (2*(EXP(-3*[.A487]))))" office:value-type="float" office:value="3.31441177308297">
            <text:p>3,31441177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8360376512505">
            <text:p>0,488</text:p>
          </table:table-cell>
          <table:table-cell table:style-name="ce5" office:value-type="float" office:value="9.84187674518375">
            <text:p>9,8418767452</text:p>
          </table:table-cell>
          <table:table-cell table:style-name="ce5" table:formula="of:=10*(1 - (3*(EXP(-2*[.A488]))) + (2*(EXP(-3*[.A488]))))" office:value-type="float" office:value="3.32486919600939">
            <text:p>3,32486919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89579323667532">
            <text:p>0,490</text:p>
          </table:table-cell>
          <table:table-cell table:style-name="ce5" office:value-type="float" office:value="9.84350772091419">
            <text:p>9,8435077209</text:p>
          </table:table-cell>
          <table:table-cell table:style-name="ce5" table:formula="of:=10*(1 - (3*(EXP(-2*[.A489]))) + (2*(EXP(-3*[.A489]))))" office:value-type="float" office:value="3.33550679837713">
            <text:p>3,33550679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0587228011641">
            <text:p>0,491</text:p>
          </table:table-cell>
          <table:table-cell table:style-name="ce5" office:value-type="float" office:value="9.84484192083256">
            <text:p>9,8448419208</text:p>
          </table:table-cell>
          <table:table-cell table:style-name="ce5" table:formula="of:=10*(1 - (3*(EXP(-2*[.A490]))) + (2*(EXP(-3*[.A490]))))" office:value-type="float" office:value="3.34429857787768">
            <text:p>3,34429857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1432962574158">
            <text:p>0,491</text:p>
          </table:table-cell>
          <table:table-cell table:style-name="ce5" office:value-type="float" office:value="9.84595145259732">
            <text:p>9,8459514526</text:p>
          </table:table-cell>
          <table:table-cell table:style-name="ce5" table:formula="of:=10*(1 - (3*(EXP(-2*[.A491]))) + (2*(EXP(-3*[.A491]))))" office:value-type="float" office:value="3.35167290191687">
            <text:p>3,35167290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2326729221886">
            <text:p>0,492</text:p>
          </table:table-cell>
          <table:table-cell table:style-name="ce5" office:value-type="float" office:value="9.8471165070134">
            <text:p>9,8471165070</text:p>
          </table:table-cell>
          <table:table-cell table:style-name="ce5" table:formula="of:=10*(1 - (3*(EXP(-2*[.A492]))) + (2*(EXP(-3*[.A492]))))" office:value-type="float" office:value="3.35946316225446">
            <text:p>3,35946316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3429229962362">
            <text:p>0,493</text:p>
          </table:table-cell>
          <table:table-cell table:style-name="ce5" office:value-type="float" office:value="9.84854220210845">
            <text:p>9,8485422021</text:p>
          </table:table-cell>
          <table:table-cell table:style-name="ce5" table:formula="of:=10*(1 - (3*(EXP(-2*[.A493]))) + (2*(EXP(-3*[.A493]))))" office:value-type="float" office:value="3.36906868667703">
            <text:p>3,36906868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4683353970892">
            <text:p>0,495</text:p>
          </table:table-cell>
          <table:table-cell table:style-name="ce5" office:value-type="float" office:value="9.85014883164099">
            <text:p>9,8501488316</text:p>
          </table:table-cell>
          <table:table-cell table:style-name="ce5" table:formula="of:=10*(1 - (3*(EXP(-2*[.A494]))) + (2*(EXP(-3*[.A494]))))" office:value-type="float" office:value="3.37998965858115">
            <text:p>3,37998965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5583233482172">
            <text:p>0,496</text:p>
          </table:table-cell>
          <table:table-cell table:style-name="ce5" office:value-type="float" office:value="9.85128935416114">
            <text:p>9,8512893542</text:p>
          </table:table-cell>
          <table:table-cell table:style-name="ce5" table:formula="of:=10*(1 - (3*(EXP(-2*[.A495]))) + (2*(EXP(-3*[.A495]))))" office:value-type="float" office:value="3.38782216538406">
            <text:p>3,38782216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6483112993452">
            <text:p>0,496</text:p>
          </table:table-cell>
          <table:table-cell table:style-name="ce5" office:value-type="float" office:value="9.85242168607606">
            <text:p>9,8524216861</text:p>
          </table:table-cell>
          <table:table-cell table:style-name="ce5" table:formula="of:=10*(1 - (3*(EXP(-2*[.A496]))) + (2*(EXP(-3*[.A496]))))" office:value-type="float" office:value="3.39565156418987">
            <text:p>3,39565156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7575990130564">
            <text:p>0,498</text:p>
          </table:table-cell>
          <table:table-cell table:style-name="ce5" office:value-type="float" office:value="9.85378594326203">
            <text:p>9,8537859433</text:p>
          </table:table-cell>
          <table:table-cell table:style-name="ce5" table:formula="of:=10*(1 - (3*(EXP(-2*[.A497]))) + (2*(EXP(-3*[.A497]))))" office:value-type="float" office:value="3.40515592430892">
            <text:p>3,40515592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8813497779721">
            <text:p>0,499</text:p>
          </table:table-cell>
          <table:table-cell table:style-name="ce5" office:value-type="float" office:value="9.85531644611734">
            <text:p>9,8553164461</text:p>
          </table:table-cell>
          <table:table-cell table:style-name="ce5" table:formula="of:=10*(1 - (3*(EXP(-2*[.A498]))) + (2*(EXP(-3*[.A498]))))" office:value-type="float" office:value="3.41591245322728">
            <text:p>3,41591245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49993961623767">
            <text:p>0,500</text:p>
          </table:table-cell>
          <table:table-cell table:style-name="ce5" office:value-type="float" office:value="9.8566954497996">
            <text:p>9,8566954498</text:p>
          </table:table-cell>
          <table:table-cell table:style-name="ce5" table:formula="of:=10*(1 - (3*(EXP(-2*[.A499]))) + (2*(EXP(-3*[.A499]))))" office:value-type="float" office:value="3.42569553019577">
            <text:p>3,42569553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0851516729787">
            <text:p>0,501</text:p>
          </table:table-cell>
          <table:table-cell table:style-name="ce5" office:value-type="float" office:value="9.85780015985778">
            <text:p>9,8578001599</text:p>
          </table:table-cell>
          <table:table-cell table:style-name="ce5" table:formula="of:=10*(1 - (3*(EXP(-2*[.A500]))) + (2*(EXP(-3*[.A500]))))" office:value-type="float" office:value="3.43361390690742">
            <text:p>3,43361390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169869234213">
            <text:p>0,502</text:p>
          </table:table-cell>
          <table:table-cell table:style-name="ce5" office:value-type="float" office:value="9.85881921805912">
            <text:p>9,8588192181</text:p>
          </table:table-cell>
          <table:table-cell table:style-name="ce5" table:formula="of:=10*(1 - (3*(EXP(-2*[.A501]))) + (2*(EXP(-3*[.A501]))))" office:value-type="float" office:value="3.44096726600498">
            <text:p>3,44096726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2686527413041">
            <text:p>0,503</text:p>
          </table:table-cell>
          <table:table-cell table:style-name="ce5" office:value-type="float" office:value="9.85999918249487">
            <text:p>9,8599991825</text:p>
          </table:table-cell>
          <table:table-cell table:style-name="ce5" table:formula="of:=10*(1 - (3*(EXP(-2*[.A502]))) + (2*(EXP(-3*[.A502]))))" office:value-type="float" office:value="3.44953786858082">
            <text:p>3,44953786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3884088369834">
            <text:p>0,504</text:p>
          </table:table-cell>
          <table:table-cell table:style-name="ce5" office:value-type="float" office:value="9.86141711872173">
            <text:p>9,8614171187</text:p>
          </table:table-cell>
          <table:table-cell table:style-name="ce5" table:formula="of:=10*(1 - (3*(EXP(-2*[.A503]))) + (2*(EXP(-3*[.A503]))))" office:value-type="float" office:value="3.45992275775896">
            <text:p>3,45992275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510291727776">
            <text:p>0,505</text:p>
          </table:table-cell>
          <table:table-cell table:style-name="ce5" office:value-type="float" office:value="9.8628466112185">
            <text:p>9,8628466112</text:p>
          </table:table-cell>
          <table:table-cell table:style-name="ce5" table:formula="of:=10*(1 - (3*(EXP(-2*[.A504]))) + (2*(EXP(-3*[.A504]))))" office:value-type="float" office:value="3.47048602982655">
            <text:p>3,47048602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6110872900309">
            <text:p>0,506</text:p>
          </table:table-cell>
          <table:table-cell table:style-name="ce5" office:value-type="float" office:value="9.86401595649642">
            <text:p>9,8640159565</text:p>
          </table:table-cell>
          <table:table-cell table:style-name="ce5" table:formula="of:=10*(1 - (3*(EXP(-2*[.A505]))) + (2*(EXP(-3*[.A505]))))" office:value-type="float" office:value="3.47921707001948">
            <text:p>3,47921707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6956732134404">
            <text:p>0,507</text:p>
          </table:table-cell>
          <table:table-cell table:style-name="ce5" office:value-type="float" office:value="9.86498833733274">
            <text:p>9,8649883373</text:p>
          </table:table-cell>
          <table:table-cell table:style-name="ce5" table:formula="of:=10*(1 - (3*(EXP(-2*[.A506]))) + (2*(EXP(-3*[.A506]))))" office:value-type="float" office:value="3.4865407382557">
            <text:p>3,48654073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7850563903244">
            <text:p>0,508</text:p>
          </table:table-cell>
          <table:table-cell table:style-name="ce5" office:value-type="float" office:value="9.86600944051446">
            <text:p>9,8660094405</text:p>
          </table:table-cell>
          <table:table-cell table:style-name="ce5" table:formula="of:=10*(1 - (3*(EXP(-2*[.A507]))) + (2*(EXP(-3*[.A507]))))" office:value-type="float" office:value="3.49427649796031">
            <text:p>3,49427649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08953006504192">
            <text:p>0,509</text:p>
          </table:table-cell>
          <table:table-cell table:style-name="ce5" office:value-type="float" office:value="9.86725890773552">
            <text:p>9,8672589077</text:p>
          </table:table-cell>
          <table:table-cell table:style-name="ce5" table:formula="of:=10*(1 - (3*(EXP(-2*[.A508]))) + (2*(EXP(-3*[.A508]))))" office:value-type="float" office:value="3.50381304558302">
            <text:p>3,50381304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0206994614543">
            <text:p>0,510</text:p>
          </table:table-cell>
          <table:table-cell table:style-name="ce5" office:value-type="float" office:value="9.86866699230523">
            <text:p>9,8686669923</text:p>
          </table:table-cell>
          <table:table-cell table:style-name="ce5" table:formula="of:=10*(1 - (3*(EXP(-2*[.A509]))) + (2*(EXP(-3*[.A509]))))" office:value-type="float" office:value="3.51465421868942">
            <text:p>3,51465421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1106956638631">
            <text:p>0,511</text:p>
          </table:table-cell>
          <table:table-cell table:style-name="ce5" office:value-type="float" office:value="9.8696665514656">
            <text:p>9,8696665515</text:p>
          </table:table-cell>
          <table:table-cell table:style-name="ce5" table:formula="of:=10*(1 - (3*(EXP(-2*[.A510]))) + (2*(EXP(-3*[.A510]))))" office:value-type="float" office:value="3.52243054494735">
            <text:p>3,52243054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2006918662718">
            <text:p>0,512</text:p>
          </table:table-cell>
          <table:table-cell table:style-name="ce5" office:value-type="float" office:value="9.87065899243981">
            <text:p>9,8706589924</text:p>
          </table:table-cell>
          <table:table-cell table:style-name="ce5" table:formula="of:=10*(1 - (3*(EXP(-2*[.A511]))) + (2*(EXP(-3*[.A511]))))" office:value-type="float" office:value="3.53020336542542">
            <text:p>3,53020336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3099768113477">
            <text:p>0,513</text:p>
          </table:table-cell>
          <table:table-cell table:style-name="ce5" office:value-type="float" office:value="9.87185464793063">
            <text:p>9,8718546479</text:p>
          </table:table-cell>
          <table:table-cell table:style-name="ce5" table:formula="of:=10*(1 - (3*(EXP(-2*[.A512]))) + (2*(EXP(-3*[.A512]))))" office:value-type="float" office:value="3.53963737714031">
            <text:p>3,53963737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4337147437058">
            <text:p>0,514</text:p>
          </table:table-cell>
          <table:table-cell table:style-name="ce5" office:value-type="float" office:value="9.87319601234206">
            <text:p>9,8731960123</text:p>
          </table:table-cell>
          <table:table-cell table:style-name="ce5" table:formula="of:=10*(1 - (3*(EXP(-2*[.A513]))) + (2*(EXP(-3*[.A513]))))" office:value-type="float" office:value="3.55031271288082">
            <text:p>3,55031271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5463201656731">
            <text:p>0,515</text:p>
          </table:table-cell>
          <table:table-cell table:style-name="ce5" office:value-type="float" office:value="9.87440467853181">
            <text:p>9,8744046785</text:p>
          </table:table-cell>
          <table:table-cell table:style-name="ce5" table:formula="of:=10*(1 - (3*(EXP(-2*[.A514]))) + (2*(EXP(-3*[.A514]))))" office:value-type="float" office:value="3.56002171828457">
            <text:p>3,56002171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6375161865025">
            <text:p>0,516</text:p>
          </table:table-cell>
          <table:table-cell table:style-name="ce5" office:value-type="float" office:value="9.87537276442933">
            <text:p>9,8753727644</text:p>
          </table:table-cell>
          <table:table-cell table:style-name="ce5" table:formula="of:=10*(1 - (3*(EXP(-2*[.A515]))) + (2*(EXP(-3*[.A515]))))" office:value-type="float" office:value="3.56788063242629">
            <text:p>3,56788063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722243619251">
            <text:p>0,517</text:p>
          </table:table-cell>
          <table:table-cell table:style-name="ce5" office:value-type="float" office:value="9.87626588512604">
            <text:p>9,8762658851</text:p>
          </table:table-cell>
          <table:table-cell table:style-name="ce5" table:formula="of:=10*(1 - (3*(EXP(-2*[.A516]))) + (2*(EXP(-3*[.A516]))))" office:value-type="float" office:value="3.5751787669349">
            <text:p>3,57517876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8210309292872">
            <text:p>0,518</text:p>
          </table:table-cell>
          <table:table-cell table:style-name="ce5" office:value-type="float" office:value="9.87730006066892">
            <text:p>9,8773000607</text:p>
          </table:table-cell>
          <table:table-cell table:style-name="ce5" table:formula="of:=10*(1 - (3*(EXP(-2*[.A517]))) + (2*(EXP(-3*[.A517]))))" office:value-type="float" office:value="3.58368388256265">
            <text:p>3,58368388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19407799969813">
            <text:p>0,519</text:p>
          </table:table-cell>
          <table:table-cell table:style-name="ce5" office:value-type="float" office:value="9.8785427682291">
            <text:p>9,8785427682</text:p>
          </table:table-cell>
          <table:table-cell table:style-name="ce5" table:formula="of:=10*(1 - (3*(EXP(-2*[.A518]))) + (2*(EXP(-3*[.A518]))))" office:value-type="float" office:value="3.59398776423662">
            <text:p>3,59398776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0626522922073">
            <text:p>0,521</text:p>
          </table:table-cell>
          <table:table-cell table:style-name="ce5" office:value-type="float" office:value="9.87979570600357">
            <text:p>9,8797957060</text:p>
          </table:table-cell>
          <table:table-cell table:style-name="ce5" table:formula="of:=10*(1 - (3*(EXP(-2*[.A519]))) + (2*(EXP(-3*[.A519]))))" office:value-type="float" office:value="3.60446760689475">
            <text:p>3,60446760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1634471345784">
            <text:p>0,522</text:p>
          </table:table-cell>
          <table:table-cell table:style-name="ce5" office:value-type="float" office:value="9.88082050117331">
            <text:p>9,8808205012</text:p>
          </table:table-cell>
          <table:table-cell table:style-name="ce5" table:formula="of:=10*(1 - (3*(EXP(-2*[.A520]))) + (2*(EXP(-3*[.A520]))))" office:value-type="float" office:value="3.613129823036">
            <text:p>3,61312982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2480405179775">
            <text:p>0,522</text:p>
          </table:table-cell>
          <table:table-cell table:style-name="ce5" office:value-type="float" office:value="9.88167261186296">
            <text:p>9,8816726119</text:p>
          </table:table-cell>
          <table:table-cell table:style-name="ce5" table:formula="of:=10*(1 - (3*(EXP(-2*[.A521]))) + (2*(EXP(-3*[.A521]))))" office:value-type="float" office:value="3.6203960661423">
            <text:p>3,62039606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3374310559351">
            <text:p>0,523</text:p>
          </table:table-cell>
          <table:table-cell table:style-name="ce5" office:value-type="float" office:value="9.88256755299169">
            <text:p>9,8825675530</text:p>
          </table:table-cell>
          <table:table-cell table:style-name="ce5" table:formula="of:=10*(1 - (3*(EXP(-2*[.A522]))) + (2*(EXP(-3*[.A522]))))" office:value-type="float" office:value="3.62807074165324">
            <text:p>3,62807074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4476754444034">
            <text:p>0,524</text:p>
          </table:table-cell>
          <table:table-cell table:style-name="ce5" office:value-type="float" office:value="9.88366263784709">
            <text:p>9,8836626378</text:p>
          </table:table-cell>
          <table:table-cell table:style-name="ce5" table:formula="of:=10*(1 - (3*(EXP(-2*[.A523]))) + (2*(EXP(-3*[.A523]))))" office:value-type="float" office:value="3.63753067788303">
            <text:p>3,63753067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5730651681346">
            <text:p>0,526</text:p>
          </table:table-cell>
          <table:table-cell table:style-name="ce5" office:value-type="float" office:value="9.8848967764635">
            <text:p>9,8848967765</text:p>
          </table:table-cell>
          <table:table-cell table:style-name="ce5" table:formula="of:=10*(1 - (3*(EXP(-2*[.A524]))) + (2*(EXP(-3*[.A524]))))" office:value-type="float" office:value="3.64828324691126">
            <text:p>3,64828324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6630640077373">
            <text:p>0,527</text:p>
          </table:table-cell>
          <table:table-cell table:style-name="ce5" office:value-type="float" office:value="9.88577272551721">
            <text:p>9,8857727255</text:p>
          </table:table-cell>
          <table:table-cell table:style-name="ce5" table:formula="of:=10*(1 - (3*(EXP(-2*[.A525]))) + (2*(EXP(-3*[.A525]))))" office:value-type="float" office:value="3.65599633258238">
            <text:p>3,65599633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75306284734">
            <text:p>0,528</text:p>
          </table:table-cell>
          <table:table-cell table:style-name="ce5" office:value-type="float" office:value="9.88664249765498">
            <text:p>9,8866424977</text:p>
          </table:table-cell>
          <table:table-cell table:style-name="ce5" table:formula="of:=10*(1 - (3*(EXP(-2*[.A526]))) + (2*(EXP(-3*[.A526]))))" office:value-type="float" office:value="3.66370554957673">
            <text:p>3,66370554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8623459297422">
            <text:p>0,529</text:p>
          </table:table-cell>
          <table:table-cell table:style-name="ce5" office:value-type="float" office:value="9.88769039991698">
            <text:p>9,8876903999</text:p>
          </table:table-cell>
          <table:table-cell table:style-name="ce5" table:formula="of:=10*(1 - (3*(EXP(-2*[.A527]))) + (2*(EXP(-3*[.A527]))))" office:value-type="float" office:value="3.67306140716678">
            <text:p>3,67306140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29860788484115">
            <text:p>0,530</text:p>
          </table:table-cell>
          <table:table-cell table:style-name="ce5" office:value-type="float" office:value="9.88886609103393">
            <text:p>9,8888660910</text:p>
          </table:table-cell>
          <table:table-cell table:style-name="ce5" table:formula="of:=10*(1 - (3*(EXP(-2*[.A528]))) + (2*(EXP(-3*[.A528]))))" office:value-type="float" office:value="3.68364736692293">
            <text:p>3,68364736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0986826199763">
            <text:p>0,531</text:p>
          </table:table-cell>
          <table:table-cell table:style-name="ce5" office:value-type="float" office:value="9.88992552322375">
            <text:p>9,8899255232</text:p>
          </table:table-cell>
          <table:table-cell table:style-name="ce5" table:formula="of:=10*(1 - (3*(EXP(-2*[.A529]))) + (2*(EXP(-3*[.A529]))))" office:value-type="float" office:value="3.6932747021884">
            <text:p>3,69327470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1898815456708">
            <text:p>0,532</text:p>
          </table:table-cell>
          <table:table-cell table:style-name="ce5" office:value-type="float" office:value="9.89077383112395">
            <text:p>9,8907738311</text:p>
          </table:table-cell>
          <table:table-cell table:style-name="ce5" table:formula="of:=10*(1 - (3*(EXP(-2*[.A530]))) + (2*(EXP(-3*[.A530]))))" office:value-type="float" office:value="3.70106743080128">
            <text:p>3,70106743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2746125879326">
            <text:p>0,533</text:p>
          </table:table-cell>
          <table:table-cell table:style-name="ce5" office:value-type="float" office:value="9.8915565062531">
            <text:p>9,8915565063</text:p>
          </table:table-cell>
          <table:table-cell table:style-name="ce5" table:formula="of:=10*(1 - (3*(EXP(-2*[.A531]))) + (2*(EXP(-3*[.A531]))))" office:value-type="float" office:value="3.70830382847128">
            <text:p>3,70830382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3734005655436">
            <text:p>0,534</text:p>
          </table:table-cell>
          <table:table-cell table:style-name="ce5" office:value-type="float" office:value="9.89246287578848">
            <text:p>9,8924628758</text:p>
          </table:table-cell>
          <table:table-cell table:style-name="ce5" table:formula="of:=10*(1 - (3*(EXP(-2*[.A532]))) + (2*(EXP(-3*[.A532]))))" office:value-type="float" office:value="3.71673626876214">
            <text:p>3,71673626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4931463314678">
            <text:p>0,535</text:p>
          </table:table-cell>
          <table:table-cell table:style-name="ce5" office:value-type="float" office:value="9.89355205230993">
            <text:p>9,8935520523</text:p>
          </table:table-cell>
          <table:table-cell table:style-name="ce5" table:formula="of:=10*(1 - (3*(EXP(-2*[.A533]))) + (2*(EXP(-3*[.A533]))))" office:value-type="float" office:value="3.72695114214283">
            <text:p>3,72695114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6150150524542">
            <text:p>0,536</text:p>
          </table:table-cell>
          <table:table-cell table:style-name="ce5" office:value-type="float" office:value="9.89465033057998">
            <text:p>9,8946503306</text:p>
          </table:table-cell>
          <table:table-cell table:style-name="ce5" table:formula="of:=10*(1 - (3*(EXP(-2*[.A534]))) + (2*(EXP(-3*[.A534]))))" office:value-type="float" office:value="3.73733975326624">
            <text:p>3,73733975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7158104999155">
            <text:p>0,537</text:p>
          </table:table-cell>
          <table:table-cell table:style-name="ce5" office:value-type="float" office:value="9.89554845106654">
            <text:p>9,8955484511</text:p>
          </table:table-cell>
          <table:table-cell table:style-name="ce5" table:formula="of:=10*(1 - (3*(EXP(-2*[.A535]))) + (2*(EXP(-3*[.A535]))))" office:value-type="float" office:value="3.74592634493204">
            <text:p>3,74592634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8004069925851">
            <text:p>0,538</text:p>
          </table:table-cell>
          <table:table-cell table:style-name="ce5" office:value-type="float" office:value="9.8962951056611">
            <text:p>9,8962951057</text:p>
          </table:table-cell>
          <table:table-cell table:style-name="ce5" table:formula="of:=10*(1 - (3*(EXP(-2*[.A536]))) + (2*(EXP(-3*[.A536]))))" office:value-type="float" office:value="3.75312901090426">
            <text:p>3,75312901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38897997706177">
            <text:p>0,539</text:p>
          </table:table-cell>
          <table:table-cell table:style-name="ce5" office:value-type="float" office:value="9.89707942139968">
            <text:p>9,8970794214</text:p>
          </table:table-cell>
          <table:table-cell table:style-name="ce5" table:formula="of:=10*(1 - (3*(EXP(-2*[.A537]))) + (2*(EXP(-3*[.A537]))))" office:value-type="float" office:value="3.76073608954154">
            <text:p>3,76073608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0000433493981">
            <text:p>0,540</text:p>
          </table:table-cell>
          <table:table-cell table:style-name="ce5" office:value-type="float" office:value="9.89803919405339">
            <text:p>9,8980391941</text:p>
          </table:table-cell>
          <table:table-cell table:style-name="ce5" table:formula="of:=10*(1 - (3*(EXP(-2*[.A538]))) + (2*(EXP(-3*[.A538]))))" office:value-type="float" office:value="3.77011189780692">
            <text:p>3,77011189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1254295130545">
            <text:p>0,541</text:p>
          </table:table-cell>
          <table:table-cell table:style-name="ce5" office:value-type="float" office:value="9.89912094144384">
            <text:p>9,8991209414</text:p>
          </table:table-cell>
          <table:table-cell table:style-name="ce5" table:formula="of:=10*(1 - (3*(EXP(-2*[.A539]))) + (2*(EXP(-3*[.A539]))))" office:value-type="float" office:value="3.78076794720896">
            <text:p>3,78076794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2154300027912">
            <text:p>0,542</text:p>
          </table:table-cell>
          <table:table-cell table:style-name="ce5" office:value-type="float" office:value="9.89988854409656">
            <text:p>9,8998885441</text:p>
          </table:table-cell>
          <table:table-cell table:style-name="ce5" table:formula="of:=10*(1 - (3*(EXP(-2*[.A540]))) + (2*(EXP(-3*[.A540]))))" office:value-type="float" office:value="3.78841171536304">
            <text:p>3,78841171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3054304925279">
            <text:p>0,543</text:p>
          </table:table-cell>
          <table:table-cell table:style-name="ce5" office:value-type="float" office:value="9.90065079499552">
            <text:p>9,9006507950</text:p>
          </table:table-cell>
          <table:table-cell table:style-name="ce5" table:formula="of:=10*(1 - (3*(EXP(-2*[.A541]))) + (2*(EXP(-3*[.A541]))))" office:value-type="float" office:value="3.79605128446364">
            <text:p>3,79605128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4147128473295">
            <text:p>0,544</text:p>
          </table:table-cell>
          <table:table-cell table:style-name="ce5" office:value-type="float" office:value="9.90156921476588">
            <text:p>9,9015692148</text:p>
          </table:table-cell>
          <table:table-cell table:style-name="ce5" table:formula="of:=10*(1 - (3*(EXP(-2*[.A542]))) + (2*(EXP(-3*[.A542]))))" office:value-type="float" office:value="3.80532189740794">
            <text:p>3,80532189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5384430374958">
            <text:p>0,545</text:p>
          </table:table-cell>
          <table:table-cell table:style-name="ce5" office:value-type="float" office:value="9.90259973089768">
            <text:p>9,9025997309</text:p>
          </table:table-cell>
          <table:table-cell table:style-name="ce5" table:formula="of:=10*(1 - (3*(EXP(-2*[.A543]))) + (2*(EXP(-3*[.A543]))))" office:value-type="float" office:value="3.81581059944522">
            <text:p>3,81581059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6510455959583">
            <text:p>0,547</text:p>
          </table:table-cell>
          <table:table-cell table:style-name="ce5" office:value-type="float" office:value="9.90352837636531">
            <text:p>9,9035283764</text:p>
          </table:table-cell>
          <table:table-cell table:style-name="ce5" table:formula="of:=10*(1 - (3*(EXP(-2*[.A544]))) + (2*(EXP(-3*[.A544]))))" office:value-type="float" office:value="3.82534900075954">
            <text:p>3,82534900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7422458931964">
            <text:p>0,547</text:p>
          </table:table-cell>
          <table:table-cell table:style-name="ce5" office:value-type="float" office:value="9.90427169185547">
            <text:p>9,9042716919</text:p>
          </table:table-cell>
          <table:table-cell table:style-name="ce5" table:formula="of:=10*(1 - (3*(EXP(-2*[.A545]))) + (2*(EXP(-3*[.A545]))))" office:value-type="float" office:value="3.83306953120165">
            <text:p>3,83306953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8269789907319">
            <text:p>0,548</text:p>
          </table:table-cell>
          <table:table-cell table:style-name="ce5" office:value-type="float" office:value="9.90495755317036">
            <text:p>9,9049575532</text:p>
          </table:table-cell>
          <table:table-cell table:style-name="ce5" table:formula="of:=10*(1 - (3*(EXP(-2*[.A546]))) + (2*(EXP(-3*[.A546]))))" office:value-type="float" office:value="3.84023862279711">
            <text:p>3,84023862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49257676313665">
            <text:p>0,549</text:p>
          </table:table-cell>
          <table:table-cell table:style-name="ce5" office:value-type="float" office:value="9.90575190984096">
            <text:p>9,9057519098</text:p>
          </table:table-cell>
          <table:table-cell table:style-name="ce5" table:formula="of:=10*(1 - (3*(EXP(-2*[.A547]))) + (2*(EXP(-3*[.A547]))))" office:value-type="float" office:value="3.84859208838802">
            <text:p>3,84859208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0455118033139">
            <text:p>0,550</text:p>
          </table:table-cell>
          <table:table-cell table:style-name="ce5" office:value-type="float" office:value="9.90670654555124">
            <text:p>9,9067065456</text:p>
          </table:table-cell>
          <table:table-cell table:style-name="ce5" table:formula="of:=10*(1 - (3*(EXP(-2*[.A548]))) + (2*(EXP(-3*[.A548]))))" office:value-type="float" office:value="3.85871051974729">
            <text:p>3,85871051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1673783714773">
            <text:p>0,552</text:p>
          </table:table-cell>
          <table:table-cell table:style-name="ce5" office:value-type="float" office:value="9.90766929182429">
            <text:p>9,9076692918</text:p>
          </table:table-cell>
          <table:table-cell table:style-name="ce5" table:formula="of:=10*(1 - (3*(EXP(-2*[.A549]))) + (2*(EXP(-3*[.A549]))))" office:value-type="float" office:value="3.86900036434375">
            <text:p>3,86900036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2681738238396">
            <text:p>0,553</text:p>
          </table:table-cell>
          <table:table-cell table:style-name="ce5" office:value-type="float" office:value="9.90845638605441">
            <text:p>9,9084563861</text:p>
          </table:table-cell>
          <table:table-cell table:style-name="ce5" table:formula="of:=10*(1 - (3*(EXP(-2*[.A550]))) + (2*(EXP(-3*[.A550]))))" office:value-type="float" office:value="3.87750498732455">
            <text:p>3,87750498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3527719381324">
            <text:p>0,554</text:p>
          </table:table-cell>
          <table:table-cell table:style-name="ce5" office:value-type="float" office:value="9.90911060137496">
            <text:p>9,9091106014</text:p>
          </table:table-cell>
          <table:table-cell table:style-name="ce5" table:formula="of:=10*(1 - (3*(EXP(-2*[.A551]))) + (2*(EXP(-3*[.A551]))))" office:value-type="float" office:value="3.88463869467785">
            <text:p>3,88463869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4421661686325">
            <text:p>0,554</text:p>
          </table:table-cell>
          <table:table-cell table:style-name="ce5" office:value-type="float" office:value="9.90979795397485">
            <text:p>9,9097979540</text:p>
          </table:table-cell>
          <table:table-cell table:style-name="ce5" table:formula="of:=10*(1 - (3*(EXP(-2*[.A552]))) + (2*(EXP(-3*[.A552]))))" office:value-type="float" office:value="3.89217258747064">
            <text:p>3,89217258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5524096210383">
            <text:p>0,556</text:p>
          </table:table-cell>
          <table:table-cell table:style-name="ce5" office:value-type="float" office:value="9.91063914199061">
            <text:p>9,9106391420</text:p>
          </table:table-cell>
          <table:table-cell table:style-name="ce5" table:formula="of:=10*(1 - (3*(EXP(-2*[.A553]))) + (2*(EXP(-3*[.A553]))))" office:value-type="float" office:value="3.90145756220694">
            <text:p>3,90145756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6777938495717">
            <text:p>0,557</text:p>
          </table:table-cell>
          <table:table-cell table:style-name="ce5" office:value-type="float" office:value="9.91158734622798">
            <text:p>9,9115873462</text:p>
          </table:table-cell>
          <table:table-cell table:style-name="ce5" table:formula="of:=10*(1 - (3*(EXP(-2*[.A554]))) + (2*(EXP(-3*[.A554]))))" office:value-type="float" office:value="3.91200959693443">
            <text:p>3,91200959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7677950112113">
            <text:p>0,558</text:p>
          </table:table-cell>
          <table:table-cell table:style-name="ce5" office:value-type="float" office:value="9.91225998235378">
            <text:p>9,9122599824</text:p>
          </table:table-cell>
          <table:table-cell table:style-name="ce5" table:formula="of:=10*(1 - (3*(EXP(-2*[.A555]))) + (2*(EXP(-3*[.A555]))))" office:value-type="float" office:value="3.91957851721864">
            <text:p>3,91957851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857796172851">
            <text:p>0,559</text:p>
          </table:table-cell>
          <table:table-cell table:style-name="ce5" office:value-type="float" office:value="9.91292799011502">
            <text:p>9,9129279901</text:p>
          </table:table-cell>
          <table:table-cell table:style-name="ce5" table:formula="of:=10*(1 - (3*(EXP(-2*[.A556]))) + (2*(EXP(-3*[.A556]))))" office:value-type="float" office:value="3.92714293865136">
            <text:p>3,92714293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59670781313296">
            <text:p>0,560</text:p>
          </table:table-cell>
          <table:table-cell table:style-name="ce5" office:value-type="float" office:value="9.91373293162058">
            <text:p>9,9137329316</text:p>
          </table:table-cell>
          <table:table-cell table:style-name="ce5" table:formula="of:=10*(1 - (3*(EXP(-2*[.A557]))) + (2*(EXP(-3*[.A557]))))" office:value-type="float" office:value="3.93632180182146">
            <text:p>3,93632180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0908071171481">
            <text:p>0,561</text:p>
          </table:table-cell>
          <table:table-cell table:style-name="ce5" office:value-type="float" office:value="9.91463622691549">
            <text:p>9,9146362269</text:p>
          </table:table-cell>
          <table:table-cell table:style-name="ce5" table:formula="of:=10*(1 - (3*(EXP(-2*[.A558]))) + (2*(EXP(-3*[.A558]))))" office:value-type="float" office:value="3.94670603430654">
            <text:p>3,94670603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2034092228725">
            <text:p>0,562</text:p>
          </table:table-cell>
          <table:table-cell table:style-name="ce5" office:value-type="float" office:value="9.91545025453352">
            <text:p>9,9154502545</text:p>
          </table:table-cell>
          <table:table-cell table:style-name="ce5" table:formula="of:=10*(1 - (3*(EXP(-2*[.A559]))) + (2*(EXP(-3*[.A559]))))" office:value-type="float" office:value="3.9561489331347">
            <text:p>3,95614893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294610180526">
            <text:p>0,563</text:p>
          </table:table-cell>
          <table:table-cell table:style-name="ce5" office:value-type="float" office:value="9.91610154549581">
            <text:p>9,9161015455</text:p>
          </table:table-cell>
          <table:table-cell table:style-name="ce5" table:formula="of:=10*(1 - (3*(EXP(-2*[.A560]))) + (2*(EXP(-3*[.A560]))))" office:value-type="float" office:value="3.96379186463776">
            <text:p>3,96379186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3793441614212">
            <text:p>0,564</text:p>
          </table:table-cell>
          <table:table-cell table:style-name="ce5" office:value-type="float" office:value="9.91670254643516">
            <text:p>9,9167025464</text:p>
          </table:table-cell>
          <table:table-cell table:style-name="ce5" table:formula="of:=10*(1 - (3*(EXP(-2*[.A561]))) + (2*(EXP(-3*[.A561]))))" office:value-type="float" office:value="3.97088861580375">
            <text:p>3,97088861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4781330159525">
            <text:p>0,565</text:p>
          </table:table-cell>
          <table:table-cell table:style-name="ce5" office:value-type="float" office:value="9.91739872857803">
            <text:p>9,9173987286</text:p>
          </table:table-cell>
          <table:table-cell table:style-name="ce5" table:formula="of:=10*(1 - (3*(EXP(-2*[.A562]))) + (2*(EXP(-3*[.A562]))))" office:value-type="float" office:value="3.97915735027017">
            <text:p>3,97915735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5978764308815">
            <text:p>0,566</text:p>
          </table:table-cell>
          <table:table-cell table:style-name="ce5" office:value-type="float" office:value="9.91823545697184">
            <text:p>9,9182354570</text:p>
          </table:table-cell>
          <table:table-cell table:style-name="ce5" table:formula="of:=10*(1 - (3*(EXP(-2*[.A563]))) + (2*(EXP(-3*[.A563]))))" office:value-type="float" office:value="3.9891725295135">
            <text:p>3,98917252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7197421032713">
            <text:p>0,567</text:p>
          </table:table-cell>
          <table:table-cell table:style-name="ce5" office:value-type="float" office:value="9.91907943061598">
            <text:p>9,9190794306</text:p>
          </table:table-cell>
          <table:table-cell table:style-name="ce5" table:formula="of:=10*(1 - (3*(EXP(-2*[.A564]))) + (2*(EXP(-3*[.A564]))))" office:value-type="float" office:value="3.99935676504671">
            <text:p>3,999356765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8205376430896">
            <text:p>0,568</text:p>
          </table:table-cell>
          <table:table-cell table:style-name="ce5" office:value-type="float" office:value="9.91976921925305">
            <text:p>9,9197692193</text:p>
          </table:table-cell>
          <table:table-cell table:style-name="ce5" table:formula="of:=10*(1 - (3*(EXP(-2*[.A565]))) + (2*(EXP(-3*[.A565]))))" office:value-type="float" office:value="4.00777371756037">
            <text:p>4,00777371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9051364918288">
            <text:p>0,569</text:p>
          </table:table-cell>
          <table:table-cell table:style-name="ce5" office:value-type="float" office:value="9.92034241086272">
            <text:p>9,9203424109</text:p>
          </table:table-cell>
          <table:table-cell table:style-name="ce5" table:formula="of:=10*(1 - (3*(EXP(-2*[.A566]))) + (2*(EXP(-3*[.A566]))))" office:value-type="float" office:value="4.01483362652548">
            <text:p>4,01483362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69945313021911">
            <text:p>0,570</text:p>
          </table:table-cell>
          <table:table-cell table:style-name="ce5" office:value-type="float" office:value="9.92094477537577">
            <text:p>9,9209447754</text:p>
          </table:table-cell>
          <table:table-cell table:style-name="ce5" table:formula="of:=10*(1 - (3*(EXP(-2*[.A567]))) + (2*(EXP(-3*[.A567]))))" office:value-type="float" office:value="4.02228925321537">
            <text:p>4,02228925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1047746161022">
            <text:p>0,571</text:p>
          </table:table-cell>
          <table:table-cell table:style-name="ce5" office:value-type="float" office:value="9.92168203305418">
            <text:p>9,9216820331</text:p>
          </table:table-cell>
          <table:table-cell table:style-name="ce5" table:formula="of:=10*(1 - (3*(EXP(-2*[.A568]))) + (2*(EXP(-3*[.A568]))))" office:value-type="float" office:value="4.03147726074322">
            <text:p>4,03147726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2301579896557">
            <text:p>0,572</text:p>
          </table:table-cell>
          <table:table-cell table:style-name="ce5" office:value-type="float" office:value="9.92251320586677">
            <text:p>9,9225132059</text:p>
          </table:table-cell>
          <table:table-cell table:style-name="ce5" table:formula="of:=10*(1 - (3*(EXP(-2*[.A569]))) + (2*(EXP(-3*[.A569]))))" office:value-type="float" office:value="4.04191845153962">
            <text:p>4,04191845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3201595074583">
            <text:p>0,573</text:p>
          </table:table-cell>
          <table:table-cell table:style-name="ce5" office:value-type="float" office:value="9.92310260832414">
            <text:p>9,9231026083</text:p>
          </table:table-cell>
          <table:table-cell table:style-name="ce5" table:formula="of:=10*(1 - (3*(EXP(-2*[.A570]))) + (2*(EXP(-3*[.A570]))))" office:value-type="float" office:value="4.04940756192281">
            <text:p>4,04940756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4101610252608">
            <text:p>0,574</text:p>
          </table:table-cell>
          <table:table-cell table:style-name="ce5" office:value-type="float" office:value="9.92368801646922">
            <text:p>9,9236880165</text:p>
          </table:table-cell>
          <table:table-cell table:style-name="ce5" table:formula="of:=10*(1 - (3*(EXP(-2*[.A571]))) + (2*(EXP(-3*[.A571]))))" office:value-type="float" office:value="4.05689190232459">
            <text:p>4,05689190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5194428088368">
            <text:p>0,575</text:p>
          </table:table-cell>
          <table:table-cell table:style-name="ce5" office:value-type="float" office:value="9.92439350470288">
            <text:p>9,9243935047</text:p>
          </table:table-cell>
          <table:table-cell table:style-name="ce5" table:formula="of:=10*(1 - (3*(EXP(-2*[.A572]))) + (2*(EXP(-3*[.A572]))))" office:value-type="float" office:value="4.06597311622273">
            <text:p>4,06597311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6431711890817">
            <text:p>0,576</text:p>
          </table:table-cell>
          <table:table-cell table:style-name="ce5" office:value-type="float" office:value="9.92518530551856">
            <text:p>9,9251853055</text:p>
          </table:table-cell>
          <table:table-cell table:style-name="ce5" table:formula="of:=10*(1 - (3*(EXP(-2*[.A573]))) + (2*(EXP(-3*[.A573]))))" office:value-type="float" office:value="4.07624628047765">
            <text:p>4,07624628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7557730403247">
            <text:p>0,578</text:p>
          </table:table-cell>
          <table:table-cell table:style-name="ce5" office:value-type="float" office:value="9.92589888094634">
            <text:p>9,9258988809</text:p>
          </table:table-cell>
          <table:table-cell table:style-name="ce5" table:formula="of:=10*(1 - (3*(EXP(-2*[.A574]))) + (2*(EXP(-3*[.A574]))))" office:value-type="float" office:value="4.0855876880646">
            <text:p>4,08558768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8469743122112">
            <text:p>0,578</text:p>
          </table:table-cell>
          <table:table-cell table:style-name="ce5" office:value-type="float" office:value="9.92646951655994">
            <text:p>9,9264695166</text:p>
          </table:table-cell>
          <table:table-cell table:style-name="ce5" table:formula="of:=10*(1 - (3*(EXP(-2*[.A575]))) + (2*(EXP(-3*[.A575]))))" office:value-type="float" office:value="4.09314815857243">
            <text:p>4,09314815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79317087450245">
            <text:p>0,579</text:p>
          </table:table-cell>
          <table:table-cell table:style-name="ce5" office:value-type="float" office:value="9.92699614034294">
            <text:p>9,9269961403</text:p>
          </table:table-cell>
          <table:table-cell table:style-name="ce5" table:formula="of:=10*(1 - (3*(EXP(-2*[.A576]))) + (2*(EXP(-3*[.A576]))))" office:value-type="float" office:value="4.1001680682724">
            <text:p>4,10016806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0304977326507">
            <text:p>0,580</text:p>
          </table:table-cell>
          <table:table-cell table:style-name="ce5" office:value-type="float" office:value="9.92760627929159">
            <text:p>9,9276062793</text:p>
          </table:table-cell>
          <table:table-cell table:style-name="ce5" table:formula="of:=10*(1 - (3*(EXP(-2*[.A577]))) + (2*(EXP(-3*[.A577]))))" office:value-type="float" office:value="4.10834689167754">
            <text:p>4,10834689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150240784231">
            <text:p>0,582</text:p>
          </table:table-cell>
          <table:table-cell table:style-name="ce5" office:value-type="float" office:value="9.92833967394401">
            <text:p>9,9283396739</text:p>
          </table:table-cell>
          <table:table-cell table:style-name="ce5" table:formula="of:=10*(1 - (3*(EXP(-2*[.A578]))) + (2*(EXP(-3*[.A578]))))" office:value-type="float" office:value="4.1182526275275">
            <text:p>4,11825262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2721059885124">
            <text:p>0,583</text:p>
          </table:table-cell>
          <table:table-cell table:style-name="ce5" office:value-type="float" office:value="9.92907955576359">
            <text:p>9,9290795558</text:p>
          </table:table-cell>
          <table:table-cell table:style-name="ce5" table:formula="of:=10*(1 - (3*(EXP(-2*[.A579]))) + (2*(EXP(-3*[.A579]))))" office:value-type="float" office:value="4.12832500572212">
            <text:p>4,12832500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3729015446566">
            <text:p>0,584</text:p>
          </table:table-cell>
          <table:table-cell table:style-name="ce5" office:value-type="float" office:value="9.92968406288332">
            <text:p>9,9296840629</text:p>
          </table:table-cell>
          <table:table-cell table:style-name="ce5" table:formula="of:=10*(1 - (3*(EXP(-2*[.A580]))) + (2*(EXP(-3*[.A580]))))" office:value-type="float" office:value="4.13664912137995">
            <text:p>4,13664912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4575007566768">
            <text:p>0,585</text:p>
          </table:table-cell>
          <table:table-cell table:style-name="ce5" office:value-type="float" office:value="9.9301862404841">
            <text:p>9,9301862405</text:p>
          </table:table-cell>
          <table:table-cell table:style-name="ce5" table:formula="of:=10*(1 - (3*(EXP(-2*[.A581]))) + (2*(EXP(-3*[.A581]))))" office:value-type="float" office:value="4.14363089543655">
            <text:p>4,14363089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5468958784936">
            <text:p>0,585</text:p>
          </table:table-cell>
          <table:table-cell table:style-name="ce5" office:value-type="float" office:value="9.93071411731673">
            <text:p>9,9307141173</text:p>
          </table:table-cell>
          <table:table-cell table:style-name="ce5" table:formula="of:=10*(1 - (3*(EXP(-2*[.A582]))) + (2*(EXP(-3*[.A582]))))" office:value-type="float" office:value="4.15100371050742">
            <text:p>4,15100371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6571391495585">
            <text:p>0,587</text:p>
          </table:table-cell>
          <table:table-cell table:style-name="ce5" office:value-type="float" office:value="9.93136028862351">
            <text:p>9,9313602886</text:p>
          </table:table-cell>
          <table:table-cell table:style-name="ce5" table:formula="of:=10*(1 - (3*(EXP(-2*[.A583]))) + (2*(EXP(-3*[.A583]))))" office:value-type="float" office:value="4.16008921893893">
            <text:p>4,16008921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7825220934165">
            <text:p>0,588</text:p>
          </table:table-cell>
          <table:table-cell table:style-name="ce5" office:value-type="float" office:value="9.93208889544476">
            <text:p>9,9320888954</text:p>
          </table:table-cell>
          <table:table-cell table:style-name="ce5" table:formula="of:=10*(1 - (3*(EXP(-2*[.A584]))) + (2*(EXP(-3*[.A584]))))" office:value-type="float" office:value="4.17041335095661">
            <text:p>4,17041335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8725237710253">
            <text:p>0,589</text:p>
          </table:table-cell>
          <table:table-cell table:style-name="ce5" office:value-type="float" office:value="9.93260534846154">
            <text:p>9,9326053485</text:p>
          </table:table-cell>
          <table:table-cell table:style-name="ce5" table:formula="of:=10*(1 - (3*(EXP(-2*[.A585]))) + (2*(EXP(-3*[.A585]))))" office:value-type="float" office:value="4.17781817959394">
            <text:p>4,17781817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8962525448634">
            <text:p>0,590</text:p>
          </table:table-cell>
          <table:table-cell table:style-name="ce5" office:value-type="float" office:value="9.93311836289768">
            <text:p>9,9331183629</text:p>
          </table:table-cell>
          <table:table-cell table:style-name="ce5" table:formula="of:=10*(1 - (3*(EXP(-2*[.A586]))) + (2*(EXP(-3*[.A586]))))" office:value-type="float" office:value="4.18521799401899">
            <text:p>4,18521799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07180714424">
            <text:p>0,591</text:p>
          </table:table-cell>
          <table:table-cell table:style-name="ce5" office:value-type="float" office:value="9.93373668851545">
            <text:p>9,9337366885</text:p>
          </table:table-cell>
          <table:table-cell table:style-name="ce5" table:formula="of:=10*(1 - (3*(EXP(-2*[.A587]))) + (2*(EXP(-3*[.A587]))))" office:value-type="float" office:value="4.19419622534918">
            <text:p>4,194196225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1955352439139">
            <text:p>0,592</text:p>
          </table:table-cell>
          <table:table-cell table:style-name="ce5" office:value-type="float" office:value="9.9344307751753">
            <text:p>9,9344307752</text:p>
          </table:table-cell>
          <table:table-cell table:style-name="ce5" table:formula="of:=10*(1 - (3*(EXP(-2*[.A588]))) + (2*(EXP(-3*[.A588]))))" office:value-type="float" office:value="4.20435234980694">
            <text:p>4,20435234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3081369848854">
            <text:p>0,593</text:p>
          </table:table-cell>
          <table:table-cell table:style-name="ce5" office:value-type="float" office:value="9.93505631287287">
            <text:p>9,9350563129</text:p>
          </table:table-cell>
          <table:table-cell table:style-name="ce5" table:formula="of:=10*(1 - (3*(EXP(-2*[.A589]))) + (2*(EXP(-3*[.A589]))))" office:value-type="float" office:value="4.21358686216052">
            <text:p>4,21358686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3993384074376">
            <text:p>0,594</text:p>
          </table:table-cell>
          <table:table-cell table:style-name="ce5" office:value-type="float" office:value="9.93555625899951">
            <text:p>9,9355562590</text:p>
          </table:table-cell>
          <table:table-cell table:style-name="ce5" table:formula="of:=10*(1 - (3*(EXP(-2*[.A590]))) + (2*(EXP(-3*[.A590]))))" office:value-type="float" office:value="4.22106050109362">
            <text:p>4,22106050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4840730474317">
            <text:p>0,595</text:p>
          </table:table-cell>
          <table:table-cell table:style-name="ce5" office:value-type="float" office:value="9.9360176951446">
            <text:p>9,9360176951</text:p>
          </table:table-cell>
          <table:table-cell table:style-name="ce5" table:formula="of:=10*(1 - (3*(EXP(-2*[.A591]))) + (2*(EXP(-3*[.A591]))))" office:value-type="float" office:value="4.22799952498317">
            <text:p>4,227999525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5828620894551">
            <text:p>0,596</text:p>
          </table:table-cell>
          <table:table-cell table:style-name="ce5" office:value-type="float" office:value="9.9365524232294">
            <text:p>9,9365524232</text:p>
          </table:table-cell>
          <table:table-cell table:style-name="ce5" table:formula="of:=10*(1 - (3*(EXP(-2*[.A592]))) + (2*(EXP(-3*[.A592]))))" office:value-type="float" office:value="4.23608376916015">
            <text:p>4,23608376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7026049677615">
            <text:p>0,597</text:p>
          </table:table-cell>
          <table:table-cell table:style-name="ce5" office:value-type="float" office:value="9.93719525498515">
            <text:p>9,9371952550</text:p>
          </table:table-cell>
          <table:table-cell table:style-name="ce5" table:formula="of:=10*(1 - (3*(EXP(-2*[.A593]))) + (2*(EXP(-3*[.A593]))))" office:value-type="float" office:value="4.24587446977095">
            <text:p>4,24587446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8244699601897">
            <text:p>0,598</text:p>
          </table:table-cell>
          <table:table-cell table:style-name="ce5" office:value-type="float" office:value="9.93784390992875">
            <text:p>9,9378439099</text:p>
          </table:table-cell>
          <table:table-cell table:style-name="ce5" table:formula="of:=10*(1 - (3*(EXP(-2*[.A594]))) + (2*(EXP(-3*[.A594]))))" office:value-type="float" office:value="4.25582935218133">
            <text:p>4,25582935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599252655317678">
            <text:p>0,599</text:p>
          </table:table-cell>
          <table:table-cell table:style-name="ce5" office:value-type="float" office:value="9.93837367422242">
            <text:p>9,9383736742</text:p>
          </table:table-cell>
          <table:table-cell table:style-name="ce5" table:formula="of:=10*(1 - (3*(EXP(-2*[.A595]))) + (2*(EXP(-3*[.A595]))))" office:value-type="float" office:value="4.26405598505109">
            <text:p>4,26405598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0098649138216">
            <text:p>0,600</text:p>
          </table:table-cell>
          <table:table-cell table:style-name="ce5" office:value-type="float" office:value="9.93881361211969">
            <text:p>9,9388136121</text:p>
          </table:table-cell>
          <table:table-cell table:style-name="ce5" table:formula="of:=10*(1 - (3*(EXP(-2*[.A596]))) + (2*(EXP(-3*[.A596]))))" office:value-type="float" office:value="4.27095573336691">
            <text:p>4,27095573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099260174286">
            <text:p>0,601</text:p>
          </table:table-cell>
          <table:table-cell table:style-name="ce5" office:value-type="float" office:value="9.93927620501685">
            <text:p>9,9392762050</text:p>
          </table:table-cell>
          <table:table-cell table:style-name="ce5" table:formula="of:=10*(1 - (3*(EXP(-2*[.A597]))) + (2*(EXP(-3*[.A597]))))" office:value-type="float" office:value="4.27824165275592">
            <text:p>4,27824165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2095034178684">
            <text:p>0,602</text:p>
          </table:table-cell>
          <table:table-cell table:style-name="ce5" office:value-type="float" office:value="9.93984254613168">
            <text:p>9,9398425461</text:p>
          </table:table-cell>
          <table:table-cell table:style-name="ce5" table:formula="of:=10*(1 - (3*(EXP(-2*[.A598]))) + (2*(EXP(-3*[.A598]))))" office:value-type="float" office:value="4.28721967971323">
            <text:p>4,28721967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3348861625712">
            <text:p>0,603</text:p>
          </table:table-cell>
          <table:table-cell table:style-name="ce5" office:value-type="float" office:value="9.94048126311459">
            <text:p>9,9404812631</text:p>
          </table:table-cell>
          <table:table-cell table:style-name="ce5" table:formula="of:=10*(1 - (3*(EXP(-2*[.A599]))) + (2*(EXP(-3*[.A599]))))" office:value-type="float" office:value="4.29742115078254">
            <text:p>4,29742115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4248879197158">
            <text:p>0,604</text:p>
          </table:table-cell>
          <table:table-cell table:style-name="ce5" office:value-type="float" office:value="9.94093378094316">
            <text:p>9,9409337809</text:p>
          </table:table-cell>
          <table:table-cell table:style-name="ce5" table:formula="of:=10*(1 - (3*(EXP(-2*[.A600]))) + (2*(EXP(-3*[.A600]))))" office:value-type="float" office:value="4.30473768576368">
            <text:p>4,30473768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5148896768605">
            <text:p>0,605</text:p>
          </table:table-cell>
          <table:table-cell table:style-name="ce5" office:value-type="float" office:value="9.94138334725997">
            <text:p>9,9413833473</text:p>
          </table:table-cell>
          <table:table-cell table:style-name="ce5" table:formula="of:=10*(1 - (3*(EXP(-2*[.A601]))) + (2*(EXP(-3*[.A601]))))" office:value-type="float" office:value="4.31204898752287">
            <text:p>4,31204898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6241713317135">
            <text:p>0,606</text:p>
          </table:table-cell>
          <table:table-cell table:style-name="ce5" office:value-type="float" office:value="9.94192528174139">
            <text:p>9,9419252817</text:p>
          </table:table-cell>
          <table:table-cell table:style-name="ce5" table:formula="of:=10*(1 - (3*(EXP(-2*[.A602]))) + (2*(EXP(-3*[.A602]))))" office:value-type="float" office:value="4.3209194416262">
            <text:p>4,32091944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7478992945739">
            <text:p>0,607</text:p>
          </table:table-cell>
          <table:table-cell table:style-name="ce5" office:value-type="float" office:value="9.942533730243">
            <text:p>9,9425337302</text:p>
          </table:table-cell>
          <table:table-cell table:style-name="ce5" table:formula="of:=10*(1 - (3*(EXP(-2*[.A603]))) + (2*(EXP(-3*[.A603]))))" office:value-type="float" office:value="4.33095314995567">
            <text:p>4,33095315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860500979414">
            <text:p>0,609</text:p>
          </table:table-cell>
          <table:table-cell table:style-name="ce5" office:value-type="float" office:value="9.9430821098737">
            <text:p>9,9430821099</text:p>
          </table:table-cell>
          <table:table-cell table:style-name="ce5" table:formula="of:=10*(1 - (3*(EXP(-2*[.A604]))) + (2*(EXP(-3*[.A604]))))" office:value-type="float" office:value="4.34007590857742">
            <text:p>4,34007590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09517024738651">
            <text:p>0,610</text:p>
          </table:table-cell>
          <table:table-cell table:style-name="ce5" office:value-type="float" office:value="9.94352010151539">
            <text:p>9,9435201015</text:p>
          </table:table-cell>
          <table:table-cell table:style-name="ce5" table:formula="of:=10*(1 - (3*(EXP(-2*[.A605]))) + (2*(EXP(-3*[.A605]))))" office:value-type="float" office:value="4.34745879883304">
            <text:p>4,34745879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0364372155662">
            <text:p>0,610</text:p>
          </table:table-cell>
          <table:table-cell table:style-name="ce5" office:value-type="float" office:value="9.94392440498076">
            <text:p>9,9439244050</text:p>
          </table:table-cell>
          <table:table-cell table:style-name="ce5" table:formula="of:=10*(1 - (3*(EXP(-2*[.A606]))) + (2*(EXP(-3*[.A606]))))" office:value-type="float" office:value="4.35431331752393">
            <text:p>4,35431331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1352262863615">
            <text:p>0,611</text:p>
          </table:table-cell>
          <table:table-cell table:style-name="ce5" office:value-type="float" office:value="9.94439304099469">
            <text:p>9,9443930410</text:p>
          </table:table-cell>
          <table:table-cell table:style-name="ce5" table:formula="of:=10*(1 - (3*(EXP(-2*[.A607]))) + (2*(EXP(-3*[.A607]))))" office:value-type="float" office:value="4.36229879850752">
            <text:p>4,36229879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2549690816954">
            <text:p>0,613</text:p>
          </table:table-cell>
          <table:table-cell table:style-name="ce5" office:value-type="float" office:value="9.94495650176665">
            <text:p>9,9449565018</text:p>
          </table:table-cell>
          <table:table-cell table:style-name="ce5" table:formula="of:=10*(1 - (3*(EXP(-2*[.A608]))) + (2*(EXP(-3*[.A608]))))" office:value-type="float" office:value="4.37196944226667">
            <text:p>4,37196944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3768339692598">
            <text:p>0,614</text:p>
          </table:table-cell>
          <table:table-cell table:style-name="ce5" office:value-type="float" office:value="9.94552520389956">
            <text:p>9,9455252039</text:p>
          </table:table-cell>
          <table:table-cell table:style-name="ce5" table:formula="of:=10*(1 - (3*(EXP(-2*[.A609]))) + (2*(EXP(-3*[.A609]))))" office:value-type="float" office:value="4.3818017638294">
            <text:p>4,38180176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4776295459314">
            <text:p>0,615</text:p>
          </table:table-cell>
          <table:table-cell table:style-name="ce5" office:value-type="float" office:value="9.94598946169584">
            <text:p>9,9459894617</text:p>
          </table:table-cell>
          <table:table-cell table:style-name="ce5" table:formula="of:=10*(1 - (3*(EXP(-2*[.A610]))) + (2*(EXP(-3*[.A610]))))" office:value-type="float" office:value="4.3899267497862">
            <text:p>4,38992674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5622290103699">
            <text:p>0,616</text:p>
          </table:table-cell>
          <table:table-cell table:style-name="ce5" office:value-type="float" office:value="9.94637485068127">
            <text:p>9,9463748507</text:p>
          </table:table-cell>
          <table:table-cell table:style-name="ce5" table:formula="of:=10*(1 - (3*(EXP(-2*[.A611]))) + (2*(EXP(-3*[.A611]))))" office:value-type="float" office:value="4.39674099404332">
            <text:p>4,39674099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6516243401934">
            <text:p>0,617</text:p>
          </table:table-cell>
          <table:table-cell table:style-name="ce5" office:value-type="float" office:value="9.94678022674517">
            <text:p>9,9467802267</text:p>
          </table:table-cell>
          <table:table-cell table:style-name="ce5" table:formula="of:=10*(1 - (3*(EXP(-2*[.A612]))) + (2*(EXP(-3*[.A612]))))" office:value-type="float" office:value="4.40393636730447">
            <text:p>4,40393636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7618675727326">
            <text:p>0,618</text:p>
          </table:table-cell>
          <table:table-cell table:style-name="ce5" office:value-type="float" office:value="9.94727660283062">
            <text:p>9,9472766028</text:p>
          </table:table-cell>
          <table:table-cell table:style-name="ce5" table:formula="of:=10*(1 - (3*(EXP(-2*[.A613]))) + (2*(EXP(-3*[.A613]))))" office:value-type="float" office:value="4.4128024521511">
            <text:p>4,41280245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8872502203395">
            <text:p>0,619</text:p>
          </table:table-cell>
          <table:table-cell table:style-name="ce5" office:value-type="float" office:value="9.94783653875443">
            <text:p>9,9478365388</text:p>
          </table:table-cell>
          <table:table-cell table:style-name="ce5" table:formula="of:=10*(1 - (3*(EXP(-2*[.A614]))) + (2*(EXP(-3*[.A614]))))" office:value-type="float" office:value="4.42287623957376">
            <text:p>4,42287623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19772520145714">
            <text:p>0,620</text:p>
          </table:table-cell>
          <table:table-cell table:style-name="ce5" office:value-type="float" office:value="9.94823302198636">
            <text:p>9,9482330220</text:p>
          </table:table-cell>
          <table:table-cell table:style-name="ce5" table:formula="of:=10*(1 - (3*(EXP(-2*[.A615]))) + (2*(EXP(-3*[.A615]))))" office:value-type="float" office:value="4.43010089418674">
            <text:p>4,43010089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0672538088033">
            <text:p>0,621</text:p>
          </table:table-cell>
          <table:table-cell table:style-name="ce5" office:value-type="float" office:value="9.94862698059152">
            <text:p>9,9486269806</text:p>
          </table:table-cell>
          <table:table-cell table:style-name="ce5" table:formula="of:=10*(1 - (3*(EXP(-2*[.A616]))) + (2*(EXP(-3*[.A616]))))" office:value-type="float" office:value="4.43732012020759">
            <text:p>4,43732012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1765354437814">
            <text:p>0,622</text:p>
          </table:table-cell>
          <table:table-cell table:style-name="ce5" office:value-type="float" office:value="9.94910196413814">
            <text:p>9,9491019641</text:p>
          </table:table-cell>
          <table:table-cell table:style-name="ce5" table:formula="of:=10*(1 - (3*(EXP(-2*[.A617]))) + (2*(EXP(-3*[.A617]))))" office:value-type="float" office:value="4.44607850846932">
            <text:p>4,44607850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3002633420317">
            <text:p>0,623</text:p>
          </table:table-cell>
          <table:table-cell table:style-name="ce5" office:value-type="float" office:value="9.94963535766813">
            <text:p>9,9496353577</text:p>
          </table:table-cell>
          <table:table-cell table:style-name="ce5" table:formula="of:=10*(1 - (3*(EXP(-2*[.A618]))) + (2*(EXP(-3*[.A618]))))" office:value-type="float" office:value="4.45598499089793">
            <text:p>4,45598499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4128650010571">
            <text:p>0,624</text:p>
          </table:table-cell>
          <table:table-cell table:style-name="ce5" office:value-type="float" office:value="9.95011611425468">
            <text:p>9,9501161143</text:p>
          </table:table-cell>
          <table:table-cell table:style-name="ce5" table:formula="of:=10*(1 - (3*(EXP(-2*[.A619]))) + (2*(EXP(-3*[.A619]))))" office:value-type="float" office:value="4.46499165386573">
            <text:p>4,46499165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5040665299238">
            <text:p>0,625</text:p>
          </table:table-cell>
          <table:table-cell table:style-name="ce5" office:value-type="float" office:value="9.95049980726729">
            <text:p>9,9504998073</text:p>
          </table:table-cell>
          <table:table-cell table:style-name="ce5" table:formula="of:=10*(1 - (3*(EXP(-2*[.A620]))) + (2*(EXP(-3*[.A620]))))" office:value-type="float" office:value="4.47228030015039">
            <text:p>4,47228030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5888013194564">
            <text:p>0,626</text:p>
          </table:table-cell>
          <table:table-cell table:style-name="ce5" office:value-type="float" office:value="9.95085403797238">
            <text:p>9,9508540380</text:p>
          </table:table-cell>
          <table:table-cell table:style-name="ce5" table:formula="of:=10*(1 - (3*(EXP(-2*[.A621]))) + (2*(EXP(-3*[.A621]))))" office:value-type="float" office:value="4.47904708587515">
            <text:p>4,47904708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6875904031793">
            <text:p>0,627</text:p>
          </table:table-cell>
          <table:table-cell table:style-name="ce5" office:value-type="float" office:value="9.95126474920382">
            <text:p>9,9512647492</text:p>
          </table:table-cell>
          <table:table-cell table:style-name="ce5" table:formula="of:=10*(1 - (3*(EXP(-2*[.A622]))) + (2*(EXP(-3*[.A622]))))" office:value-type="float" office:value="4.48693007024353">
            <text:p>4,48693007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8073331588837">
            <text:p>0,628</text:p>
          </table:table-cell>
          <table:table-cell table:style-name="ce5" office:value-type="float" office:value="9.95175864754023">
            <text:p>9,9517586475</text:p>
          </table:table-cell>
          <table:table-cell table:style-name="ce5" table:formula="of:=10*(1 - (3*(EXP(-2*[.A623]))) + (2*(EXP(-3*[.A623]))))" office:value-type="float" office:value="4.49647617412141">
            <text:p>4,49647617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29291979973861">
            <text:p>0,629</text:p>
          </table:table-cell>
          <table:table-cell table:style-name="ce5" office:value-type="float" office:value="9.95225727737353">
            <text:p>9,9522572774</text:p>
          </table:table-cell>
          <table:table-cell table:style-name="ce5" table:formula="of:=10*(1 - (3*(EXP(-2*[.A624]))) + (2*(EXP(-3*[.A624]))))" office:value-type="float" office:value="4.50618141480835">
            <text:p>4,50618141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0299935771778">
            <text:p>0,630</text:p>
          </table:table-cell>
          <table:table-cell table:style-name="ce5" office:value-type="float" office:value="9.95266412366542">
            <text:p>9,9526641237</text:p>
          </table:table-cell>
          <table:table-cell table:style-name="ce5" table:formula="of:=10*(1 - (3*(EXP(-2*[.A625]))) + (2*(EXP(-3*[.A625]))))" office:value-type="float" office:value="4.51420104274216">
            <text:p>4,51420104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1145930806767">
            <text:p>0,631</text:p>
          </table:table-cell>
          <table:table-cell table:style-name="ce5" office:value-type="float" office:value="9.95300170442996">
            <text:p>9,9530017044</text:p>
          </table:table-cell>
          <table:table-cell table:style-name="ce5" table:formula="of:=10*(1 - (3*(EXP(-2*[.A626]))) + (2*(EXP(-3*[.A626]))))" office:value-type="float" office:value="4.52092668656752">
            <text:p>4,52092668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2039884427394">
            <text:p>0,632</text:p>
          </table:table-cell>
          <table:table-cell table:style-name="ce5" office:value-type="float" office:value="9.95335693408029">
            <text:p>9,9533569341</text:p>
          </table:table-cell>
          <table:table-cell table:style-name="ce5" table:formula="of:=10*(1 - (3*(EXP(-2*[.A627]))) + (2*(EXP(-3*[.A627]))))" office:value-type="float" office:value="4.52802826415879">
            <text:p>4,52802826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3142316693708">
            <text:p>0,633</text:p>
          </table:table-cell>
          <table:table-cell table:style-name="ce5" office:value-type="float" office:value="9.95379199113674">
            <text:p>9,9537919911</text:p>
          </table:table-cell>
          <table:table-cell table:style-name="ce5" table:formula="of:=10*(1 - (3*(EXP(-2*[.A628]))) + (2*(EXP(-3*[.A628]))))" office:value-type="float" office:value="4.53677843425804">
            <text:p>4,53677843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4396142711201">
            <text:p>0,634</text:p>
          </table:table-cell>
          <table:table-cell table:style-name="ce5" office:value-type="float" office:value="9.95428288167605">
            <text:p>9,9542828817</text:p>
          </table:table-cell>
          <table:table-cell table:style-name="ce5" table:formula="of:=10*(1 - (3*(EXP(-2*[.A629]))) + (2*(EXP(-3*[.A629]))))" office:value-type="float" office:value="4.54672006435564">
            <text:p>4,54672006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5296160833653">
            <text:p>0,635</text:p>
          </table:table-cell>
          <table:table-cell table:style-name="ce5" office:value-type="float" office:value="9.95463025472621">
            <text:p>9,9546302547</text:p>
          </table:table-cell>
          <table:table-cell table:style-name="ce5" table:formula="of:=10*(1 - (3*(EXP(-2*[.A630]))) + (2*(EXP(-3*[.A630]))))" office:value-type="float" office:value="4.5538496492766">
            <text:p>4,55384964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6196178956104">
            <text:p>0,636</text:p>
          </table:table-cell>
          <table:table-cell table:style-name="ce5" office:value-type="float" office:value="9.95497547728449">
            <text:p>9,9549754773</text:p>
          </table:table-cell>
          <table:table-cell table:style-name="ce5" table:formula="of:=10*(1 - (3*(EXP(-2*[.A631]))) + (2*(EXP(-3*[.A631]))))" office:value-type="float" office:value="4.5609736323791">
            <text:p>4,56097363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728899521203">
            <text:p>0,637</text:p>
          </table:table-cell>
          <table:table-cell table:style-name="ce5" office:value-type="float" office:value="9.9553917834515">
            <text:p>9,9553917835</text:p>
          </table:table-cell>
          <table:table-cell table:style-name="ce5" table:formula="of:=10*(1 - (3*(EXP(-2*[.A632]))) + (2*(EXP(-3*[.A632]))))" office:value-type="float" office:value="4.5696161415997">
            <text:p>4,56961614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8526273883227">
            <text:p>0,639</text:p>
          </table:table-cell>
          <table:table-cell table:style-name="ce5" office:value-type="float" office:value="9.95585939713678">
            <text:p>9,9558593971</text:p>
          </table:table-cell>
          <table:table-cell table:style-name="ce5" table:formula="of:=10*(1 - (3*(EXP(-2*[.A633]))) + (2*(EXP(-3*[.A633]))))" office:value-type="float" office:value="4.57939112170586">
            <text:p>4,57939112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39652290346992">
            <text:p>0,640</text:p>
          </table:table-cell>
          <table:table-cell table:style-name="ce5" office:value-type="float" office:value="9.95628088730302">
            <text:p>9,9562808873</text:p>
          </table:table-cell>
          <table:table-cell table:style-name="ce5" table:formula="of:=10*(1 - (3*(EXP(-2*[.A634]))) + (2*(EXP(-3*[.A634]))))" office:value-type="float" office:value="4.58827783159921">
            <text:p>4,58827783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0564305800082">
            <text:p>0,641</text:p>
          </table:table-cell>
          <table:table-cell table:style-name="ce5" office:value-type="float" office:value="9.95661699158543">
            <text:p>9,9566169916</text:p>
          </table:table-cell>
          <table:table-cell table:style-name="ce5" table:formula="of:=10*(1 - (3*(EXP(-2*[.A635]))) + (2*(EXP(-3*[.A635]))))" office:value-type="float" office:value="4.59546913217382">
            <text:p>4,59546913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1411653926481">
            <text:p>0,641</text:p>
          </table:table-cell>
          <table:table-cell table:style-name="ce5" office:value-type="float" office:value="9.95692733718639">
            <text:p>9,9569273372</text:p>
          </table:table-cell>
          <table:table-cell table:style-name="ce5" table:formula="of:=10*(1 - (3*(EXP(-2*[.A636]))) + (2*(EXP(-3*[.A636]))))" office:value-type="float" office:value="4.60214532238927">
            <text:p>4,60214532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2399544828005">
            <text:p>0,642</text:p>
          </table:table-cell>
          <table:table-cell table:style-name="ce5" office:value-type="float" office:value="9.95728728169671">
            <text:p>9,9572872817</text:p>
          </table:table-cell>
          <table:table-cell table:style-name="ce5" table:formula="of:=10*(1 - (3*(EXP(-2*[.A637]))) + (2*(EXP(-3*[.A637]))))" office:value-type="float" office:value="4.60992249880306">
            <text:p>4,60992249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3596972195454">
            <text:p>0,644</text:p>
          </table:table-cell>
          <table:table-cell table:style-name="ce5" office:value-type="float" office:value="9.9577202139144">
            <text:p>9,9577202139</text:p>
          </table:table-cell>
          <table:table-cell table:style-name="ce5" table:formula="of:=10*(1 - (3*(EXP(-2*[.A638]))) + (2*(EXP(-3*[.A638]))))" office:value-type="float" office:value="4.61934008616394">
            <text:p>4,619340086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4815620342678">
            <text:p>0,645</text:p>
          </table:table-cell>
          <table:table-cell table:style-name="ce5" office:value-type="float" office:value="9.95815743079309">
            <text:p>9,9581574308</text:p>
          </table:table-cell>
          <table:table-cell table:style-name="ce5" table:formula="of:=10*(1 - (3*(EXP(-2*[.A639]))) + (2*(EXP(-3*[.A639]))))" office:value-type="float" office:value="4.62891423806344">
            <text:p>4,62891423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5823576153459">
            <text:p>0,646</text:p>
          </table:table-cell>
          <table:table-cell table:style-name="ce5" office:value-type="float" office:value="9.9585139602335">
            <text:p>9,9585139602</text:p>
          </table:table-cell>
          <table:table-cell table:style-name="ce5" table:formula="of:=10*(1 - (3*(EXP(-2*[.A640]))) + (2*(EXP(-3*[.A640]))))" office:value-type="float" office:value="4.63682522058136">
            <text:p>4,63682522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6669571376191">
            <text:p>0,647</text:p>
          </table:table-cell>
          <table:table-cell table:style-name="ce5" office:value-type="float" office:value="9.95880964061488">
            <text:p>9,9588096406</text:p>
          </table:table-cell>
          <table:table-cell table:style-name="ce5" table:formula="of:=10*(1 - (3*(EXP(-2*[.A641]))) + (2*(EXP(-3*[.A641]))))" office:value-type="float" office:value="4.6434595237664">
            <text:p>4,64345952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756352515373">
            <text:p>0,648</text:p>
          </table:table-cell>
          <table:table-cell table:style-name="ce5" office:value-type="float" office:value="9.95912092065231">
            <text:p>9,9591209207</text:p>
          </table:table-cell>
          <table:table-cell table:style-name="ce5" table:formula="of:=10*(1 - (3*(EXP(-2*[.A642]))) + (2*(EXP(-3*[.A642]))))" office:value-type="float" office:value="4.65046443080011">
            <text:p>4,65046443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8665957393683">
            <text:p>0,649</text:p>
          </table:table-cell>
          <table:table-cell table:style-name="ce5" office:value-type="float" office:value="9.95950223623158">
            <text:p>9,9595022362</text:p>
          </table:table-cell>
          <table:table-cell table:style-name="ce5" table:formula="of:=10*(1 - (3*(EXP(-2*[.A643]))) + (2*(EXP(-3*[.A643]))))" office:value-type="float" office:value="4.65909517131177">
            <text:p>4,65909517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49919783190216">
            <text:p>0,650</text:p>
          </table:table-cell>
          <table:table-cell table:style-name="ce5" office:value-type="float" office:value="9.95993261381699">
            <text:p>9,9599326138</text:p>
          </table:table-cell>
          <table:table-cell table:style-name="ce5" table:formula="of:=10*(1 - (3*(EXP(-2*[.A644]))) + (2*(EXP(-3*[.A644]))))" office:value-type="float" office:value="4.66890068635346">
            <text:p>4,66890068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0819801397944">
            <text:p>0,651</text:p>
          </table:table-cell>
          <table:table-cell table:style-name="ce5" office:value-type="float" office:value="9.96023694546496">
            <text:p>9,9602369455</text:p>
          </table:table-cell>
          <table:table-cell table:style-name="ce5" table:formula="of:=10*(1 - (3*(EXP(-2*[.A645]))) + (2*(EXP(-3*[.A645]))))" office:value-type="float" office:value="4.67593238338148">
            <text:p>4,67593238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1719819605672">
            <text:p>0,652</text:p>
          </table:table-cell>
          <table:table-cell table:style-name="ce5" office:value-type="float" office:value="9.96053945452312">
            <text:p>9,9605394545</text:p>
          </table:table-cell>
          <table:table-cell table:style-name="ce5" table:formula="of:=10*(1 - (3*(EXP(-2*[.A646]))) + (2*(EXP(-3*[.A646]))))" office:value-type="float" office:value="4.68295832609499">
            <text:p>4,68295832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2812635816373">
            <text:p>0,653</text:p>
          </table:table-cell>
          <table:table-cell table:style-name="ce5" office:value-type="float" office:value="9.96090433442504">
            <text:p>9,9609043344</text:p>
          </table:table-cell>
          <table:table-cell table:style-name="ce5" table:formula="of:=10*(1 - (3*(EXP(-2*[.A647]))) + (2*(EXP(-3*[.A647]))))" office:value-type="float" office:value="4.69148158863804">
            <text:p>4,691481588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4049914339452">
            <text:p>0,654</text:p>
          </table:table-cell>
          <table:table-cell table:style-name="ce5" office:value-type="float" office:value="9.96131429711964">
            <text:p>9,9613142971</text:p>
          </table:table-cell>
          <table:table-cell table:style-name="ce5" table:formula="of:=10*(1 - (3*(EXP(-2*[.A648]))) + (2*(EXP(-3*[.A648]))))" office:value-type="float" office:value="4.70112129106179">
            <text:p>4,70112129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5175930743671">
            <text:p>0,655</text:p>
          </table:table-cell>
          <table:table-cell table:style-name="ce5" office:value-type="float" office:value="9.96168384477849">
            <text:p>9,9616838448</text:p>
          </table:table-cell>
          <table:table-cell table:style-name="ce5" table:formula="of:=10*(1 - (3*(EXP(-2*[.A649]))) + (2*(EXP(-3*[.A649]))))" office:value-type="float" office:value="4.70988464493725">
            <text:p>4,70988464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6087946275414">
            <text:p>0,656</text:p>
          </table:table-cell>
          <table:table-cell table:style-name="ce5" office:value-type="float" office:value="9.96197824110037">
            <text:p>9,9619782411</text:p>
          </table:table-cell>
          <table:table-cell table:style-name="ce5" table:formula="of:=10*(1 - (3*(EXP(-2*[.A650]))) + (2*(EXP(-3*[.A650]))))" office:value-type="float" office:value="4.7169758657971">
            <text:p>4,71697586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693529451157">
            <text:p>0,657</text:p>
          </table:table-cell>
          <table:table-cell table:style-name="ce5" office:value-type="float" office:value="9.96225012467606">
            <text:p>9,9622501247</text:p>
          </table:table-cell>
          <table:table-cell table:style-name="ce5" table:formula="of:=10*(1 - (3*(EXP(-2*[.A651]))) + (2*(EXP(-3*[.A651]))))" office:value-type="float" office:value="4.72355893866824">
            <text:p>4,72355893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7923185443073">
            <text:p>0,658</text:p>
          </table:table-cell>
          <table:table-cell table:style-name="ce5" office:value-type="float" office:value="9.96256557598055">
            <text:p>9,9625655760</text:p>
          </table:table-cell>
          <table:table-cell table:style-name="ce5" table:formula="of:=10*(1 - (3*(EXP(-2*[.A652]))) + (2*(EXP(-3*[.A652]))))" office:value-type="float" office:value="4.73122739048801">
            <text:p>4,73122739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59120612719904">
            <text:p>0,659</text:p>
          </table:table-cell>
          <table:table-cell table:style-name="ce5" office:value-type="float" office:value="9.96294507604536">
            <text:p>9,9629450760</text:p>
          </table:table-cell>
          <table:table-cell table:style-name="ce5" table:formula="of:=10*(1 - (3*(EXP(-2*[.A653]))) + (2*(EXP(-3*[.A653]))))" office:value-type="float" office:value="4.74051295967736">
            <text:p>4,74051295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0339260754419">
            <text:p>0,660</text:p>
          </table:table-cell>
          <table:table-cell table:style-name="ce5" office:value-type="float" office:value="9.96332846916383">
            <text:p>9,9633284692</text:p>
          </table:table-cell>
          <table:table-cell table:style-name="ce5" table:formula="of:=10*(1 - (3*(EXP(-2*[.A654]))) + (2*(EXP(-3*[.A654]))))" office:value-type="float" office:value="4.74995249563285">
            <text:p>4,74995249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134721657198">
            <text:p>0,661</text:p>
          </table:table-cell>
          <table:table-cell table:style-name="ce5" office:value-type="float" office:value="9.96364089968565">
            <text:p>9,9636408997</text:p>
          </table:table-cell>
          <table:table-cell table:style-name="ce5" table:formula="of:=10*(1 - (3*(EXP(-2*[.A655]))) + (2*(EXP(-3*[.A655]))))" office:value-type="float" office:value="4.75775194207238">
            <text:p>4,75775194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2193211884172">
            <text:p>0,662</text:p>
          </table:table-cell>
          <table:table-cell table:style-name="ce5" office:value-type="float" office:value="9.96389985751005">
            <text:p>9,9638998575</text:p>
          </table:table-cell>
          <table:table-cell table:style-name="ce5" table:formula="of:=10*(1 - (3*(EXP(-2*[.A656]))) + (2*(EXP(-3*[.A656]))))" office:value-type="float" office:value="4.76429249686189">
            <text:p>4,76429249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3087165735885">
            <text:p>0,663</text:p>
          </table:table-cell>
          <table:table-cell table:style-name="ce5" office:value-type="float" office:value="9.96417261900299">
            <text:p>9,9641726190</text:p>
          </table:table-cell>
          <table:table-cell table:style-name="ce5" table:formula="of:=10*(1 - (3*(EXP(-2*[.A657]))) + (2*(EXP(-3*[.A657]))))" office:value-type="float" office:value="4.77119820821728">
            <text:p>4,77119820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4189597962649">
            <text:p>0,664</text:p>
          </table:table-cell>
          <table:table-cell table:style-name="ce5" office:value-type="float" office:value="9.96450683424656">
            <text:p>9,9645068342</text:p>
          </table:table-cell>
          <table:table-cell table:style-name="ce5" table:formula="of:=10*(1 - (3*(EXP(-2*[.A658]))) + (2*(EXP(-3*[.A658]))))" office:value-type="float" office:value="4.77970643278711">
            <text:p>4,77970643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5443423654066">
            <text:p>0,665</text:p>
          </table:table-cell>
          <table:table-cell table:style-name="ce5" office:value-type="float" office:value="9.96488417684816">
            <text:p>9,9648841768</text:p>
          </table:table-cell>
          <table:table-cell table:style-name="ce5" table:formula="of:=10*(1 - (3*(EXP(-2*[.A659]))) + (2*(EXP(-3*[.A659]))))" office:value-type="float" office:value="4.78937235908568">
            <text:p>4,78937235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6343441902823">
            <text:p>0,666</text:p>
          </table:table-cell>
          <table:table-cell table:style-name="ce5" office:value-type="float" office:value="9.96515078594462">
            <text:p>9,9651507859</text:p>
          </table:table-cell>
          <table:table-cell table:style-name="ce5" table:formula="of:=10*(1 - (3*(EXP(-2*[.A660]))) + (2*(EXP(-3*[.A660]))))" office:value-type="float" office:value="4.79630369701845">
            <text:p>4,79630369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724346015158">
            <text:p>0,667</text:p>
          </table:table-cell>
          <table:table-cell table:style-name="ce5" office:value-type="float" office:value="9.96541585983316">
            <text:p>9,9654158598</text:p>
          </table:table-cell>
          <table:table-cell table:style-name="ce5" table:formula="of:=10*(1 - (3*(EXP(-2*[.A661]))) + (2*(EXP(-3*[.A661]))))" office:value-type="float" office:value="4.80322914753435">
            <text:p>4,80322914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8336276340772">
            <text:p>0,668</text:p>
          </table:table-cell>
          <table:table-cell table:style-name="ce5" office:value-type="float" office:value="9.96573566851127">
            <text:p>9,9657356685</text:p>
          </table:table-cell>
          <table:table-cell table:style-name="ce5" table:formula="of:=10*(1 - (3*(EXP(-2*[.A662]))) + (2*(EXP(-3*[.A662]))))" office:value-type="float" office:value="4.81163021296543">
            <text:p>4,81163021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69573554792827">
            <text:p>0,670</text:p>
          </table:table-cell>
          <table:table-cell table:style-name="ce5" office:value-type="float" office:value="9.96609510450047">
            <text:p>9,9660951045</text:p>
          </table:table-cell>
          <table:table-cell table:style-name="ce5" table:formula="of:=10*(1 - (3*(EXP(-2*[.A663]))) + (2*(EXP(-3*[.A663]))))" office:value-type="float" office:value="4.82113133186137">
            <text:p>4,82113133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0699571168297">
            <text:p>0,671</text:p>
          </table:table-cell>
          <table:table-cell table:style-name="ce5" office:value-type="float" office:value="9.96641912849078">
            <text:p>9,9664191285</text:p>
          </table:table-cell>
          <table:table-cell table:style-name="ce5" table:formula="of:=10*(1 - (3*(EXP(-2*[.A664]))) + (2*(EXP(-3*[.A664]))))" office:value-type="float" office:value="4.82976835225047">
            <text:p>4,82976835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1611586737625">
            <text:p>0,672</text:p>
          </table:table-cell>
          <table:table-cell table:style-name="ce5" office:value-type="float" office:value="9.96667697092336">
            <text:p>9,9666769709</text:p>
          </table:table-cell>
          <table:table-cell table:style-name="ce5" table:formula="of:=10*(1 - (3*(EXP(-2*[.A665]))) + (2*(EXP(-3*[.A665]))))" office:value-type="float" office:value="4.83675710310648">
            <text:p>4,83675710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2458935026467">
            <text:p>0,672</text:p>
          </table:table-cell>
          <table:table-cell table:style-name="ce5" office:value-type="float" office:value="9.96691514542152">
            <text:p>9,9669151454</text:p>
          </table:table-cell>
          <table:table-cell table:style-name="ce5" table:formula="of:=10*(1 - (3*(EXP(-2*[.A666]))) + (2*(EXP(-3*[.A666]))))" office:value-type="float" office:value="4.84324485512295">
            <text:p>4,84324485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3446825972538">
            <text:p>0,673</text:p>
          </table:table-cell>
          <table:table-cell table:style-name="ce5" office:value-type="float" office:value="9.96719160179002">
            <text:p>9,9671916018</text:p>
          </table:table-cell>
          <table:table-cell table:style-name="ce5" table:formula="of:=10*(1 - (3*(EXP(-2*[.A667]))) + (2*(EXP(-3*[.A667]))))" office:value-type="float" office:value="4.85080203490595">
            <text:p>4,85080203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4644253206047">
            <text:p>0,675</text:p>
          </table:table-cell>
          <table:table-cell table:style-name="ce5" office:value-type="float" office:value="9.96752427262986">
            <text:p>9,9675242726</text:p>
          </table:table-cell>
          <table:table-cell table:style-name="ce5" table:formula="of:=10*(1 - (3*(EXP(-2*[.A668]))) + (2*(EXP(-3*[.A668]))))" office:value-type="float" office:value="4.85995252905606">
            <text:p>4,85995252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5862901186379">
            <text:p>0,676</text:p>
          </table:table-cell>
          <table:table-cell table:style-name="ce5" office:value-type="float" office:value="9.96786049331321">
            <text:p>9,9678604933</text:p>
          </table:table-cell>
          <table:table-cell table:style-name="ce5" table:formula="of:=10*(1 - (3*(EXP(-2*[.A669]))) + (2*(EXP(-3*[.A669]))))" office:value-type="float" office:value="4.86925437211025">
            <text:p>4,86925437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6870857006983">
            <text:p>0,677</text:p>
          </table:table-cell>
          <table:table-cell table:style-name="ce5" office:value-type="float" office:value="9.96813427446585">
            <text:p>9,9681342745</text:p>
          </table:table-cell>
          <table:table-cell table:style-name="ce5" table:formula="of:=10*(1 - (3*(EXP(-2*[.A670]))) + (2*(EXP(-3*[.A670]))))" office:value-type="float" office:value="4.87693976285815">
            <text:p>4,87693976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7716852362029">
            <text:p>0,678</text:p>
          </table:table-cell>
          <table:table-cell table:style-name="ce5" office:value-type="float" office:value="9.9683610477293">
            <text:p>9,9683610477</text:p>
          </table:table-cell>
          <table:table-cell table:style-name="ce5" table:formula="of:=10*(1 - (3*(EXP(-2*[.A671]))) + (2*(EXP(-3*[.A671]))))" office:value-type="float" office:value="4.88338447208855">
            <text:p>4,88338447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861080624946">
            <text:p>0,679</text:p>
          </table:table-cell>
          <table:table-cell table:style-name="ce5" office:value-type="float" office:value="9.96860005061742">
            <text:p>9,9686000506</text:p>
          </table:table-cell>
          <table:table-cell table:style-name="ce5" table:formula="of:=10*(1 - (3*(EXP(-2*[.A672]))) + (2*(EXP(-3*[.A672]))))" office:value-type="float" office:value="4.89018878952648">
            <text:p>4,89018878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79713238470104">
            <text:p>0,680</text:p>
          </table:table-cell>
          <table:table-cell table:style-name="ce5" office:value-type="float" office:value="9.96889298598064">
            <text:p>9,9688929860</text:p>
          </table:table-cell>
          <table:table-cell table:style-name="ce5" table:formula="of:=10*(1 - (3*(EXP(-2*[.A673]))) + (2*(EXP(-3*[.A673]))))" office:value-type="float" office:value="4.89857181267814">
            <text:p>4,89857181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0967064111115">
            <text:p>0,681</text:p>
          </table:table-cell>
          <table:table-cell table:style-name="ce5" office:value-type="float" office:value="9.96922384744757">
            <text:p>9,9692238474</text:p>
          </table:table-cell>
          <table:table-cell table:style-name="ce5" table:formula="of:=10*(1 - (3*(EXP(-2*[.A674]))) + (2*(EXP(-3*[.A674]))))" office:value-type="float" office:value="4.90809512971019">
            <text:p>4,90809512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186708237941">
            <text:p>0,682</text:p>
          </table:table-cell>
          <table:table-cell table:style-name="ce5" office:value-type="float" office:value="9.9694573955727">
            <text:p>9,9694573956</text:p>
          </table:table-cell>
          <table:table-cell table:style-name="ce5" table:formula="of:=10*(1 - (3*(EXP(-2*[.A675]))) + (2*(EXP(-3*[.A675]))))" office:value-type="float" office:value="4.91492396166504">
            <text:p>4,91492396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2767100647705">
            <text:p>0,683</text:p>
          </table:table-cell>
          <table:table-cell table:style-name="ce5" office:value-type="float" office:value="9.96968966035862">
            <text:p>9,9696896604</text:p>
          </table:table-cell>
          <table:table-cell table:style-name="ce5" table:formula="of:=10*(1 - (3*(EXP(-2*[.A676]))) + (2*(EXP(-3*[.A676]))))" office:value-type="float" office:value="4.92174679123094">
            <text:p>4,92174679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3859916826576">
            <text:p>0,684</text:p>
          </table:table-cell>
          <table:table-cell table:style-name="ce5" office:value-type="float" office:value="9.96996996752074">
            <text:p>9,9699699675</text:p>
          </table:table-cell>
          <table:table-cell table:style-name="ce5" table:formula="of:=10*(1 - (3*(EXP(-2*[.A677]))) + (2*(EXP(-3*[.A677]))))" office:value-type="float" office:value="4.9300230993536">
            <text:p>4,93002309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5097195244724">
            <text:p>0,685</text:p>
          </table:table-cell>
          <table:table-cell table:style-name="ce5" office:value-type="float" office:value="9.97028512068526">
            <text:p>9,9702851207</text:p>
          </table:table-cell>
          <table:table-cell table:style-name="ce5" table:formula="of:=10*(1 - (3*(EXP(-2*[.A678]))) + (2*(EXP(-3*[.A678]))))" office:value-type="float" office:value="4.93938276825827">
            <text:p>4,93938276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6223211606522">
            <text:p>0,686</text:p>
          </table:table-cell>
          <table:table-cell table:style-name="ce5" office:value-type="float" office:value="9.97056924662726">
            <text:p>9,9705692466</text:p>
          </table:table-cell>
          <table:table-cell table:style-name="ce5" table:formula="of:=10*(1 - (3*(EXP(-2*[.A679]))) + (2*(EXP(-3*[.A679]))))" office:value-type="float" office:value="4.94789087568166">
            <text:p>4,94789087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7135227193825">
            <text:p>0,687</text:p>
          </table:table-cell>
          <table:table-cell table:style-name="ce5" office:value-type="float" office:value="9.97079505233322">
            <text:p>9,9707950523</text:p>
          </table:table-cell>
          <table:table-cell table:style-name="ce5" table:formula="of:=10*(1 - (3*(EXP(-2*[.A680]))) + (2*(EXP(-3*[.A680]))))" office:value-type="float" office:value="4.95477508744848">
            <text:p>4,95477508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7982575507804">
            <text:p>0,688</text:p>
          </table:table-cell>
          <table:table-cell table:style-name="ce5" office:value-type="float" office:value="9.97100368336503">
            <text:p>9,9710036834</text:p>
          </table:table-cell>
          <table:table-cell table:style-name="ce5" table:formula="of:=10*(1 - (3*(EXP(-2*[.A681]))) + (2*(EXP(-3*[.A681]))))" office:value-type="float" office:value="4.96116561246615">
            <text:p>4,96116561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88970466460774">
            <text:p>0,689</text:p>
          </table:table-cell>
          <table:table-cell table:style-name="ce5" office:value-type="float" office:value="9.97124596361831">
            <text:p>9,9712459636</text:p>
          </table:table-cell>
          <table:table-cell table:style-name="ce5" table:formula="of:=10*(1 - (3*(EXP(-2*[.A682]))) + (2*(EXP(-3*[.A682]))))" office:value-type="float" office:value="4.9686093178569">
            <text:p>4,96860931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0167893673576">
            <text:p>0,690</text:p>
          </table:table-cell>
          <table:table-cell table:style-name="ce5" office:value-type="float" office:value="9.9715375921904">
            <text:p>9,9715375922</text:p>
          </table:table-cell>
          <table:table-cell table:style-name="ce5" table:formula="of:=10*(1 - (3*(EXP(-2*[.A683]))) + (2*(EXP(-3*[.A683]))))" office:value-type="float" office:value="4.97762209611571">
            <text:p>4,97762209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1386541628094">
            <text:p>0,691</text:p>
          </table:table-cell>
          <table:table-cell table:style-name="ce5" office:value-type="float" office:value="9.9718324698101">
            <text:p>9,9718324698</text:p>
          </table:table-cell>
          <table:table-cell table:style-name="ce5" table:formula="of:=10*(1 - (3*(EXP(-2*[.A684]))) + (2*(EXP(-3*[.A684]))))" office:value-type="float" office:value="4.98678359043091">
            <text:p>4,98678359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2394497450208">
            <text:p>0,692</text:p>
          </table:table-cell>
          <table:table-cell table:style-name="ce5" office:value-type="float" office:value="9.97207237771243">
            <text:p>9,9720723777</text:p>
          </table:table-cell>
          <table:table-cell table:style-name="ce5" table:formula="of:=10*(1 - (3*(EXP(-2*[.A685]))) + (2*(EXP(-3*[.A685]))))" office:value-type="float" office:value="4.99435275271661">
            <text:p>4,99435275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3240492825716">
            <text:p>0,693</text:p>
          </table:table-cell>
          <table:table-cell table:style-name="ce5" office:value-type="float" office:value="9.97227094363481">
            <text:p>9,9722709436</text:p>
          </table:table-cell>
          <table:table-cell table:style-name="ce5" table:formula="of:=10*(1 - (3*(EXP(-2*[.A686]))) + (2*(EXP(-3*[.A686]))))" office:value-type="float" office:value="5.00069980934034">
            <text:p>5,00069980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4134446730147">
            <text:p>0,694</text:p>
          </table:table-cell>
          <table:table-cell table:style-name="ce5" office:value-type="float" office:value="9.9724803596528">
            <text:p>9,9724803597</text:p>
          </table:table-cell>
          <table:table-cell table:style-name="ce5" table:formula="of:=10*(1 - (3*(EXP(-2*[.A687]))) + (2*(EXP(-3*[.A687]))))" office:value-type="float" office:value="5.00740083997258">
            <text:p>5,00740084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5236878947807">
            <text:p>0,695</text:p>
          </table:table-cell>
          <table:table-cell table:style-name="ce5" office:value-type="float" office:value="9.97273711632314">
            <text:p>9,9727371163</text:p>
          </table:table-cell>
          <table:table-cell table:style-name="ce5" table:formula="of:=10*(1 - (3*(EXP(-2*[.A688]))) + (2*(EXP(-3*[.A688]))))" office:value-type="float" office:value="5.0156563509201">
            <text:p>5,01565635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6490704564743">
            <text:p>0,696</text:p>
          </table:table-cell>
          <table:table-cell table:style-name="ce5" office:value-type="float" office:value="9.97302724059789">
            <text:p>9,9730272406</text:p>
          </table:table-cell>
          <table:table-cell table:style-name="ce5" table:formula="of:=10*(1 - (3*(EXP(-2*[.A689]))) + (2*(EXP(-3*[.A689]))))" office:value-type="float" office:value="5.02503446191921">
            <text:p>5,02503446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7390722842411">
            <text:p>0,697</text:p>
          </table:table-cell>
          <table:table-cell table:style-name="ce5" office:value-type="float" office:value="9.97323181327844">
            <text:p>9,9732318133</text:p>
          </table:table-cell>
          <table:table-cell table:style-name="ce5" table:formula="of:=10*(1 - (3*(EXP(-2*[.A690]))) + (2*(EXP(-3*[.A690]))))" office:value-type="float" office:value="5.03175894401707">
            <text:p>5,03175894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8290741120078">
            <text:p>0,698</text:p>
          </table:table-cell>
          <table:table-cell table:style-name="ce5" office:value-type="float" office:value="9.97343532336375">
            <text:p>9,9734353234</text:p>
          </table:table-cell>
          <table:table-cell table:style-name="ce5" table:formula="of:=10*(1 - (3*(EXP(-2*[.A691]))) + (2*(EXP(-3*[.A691]))))" office:value-type="float" office:value="5.03847732568995">
            <text:p>5,03847732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699383557294016">
            <text:p>0,699</text:p>
          </table:table-cell>
          <table:table-cell table:style-name="ce5" office:value-type="float" office:value="9.97368101043548">
            <text:p>9,9736810104</text:p>
          </table:table-cell>
          <table:table-cell table:style-name="ce5" table:formula="of:=10*(1 - (3*(EXP(-2*[.A692]))) + (2*(EXP(-3*[.A692]))))" office:value-type="float" office:value="5.04662668101146">
            <text:p>5,04662668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0620835695909">
            <text:p>0,701</text:p>
          </table:table-cell>
          <table:table-cell table:style-name="ce5" office:value-type="float" office:value="9.97395735305755">
            <text:p>9,9739573531</text:p>
          </table:table-cell>
          <table:table-cell table:style-name="ce5" table:formula="of:=10*(1 - (3*(EXP(-2*[.A693]))) + (2*(EXP(-3*[.A693]))))" office:value-type="float" office:value="5.05584244416287">
            <text:p>5,05584244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174685205114">
            <text:p>0,702</text:p>
          </table:table-cell>
          <table:table-cell table:style-name="ce5" office:value-type="float" office:value="9.97420651137906">
            <text:p>9,9742065114</text:p>
          </table:table-cell>
          <table:table-cell table:style-name="ce5" table:formula="of:=10*(1 - (3*(EXP(-2*[.A694]))) + (2*(EXP(-3*[.A694]))))" office:value-type="float" office:value="5.06421943105072">
            <text:p>5,06421943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2658867647058">
            <text:p>0,703</text:p>
          </table:table-cell>
          <table:table-cell table:style-name="ce5" office:value-type="float" office:value="9.97440423931375">
            <text:p>9,9744042393</text:p>
          </table:table-cell>
          <table:table-cell table:style-name="ce5" table:formula="of:=10*(1 - (3*(EXP(-2*[.A695]))) + (2*(EXP(-3*[.A695]))))" office:value-type="float" office:value="5.07099733465685">
            <text:p>5,07099733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3506215973095">
            <text:p>0,704</text:p>
          </table:table-cell>
          <table:table-cell table:style-name="ce5" office:value-type="float" office:value="9.97458697772749">
            <text:p>9,9745869777</text:p>
          </table:table-cell>
          <table:table-cell table:style-name="ce5" table:formula="of:=10*(1 - (3*(EXP(-2*[.A696]))) + (2*(EXP(-3*[.A696]))))" office:value-type="float" office:value="5.07728900423441">
            <text:p>5,07728900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4494106929389">
            <text:p>0,704</text:p>
          </table:table-cell>
          <table:table-cell table:style-name="ce5" office:value-type="float" office:value="9.97479930519894">
            <text:p>9,9747993052</text:p>
          </table:table-cell>
          <table:table-cell table:style-name="ce5" table:formula="of:=10*(1 - (3*(EXP(-2*[.A697]))) + (2*(EXP(-3*[.A697]))))" office:value-type="float" office:value="5.08461735523066">
            <text:p>5,08461735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5691534132251">
            <text:p>0,706</text:p>
          </table:table-cell>
          <table:table-cell table:style-name="ce5" office:value-type="float" office:value="9.97505496332958">
            <text:p>9,9750549633</text:p>
          </table:table-cell>
          <table:table-cell table:style-name="ce5" table:formula="of:=10*(1 - (3*(EXP(-2*[.A698]))) + (2*(EXP(-3*[.A698]))))" office:value-type="float" office:value="5.0934901654575">
            <text:p>5,09349016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6910182074355">
            <text:p>0,707</text:p>
          </table:table-cell>
          <table:table-cell table:style-name="ce5" office:value-type="float" office:value="9.97531360688373">
            <text:p>9,9753136069</text:p>
          </table:table-cell>
          <table:table-cell table:style-name="ce5" table:formula="of:=10*(1 - (3*(EXP(-2*[.A699]))) + (2*(EXP(-3*[.A699]))))" office:value-type="float" office:value="5.10250904866752">
            <text:p>5,10250904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7918137897179">
            <text:p>0,708</text:p>
          </table:table-cell>
          <table:table-cell table:style-name="ce5" office:value-type="float" office:value="9.97552382744315">
            <text:p>9,9755238274</text:p>
          </table:table-cell>
          <table:table-cell table:style-name="ce5" table:formula="of:=10*(1 - (3*(EXP(-2*[.A700]))) + (2*(EXP(-3*[.A700]))))" office:value-type="float" office:value="5.10996013367191">
            <text:p>5,109960133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8764133282513">
            <text:p>0,709</text:p>
          </table:table-cell>
          <table:table-cell table:style-name="ce5" office:value-type="float" office:value="9.97569767176097">
            <text:p>9,9756976718</text:p>
          </table:table-cell>
          <table:table-cell table:style-name="ce5" table:formula="of:=10*(1 - (3*(EXP(-2*[.A701]))) + (2*(EXP(-3*[.A701]))))" office:value-type="float" office:value="5.11620800151632">
            <text:p>5,11620800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09658087195124">
            <text:p>0,710</text:p>
          </table:table-cell>
          <table:table-cell table:style-name="ce5" office:value-type="float" office:value="9.97588115712209">
            <text:p>9,9758811571</text:p>
          </table:table-cell>
          <table:table-cell table:style-name="ce5" table:formula="of:=10*(1 - (3*(EXP(-2*[.A702]))) + (2*(EXP(-3*[.A702]))))" office:value-type="float" office:value="5.12280413756481">
            <text:p>5,12280413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0760519411373">
            <text:p>0,711</text:p>
          </table:table-cell>
          <table:table-cell table:style-name="ce5" office:value-type="float" office:value="9.97610620590409">
            <text:p>9,9761062059</text:p>
          </table:table-cell>
          <table:table-cell table:style-name="ce5" table:formula="of:=10*(1 - (3*(EXP(-2*[.A703]))) + (2*(EXP(-3*[.A703]))))" office:value-type="float" office:value="5.13093017546124">
            <text:p>5,13093017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2014345016765">
            <text:p>0,712</text:p>
          </table:table-cell>
          <table:table-cell table:style-name="ce5" office:value-type="float" office:value="9.97636062711339">
            <text:p>9,9763606271</text:p>
          </table:table-cell>
          <table:table-cell table:style-name="ce5" table:formula="of:=10*(1 - (3*(EXP(-2*[.A704]))) + (2*(EXP(-3*[.A704]))))" office:value-type="float" office:value="5.14016087948608">
            <text:p>5,14016087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2914363298917">
            <text:p>0,713</text:p>
          </table:table-cell>
          <table:table-cell table:style-name="ce5" office:value-type="float" office:value="9.97653980500637">
            <text:p>9,9765398050</text:p>
          </table:table-cell>
          <table:table-cell table:style-name="ce5" table:formula="of:=10*(1 - (3*(EXP(-2*[.A705]))) + (2*(EXP(-3*[.A705]))))" office:value-type="float" office:value="5.14677945074457">
            <text:p>5,14677945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3814381581068">
            <text:p>0,714</text:p>
          </table:table-cell>
          <table:table-cell table:style-name="ce5" office:value-type="float" office:value="9.97671811376956">
            <text:p>9,9767181138</text:p>
          </table:table-cell>
          <table:table-cell table:style-name="ce5" table:formula="of:=10*(1 - (3*(EXP(-2*[.A706]))) + (2*(EXP(-3*[.A706]))))" office:value-type="float" office:value="5.15339183934965">
            <text:p>5,15339183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4907197752646">
            <text:p>0,715</text:p>
          </table:table-cell>
          <table:table-cell table:style-name="ce5" office:value-type="float" office:value="9.97693345895042">
            <text:p>9,9769334590</text:p>
          </table:table-cell>
          <table:table-cell table:style-name="ce5" table:formula="of:=10*(1 - (3*(EXP(-2*[.A707]))) + (2*(EXP(-3*[.A707]))))" office:value-type="float" office:value="5.16141238691916">
            <text:p>5,16141238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6144476146789">
            <text:p>0,716</text:p>
          </table:table-cell>
          <table:table-cell table:style-name="ce5" office:value-type="float" office:value="9.9771757870687">
            <text:p>9,9771757871</text:p>
          </table:table-cell>
          <table:table-cell table:style-name="ce5" table:formula="of:=10*(1 - (3*(EXP(-2*[.A708]))) + (2*(EXP(-3*[.A708]))))" office:value-type="float" office:value="5.1704821720736">
            <text:p>5,17048217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7270492498893">
            <text:p>0,717</text:p>
          </table:table-cell>
          <table:table-cell table:style-name="ce5" office:value-type="float" office:value="9.97739429891571">
            <text:p>9,9773942989</text:p>
          </table:table-cell>
          <table:table-cell table:style-name="ce5" table:formula="of:=10*(1 - (3*(EXP(-2*[.A709]))) + (2*(EXP(-3*[.A709]))))" office:value-type="float" office:value="5.17872617809173">
            <text:p>5,17872617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8182508098916">
            <text:p>0,718</text:p>
          </table:table-cell>
          <table:table-cell table:style-name="ce5" office:value-type="float" office:value="9.97756741880571">
            <text:p>9,9775674188</text:p>
          </table:table-cell>
          <table:table-cell table:style-name="ce5" table:formula="of:=10*(1 - (3*(EXP(-2*[.A710]))) + (2*(EXP(-3*[.A710]))))" office:value-type="float" office:value="5.18539628449656">
            <text:p>5,185396284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19029856430697">
            <text:p>0,719</text:p>
          </table:table-cell>
          <table:table-cell table:style-name="ce5" office:value-type="float" office:value="9.97772746429595">
            <text:p>9,9777274643</text:p>
          </table:table-cell>
          <table:table-cell table:style-name="ce5" table:formula="of:=10*(1 - (3*(EXP(-2*[.A711]))) + (2*(EXP(-3*[.A711]))))" office:value-type="float" office:value="5.19158772936707">
            <text:p>5,19158772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0017747388575">
            <text:p>0,720</text:p>
          </table:table-cell>
          <table:table-cell table:style-name="ce5" office:value-type="float" office:value="9.97791354041851">
            <text:p>9,9779135404</text:p>
          </table:table-cell>
          <table:table-cell table:style-name="ce5" table:formula="of:=10*(1 - (3*(EXP(-2*[.A712]))) + (2*(EXP(-3*[.A712]))))" office:value-type="float" office:value="5.19879914684496">
            <text:p>5,198799146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1215174586696">
            <text:p>0,721</text:p>
          </table:table-cell>
          <table:table-cell table:style-name="ce5" office:value-type="float" office:value="9.97813767317826">
            <text:p>9,9781376732</text:p>
          </table:table-cell>
          <table:table-cell table:style-name="ce5" table:formula="of:=10*(1 - (3*(EXP(-2*[.A713]))) + (2*(EXP(-3*[.A713]))))" office:value-type="float" office:value="5.20753009975772">
            <text:p>5,20753009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24338225229">
            <text:p>0,722</text:p>
          </table:table-cell>
          <table:table-cell table:style-name="ce5" office:value-type="float" office:value="9.97836456031526">
            <text:p>9,9783645603</text:p>
          </table:table-cell>
          <table:table-cell table:style-name="ce5" table:formula="of:=10*(1 - (3*(EXP(-2*[.A714]))) + (2*(EXP(-3*[.A714]))))" office:value-type="float" office:value="5.21640447678631">
            <text:p>5,216404476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3441778346077">
            <text:p>0,723</text:p>
          </table:table-cell>
          <table:table-cell table:style-name="ce5" office:value-type="float" office:value="9.97854876216321">
            <text:p>9,9785487622</text:p>
          </table:table-cell>
          <table:table-cell table:style-name="ce5" table:formula="of:=10*(1 - (3*(EXP(-2*[.A715]))) + (2*(EXP(-3*[.A715]))))" office:value-type="float" office:value="5.22373593801805">
            <text:p>5,223735938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4287773736096">
            <text:p>0,724</text:p>
          </table:table-cell>
          <table:table-cell table:style-name="ce5" office:value-type="float" office:value="9.97870093986265">
            <text:p>9,9787009399</text:p>
          </table:table-cell>
          <table:table-cell table:style-name="ce5" table:formula="of:=10*(1 - (3*(EXP(-2*[.A716]))) + (2*(EXP(-3*[.A716]))))" office:value-type="float" office:value="5.22988333364881">
            <text:p>5,22988333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5181727652592">
            <text:p>0,725</text:p>
          </table:table-cell>
          <table:table-cell table:style-name="ce5" office:value-type="float" office:value="9.97886169896271">
            <text:p>9,9788616990</text:p>
          </table:table-cell>
          <table:table-cell table:style-name="ce5" table:formula="of:=10*(1 - (3*(EXP(-2*[.A717]))) + (2*(EXP(-3*[.A717]))))" office:value-type="float" office:value="5.23637323335181">
            <text:p>5,23637323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6284159868153">
            <text:p>0,726</text:p>
          </table:table-cell>
          <table:table-cell table:style-name="ce5" office:value-type="float" office:value="9.97905895817823">
            <text:p>9,9790589582</text:p>
          </table:table-cell>
          <table:table-cell table:style-name="ce5" table:formula="of:=10*(1 - (3*(EXP(-2*[.A718]))) + (2*(EXP(-3*[.A718]))))" office:value-type="float" office:value="5.24436816388759">
            <text:p>5,24436816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7537985468035">
            <text:p>0,728</text:p>
          </table:table-cell>
          <table:table-cell table:style-name="ce5" office:value-type="float" office:value="9.97928208835161">
            <text:p>9,9792820884</text:p>
          </table:table-cell>
          <table:table-cell table:style-name="ce5" table:formula="of:=10*(1 - (3*(EXP(-2*[.A719]))) + (2*(EXP(-3*[.A719]))))" office:value-type="float" office:value="5.25344962937349">
            <text:p>5,25344962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843800375233">
            <text:p>0,728</text:p>
          </table:table-cell>
          <table:table-cell table:style-name="ce5" office:value-type="float" office:value="9.9794390096329">
            <text:p>9,9794390096</text:p>
          </table:table-cell>
          <table:table-cell table:style-name="ce5" table:formula="of:=10*(1 - (3*(EXP(-2*[.A720]))) + (2*(EXP(-3*[.A720]))))" office:value-type="float" office:value="5.25996099273192">
            <text:p>5,25996099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29338022036626">
            <text:p>0,729</text:p>
          </table:table-cell>
          <table:table-cell table:style-name="ce5" office:value-type="float" office:value="9.97959523134225">
            <text:p>9,9795952313</text:p>
          </table:table-cell>
          <table:table-cell table:style-name="ce5" table:formula="of:=10*(1 - (3*(EXP(-2*[.A721]))) + (2*(EXP(-3*[.A721]))))" office:value-type="float" office:value="5.26646610594988">
            <text:p>5,26646610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0430838207076">
            <text:p>0,730</text:p>
          </table:table-cell>
          <table:table-cell table:style-name="ce5" office:value-type="float" office:value="9.97978398415023">
            <text:p>9,9797839842</text:p>
          </table:table-cell>
          <table:table-cell table:style-name="ce5" table:formula="of:=10*(1 - (3*(EXP(-2*[.A722]))) + (2*(EXP(-3*[.A722]))))" office:value-type="float" office:value="5.27435630851664">
            <text:p>5,27435630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1668116597492">
            <text:p>0,732</text:p>
          </table:table-cell>
          <table:table-cell table:style-name="ce5" office:value-type="float" office:value="9.97999650112873">
            <text:p>9,9799965011</text:p>
          </table:table-cell>
          <table:table-cell table:style-name="ce5" table:formula="of:=10*(1 - (3*(EXP(-2*[.A723]))) + (2*(EXP(-3*[.A723]))))" office:value-type="float" office:value="5.28327840122161">
            <text:p>5,28327840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2794132948089">
            <text:p>0,733</text:p>
          </table:table-cell>
          <table:table-cell table:style-name="ce5" office:value-type="float" office:value="9.98018815365844">
            <text:p>9,9801881537</text:p>
          </table:table-cell>
          <table:table-cell table:style-name="ce5" table:formula="of:=10*(1 - (3*(EXP(-2*[.A724]))) + (2*(EXP(-3*[.A724]))))" office:value-type="float" office:value="5.29138788993973">
            <text:p>5,29138788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3706148550087">
            <text:p>0,734</text:p>
          </table:table-cell>
          <table:table-cell table:style-name="ce5" office:value-type="float" office:value="9.98033970645743">
            <text:p>9,9803397065</text:p>
          </table:table-cell>
          <table:table-cell table:style-name="ce5" table:formula="of:=10*(1 - (3*(EXP(-2*[.A725]))) + (2*(EXP(-3*[.A725]))))" office:value-type="float" office:value="5.29794897127439">
            <text:p>5,29794897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4553496884633">
            <text:p>0,735</text:p>
          </table:table-cell>
          <table:table-cell table:style-name="ce5" office:value-type="float" office:value="9.98047986331545">
            <text:p>9,9804798633</text:p>
          </table:table-cell>
          <table:table-cell table:style-name="ce5" table:formula="of:=10*(1 - (3*(EXP(-2*[.A726]))) + (2*(EXP(-3*[.A726]))))" office:value-type="float" office:value="5.30403906387041">
            <text:p>5,30403906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554138784327">
            <text:p>0,736</text:p>
          </table:table-cell>
          <table:table-cell table:style-name="ce5" office:value-type="float" office:value="9.98064293211544">
            <text:p>9,9806429321</text:p>
          </table:table-cell>
          <table:table-cell table:style-name="ce5" table:formula="of:=10*(1 - (3*(EXP(-2*[.A727]))) + (2*(EXP(-3*[.A727]))))" office:value-type="float" office:value="5.31113224930449">
            <text:p>5,31113224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673881503913">
            <text:p>0,737</text:p>
          </table:table-cell>
          <table:table-cell table:style-name="ce5" office:value-type="float" office:value="9.9808394352718">
            <text:p>9,9808394353</text:p>
          </table:table-cell>
          <table:table-cell table:style-name="ce5" table:formula="of:=10*(1 - (3*(EXP(-2*[.A728]))) + (2*(EXP(-3*[.A728]))))" office:value-type="float" office:value="5.31971979402831">
            <text:p>5,31971979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7957462972502">
            <text:p>0,738</text:p>
          </table:table-cell>
          <table:table-cell table:style-name="ce5" office:value-type="float" office:value="9.98103849031099">
            <text:p>9,9810384903</text:p>
          </table:table-cell>
          <table:table-cell table:style-name="ce5" table:formula="of:=10*(1 - (3*(EXP(-2*[.A729]))) + (2*(EXP(-3*[.A729]))))" office:value-type="float" office:value="5.32844811231896">
            <text:p>5,32844811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8965418795833">
            <text:p>0,739</text:p>
          </table:table-cell>
          <table:table-cell table:style-name="ce5" office:value-type="float" office:value="9.98119988872561">
            <text:p>9,9811998887</text:p>
          </table:table-cell>
          <table:table-cell table:style-name="ce5" table:formula="of:=10*(1 - (3*(EXP(-2*[.A730]))) + (2*(EXP(-3*[.A730]))))" office:value-type="float" office:value="5.3356586851852">
            <text:p>5,33565868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39811414188085">
            <text:p>0,740</text:p>
          </table:table-cell>
          <table:table-cell table:style-name="ce5" office:value-type="float" office:value="9.98133307727176">
            <text:p>9,9813330773</text:p>
          </table:table-cell>
          <table:table-cell table:style-name="ce5" table:formula="of:=10*(1 - (3*(EXP(-2*[.A731]))) + (2*(EXP(-3*[.A731]))))" office:value-type="float" office:value="5.34170456079716">
            <text:p>5,34170456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0705368106445">
            <text:p>0,741</text:p>
          </table:table-cell>
          <table:table-cell table:style-name="ce5" office:value-type="float" office:value="9.98147391852196">
            <text:p>9,9814739185</text:p>
          </table:table-cell>
          <table:table-cell table:style-name="ce5" table:formula="of:=10*(1 - (3*(EXP(-2*[.A732]))) + (2*(EXP(-3*[.A732]))))" office:value-type="float" office:value="5.34808713039348">
            <text:p>5,34808713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1807800321697">
            <text:p>0,742</text:p>
          </table:table-cell>
          <table:table-cell table:style-name="ce5" office:value-type="float" office:value="9.98164682228376">
            <text:p>9,9816468223</text:p>
          </table:table-cell>
          <table:table-cell table:style-name="ce5" table:formula="of:=10*(1 - (3*(EXP(-2*[.A733]))) + (2*(EXP(-3*[.A733]))))" office:value-type="float" office:value="5.35594962368675">
            <text:p>5,355949623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3061625918948">
            <text:p>0,743</text:p>
          </table:table-cell>
          <table:table-cell table:style-name="ce5" office:value-type="float" office:value="9.98184252823069">
            <text:p>9,9818425282</text:p>
          </table:table-cell>
          <table:table-cell table:style-name="ce5" table:formula="of:=10*(1 - (3*(EXP(-2*[.A734]))) + (2*(EXP(-3*[.A734]))))" office:value-type="float" office:value="5.3648803634306">
            <text:p>5,36488036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3961644204259">
            <text:p>0,744</text:p>
          </table:table-cell>
          <table:table-cell table:style-name="ce5" office:value-type="float" office:value="9.98197994327446">
            <text:p>9,9819799433</text:p>
          </table:table-cell>
          <table:table-cell table:style-name="ce5" table:formula="of:=10*(1 - (3*(EXP(-2*[.A735]))) + (2*(EXP(-3*[.A735]))))" office:value-type="float" office:value="5.37128346783475">
            <text:p>5,37128346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4861662489571">
            <text:p>0,745</text:p>
          </table:table-cell>
          <table:table-cell table:style-name="ce5" office:value-type="float" office:value="9.98211680735095">
            <text:p>9,9821168074</text:p>
          </table:table-cell>
          <table:table-cell table:style-name="ce5" table:formula="of:=10*(1 - (3*(EXP(-2*[.A736]))) + (2*(EXP(-3*[.A736]))))" office:value-type="float" office:value="5.37768026834568">
            <text:p>5,37768026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5954478659488">
            <text:p>0,746</text:p>
          </table:table-cell>
          <table:table-cell table:style-name="ce5" office:value-type="float" office:value="9.9822822539549">
            <text:p>9,9822822540</text:p>
          </table:table-cell>
          <table:table-cell table:style-name="ce5" table:formula="of:=10*(1 - (3*(EXP(-2*[.A737]))) + (2*(EXP(-3*[.A737]))))" office:value-type="float" office:value="5.38543888477561">
            <text:p>5,385438884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7191757048145">
            <text:p>0,747</text:p>
          </table:table-cell>
          <table:table-cell table:style-name="ce5" office:value-type="float" office:value="9.98246864372383">
            <text:p>9,9824686437</text:p>
          </table:table-cell>
          <table:table-cell table:style-name="ce5" table:formula="of:=10*(1 - (3*(EXP(-2*[.A738]))) + (2*(EXP(-3*[.A738]))))" office:value-type="float" office:value="5.39421190405079">
            <text:p>5,39421190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8317773398028">
            <text:p>0,748</text:p>
          </table:table-cell>
          <table:table-cell table:style-name="ce5" office:value-type="float" office:value="9.98263675609297">
            <text:p>9,9826367561</text:p>
          </table:table-cell>
          <table:table-cell table:style-name="ce5" table:formula="of:=10*(1 - (3*(EXP(-2*[.A739]))) + (2*(EXP(-3*[.A739]))))" office:value-type="float" office:value="5.40218564089666">
            <text:p>5,40218564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49229789000955">
            <text:p>0,749</text:p>
          </table:table-cell>
          <table:table-cell table:style-name="ce5" office:value-type="float" office:value="9.9827694069672">
            <text:p>9,9827694070</text:p>
          </table:table-cell>
          <table:table-cell table:style-name="ce5" table:formula="of:=10*(1 - (3*(EXP(-2*[.A740]))) + (2*(EXP(-3*[.A740]))))" office:value-type="float" office:value="5.40863671265819">
            <text:p>5,40863671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0077137336806">
            <text:p>0,750</text:p>
          </table:table-cell>
          <table:table-cell table:style-name="ce5" office:value-type="float" office:value="9.98289213294261">
            <text:p>9,9828921329</text:p>
          </table:table-cell>
          <table:table-cell table:style-name="ce5" table:formula="of:=10*(1 - (3*(EXP(-2*[.A741]))) + (2*(EXP(-3*[.A741]))))" office:value-type="float" office:value="5.41462455061714">
            <text:p>5,41462455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1065028295807">
            <text:p>0,751</text:p>
          </table:table-cell>
          <table:table-cell table:style-name="ce5" office:value-type="float" office:value="9.98303503756392">
            <text:p>9,9830350376</text:p>
          </table:table-cell>
          <table:table-cell table:style-name="ce5" table:formula="of:=10*(1 - (3*(EXP(-2*[.A742]))) + (2*(EXP(-3*[.A742]))))" office:value-type="float" office:value="5.42159846692758">
            <text:p>5,42159846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2262455490591">
            <text:p>0,752</text:p>
          </table:table-cell>
          <table:table-cell table:style-name="ce5" office:value-type="float" office:value="9.98320732546225">
            <text:p>9,9832073255</text:p>
          </table:table-cell>
          <table:table-cell table:style-name="ce5" table:formula="of:=10*(1 - (3*(EXP(-2*[.A743]))) + (2*(EXP(-3*[.A743]))))" office:value-type="float" office:value="5.4300413678889">
            <text:p>5,43004136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3481103422622">
            <text:p>0,753</text:p>
          </table:table-cell>
          <table:table-cell table:style-name="ce5" office:value-type="float" office:value="9.98338198777241">
            <text:p>9,9833819878</text:p>
          </table:table-cell>
          <table:table-cell table:style-name="ce5" table:formula="of:=10*(1 - (3*(EXP(-2*[.A744]))) + (2*(EXP(-3*[.A744]))))" office:value-type="float" office:value="5.43862239399719">
            <text:p>5,43862239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4489059246035">
            <text:p>0,754</text:p>
          </table:table-cell>
          <table:table-cell table:style-name="ce5" office:value-type="float" office:value="9.9835234007019">
            <text:p>9,9835234007</text:p>
          </table:table-cell>
          <table:table-cell table:style-name="ce5" table:formula="of:=10*(1 - (3*(EXP(-2*[.A745]))) + (2*(EXP(-3*[.A745]))))" office:value-type="float" office:value="5.44571107650959">
            <text:p>5,44571107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5335054639354">
            <text:p>0,755</text:p>
          </table:table-cell>
          <table:table-cell table:style-name="ce5" office:value-type="float" office:value="9.98363994669078">
            <text:p>9,9836399467</text:p>
          </table:table-cell>
          <table:table-cell table:style-name="ce5" table:formula="of:=10*(1 - (3*(EXP(-2*[.A746]))) + (2*(EXP(-3*[.A746]))))" office:value-type="float" office:value="5.45165460377739">
            <text:p>5,45165460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6229008558601">
            <text:p>0,756</text:p>
          </table:table-cell>
          <table:table-cell table:style-name="ce5" office:value-type="float" office:value="9.98376333145142">
            <text:p>9,9837633315</text:p>
          </table:table-cell>
          <table:table-cell table:style-name="ce5" table:formula="of:=10*(1 - (3*(EXP(-2*[.A747]))) + (2*(EXP(-3*[.A747]))))" office:value-type="float" office:value="5.45792898049819">
            <text:p>5,45792898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7331440773692">
            <text:p>0,757</text:p>
          </table:table-cell>
          <table:table-cell table:style-name="ce5" office:value-type="float" office:value="9.98391488949961">
            <text:p>9,9839148895</text:p>
          </table:table-cell>
          <table:table-cell table:style-name="ce5" table:formula="of:=10*(1 - (3*(EXP(-2*[.A748]))) + (2*(EXP(-3*[.A748]))))" office:value-type="float" office:value="5.46565799021014">
            <text:p>5,46565799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8585266369683">
            <text:p>0,759</text:p>
          </table:table-cell>
          <table:table-cell table:style-name="ce5" office:value-type="float" office:value="9.9840865601859">
            <text:p>9,9840865602</text:p>
          </table:table-cell>
          <table:table-cell table:style-name="ce5" table:formula="of:=10*(1 - (3*(EXP(-2*[.A749]))) + (2*(EXP(-3*[.A749]))))" office:value-type="float" office:value="5.47443683773264">
            <text:p>5,474436837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59485284655486">
            <text:p>0,759</text:p>
          </table:table-cell>
          <table:table-cell table:style-name="ce5" office:value-type="float" office:value="9.98420687948729">
            <text:p>9,9842068795</text:p>
          </table:table-cell>
          <table:table-cell table:style-name="ce5" table:formula="of:=10*(1 - (3*(EXP(-2*[.A750]))) + (2*(EXP(-3*[.A750]))))" office:value-type="float" office:value="5.48073086122032">
            <text:p>5,48073086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0385302941289">
            <text:p>0,760</text:p>
          </table:table-cell>
          <table:table-cell table:style-name="ce5" office:value-type="float" office:value="9.98432677806214">
            <text:p>9,9843267781</text:p>
          </table:table-cell>
          <table:table-cell table:style-name="ce5" table:formula="of:=10*(1 - (3*(EXP(-2*[.A751]))) + (2*(EXP(-3*[.A751]))))" office:value-type="float" office:value="5.48701853984541">
            <text:p>5,48701853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1478119110948">
            <text:p>0,761</text:p>
          </table:table-cell>
          <table:table-cell table:style-name="ce5" office:value-type="float" office:value="9.98447179854054">
            <text:p>9,9844717985</text:p>
          </table:table-cell>
          <table:table-cell table:style-name="ce5" table:formula="of:=10*(1 - (3*(EXP(-2*[.A752]))) + (2*(EXP(-3*[.A752]))))" office:value-type="float" office:value="5.49464460473511">
            <text:p>5,49464460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2715397498748">
            <text:p>0,763</text:p>
          </table:table-cell>
          <table:table-cell table:style-name="ce5" office:value-type="float" office:value="9.98463528978595">
            <text:p>9,9846352898</text:p>
          </table:table-cell>
          <table:table-cell table:style-name="ce5" table:formula="of:=10*(1 - (3*(EXP(-2*[.A753]))) + (2*(EXP(-3*[.A753]))))" office:value-type="float" office:value="5.5032674800955">
            <text:p>5,50326748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3841413848288">
            <text:p>0,764</text:p>
          </table:table-cell>
          <table:table-cell table:style-name="ce5" office:value-type="float" office:value="9.98478277098432">
            <text:p>9,9847827710</text:p>
          </table:table-cell>
          <table:table-cell table:style-name="ce5" table:formula="of:=10*(1 - (3*(EXP(-2*[.A754]))) + (2*(EXP(-3*[.A754]))))" office:value-type="float" office:value="5.51110451153152">
            <text:p>5,51110451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4753429451671">
            <text:p>0,765</text:p>
          </table:table-cell>
          <table:table-cell table:style-name="ce5" office:value-type="float" office:value="9.98489885575062">
            <text:p>9,9848988558</text:p>
          </table:table-cell>
          <table:table-cell table:style-name="ce5" table:formula="of:=10*(1 - (3*(EXP(-2*[.A755]))) + (2*(EXP(-3*[.A755]))))" office:value-type="float" office:value="5.51744481577378">
            <text:p>5,51744481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5600777788156">
            <text:p>0,766</text:p>
          </table:table-cell>
          <table:table-cell table:style-name="ce5" office:value-type="float" office:value="9.98500630487528">
            <text:p>9,9850063049</text:p>
          </table:table-cell>
          <table:table-cell table:style-name="ce5" table:formula="of:=10*(1 - (3*(EXP(-2*[.A756]))) + (2*(EXP(-3*[.A756]))))" office:value-type="float" office:value="5.52332970636944">
            <text:p>5,52332970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6588668747326">
            <text:p>0,767</text:p>
          </table:table-cell>
          <table:table-cell table:style-name="ce5" office:value-type="float" office:value="9.98513153711859">
            <text:p>9,9851315371</text:p>
          </table:table-cell>
          <table:table-cell table:style-name="ce5" table:formula="of:=10*(1 - (3*(EXP(-2*[.A757]))) + (2*(EXP(-3*[.A757]))))" office:value-type="float" office:value="5.53018355983774">
            <text:p>5,53018355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778609594159">
            <text:p>0,768</text:p>
          </table:table-cell>
          <table:table-cell table:style-name="ce5" office:value-type="float" office:value="9.9852826021743">
            <text:p>9,9852826022</text:p>
          </table:table-cell>
          <table:table-cell table:style-name="ce5" table:formula="of:=10*(1 - (3*(EXP(-2*[.A758]))) + (2*(EXP(-3*[.A758]))))" office:value-type="float" office:value="5.53848087494006">
            <text:p>5,53848087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69004743872968">
            <text:p>0,769</text:p>
          </table:table-cell>
          <table:table-cell table:style-name="ce5" office:value-type="float" office:value="9.98543588610196">
            <text:p>9,9854358861</text:p>
          </table:table-cell>
          <table:table-cell table:style-name="ce5" table:formula="of:=10*(1 - (3*(EXP(-2*[.A759]))) + (2*(EXP(-3*[.A759]))))" office:value-type="float" office:value="5.54691367242256">
            <text:p>5,54691367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0012699696411">
            <text:p>0,770</text:p>
          </table:table-cell>
          <table:table-cell table:style-name="ce5" office:value-type="float" office:value="9.98555978326486">
            <text:p>9,9855597833</text:p>
          </table:table-cell>
          <table:table-cell table:style-name="ce5" table:formula="of:=10*(1 - (3*(EXP(-2*[.A760]))) + (2*(EXP(-3*[.A760]))))" office:value-type="float" office:value="5.55387970697849">
            <text:p>5,55387970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0858695090242">
            <text:p>0,771</text:p>
          </table:table-cell>
          <table:table-cell table:style-name="ce5" office:value-type="float" office:value="9.98566174331057">
            <text:p>9,9856617433</text:p>
          </table:table-cell>
          <table:table-cell table:style-name="ce5" table:formula="of:=10*(1 - (3*(EXP(-2*[.A761]))) + (2*(EXP(-3*[.A761]))))" office:value-type="float" office:value="5.55972026181299">
            <text:p>5,55972026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1752649009919">
            <text:p>0,772</text:p>
          </table:table-cell>
          <table:table-cell table:style-name="ce5" office:value-type="float" office:value="9.98576982877795">
            <text:p>9,9857698288</text:p>
          </table:table-cell>
          <table:table-cell table:style-name="ce5" table:formula="of:=10*(1 - (3*(EXP(-2*[.A762]))) + (2*(EXP(-3*[.A762]))))" office:value-type="float" office:value="5.56588579782736">
            <text:p>5,56588579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2855081224942">
            <text:p>0,773</text:p>
          </table:table-cell>
          <table:table-cell table:style-name="ce5" office:value-type="float" office:value="9.98590267892217">
            <text:p>9,9859026789</text:p>
          </table:table-cell>
          <table:table-cell table:style-name="ce5" table:formula="of:=10*(1 - (3*(EXP(-2*[.A763]))) + (2*(EXP(-3*[.A763]))))" office:value-type="float" office:value="5.57348054144326">
            <text:p>5,57348054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4108906820341">
            <text:p>0,774</text:p>
          </table:table-cell>
          <table:table-cell table:style-name="ce5" office:value-type="float" office:value="9.98605328451995">
            <text:p>9,9860532845</text:p>
          </table:table-cell>
          <table:table-cell table:style-name="ce5" table:formula="of:=10*(1 - (3*(EXP(-2*[.A764]))) + (2*(EXP(-3*[.A764]))))" office:value-type="float" office:value="5.58210662866452">
            <text:p>5,58210662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5008925106375">
            <text:p>0,775</text:p>
          </table:table-cell>
          <table:table-cell table:style-name="ce5" office:value-type="float" office:value="9.98615862069573">
            <text:p>9,9861586207</text:p>
          </table:table-cell>
          <table:table-cell table:style-name="ce5" table:formula="of:=10*(1 - (3*(EXP(-2*[.A765]))) + (2*(EXP(-3*[.A765]))))" office:value-type="float" office:value="5.58829096239757">
            <text:p>5,58829096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5908943392409">
            <text:p>0,776</text:p>
          </table:table-cell>
          <table:table-cell table:style-name="ce5" office:value-type="float" office:value="9.98626365029115">
            <text:p>9,9862636503</text:p>
          </table:table-cell>
          <table:table-cell table:style-name="ce5" table:formula="of:=10*(1 - (3*(EXP(-2*[.A766]))) + (2*(EXP(-3*[.A766]))))" office:value-type="float" office:value="5.59446892218432">
            <text:p>5,59446892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700175956195">
            <text:p>0,777</text:p>
          </table:table-cell>
          <table:table-cell table:style-name="ce5" office:value-type="float" office:value="9.98639076881497">
            <text:p>9,9863907688</text:p>
          </table:table-cell>
          <table:table-cell table:style-name="ce5" table:formula="of:=10*(1 - (3*(EXP(-2*[.A767]))) + (2*(EXP(-3*[.A767]))))" office:value-type="float" office:value="5.60196172661298">
            <text:p>5,60196172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8239037949349">
            <text:p>0,778</text:p>
          </table:table-cell>
          <table:table-cell table:style-name="ce5" office:value-type="float" office:value="9.98653419123598">
            <text:p>9,9865341912</text:p>
          </table:table-cell>
          <table:table-cell table:style-name="ce5" table:formula="of:=10*(1 - (3*(EXP(-2*[.A768]))) + (2*(EXP(-3*[.A768]))))" office:value-type="float" office:value="5.61043367637365">
            <text:p>5,61043367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79365054298717">
            <text:p>0,779</text:p>
          </table:table-cell>
          <table:table-cell table:style-name="ce5" office:value-type="float" office:value="9.98666359077315">
            <text:p>9,9866635908</text:p>
          </table:table-cell>
          <table:table-cell table:style-name="ce5" table:formula="of:=10*(1 - (3*(EXP(-2*[.A769]))) + (2*(EXP(-3*[.A769]))))" office:value-type="float" office:value="5.61813331023646">
            <text:p>5,61813331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0277069902303">
            <text:p>0,780</text:p>
          </table:table-cell>
          <table:table-cell table:style-name="ce5" office:value-type="float" office:value="9.9867651565984">
            <text:p>9,9867651566</text:p>
          </table:table-cell>
          <table:table-cell table:style-name="ce5" table:formula="of:=10*(1 - (3*(EXP(-2*[.A770]))) + (2*(EXP(-3*[.A770]))))" office:value-type="float" office:value="5.62436229970229">
            <text:p>5,62436229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1124418239088">
            <text:p>0,781</text:p>
          </table:table-cell>
          <table:table-cell table:style-name="ce5" office:value-type="float" office:value="9.98685921671843">
            <text:p>9,9868592167</text:p>
          </table:table-cell>
          <table:table-cell table:style-name="ce5" table:formula="of:=10*(1 - (3*(EXP(-2*[.A771]))) + (2*(EXP(-3*[.A771]))))" office:value-type="float" office:value="5.63014374514923">
            <text:p>5,63014374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2112309198351">
            <text:p>0,782</text:p>
          </table:table-cell>
          <table:table-cell table:style-name="ce5" office:value-type="float" office:value="9.98696896045866">
            <text:p>9,9869689605</text:p>
          </table:table-cell>
          <table:table-cell table:style-name="ce5" table:formula="of:=10*(1 - (3*(EXP(-2*[.A772]))) + (2*(EXP(-3*[.A772]))))" office:value-type="float" office:value="5.63687696834701">
            <text:p>5,63687696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3309736392377">
            <text:p>0,783</text:p>
          </table:table-cell>
          <table:table-cell table:style-name="ce5" office:value-type="float" office:value="9.98710142529754">
            <text:p>9,9871014253</text:p>
          </table:table-cell>
          <table:table-cell table:style-name="ce5" table:formula="of:=10*(1 - (3*(EXP(-2*[.A773]))) + (2*(EXP(-3*[.A773]))))" office:value-type="float" office:value="5.64502802836623">
            <text:p>5,64502802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4528384323452">
            <text:p>0,785</text:p>
          </table:table-cell>
          <table:table-cell table:style-name="ce5" office:value-type="float" office:value="9.98723597268944">
            <text:p>9,9872359727</text:p>
          </table:table-cell>
          <table:table-cell table:style-name="ce5" table:formula="of:=10*(1 - (3*(EXP(-2*[.A774]))) + (2*(EXP(-3*[.A774]))))" office:value-type="float" office:value="5.65331193690552">
            <text:p>5,65331193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5536340146911">
            <text:p>0,786</text:p>
          </table:table-cell>
          <table:table-cell table:style-name="ce5" office:value-type="float" office:value="9.98734451860732">
            <text:p>9,9873445186</text:p>
          </table:table-cell>
          <table:table-cell table:style-name="ce5" table:formula="of:=10*(1 - (3*(EXP(-2*[.A775]))) + (2*(EXP(-3*[.A775]))))" office:value-type="float" office:value="5.66015479309068">
            <text:p>5,66015479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6382335540981">
            <text:p>0,786</text:p>
          </table:table-cell>
          <table:table-cell table:style-name="ce5" office:value-type="float" office:value="9.98743369517666">
            <text:p>9,9874336952</text:p>
          </table:table-cell>
          <table:table-cell table:style-name="ce5" table:formula="of:=10*(1 - (3*(EXP(-2*[.A776]))) + (2*(EXP(-3*[.A776]))))" office:value-type="float" office:value="5.66589194125207">
            <text:p>5,665891941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7276289460863">
            <text:p>0,787</text:p>
          </table:table-cell>
          <table:table-cell table:style-name="ce5" office:value-type="float" office:value="9.98752837197028">
            <text:p>9,9875283720</text:p>
          </table:table-cell>
          <table:table-cell table:style-name="ce5" table:formula="of:=10*(1 - (3*(EXP(-2*[.A777]))) + (2*(EXP(-3*[.A777]))))" office:value-type="float" office:value="5.67194818851422">
            <text:p>5,67194818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8378721675851">
            <text:p>0,788</text:p>
          </table:table-cell>
          <table:table-cell table:style-name="ce5" office:value-type="float" office:value="9.9876448260512">
            <text:p>9,9876448261</text:p>
          </table:table-cell>
          <table:table-cell table:style-name="ce5" table:formula="of:=10*(1 - (3*(EXP(-2*[.A778]))) + (2*(EXP(-3*[.A778]))))" office:value-type="float" office:value="5.67940812872887">
            <text:p>5,679408128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89632547270968">
            <text:p>0,790</text:p>
          </table:table-cell>
          <table:table-cell table:style-name="ce5" office:value-type="float" office:value="9.9877769696917">
            <text:p>9,9877769697</text:p>
          </table:table-cell>
          <table:table-cell table:style-name="ce5" table:formula="of:=10*(1 - (3*(EXP(-2*[.A779]))) + (2*(EXP(-3*[.A779]))))" office:value-type="float" office:value="5.68788086489311">
            <text:p>5,68788086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0532565557106">
            <text:p>0,791</text:p>
          </table:table-cell>
          <table:table-cell table:style-name="ce5" office:value-type="float" office:value="9.98786917429077">
            <text:p>9,9878691743</text:p>
          </table:table-cell>
          <table:table-cell table:style-name="ce5" table:formula="of:=10*(1 - (3*(EXP(-2*[.A780]))) + (2*(EXP(-3*[.A780]))))" office:value-type="float" office:value="5.69395509808683">
            <text:p>5,69395509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1432583843245">
            <text:p>0,791</text:p>
          </table:table-cell>
          <table:table-cell table:style-name="ce5" office:value-type="float" office:value="9.98796117234996">
            <text:p>9,9879611723</text:p>
          </table:table-cell>
          <table:table-cell table:style-name="ce5" table:formula="of:=10*(1 - (3*(EXP(-2*[.A781]))) + (2*(EXP(-3*[.A781]))))" office:value-type="float" office:value="5.70002293928904">
            <text:p>5,70002293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2525400012723">
            <text:p>0,793</text:p>
          </table:table-cell>
          <table:table-cell table:style-name="ce5" office:value-type="float" office:value="9.9880726011642">
            <text:p>9,9880726012</text:p>
          </table:table-cell>
          <table:table-cell table:style-name="ce5" table:formula="of:=10*(1 - (3*(EXP(-2*[.A782]))) + (2*(EXP(-3*[.A782]))))" office:value-type="float" office:value="5.70738201265018">
            <text:p>5,70738201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376267839994">
            <text:p>0,794</text:p>
          </table:table-cell>
          <table:table-cell table:style-name="ce5" office:value-type="float" office:value="9.98819843477809">
            <text:p>9,9881984348</text:p>
          </table:table-cell>
          <table:table-cell table:style-name="ce5" table:formula="of:=10*(1 - (3*(EXP(-2*[.A783]))) + (2*(EXP(-3*[.A783]))))" office:value-type="float" office:value="5.71570252344675">
            <text:p>5,71570252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4888694749255">
            <text:p>0,795</text:p>
          </table:table-cell>
          <table:table-cell table:style-name="ce5" office:value-type="float" office:value="9.98831198710642">
            <text:p>9,9883119871</text:p>
          </table:table-cell>
          <table:table-cell table:style-name="ce5" table:formula="of:=10*(1 - (3*(EXP(-2*[.A784]))) + (2*(EXP(-3*[.A784]))))" office:value-type="float" office:value="5.72326431039096">
            <text:p>5,72326431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5800710352954">
            <text:p>0,796</text:p>
          </table:table-cell>
          <table:table-cell table:style-name="ce5" office:value-type="float" office:value="9.98840082817762">
            <text:p>9,9884008282</text:p>
          </table:table-cell>
          <table:table-cell table:style-name="ce5" table:formula="of:=10*(1 - (3*(EXP(-2*[.A785]))) + (2*(EXP(-3*[.A785]))))" office:value-type="float" office:value="5.72938163353833">
            <text:p>5,72938163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6648058689869">
            <text:p>0,797</text:p>
          </table:table-cell>
          <table:table-cell table:style-name="ce5" office:value-type="float" office:value="9.98848315384744">
            <text:p>9,9884831538</text:p>
          </table:table-cell>
          <table:table-cell table:style-name="ce5" table:formula="of:=10*(1 - (3*(EXP(-2*[.A786]))) + (2*(EXP(-3*[.A786]))))" office:value-type="float" office:value="5.73505931712457">
            <text:p>5,73505931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763594964915">
            <text:p>0,798</text:p>
          </table:table-cell>
          <table:table-cell table:style-name="ce5" office:value-type="float" office:value="9.98857932308581">
            <text:p>9,9885793231</text:p>
          </table:table-cell>
          <table:table-cell table:style-name="ce5" table:formula="of:=10*(1 - (3*(EXP(-2*[.A787]))) + (2*(EXP(-3*[.A787]))))" office:value-type="float" office:value="5.74167155280219">
            <text:p>5,74167155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798833376843052">
            <text:p>0,799</text:p>
          </table:table-cell>
          <table:table-cell table:style-name="ce5" office:value-type="float" office:value="9.98869548624105">
            <text:p>9,9886954862</text:p>
          </table:table-cell>
          <table:table-cell table:style-name="ce5" table:formula="of:=10*(1 - (3*(EXP(-2*[.A788]))) + (2*(EXP(-3*[.A788]))))" office:value-type="float" office:value="5.74967594193946">
            <text:p>5,74967594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0052024773986">
            <text:p>0,800</text:p>
          </table:table-cell>
          <table:table-cell table:style-name="ce5" office:value-type="float" office:value="9.98881361247608">
            <text:p>9,9888136125</text:p>
          </table:table-cell>
          <table:table-cell table:style-name="ce5" table:formula="of:=10*(1 - (3*(EXP(-2*[.A789]))) + (2*(EXP(-3*[.A789]))))" office:value-type="float" office:value="5.75781055764188">
            <text:p>5,75781055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1059980597467">
            <text:p>0,801</text:p>
          </table:table-cell>
          <table:table-cell table:style-name="ce5" office:value-type="float" office:value="9.98890870418842">
            <text:p>9,9889087042</text:p>
          </table:table-cell>
          <table:table-cell table:style-name="ce5" table:formula="of:=10*(1 - (3*(EXP(-2*[.A790]))) + (2*(EXP(-3*[.A790]))))" office:value-type="float" office:value="5.76452991600112">
            <text:p>5,76452991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190597599166">
            <text:p>0,802</text:p>
          </table:table-cell>
          <table:table-cell table:style-name="ce5" office:value-type="float" office:value="9.98898667700729">
            <text:p>9,9889866770</text:p>
          </table:table-cell>
          <table:table-cell table:style-name="ce5" table:formula="of:=10*(1 - (3*(EXP(-2*[.A791]))) + (2*(EXP(-3*[.A791]))))" office:value-type="float" office:value="5.77016339952373">
            <text:p>5,77016339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2799929911627">
            <text:p>0,803</text:p>
          </table:table-cell>
          <table:table-cell table:style-name="ce5" office:value-type="float" office:value="9.98906960211219">
            <text:p>9,9890696021</text:p>
          </table:table-cell>
          <table:table-cell table:style-name="ce5" table:formula="of:=10*(1 - (3*(EXP(-2*[.A792]))) + (2*(EXP(-3*[.A792]))))" office:value-type="float" office:value="5.77611009547499">
            <text:p>5,77611009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3902362126589">
            <text:p>0,804</text:p>
          </table:table-cell>
          <table:table-cell table:style-name="ce5" office:value-type="float" office:value="9.98917168628336">
            <text:p>9,9891716863</text:p>
          </table:table-cell>
          <table:table-cell table:style-name="ce5" table:formula="of:=10*(1 - (3*(EXP(-2*[.A793]))) + (2*(EXP(-3*[.A793]))))" office:value-type="float" office:value="5.78343492262757">
            <text:p>5,78343492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5156187721575">
            <text:p>0,805</text:p>
          </table:table-cell>
          <table:table-cell table:style-name="ce5" office:value-type="float" office:value="9.98928764941427">
            <text:p>9,9892876494</text:p>
          </table:table-cell>
          <table:table-cell table:style-name="ce5" table:formula="of:=10*(1 - (3*(EXP(-2*[.A794]))) + (2*(EXP(-3*[.A794]))))" office:value-type="float" office:value="5.79175397441492">
            <text:p>5,79175397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6056206007776">
            <text:p>0,806</text:p>
          </table:table-cell>
          <table:table-cell table:style-name="ce5" office:value-type="float" office:value="9.98936834517924">
            <text:p>9,9893683452</text:p>
          </table:table-cell>
          <table:table-cell table:style-name="ce5" table:formula="of:=10*(1 - (3*(EXP(-2*[.A795]))) + (2*(EXP(-3*[.A795]))))" office:value-type="float" office:value="5.79771788011811">
            <text:p>5,79771788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6956224293977">
            <text:p>0,807</text:p>
          </table:table-cell>
          <table:table-cell table:style-name="ce5" office:value-type="float" office:value="9.98944892208226">
            <text:p>9,9894489221</text:p>
          </table:table-cell>
          <table:table-cell table:style-name="ce5" table:formula="of:=10*(1 - (3*(EXP(-2*[.A796]))) + (2*(EXP(-3*[.A796]))))" office:value-type="float" office:value="5.80367538602374">
            <text:p>5,80367538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8049040463429">
            <text:p>0,808</text:p>
          </table:table-cell>
          <table:table-cell table:style-name="ce5" office:value-type="float" office:value="9.98954660005237">
            <text:p>9,9895466001</text:p>
          </table:table-cell>
          <table:table-cell table:style-name="ce5" table:formula="of:=10*(1 - (3*(EXP(-2*[.A797]))) + (2*(EXP(-3*[.A797]))))" office:value-type="float" office:value="5.81090047888242">
            <text:p>5,81090047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09286318850551">
            <text:p>0,809</text:p>
          </table:table-cell>
          <table:table-cell table:style-name="ce5" office:value-type="float" office:value="9.98965701840675">
            <text:p>9,9896570184</text:p>
          </table:table-cell>
          <table:table-cell table:style-name="ce5" table:formula="of:=10*(1 - (3*(EXP(-2*[.A798]))) + (2*(EXP(-3*[.A798]))))" office:value-type="float" office:value="5.81906928634702">
            <text:p>5,819069286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0412335199814">
            <text:p>0,810</text:p>
          </table:table-cell>
          <table:table-cell table:style-name="ce5" office:value-type="float" office:value="9.98975668185476">
            <text:p>9,9897566819</text:p>
          </table:table-cell>
          <table:table-cell table:style-name="ce5" table:formula="of:=10*(1 - (3*(EXP(-2*[.A799]))) + (2*(EXP(-3*[.A799]))))" office:value-type="float" office:value="5.82649300233564">
            <text:p>5,82649300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1324350803554">
            <text:p>0,811</text:p>
          </table:table-cell>
          <table:table-cell table:style-name="ce5" office:value-type="float" office:value="9.98983437064116">
            <text:p>9,9898343706</text:p>
          </table:table-cell>
          <table:table-cell table:style-name="ce5" table:formula="of:=10*(1 - (3*(EXP(-2*[.A800]))) + (2*(EXP(-3*[.A800]))))" office:value-type="float" office:value="5.83249848920925">
            <text:p>5,83249848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2171699140544">
            <text:p>0,812</text:p>
          </table:table-cell>
          <table:table-cell table:style-name="ce5" office:value-type="float" office:value="9.98990641195263">
            <text:p>9,9899064120</text:p>
          </table:table-cell>
          <table:table-cell table:style-name="ce5" table:formula="of:=10*(1 - (3*(EXP(-2*[.A801]))) + (2*(EXP(-3*[.A801]))))" office:value-type="float" office:value="5.83807226221355">
            <text:p>5,83807226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3159590099855">
            <text:p>0,813</text:p>
          </table:table-cell>
          <table:table-cell table:style-name="ce5" office:value-type="float" office:value="9.98999068416651">
            <text:p>9,9899906842</text:p>
          </table:table-cell>
          <table:table-cell table:style-name="ce5" table:formula="of:=10*(1 - (3*(EXP(-2*[.A802]))) + (2*(EXP(-3*[.A802]))))" office:value-type="float" office:value="5.844563348101">
            <text:p>5,844563348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4357017293693">
            <text:p>0,814</text:p>
          </table:table-cell>
          <table:table-cell table:style-name="ce5" office:value-type="float" office:value="9.99009256012865">
            <text:p>9,9900925601</text:p>
          </table:table-cell>
          <table:table-cell table:style-name="ce5" table:formula="of:=10*(1 - (3*(EXP(-2*[.A803]))) + (2*(EXP(-3*[.A803]))))" office:value-type="float" office:value="5.85242088563545">
            <text:p>5,85242088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5575665224546">
            <text:p>0,816</text:p>
          </table:table-cell>
          <table:table-cell table:style-name="ce5" office:value-type="float" office:value="9.99019629446131">
            <text:p>9,9901962945</text:p>
          </table:table-cell>
          <table:table-cell table:style-name="ce5" table:formula="of:=10*(1 - (3*(EXP(-2*[.A804]))) + (2*(EXP(-3*[.A804]))))" office:value-type="float" office:value="5.86040604244317">
            <text:p>5,860406042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6583621048032">
            <text:p>0,817</text:p>
          </table:table-cell>
          <table:table-cell table:style-name="ce5" office:value-type="float" office:value="9.99027959457978">
            <text:p>9,9902795946</text:p>
          </table:table-cell>
          <table:table-cell table:style-name="ce5" table:formula="of:=10*(1 - (3*(EXP(-2*[.A805]))) + (2*(EXP(-3*[.A805]))))" office:value-type="float" office:value="5.86700177916958">
            <text:p>5,86700177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7429616442285">
            <text:p>0,817</text:p>
          </table:table-cell>
          <table:table-cell table:style-name="ce5" office:value-type="float" office:value="9.99034774815849">
            <text:p>9,9903477482</text:p>
          </table:table-cell>
          <table:table-cell table:style-name="ce5" table:formula="of:=10*(1 - (3*(EXP(-2*[.A806]))) + (2*(EXP(-3*[.A806]))))" office:value-type="float" office:value="5.87253150355556">
            <text:p>5,87253150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8323570362304">
            <text:p>0,818</text:p>
          </table:table-cell>
          <table:table-cell table:style-name="ce5" office:value-type="float" office:value="9.99042037379679">
            <text:p>9,9904203738</text:p>
          </table:table-cell>
          <table:table-cell table:style-name="ce5" table:formula="of:=10*(1 - (3*(EXP(-2*[.A807]))) + (2*(EXP(-3*[.A807]))))" office:value-type="float" office:value="5.87836855763687">
            <text:p>5,87836855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19426002577243">
            <text:p>0,819</text:p>
          </table:table-cell>
          <table:table-cell table:style-name="ce5" office:value-type="float" office:value="9.99050986382859">
            <text:p>9,9905098638</text:p>
          </table:table-cell>
          <table:table-cell table:style-name="ce5" table:formula="of:=10*(1 - (3*(EXP(-2*[.A808]))) + (2*(EXP(-3*[.A808]))))" office:value-type="float" office:value="5.88555817314078">
            <text:p>5,88555817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0679828172135">
            <text:p>0,821</text:p>
          </table:table-cell>
          <table:table-cell table:style-name="ce5" office:value-type="float" office:value="9.99061164596628">
            <text:p>9,9906116460</text:p>
          </table:table-cell>
          <table:table-cell table:style-name="ce5" table:formula="of:=10*(1 - (3*(EXP(-2*[.A809]))) + (2*(EXP(-3*[.A809]))))" office:value-type="float" office:value="5.89372344590529">
            <text:p>5,89372344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1579846458375">
            <text:p>0,822</text:p>
          </table:table-cell>
          <table:table-cell table:style-name="ce5" office:value-type="float" office:value="9.99068225510837">
            <text:p>9,9906822551</text:p>
          </table:table-cell>
          <table:table-cell table:style-name="ce5" table:formula="of:=10*(1 - (3*(EXP(-2*[.A810]))) + (2*(EXP(-3*[.A810]))))" office:value-type="float" office:value="5.89957696758638">
            <text:p>5,89957696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2479864744614">
            <text:p>0,822</text:p>
          </table:table-cell>
          <table:table-cell table:style-name="ce5" office:value-type="float" office:value="9.99075282223158">
            <text:p>9,9907528222</text:p>
          </table:table-cell>
          <table:table-cell table:style-name="ce5" table:formula="of:=10*(1 - (3*(EXP(-2*[.A811]))) + (2*(EXP(-3*[.A811]))))" office:value-type="float" office:value="5.90542409114922">
            <text:p>5,905424091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3572680914046">
            <text:p>0,824</text:p>
          </table:table-cell>
          <table:table-cell table:style-name="ce5" office:value-type="float" office:value="9.99083844862653">
            <text:p>9,9908384486</text:p>
          </table:table-cell>
          <table:table-cell table:style-name="ce5" table:formula="of:=10*(1 - (3*(EXP(-2*[.A812]))) + (2*(EXP(-3*[.A812]))))" office:value-type="float" office:value="5.91251515907132">
            <text:p>5,91251515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4809959301095">
            <text:p>0,825</text:p>
          </table:table-cell>
          <table:table-cell table:style-name="ce5" office:value-type="float" office:value="9.99093535667152">
            <text:p>9,9909353567</text:p>
          </table:table-cell>
          <table:table-cell table:style-name="ce5" table:formula="of:=10*(1 - (3*(EXP(-2*[.A813]))) + (2*(EXP(-3*[.A813]))))" office:value-type="float" office:value="5.92053222960512">
            <text:p>5,92053222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593597565033">
            <text:p>0,826</text:p>
          </table:table-cell>
          <table:table-cell table:style-name="ce5" office:value-type="float" office:value="9.99102284756609">
            <text:p>9,9910228476</text:p>
          </table:table-cell>
          <table:table-cell table:style-name="ce5" table:formula="of:=10*(1 - (3*(EXP(-2*[.A814]))) + (2*(EXP(-3*[.A814]))))" office:value-type="float" office:value="5.92781785939553">
            <text:p>5,92781785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684799125411">
            <text:p>0,827</text:p>
          </table:table-cell>
          <table:table-cell table:style-name="ce5" office:value-type="float" office:value="9.99109076221812">
            <text:p>9,9910907622</text:p>
          </table:table-cell>
          <table:table-cell table:style-name="ce5" table:formula="of:=10*(1 - (3*(EXP(-2*[.A815]))) + (2*(EXP(-3*[.A815]))))" office:value-type="float" office:value="5.93371150830224">
            <text:p>5,93371150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7695339591152">
            <text:p>0,828</text:p>
          </table:table-cell>
          <table:table-cell table:style-name="ce5" office:value-type="float" office:value="9.9911537900671">
            <text:p>9,9911537901</text:p>
          </table:table-cell>
          <table:table-cell table:style-name="ce5" table:formula="of:=10*(1 - (3*(EXP(-2*[.A816]))) + (2*(EXP(-3*[.A816]))))" office:value-type="float" office:value="5.93918137765447">
            <text:p>5,939181377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8683230550481">
            <text:p>0,829</text:p>
          </table:table-cell>
          <table:table-cell table:style-name="ce5" office:value-type="float" office:value="9.99122763543856">
            <text:p>9,9912276354</text:p>
          </table:table-cell>
          <table:table-cell table:style-name="ce5" table:formula="of:=10*(1 - (3*(EXP(-2*[.A817]))) + (2*(EXP(-3*[.A817]))))" office:value-type="float" office:value="5.94555133212486">
            <text:p>5,94555133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29880657744288">
            <text:p>0,830</text:p>
          </table:table-cell>
          <table:table-cell table:style-name="ce5" office:value-type="float" office:value="9.99131698975622">
            <text:p>9,9913169898</text:p>
          </table:table-cell>
          <table:table-cell table:style-name="ce5" table:formula="of:=10*(1 - (3*(EXP(-2*[.A818]))) + (2*(EXP(-3*[.A818]))))" office:value-type="float" office:value="5.95326205510898">
            <text:p>5,95326205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1099305675077">
            <text:p>0,831</text:p>
          </table:table-cell>
          <table:table-cell table:style-name="ce5" office:value-type="float" office:value="9.99140811067466">
            <text:p>9,9914081107</text:p>
          </table:table-cell>
          <table:table-cell table:style-name="ce5" table:formula="of:=10*(1 - (3*(EXP(-2*[.A819]))) + (2*(EXP(-3*[.A819]))))" office:value-type="float" office:value="5.9610978072692">
            <text:p>5,961097807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2107261498546">
            <text:p>0,832</text:p>
          </table:table-cell>
          <table:table-cell table:style-name="ce5" office:value-type="float" office:value="9.99148107635269">
            <text:p>9,9914810764</text:p>
          </table:table-cell>
          <table:table-cell table:style-name="ce5" table:formula="of:=10*(1 - (3*(EXP(-2*[.A820]))) + (2*(EXP(-3*[.A820]))))" office:value-type="float" office:value="5.96756997976507">
            <text:p>5,96756997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2953256892837">
            <text:p>0,833</text:p>
          </table:table-cell>
          <table:table-cell table:style-name="ce5" office:value-type="float" office:value="9.99154062410985">
            <text:p>9,9915406241</text:p>
          </table:table-cell>
          <table:table-cell table:style-name="ce5" table:formula="of:=10*(1 - (3*(EXP(-2*[.A821]))) + (2*(EXP(-3*[.A821]))))" office:value-type="float" office:value="5.97299600190751">
            <text:p>5,97299600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3847210812905">
            <text:p>0,834</text:p>
          </table:table-cell>
          <table:table-cell table:style-name="ce5" office:value-type="float" office:value="9.99160422304442">
            <text:p>9,9916042230</text:p>
          </table:table-cell>
          <table:table-cell table:style-name="ce5" table:formula="of:=10*(1 - (3*(EXP(-2*[.A822]))) + (2*(EXP(-3*[.A822]))))" office:value-type="float" office:value="5.9787234828397">
            <text:p>5,97872348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4949643027869">
            <text:p>0,835</text:p>
          </table:table-cell>
          <table:table-cell table:style-name="ce5" office:value-type="float" office:value="9.99168267526534">
            <text:p>9,9916826753</text:p>
          </table:table-cell>
          <table:table-cell table:style-name="ce5" table:formula="of:=10*(1 - (3*(EXP(-2*[.A823]))) + (2*(EXP(-3*[.A823]))))" office:value-type="float" office:value="5.98577798355651">
            <text:p>5,98577798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620346862271">
            <text:p>0,836</text:p>
          </table:table-cell>
          <table:table-cell table:style-name="ce5" office:value-type="float" office:value="9.99177202883473">
            <text:p>9,9917720288</text:p>
          </table:table-cell>
          <table:table-cell table:style-name="ce5" table:formula="of:=10*(1 - (3*(EXP(-2*[.A824]))) + (2*(EXP(-3*[.A824]))))" office:value-type="float" office:value="5.99378960363391">
            <text:p>5,99378960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7103486908949">
            <text:p>0,837</text:p>
          </table:table-cell>
          <table:table-cell table:style-name="ce5" office:value-type="float" office:value="9.99183379781451">
            <text:p>9,9918337978</text:p>
          </table:table-cell>
          <table:table-cell table:style-name="ce5" table:formula="of:=10*(1 - (3*(EXP(-2*[.A825]))) + (2*(EXP(-3*[.A825]))))" office:value-type="float" office:value="5.99953284253201">
            <text:p>5,99953284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8003505195188">
            <text:p>0,838</text:p>
          </table:table-cell>
          <table:table-cell table:style-name="ce5" office:value-type="float" office:value="9.99189559212256">
            <text:p>9,9918955921</text:p>
          </table:table-cell>
          <table:table-cell table:style-name="ce5" table:formula="of:=10*(1 - (3*(EXP(-2*[.A826]))) + (2*(EXP(-3*[.A826]))))" office:value-type="float" office:value="6.00526969376585">
            <text:p>6,00526969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3909632136461">
            <text:p>0,839</text:p>
          </table:table-cell>
          <table:table-cell table:style-name="ce5" office:value-type="float" office:value="9.99197065622313">
            <text:p>9,9919706562</text:p>
          </table:table-cell>
          <table:table-cell table:style-name="ce5" table:formula="of:=10*(1 - (3*(EXP(-2*[.A827]))) + (2*(EXP(-3*[.A827]))))" office:value-type="float" office:value="6.01222688207015">
            <text:p>6,01222688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0333599751651">
            <text:p>0,840</text:p>
          </table:table-cell>
          <table:table-cell table:style-name="ce5" office:value-type="float" office:value="9.99205572350348">
            <text:p>9,9920557235</text:p>
          </table:table-cell>
          <table:table-cell table:style-name="ce5" table:formula="of:=10*(1 - (3*(EXP(-2*[.A828]))) + (2*(EXP(-3*[.A828]))))" office:value-type="float" office:value="6.02009239565642">
            <text:p>6,02009239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1459616100888">
            <text:p>0,841</text:p>
          </table:table-cell>
          <table:table-cell table:style-name="ce5" office:value-type="float" office:value="9.99213254607536">
            <text:p>9,9921325461</text:p>
          </table:table-cell>
          <table:table-cell table:style-name="ce5" table:formula="of:=10*(1 - (3*(EXP(-2*[.A829]))) + (2*(EXP(-3*[.A829]))))" office:value-type="float" office:value="6.0272401172282">
            <text:p>6,02724011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2371631704676">
            <text:p>0,842</text:p>
          </table:table-cell>
          <table:table-cell table:style-name="ce5" office:value-type="float" office:value="9.99219189443763">
            <text:p>9,9921918944</text:p>
          </table:table-cell>
          <table:table-cell table:style-name="ce5" table:formula="of:=10*(1 - (3*(EXP(-2*[.A830]))) + (2*(EXP(-3*[.A830]))))" office:value-type="float" office:value="6.03302208217253">
            <text:p>6,033022082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3218980041724">
            <text:p>0,843</text:p>
          </table:table-cell>
          <table:table-cell table:style-name="ce5" office:value-type="float" office:value="9.99224702266826">
            <text:p>9,9922470227</text:p>
          </table:table-cell>
          <table:table-cell table:style-name="ce5" table:formula="of:=10*(1 - (3*(EXP(-2*[.A831]))) + (2*(EXP(-3*[.A831]))))" office:value-type="float" office:value="6.03838819881932">
            <text:p>6,038388198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4206871001044">
            <text:p>0,844</text:p>
          </table:table-cell>
          <table:table-cell table:style-name="ce5" office:value-type="float" office:value="9.99231172970074">
            <text:p>9,9923117297</text:p>
          </table:table-cell>
          <table:table-cell table:style-name="ce5" table:formula="of:=10*(1 - (3*(EXP(-2*[.A832]))) + (2*(EXP(-3*[.A832]))))" office:value-type="float" office:value="6.04463720737248">
            <text:p>6,04463720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5404298194841">
            <text:p>0,845</text:p>
          </table:table-cell>
          <table:table-cell table:style-name="ce5" office:value-type="float" office:value="9.99239010974379">
            <text:p>9,9923901097</text:p>
          </table:table-cell>
          <table:table-cell table:style-name="ce5" table:formula="of:=10*(1 - (3*(EXP(-2*[.A833]))) + (2*(EXP(-3*[.A833]))))" office:value-type="float" office:value="6.05220135431688">
            <text:p>6,05220135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6622946125643">
            <text:p>0,847</text:p>
          </table:table-cell>
          <table:table-cell table:style-name="ce5" office:value-type="float" office:value="9.99247017595838">
            <text:p>9,9924701760</text:p>
          </table:table-cell>
          <table:table-cell table:style-name="ce5" table:formula="of:=10*(1 - (3*(EXP(-2*[.A834]))) + (2*(EXP(-3*[.A834]))))" office:value-type="float" office:value="6.05988795985416">
            <text:p>6,05988795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7630901949125">
            <text:p>0,848</text:p>
          </table:table-cell>
          <table:table-cell table:style-name="ce5" office:value-type="float" office:value="9.99253408428078">
            <text:p>9,9925340843</text:p>
          </table:table-cell>
          <table:table-cell table:style-name="ce5" table:formula="of:=10*(1 - (3*(EXP(-2*[.A835]))) + (2*(EXP(-3*[.A835]))))" office:value-type="float" office:value="6.06623679311825">
            <text:p>6,066236793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8476897343417">
            <text:p>0,848</text:p>
          </table:table-cell>
          <table:table-cell table:style-name="ce5" office:value-type="float" office:value="9.99258608968604">
            <text:p>9,9925860897</text:p>
          </table:table-cell>
          <table:table-cell table:style-name="ce5" table:formula="of:=10*(1 - (3*(EXP(-2*[.A836]))) + (2*(EXP(-3*[.A836]))))" office:value-type="float" office:value="6.07155930991552">
            <text:p>6,07155930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49370851263475">
            <text:p>0,849</text:p>
          </table:table-cell>
          <table:table-cell table:style-name="ce5" office:value-type="float" office:value="9.99264177739732">
            <text:p>9,9926417774</text:p>
          </table:table-cell>
          <table:table-cell table:style-name="ce5" table:formula="of:=10*(1 - (3*(EXP(-2*[.A837]))) + (2*(EXP(-3*[.A837]))))" office:value-type="float" office:value="6.07717743370778">
            <text:p>6,077177433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0473283478431">
            <text:p>0,850</text:p>
          </table:table-cell>
          <table:table-cell table:style-name="ce5" office:value-type="float" office:value="9.99271055581159">
            <text:p>9,9927105558</text:p>
          </table:table-cell>
          <table:table-cell table:style-name="ce5" table:formula="of:=10*(1 - (3*(EXP(-2*[.A838]))) + (2*(EXP(-3*[.A838]))))" office:value-type="float" office:value="6.08409709721516">
            <text:p>6,08409709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1727109073297">
            <text:p>0,852</text:p>
          </table:table-cell>
          <table:table-cell table:style-name="ce5" office:value-type="float" office:value="9.99278901668059">
            <text:p>9,9927890167</text:p>
          </table:table-cell>
          <table:table-cell table:style-name="ce5" table:formula="of:=10*(1 - (3*(EXP(-2*[.A839]))) + (2*(EXP(-3*[.A839]))))" office:value-type="float" office:value="6.0919553952438">
            <text:p>6,09195539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2627127359538">
            <text:p>0,853</text:p>
          </table:table-cell>
          <table:table-cell table:style-name="ce5" office:value-type="float" office:value="9.99284303792654">
            <text:p>9,9928430379</text:p>
          </table:table-cell>
          <table:table-cell table:style-name="ce5" table:formula="of:=10*(1 - (3*(EXP(-2*[.A840]))) + (2*(EXP(-3*[.A840]))))" office:value-type="float" office:value="6.09758859844561">
            <text:p>6,09758859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3527145645779">
            <text:p>0,854</text:p>
          </table:table-cell>
          <table:table-cell table:style-name="ce5" office:value-type="float" office:value="9.99289714352543">
            <text:p>9,9928971435</text:p>
          </table:table-cell>
          <table:table-cell table:style-name="ce5" table:formula="of:=10*(1 - (3*(EXP(-2*[.A841]))) + (2*(EXP(-3*[.A841]))))" office:value-type="float" office:value="6.10321543254192">
            <text:p>6,10321543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4619961815203">
            <text:p>0,855</text:p>
          </table:table-cell>
          <table:table-cell table:style-name="ce5" office:value-type="float" office:value="9.99296295057361">
            <text:p>9,9929629506</text:p>
          </table:table-cell>
          <table:table-cell table:style-name="ce5" table:formula="of:=10*(1 - (3*(EXP(-2*[.A842]))) + (2*(EXP(-3*[.A842]))))" office:value-type="float" office:value="6.11003906192675">
            <text:p>6,11003906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5857240202259">
            <text:p>0,856</text:p>
          </table:table-cell>
          <table:table-cell table:style-name="ce5" office:value-type="float" office:value="9.99303764031905">
            <text:p>9,9930376403</text:p>
          </table:table-cell>
          <table:table-cell table:style-name="ce5" table:formula="of:=10*(1 - (3*(EXP(-2*[.A843]))) + (2*(EXP(-3*[.A843]))))" office:value-type="float" office:value="6.11775339592913">
            <text:p>6,11775339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6983256551514">
            <text:p>0,857</text:p>
          </table:table-cell>
          <table:table-cell table:style-name="ce5" office:value-type="float" office:value="9.99310511291273">
            <text:p>9,9931051129</text:p>
          </table:table-cell>
          <table:table-cell table:style-name="ce5" table:formula="of:=10*(1 - (3*(EXP(-2*[.A844]))) + (2*(EXP(-3*[.A844]))))" office:value-type="float" office:value="6.12476356580611">
            <text:p>6,12476356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7895272155301">
            <text:p>0,858</text:p>
          </table:table-cell>
          <table:table-cell table:style-name="ce5" office:value-type="float" office:value="9.99315695356975">
            <text:p>9,9931569536</text:p>
          </table:table-cell>
          <table:table-cell table:style-name="ce5" table:formula="of:=10*(1 - (3*(EXP(-2*[.A845]))) + (2*(EXP(-3*[.A845]))))" office:value-type="float" office:value="6.13043414464847">
            <text:p>6,130434144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8742620492334">
            <text:p>0,859</text:p>
          </table:table-cell>
          <table:table-cell table:style-name="ce5" office:value-type="float" office:value="9.9932051583822">
            <text:p>9,9932051584</text:p>
          </table:table-cell>
          <table:table-cell table:style-name="ce5" table:formula="of:=10*(1 - (3*(EXP(-2*[.A846]))) + (2*(EXP(-3*[.A846]))))" office:value-type="float" office:value="6.135696792588">
            <text:p>6,13569679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5973051145164">
            <text:p>0,860</text:p>
          </table:table-cell>
          <table:table-cell table:style-name="ce5" office:value-type="float" office:value="9.99326185635151">
            <text:p>9,9932618564</text:p>
          </table:table-cell>
          <table:table-cell table:style-name="ce5" table:formula="of:=10*(1 - (3*(EXP(-2*[.A847]))) + (2*(EXP(-3*[.A847]))))" office:value-type="float" office:value="6.14182519511131">
            <text:p>6,14182519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0927938645432">
            <text:p>0,861</text:p>
          </table:table-cell>
          <table:table-cell table:style-name="ce5" office:value-type="float" office:value="9.99333061827266">
            <text:p>9,9933306183</text:p>
          </table:table-cell>
          <table:table-cell table:style-name="ce5" table:formula="of:=10*(1 - (3*(EXP(-2*[.A848]))) + (2*(EXP(-3*[.A848]))))" office:value-type="float" office:value="6.14924319060749">
            <text:p>6,149243190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2146586576253">
            <text:p>0,862</text:p>
          </table:table-cell>
          <table:table-cell table:style-name="ce5" office:value-type="float" office:value="9.99340099587519">
            <text:p>9,9934009959</text:p>
          </table:table-cell>
          <table:table-cell table:style-name="ce5" table:formula="of:=10*(1 - (3*(EXP(-2*[.A849]))) + (2*(EXP(-3*[.A849]))))" office:value-type="float" office:value="6.15678109574542">
            <text:p>6,156781095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3154542399757">
            <text:p>0,863</text:p>
          </table:table-cell>
          <table:table-cell table:style-name="ce5" office:value-type="float" office:value="9.99345696611021">
            <text:p>9,9934569661</text:p>
          </table:table-cell>
          <table:table-cell table:style-name="ce5" table:formula="of:=10*(1 - (3*(EXP(-2*[.A850]))) + (2*(EXP(-3*[.A850]))))" office:value-type="float" office:value="6.16300696954313">
            <text:p>6,163006969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4000537794049">
            <text:p>0,864</text:p>
          </table:table-cell>
          <table:table-cell table:style-name="ce5" office:value-type="float" office:value="9.99350236121432">
            <text:p>9,9935023612</text:p>
          </table:table-cell>
          <table:table-cell table:style-name="ce5" table:formula="of:=10*(1 - (3*(EXP(-2*[.A851]))) + (2*(EXP(-3*[.A851]))))" office:value-type="float" office:value="6.16822630716934">
            <text:p>6,16822630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4894491714089">
            <text:p>0,865</text:p>
          </table:table-cell>
          <table:table-cell table:style-name="ce5" office:value-type="float" office:value="9.99355111533657">
            <text:p>9,9935511153</text:p>
          </table:table-cell>
          <table:table-cell table:style-name="ce5" table:formula="of:=10*(1 - (3*(EXP(-2*[.A852]))) + (2*(EXP(-3*[.A852]))))" office:value-type="float" office:value="6.17373542581957">
            <text:p>6,17373542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5996923929028">
            <text:p>0,866</text:p>
          </table:table-cell>
          <table:table-cell table:style-name="ce5" office:value-type="float" office:value="9.99361141539075">
            <text:p>9,9936114154</text:p>
          </table:table-cell>
          <table:table-cell table:style-name="ce5" table:formula="of:=10*(1 - (3*(EXP(-2*[.A853]))) + (2*(EXP(-3*[.A853]))))" office:value-type="float" office:value="6.18052069652952">
            <text:p>6,18052069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7250749523904">
            <text:p>0,867</text:p>
          </table:table-cell>
          <table:table-cell table:style-name="ce5" office:value-type="float" office:value="9.99368032963149">
            <text:p>9,9936803296</text:p>
          </table:table-cell>
          <table:table-cell table:style-name="ce5" table:formula="of:=10*(1 - (3*(EXP(-2*[.A854]))) + (2*(EXP(-3*[.A854]))))" office:value-type="float" office:value="6.18822619173188">
            <text:p>6,18822619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8150767810149">
            <text:p>0,868</text:p>
          </table:table-cell>
          <table:table-cell table:style-name="ce5" office:value-type="float" office:value="9.99372756057455">
            <text:p>9,9937275606</text:p>
          </table:table-cell>
          <table:table-cell table:style-name="ce5" table:formula="of:=10*(1 - (3*(EXP(-2*[.A855]))) + (2*(EXP(-3*[.A855]))))" office:value-type="float" office:value="6.19374974093545">
            <text:p>6,19374974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69050786096393">
            <text:p>0,869</text:p>
          </table:table-cell>
          <table:table-cell table:style-name="ce5" office:value-type="float" office:value="9.99377492760122">
            <text:p>9,9937749276</text:p>
          </table:table-cell>
          <table:table-cell table:style-name="ce5" table:formula="of:=10*(1 - (3*(EXP(-2*[.A856]))) + (2*(EXP(-3*[.A856]))))" office:value-type="float" office:value="6.19926694706595">
            <text:p>6,19926694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0143602265827">
            <text:p>0,870</text:p>
          </table:table-cell>
          <table:table-cell table:style-name="ce5" office:value-type="float" office:value="9.99383262154291">
            <text:p>9,9938326215</text:p>
          </table:table-cell>
          <table:table-cell table:style-name="ce5" table:formula="of:=10*(1 - (3*(EXP(-2*[.A857]))) + (2*(EXP(-3*[.A857]))))" office:value-type="float" office:value="6.20595750006529">
            <text:p>6,20595750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1380880652881">
            <text:p>0,871</text:p>
          </table:table-cell>
          <table:table-cell table:style-name="ce5" office:value-type="float" office:value="9.99389821616366">
            <text:p>9,9938982162</text:p>
          </table:table-cell>
          <table:table-cell table:style-name="ce5" table:formula="of:=10*(1 - (3*(EXP(-2*[.A858]))) + (2*(EXP(-3*[.A858]))))" office:value-type="float" office:value="6.21352121396205">
            <text:p>6,213521214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2506897002121">
            <text:p>0,873</text:p>
          </table:table-cell>
          <table:table-cell table:style-name="ce5" office:value-type="float" office:value="9.99395749420842">
            <text:p>9,9939574942</text:p>
          </table:table-cell>
          <table:table-cell table:style-name="ce5" table:formula="of:=10*(1 - (3*(EXP(-2*[.A859]))) + (2*(EXP(-3*[.A859]))))" office:value-type="float" office:value="6.22039435338202">
            <text:p>6,22039435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34189126059">
            <text:p>0,873</text:p>
          </table:table-cell>
          <table:table-cell table:style-name="ce5" office:value-type="float" office:value="9.99400275492945">
            <text:p>9,9940027549</text:p>
          </table:table-cell>
          <table:table-cell table:style-name="ce5" table:formula="of:=10*(1 - (3*(EXP(-2*[.A860]))) + (2*(EXP(-3*[.A860]))))" office:value-type="float" office:value="6.22595397668075">
            <text:p>6,22595397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4266260942938">
            <text:p>0,874</text:p>
          </table:table-cell>
          <table:table-cell table:style-name="ce5" office:value-type="float" office:value="9.99404489188935">
            <text:p>9,9940448919</text:p>
          </table:table-cell>
          <table:table-cell table:style-name="ce5" table:formula="of:=10*(1 - (3*(EXP(-2*[.A861]))) + (2*(EXP(-3*[.A861]))))" office:value-type="float" office:value="6.2311135626312">
            <text:p>6,23111356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5254151902261">
            <text:p>0,875</text:p>
          </table:table-cell>
          <table:table-cell table:style-name="ce5" office:value-type="float" office:value="9.99409457052039">
            <text:p>9,9940945705</text:p>
          </table:table-cell>
          <table:table-cell table:style-name="ce5" table:formula="of:=10*(1 - (3*(EXP(-2*[.A862]))) + (2*(EXP(-3*[.A862]))))" office:value-type="float" office:value="6.23712184139682">
            <text:p>6,23712184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6451579096054">
            <text:p>0,876</text:p>
          </table:table-cell>
          <table:table-cell table:style-name="ce5" office:value-type="float" office:value="9.99415490288492">
            <text:p>9,9941549029</text:p>
          </table:table-cell>
          <table:table-cell table:style-name="ce5" table:formula="of:=10*(1 - (3*(EXP(-2*[.A863]))) + (2*(EXP(-3*[.A863]))))" office:value-type="float" office:value="6.24439428162974">
            <text:p>6,24439428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7670227026853">
            <text:p>0,878</text:p>
          </table:table-cell>
          <table:table-cell table:style-name="ce5" office:value-type="float" office:value="9.99421678915156">
            <text:p>9,9942167892</text:p>
          </table:table-cell>
          <table:table-cell table:style-name="ce5" table:formula="of:=10*(1 - (3*(EXP(-2*[.A864]))) + (2*(EXP(-3*[.A864]))))" office:value-type="float" office:value="6.25178410611522">
            <text:p>6,25178410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867818285034">
            <text:p>0,879</text:p>
          </table:table-cell>
          <table:table-cell table:style-name="ce5" office:value-type="float" office:value="9.9942658022532">
            <text:p>9,9942658023</text:p>
          </table:table-cell>
          <table:table-cell table:style-name="ce5" table:formula="of:=10*(1 - (3*(EXP(-2*[.A865]))) + (2*(EXP(-3*[.A865]))))" office:value-type="float" office:value="6.25788754289175">
            <text:p>6,25788754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79524178244637">
            <text:p>0,880</text:p>
          </table:table-cell>
          <table:table-cell table:style-name="ce5" office:value-type="float" office:value="9.99430540392816">
            <text:p>9,9943054039</text:p>
          </table:table-cell>
          <table:table-cell table:style-name="ce5" table:formula="of:=10*(1 - (3*(EXP(-2*[.A866]))) + (2*(EXP(-3*[.A866]))))" office:value-type="float" office:value="6.26300414668824">
            <text:p>6,26300414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0418132164695">
            <text:p>0,880</text:p>
          </table:table-cell>
          <table:table-cell table:style-name="ce5" office:value-type="float" office:value="9.99434808128388">
            <text:p>9,9943480813</text:p>
          </table:table-cell>
          <table:table-cell table:style-name="ce5" table:formula="of:=10*(1 - (3*(EXP(-2*[.A867]))) + (2*(EXP(-3*[.A867]))))" office:value-type="float" office:value="6.2684047375374">
            <text:p>6,26840473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1520564379651">
            <text:p>0,882</text:p>
          </table:table-cell>
          <table:table-cell table:style-name="ce5" office:value-type="float" office:value="9.99440095069651">
            <text:p>9,9944009507</text:p>
          </table:table-cell>
          <table:table-cell table:style-name="ce5" table:formula="of:=10*(1 - (3*(EXP(-2*[.A868]))) + (2*(EXP(-3*[.A868]))))" office:value-type="float" office:value="6.27505621361859">
            <text:p>6,275056213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2774389974522">
            <text:p>0,883</text:p>
          </table:table-cell>
          <table:table-cell table:style-name="ce5" office:value-type="float" office:value="9.99446149803941">
            <text:p>9,9944614980</text:p>
          </table:table-cell>
          <table:table-cell table:style-name="ce5" table:formula="of:=10*(1 - (3*(EXP(-2*[.A869]))) + (2*(EXP(-3*[.A869]))))" office:value-type="float" office:value="6.28260959899567">
            <text:p>6,282609599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3674408260757">
            <text:p>0,884</text:p>
          </table:table-cell>
          <table:table-cell table:style-name="ce5" office:value-type="float" office:value="9.99450277779541">
            <text:p>9,9945027778</text:p>
          </table:table-cell>
          <table:table-cell table:style-name="ce5" table:formula="of:=10*(1 - (3*(EXP(-2*[.A870]))) + (2*(EXP(-3*[.A870]))))" office:value-type="float" office:value="6.28802399992624">
            <text:p>6,28802399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4574426546992">
            <text:p>0,885</text:p>
          </table:table-cell>
          <table:table-cell table:style-name="ce5" office:value-type="float" office:value="9.99454423897304">
            <text:p>9,9945442390</text:p>
          </table:table-cell>
          <table:table-cell table:style-name="ce5" table:formula="of:=10*(1 - (3*(EXP(-2*[.A871]))) + (2*(EXP(-3*[.A871]))))" office:value-type="float" office:value="6.29343209069552">
            <text:p>6,293432090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5667242716418">
            <text:p>0,886</text:p>
          </table:table-cell>
          <table:table-cell table:style-name="ce5" office:value-type="float" office:value="9.99459482239034">
            <text:p>9,9945948224</text:p>
          </table:table-cell>
          <table:table-cell table:style-name="ce5" table:formula="of:=10*(1 - (3*(EXP(-2*[.A872]))) + (2*(EXP(-3*[.A872]))))" office:value-type="float" office:value="6.29999019892137">
            <text:p>6,299990198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690452110348">
            <text:p>0,887</text:p>
          </table:table-cell>
          <table:table-cell table:style-name="ce5" office:value-type="float" office:value="9.99465244582201">
            <text:p>9,9946524458</text:p>
          </table:table-cell>
          <table:table-cell table:style-name="ce5" table:formula="of:=10*(1 - (3*(EXP(-2*[.A873]))) + (2*(EXP(-3*[.A873]))))" office:value-type="float" office:value="6.30740401992684">
            <text:p>6,30740401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8030537452737">
            <text:p>0,888</text:p>
          </table:table-cell>
          <table:table-cell table:style-name="ce5" office:value-type="float" office:value="9.99470454196423">
            <text:p>9,9947045420</text:p>
          </table:table-cell>
          <table:table-cell table:style-name="ce5" table:formula="of:=10*(1 - (3*(EXP(-2*[.A874]))) + (2*(EXP(-3*[.A874]))))" office:value-type="float" office:value="6.31414080181593">
            <text:p>6,31414080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894255305652">
            <text:p>0,889</text:p>
          </table:table-cell>
          <table:table-cell table:style-name="ce5" office:value-type="float" office:value="9.99474403586889">
            <text:p>9,9947440359</text:p>
          </table:table-cell>
          <table:table-cell table:style-name="ce5" table:formula="of:=10*(1 - (3*(EXP(-2*[.A875]))) + (2*(EXP(-3*[.A875]))))" office:value-type="float" office:value="6.3195900223183">
            <text:p>6,31959002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89789901393548">
            <text:p>0,890</text:p>
          </table:table-cell>
          <table:table-cell table:style-name="ce5" office:value-type="float" office:value="9.99478085481483">
            <text:p>9,9947808548</text:p>
          </table:table-cell>
          <table:table-cell table:style-name="ce5" table:formula="of:=10*(1 - (3*(EXP(-2*[.A876]))) + (2*(EXP(-3*[.A876]))))" office:value-type="float" office:value="6.32464706598661">
            <text:p>6,32464706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0777792352858">
            <text:p>0,891</text:p>
          </table:table-cell>
          <table:table-cell table:style-name="ce5" office:value-type="float" office:value="9.99482438152661">
            <text:p>9,9948243815</text:p>
          </table:table-cell>
          <table:table-cell table:style-name="ce5" table:formula="of:=10*(1 - (3*(EXP(-2*[.A877]))) + (2*(EXP(-3*[.A877]))))" office:value-type="float" office:value="6.33053583434641">
            <text:p>6,33053583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1975219546662">
            <text:p>0,892</text:p>
          </table:table-cell>
          <table:table-cell table:style-name="ce5" office:value-type="float" office:value="9.99487732602214">
            <text:p>9,9948773260</text:p>
          </table:table-cell>
          <table:table-cell table:style-name="ce5" table:formula="of:=10*(1 - (3*(EXP(-2*[.A878]))) + (2*(EXP(-3*[.A878]))))" office:value-type="float" office:value="6.33766347345016">
            <text:p>6,33766347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3193867477489">
            <text:p>0,893</text:p>
          </table:table-cell>
          <table:table-cell table:style-name="ce5" office:value-type="float" office:value="9.99493177027491">
            <text:p>9,9949317703</text:p>
          </table:table-cell>
          <table:table-cell table:style-name="ce5" table:formula="of:=10*(1 - (3*(EXP(-2*[.A879]))) + (2*(EXP(-3*[.A879]))))" office:value-type="float" office:value="6.344905996733">
            <text:p>6,34490599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4201823300984">
            <text:p>0,894</text:p>
          </table:table-cell>
          <table:table-cell table:style-name="ce5" office:value-type="float" office:value="9.99497468597519">
            <text:p>9,9949746860</text:p>
          </table:table-cell>
          <table:table-cell table:style-name="ce5" table:formula="of:=10*(1 - (3*(EXP(-2*[.A880]))) + (2*(EXP(-3*[.A880]))))" office:value-type="float" office:value="6.35088765023164">
            <text:p>6,350887650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5047818695265">
            <text:p>0,895</text:p>
          </table:table-cell>
          <table:table-cell table:style-name="ce5" office:value-type="float" office:value="9.99500921014755">
            <text:p>9,9950092101</text:p>
          </table:table-cell>
          <table:table-cell table:style-name="ce5" table:formula="of:=10*(1 - (3*(EXP(-2*[.A881]))) + (2*(EXP(-3*[.A881]))))" office:value-type="float" office:value="6.35590207518764">
            <text:p>6,355902075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5941772615302">
            <text:p>0,896</text:p>
          </table:table-cell>
          <table:table-cell table:style-name="ce5" office:value-type="float" office:value="9.99504656167689">
            <text:p>9,9950465617</text:p>
          </table:table-cell>
          <table:table-cell table:style-name="ce5" table:formula="of:=10*(1 - (3*(EXP(-2*[.A882]))) + (2*(EXP(-3*[.A882]))))" office:value-type="float" office:value="6.3611947308941">
            <text:p>6,361194730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7044204830246">
            <text:p>0,897</text:p>
          </table:table-cell>
          <table:table-cell table:style-name="ce5" office:value-type="float" office:value="9.99509291869403">
            <text:p>9,9950929187</text:p>
          </table:table-cell>
          <table:table-cell table:style-name="ce5" table:formula="of:=10*(1 - (3*(EXP(-2*[.A883]))) + (2*(EXP(-3*[.A883]))))" office:value-type="float" office:value="6.36771315195624">
            <text:p>6,367713152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8298030425121">
            <text:p>0,898</text:p>
          </table:table-cell>
          <table:table-cell table:style-name="ce5" office:value-type="float" office:value="9.99514613308362">
            <text:p>9,9951461331</text:p>
          </table:table-cell>
          <table:table-cell table:style-name="ce5" table:formula="of:=10*(1 - (3*(EXP(-2*[.A884]))) + (2*(EXP(-3*[.A884]))))" office:value-type="float" office:value="6.37511528034554">
            <text:p>6,37511528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899198048711365">
            <text:p>0,899</text:p>
          </table:table-cell>
          <table:table-cell table:style-name="ce5" office:value-type="float" office:value="9.99518219707414">
            <text:p>9,9951821971</text:p>
          </table:table-cell>
          <table:table-cell table:style-name="ce5" table:formula="of:=10*(1 - (3*(EXP(-2*[.A885]))) + (2*(EXP(-3*[.A885]))))" office:value-type="float" office:value="6.38042115278972">
            <text:p>6,380421152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0098066997609">
            <text:p>0,900</text:p>
          </table:table-cell>
          <table:table-cell table:style-name="ce5" office:value-type="float" office:value="9.99521848222164">
            <text:p>9,9952184822</text:p>
          </table:table-cell>
          <table:table-cell table:style-name="ce5" table:formula="of:=10*(1 - (3*(EXP(-2*[.A886]))) + (2*(EXP(-3*[.A886]))))" office:value-type="float" office:value="6.38572075430416">
            <text:p>6,385720754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119088316704">
            <text:p>0,901</text:p>
          </table:table-cell>
          <table:table-cell table:style-name="ce5" office:value-type="float" office:value="9.99526283380195">
            <text:p>9,9952628338</text:p>
          </table:table-cell>
          <table:table-cell table:style-name="ce5" table:formula="of:=10*(1 - (3*(EXP(-2*[.A887]))) + (2*(EXP(-3*[.A887]))))" office:value-type="float" office:value="6.3921471864348">
            <text:p>6,392147186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2428161554079">
            <text:p>0,902</text:p>
          </table:table-cell>
          <table:table-cell table:style-name="ce5" office:value-type="float" office:value="9.99531347108909">
            <text:p>9,9953134711</text:p>
          </table:table-cell>
          <table:table-cell table:style-name="ce5" table:formula="of:=10*(1 - (3*(EXP(-2*[.A888]))) + (2*(EXP(-3*[.A888]))))" office:value-type="float" office:value="6.39941199596038">
            <text:p>6,399411996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3554177903305">
            <text:p>0,904</text:p>
          </table:table-cell>
          <table:table-cell table:style-name="ce5" office:value-type="float" office:value="9.99535927283678">
            <text:p>9,9953592728</text:p>
          </table:table-cell>
          <table:table-cell table:style-name="ce5" table:formula="of:=10*(1 - (3*(EXP(-2*[.A889]))) + (2*(EXP(-3*[.A889]))))" office:value-type="float" office:value="6.40601323266774">
            <text:p>6,40601323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4466193507089">
            <text:p>0,904</text:p>
          </table:table-cell>
          <table:table-cell table:style-name="ce5" office:value-type="float" office:value="9.99539371256292">
            <text:p>9,9953937126</text:p>
          </table:table-cell>
          <table:table-cell table:style-name="ce5" table:formula="of:=10*(1 - (3*(EXP(-2*[.A890]))) + (2*(EXP(-3*[.A890]))))" office:value-type="float" office:value="6.41135271541548">
            <text:p>6,41135271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5313541844143">
            <text:p>0,905</text:p>
          </table:table-cell>
          <table:table-cell table:style-name="ce5" office:value-type="float" office:value="9.99542587067174">
            <text:p>9,9954258707</text:p>
          </table:table-cell>
          <table:table-cell table:style-name="ce5" table:formula="of:=10*(1 - (3*(EXP(-2*[.A891]))) + (2*(EXP(-3*[.A891]))))" office:value-type="float" office:value="6.41630784033667">
            <text:p>6,41630784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6301432803477">
            <text:p>0,906</text:p>
          </table:table-cell>
          <table:table-cell table:style-name="ce5" office:value-type="float" office:value="9.99546400569144">
            <text:p>9,9954640057</text:p>
          </table:table-cell>
          <table:table-cell table:style-name="ce5" table:formula="of:=10*(1 - (3*(EXP(-2*[.A892]))) + (2*(EXP(-3*[.A892]))))" office:value-type="float" office:value="6.42207783208043">
            <text:p>6,42207783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7498859997278">
            <text:p>0,907</text:p>
          </table:table-cell>
          <table:table-cell table:style-name="ce5" office:value-type="float" office:value="9.9955104752784">
            <text:p>9,9955104753</text:p>
          </table:table-cell>
          <table:table-cell table:style-name="ce5" table:formula="of:=10*(1 - (3*(EXP(-2*[.A893]))) + (2*(EXP(-3*[.A893]))))" office:value-type="float" office:value="6.42906156929303">
            <text:p>6,429061569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8717507928075">
            <text:p>0,909</text:p>
          </table:table-cell>
          <table:table-cell table:style-name="ce5" office:value-type="float" office:value="9.99555839716872">
            <text:p>9,9955583972</text:p>
          </table:table-cell>
          <table:table-cell table:style-name="ce5" table:formula="of:=10*(1 - (3*(EXP(-2*[.A894]))) + (2*(EXP(-3*[.A894]))))" office:value-type="float" office:value="6.43615771751357">
            <text:p>6,436157717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09725463751553">
            <text:p>0,910</text:p>
          </table:table-cell>
          <table:table-cell table:style-name="ce5" office:value-type="float" office:value="9.99559596895773">
            <text:p>9,9955959690</text:p>
          </table:table-cell>
          <table:table-cell table:style-name="ce5" table:formula="of:=10*(1 - (3*(EXP(-2*[.A895]))) + (2*(EXP(-3*[.A895]))))" office:value-type="float" office:value="6.44201836205998">
            <text:p>6,44201836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0571459145846">
            <text:p>0,911</text:p>
          </table:table-cell>
          <table:table-cell table:style-name="ce5" office:value-type="float" office:value="9.99562604308299">
            <text:p>9,9956260431</text:p>
          </table:table-cell>
          <table:table-cell table:style-name="ce5" table:formula="of:=10*(1 - (3*(EXP(-2*[.A896]))) + (2*(EXP(-3*[.A896]))))" office:value-type="float" office:value="6.44693126385223">
            <text:p>6,44693126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1465413065904">
            <text:p>0,911</text:p>
          </table:table-cell>
          <table:table-cell table:style-name="ce5" office:value-type="float" office:value="9.99565872692819">
            <text:p>9,9956587269</text:p>
          </table:table-cell>
          <table:table-cell table:style-name="ce5" table:formula="of:=10*(1 - (3*(EXP(-2*[.A897]))) + (2*(EXP(-3*[.A897]))))" office:value-type="float" office:value="6.45211668295613">
            <text:p>6,452116683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2567845280852">
            <text:p>0,913</text:p>
          </table:table-cell>
          <table:table-cell table:style-name="ce5" office:value-type="float" office:value="9.99569937632311">
            <text:p>9,9956993763</text:p>
          </table:table-cell>
          <table:table-cell table:style-name="ce5" table:formula="of:=10*(1 - (3*(EXP(-2*[.A898]))) + (2*(EXP(-3*[.A898]))))" office:value-type="float" office:value="6.45850291845863">
            <text:p>6,45850291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3821670875705">
            <text:p>0,914</text:p>
          </table:table-cell>
          <table:table-cell table:style-name="ce5" office:value-type="float" office:value="9.99574616393356">
            <text:p>9,9957461639</text:p>
          </table:table-cell>
          <table:table-cell table:style-name="ce5" table:formula="of:=10*(1 - (3*(EXP(-2*[.A899]))) + (2*(EXP(-3*[.A899]))))" office:value-type="float" office:value="6.46575478941046">
            <text:p>6,46575478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4721689161958">
            <text:p>0,915</text:p>
          </table:table-cell>
          <table:table-cell table:style-name="ce5" office:value-type="float" office:value="9.99577765670001">
            <text:p>9,9957776567</text:p>
          </table:table-cell>
          <table:table-cell table:style-name="ce5" table:formula="of:=10*(1 - (3*(EXP(-2*[.A900]))) + (2*(EXP(-3*[.A900]))))" office:value-type="float" office:value="6.47095285783542">
            <text:p>6,47095285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5621707448211">
            <text:p>0,916</text:p>
          </table:table-cell>
          <table:table-cell table:style-name="ce5" office:value-type="float" office:value="9.99580940544847">
            <text:p>9,9958094054</text:p>
          </table:table-cell>
          <table:table-cell table:style-name="ce5" table:formula="of:=10*(1 - (3*(EXP(-2*[.A901]))) + (2*(EXP(-3*[.A901]))))" office:value-type="float" office:value="6.4761447003554">
            <text:p>6,476144700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6714523617628">
            <text:p>0,917</text:p>
          </table:table-cell>
          <table:table-cell table:style-name="ce5" office:value-type="float" office:value="9.99584829529486">
            <text:p>9,9958482953</text:p>
          </table:table-cell>
          <table:table-cell table:style-name="ce5" table:formula="of:=10*(1 - (3*(EXP(-2*[.A902]))) + (2*(EXP(-3*[.A902]))))" office:value-type="float" office:value="6.4824403508293">
            <text:p>6,48244035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7951802004669">
            <text:p>0,918</text:p>
          </table:table-cell>
          <table:table-cell table:style-name="ce5" office:value-type="float" office:value="9.99589280975455">
            <text:p>9,9958928098</text:p>
          </table:table-cell>
          <table:table-cell table:style-name="ce5" table:formula="of:=10*(1 - (3*(EXP(-2*[.A903]))) + (2*(EXP(-3*[.A903]))))" office:value-type="float" office:value="6.48955717174221">
            <text:p>6,489557171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9077818353912">
            <text:p>0,919</text:p>
          </table:table-cell>
          <table:table-cell table:style-name="ce5" office:value-type="float" office:value="9.99593309494137">
            <text:p>9,9959330949</text:p>
          </table:table-cell>
          <table:table-cell table:style-name="ce5" table:formula="of:=10*(1 - (3*(EXP(-2*[.A904]))) + (2*(EXP(-3*[.A904]))))" office:value-type="float" office:value="6.49602380349854">
            <text:p>6,496023803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19989833957705">
            <text:p>0,920</text:p>
          </table:table-cell>
          <table:table-cell table:style-name="ce5" office:value-type="float" office:value="9.9959631050622">
            <text:p>9,9959631051</text:p>
          </table:table-cell>
          <table:table-cell table:style-name="ce5" table:formula="of:=10*(1 - (3*(EXP(-2*[.A905]))) + (2*(EXP(-3*[.A905]))))" office:value-type="float" office:value="6.50125431651647">
            <text:p>6,501254316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0837182294751">
            <text:p>0,921</text:p>
          </table:table-cell>
          <table:table-cell table:style-name="ce5" office:value-type="float" office:value="9.99599117829968">
            <text:p>9,9959911783</text:p>
          </table:table-cell>
          <table:table-cell table:style-name="ce5" table:formula="of:=10*(1 - (3*(EXP(-2*[.A906]))) + (2*(EXP(-3*[.A906]))))" office:value-type="float" office:value="6.50610824143144">
            <text:p>6,506108241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1825073254065">
            <text:p>0,922</text:p>
          </table:table-cell>
          <table:table-cell table:style-name="ce5" office:value-type="float" office:value="9.99602458790895">
            <text:p>9,9960245879</text:p>
          </table:table-cell>
          <table:table-cell table:style-name="ce5" table:formula="of:=10*(1 - (3*(EXP(-2*[.A907]))) + (2*(EXP(-3*[.A907]))))" office:value-type="float" office:value="6.51176030077071">
            <text:p>6,51176030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3022500447847">
            <text:p>0,923</text:p>
          </table:table-cell>
          <table:table-cell table:style-name="ce5" office:value-type="float" office:value="9.99606538272813">
            <text:p>9,9960653827</text:p>
          </table:table-cell>
          <table:table-cell table:style-name="ce5" table:formula="of:=10*(1 - (3*(EXP(-2*[.A908]))) + (2*(EXP(-3*[.A908]))))" office:value-type="float" office:value="6.51860116834665">
            <text:p>6,518601168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4241148378639">
            <text:p>0,924</text:p>
          </table:table-cell>
          <table:table-cell table:style-name="ce5" office:value-type="float" office:value="9.99610758826091">
            <text:p>9,9961075883</text:p>
          </table:table-cell>
          <table:table-cell table:style-name="ce5" table:formula="of:=10*(1 - (3*(EXP(-2*[.A909]))) + (2*(EXP(-3*[.A909]))))" office:value-type="float" office:value="6.52555200209331">
            <text:p>6,52555200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5249104202133">
            <text:p>0,925</text:p>
          </table:table-cell>
          <table:table-cell table:style-name="ce5" office:value-type="float" office:value="9.99614047651577">
            <text:p>9,9961404765</text:p>
          </table:table-cell>
          <table:table-cell table:style-name="ce5" table:formula="of:=10*(1 - (3*(EXP(-2*[.A910]))) + (2*(EXP(-3*[.A910]))))" office:value-type="float" office:value="6.53129252251367">
            <text:p>6,53129252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6095099596437">
            <text:p>0,926</text:p>
          </table:table-cell>
          <table:table-cell table:style-name="ce5" office:value-type="float" office:value="9.99616665051122">
            <text:p>9,9961666505</text:p>
          </table:table-cell>
          <table:table-cell table:style-name="ce5" table:formula="of:=10*(1 - (3*(EXP(-2*[.A911]))) + (2*(EXP(-3*[.A911]))))" office:value-type="float" office:value="6.53610464907433">
            <text:p>6,536104649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6989053516496">
            <text:p>0,927</text:p>
          </table:table-cell>
          <table:table-cell table:style-name="ce5" office:value-type="float" office:value="9.9961952434842">
            <text:p>9,9961952435</text:p>
          </table:table-cell>
          <table:table-cell table:style-name="ce5" table:formula="of:=10*(1 - (3*(EXP(-2*[.A912]))) + (2*(EXP(-3*[.A912]))))" office:value-type="float" office:value="6.54118362711756">
            <text:p>6,541183627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8091485731441">
            <text:p>0,928</text:p>
          </table:table-cell>
          <table:table-cell table:style-name="ce5" office:value-type="float" office:value="9.99623089057981">
            <text:p>9,9962308906</text:p>
          </table:table-cell>
          <table:table-cell table:style-name="ce5" table:formula="of:=10*(1 - (3*(EXP(-2*[.A913]))) + (2*(EXP(-3*[.A913]))))" office:value-type="float" office:value="6.5474386654622">
            <text:p>6,547438665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29345311326283">
            <text:p>0,929</text:p>
          </table:table-cell>
          <table:table-cell table:style-name="ce5" office:value-type="float" office:value="9.99627204560428">
            <text:p>9,9962720456</text:p>
          </table:table-cell>
          <table:table-cell table:style-name="ce5" table:formula="of:=10*(1 - (3*(EXP(-2*[.A914]))) + (2*(EXP(-3*[.A914]))))" office:value-type="float" office:value="6.55454141289286">
            <text:p>6,554541412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0245329612534">
            <text:p>0,930</text:p>
          </table:table-cell>
          <table:table-cell table:style-name="ce5" office:value-type="float" office:value="9.99629953203848">
            <text:p>9,9962995320</text:p>
          </table:table-cell>
          <table:table-cell table:style-name="ce5" table:formula="of:=10*(1 - (3*(EXP(-2*[.A915]))) + (2*(EXP(-3*[.A915]))))" office:value-type="float" office:value="6.55963249762077">
            <text:p>6,559632497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1145347898786">
            <text:p>0,931</text:p>
          </table:table-cell>
          <table:table-cell table:style-name="ce5" office:value-type="float" office:value="9.99632730497617">
            <text:p>9,9963273050</text:p>
          </table:table-cell>
          <table:table-cell table:style-name="ce5" table:formula="of:=10*(1 - (3*(EXP(-2*[.A916]))) + (2*(EXP(-3*[.A916]))))" office:value-type="float" office:value="6.56471740676644">
            <text:p>6,564717406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2238164068207">
            <text:p>0,932</text:p>
          </table:table-cell>
          <table:table-cell table:style-name="ce5" office:value-type="float" office:value="9.99636140802575">
            <text:p>9,9963614080</text:p>
          </table:table-cell>
          <table:table-cell table:style-name="ce5" table:formula="of:=10*(1 - (3*(EXP(-2*[.A917]))) + (2*(EXP(-3*[.A917]))))" office:value-type="float" office:value="6.57088328514639">
            <text:p>6,570883285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3475442455227">
            <text:p>0,933</text:p>
          </table:table-cell>
          <table:table-cell table:style-name="ce5" office:value-type="float" office:value="9.99640055629015">
            <text:p>9,9964005563</text:p>
          </table:table-cell>
          <table:table-cell table:style-name="ce5" table:formula="of:=10*(1 - (3*(EXP(-2*[.A918]))) + (2*(EXP(-3*[.A918]))))" office:value-type="float" office:value="6.57785326978195">
            <text:p>6,57785326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4601458804454">
            <text:p>0,935</text:p>
          </table:table-cell>
          <table:table-cell table:style-name="ce5" office:value-type="float" office:value="9.99643600662847">
            <text:p>9,9964360066</text:p>
          </table:table-cell>
          <table:table-cell table:style-name="ce5" table:formula="of:=10*(1 - (3*(EXP(-2*[.A919]))) + (2*(EXP(-3*[.A919]))))" office:value-type="float" office:value="6.5841863538401">
            <text:p>6,58418635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5513474408251">
            <text:p>0,936</text:p>
          </table:table-cell>
          <table:table-cell table:style-name="ce5" office:value-type="float" office:value="9.99646213453517">
            <text:p>9,9964621345</text:p>
          </table:table-cell>
          <table:table-cell table:style-name="ce5" table:formula="of:=10*(1 - (3*(EXP(-2*[.A920]))) + (2*(EXP(-3*[.A920]))))" office:value-type="float" office:value="6.58930875937664">
            <text:p>6,58930875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6360822745314">
            <text:p>0,936</text:p>
          </table:table-cell>
          <table:table-cell table:style-name="ce5" office:value-type="float" office:value="9.9964866276918">
            <text:p>9,9964866277</text:p>
          </table:table-cell>
          <table:table-cell table:style-name="ce5" table:formula="of:=10*(1 - (3*(EXP(-2*[.A921]))) + (2*(EXP(-3*[.A921]))))" office:value-type="float" office:value="6.5940622901229">
            <text:p>6,59406229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7348713704644">
            <text:p>0,937</text:p>
          </table:table-cell>
          <table:table-cell table:style-name="ce5" office:value-type="float" office:value="9.99651589583612">
            <text:p>9,9965158958</text:p>
          </table:table-cell>
          <table:table-cell table:style-name="ce5" table:formula="of:=10*(1 - (3*(EXP(-2*[.A922]))) + (2*(EXP(-3*[.A922]))))" office:value-type="float" office:value="6.599597362271">
            <text:p>6,599597362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8546140898434">
            <text:p>0,939</text:p>
          </table:table-cell>
          <table:table-cell table:style-name="ce5" office:value-type="float" office:value="9.99655171715041">
            <text:p>9,9965517172</text:p>
          </table:table-cell>
          <table:table-cell table:style-name="ce5" table:formula="of:=10*(1 - (3*(EXP(-2*[.A923]))) + (2*(EXP(-3*[.A923]))))" office:value-type="float" office:value="6.60629651411158">
            <text:p>6,60629651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39764788829207">
            <text:p>0,940</text:p>
          </table:table-cell>
          <table:table-cell table:style-name="ce5" office:value-type="float" office:value="9.99658891272805">
            <text:p>9,9965889127</text:p>
          </table:table-cell>
          <table:table-cell table:style-name="ce5" table:formula="of:=10*(1 - (3*(EXP(-2*[.A924]))) + (2*(EXP(-3*[.A924]))))" office:value-type="float" office:value="6.61310321690402">
            <text:p>6,613103216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0772744652682">
            <text:p>0,941</text:p>
          </table:table-cell>
          <table:table-cell table:style-name="ce5" office:value-type="float" office:value="9.99661769621934">
            <text:p>9,9966176962</text:p>
          </table:table-cell>
          <table:table-cell table:style-name="ce5" table:formula="of:=10*(1 - (3*(EXP(-2*[.A925]))) + (2*(EXP(-3*[.A925]))))" office:value-type="float" office:value="6.61872459904102">
            <text:p>6,618724599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161874004699">
            <text:p>0,942</text:p>
          </table:table-cell>
          <table:table-cell table:style-name="ce5" office:value-type="float" office:value="9.9966404520459">
            <text:p>9,9966404520</text:p>
          </table:table-cell>
          <table:table-cell table:style-name="ce5" table:formula="of:=10*(1 - (3*(EXP(-2*[.A926]))) + (2*(EXP(-3*[.A926]))))" office:value-type="float" office:value="6.62343678262756">
            <text:p>6,623436782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2512693967068">
            <text:p>0,943</text:p>
          </table:table-cell>
          <table:table-cell table:style-name="ce5" office:value-type="float" office:value="9.9966654596787">
            <text:p>9,9966654597</text:p>
          </table:table-cell>
          <table:table-cell table:style-name="ce5" table:formula="of:=10*(1 - (3*(EXP(-2*[.A927]))) + (2*(EXP(-3*[.A927]))))" office:value-type="float" office:value="6.62841020380333">
            <text:p>6,62841020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3615126182028">
            <text:p>0,944</text:p>
          </table:table-cell>
          <table:table-cell table:style-name="ce5" office:value-type="float" office:value="9.99669672263719">
            <text:p>9,9966967226</text:p>
          </table:table-cell>
          <table:table-cell table:style-name="ce5" table:formula="of:=10*(1 - (3*(EXP(-2*[.A928]))) + (2*(EXP(-3*[.A928]))))" office:value-type="float" office:value="6.63453514207672">
            <text:p>6,63453514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4868951776847">
            <text:p>0,945</text:p>
          </table:table-cell>
          <table:table-cell table:style-name="ce5" office:value-type="float" office:value="9.99673294112595">
            <text:p>9,9967329411</text:p>
          </table:table-cell>
          <table:table-cell table:style-name="ce5" table:formula="of:=10*(1 - (3*(EXP(-2*[.A929]))) + (2*(EXP(-3*[.A929]))))" office:value-type="float" office:value="6.64149002265604">
            <text:p>6,641490022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5768970063096">
            <text:p>0,946</text:p>
          </table:table-cell>
          <table:table-cell table:style-name="ce5" office:value-type="float" office:value="9.99675691631285">
            <text:p>9,9967569163</text:p>
          </table:table-cell>
          <table:table-cell table:style-name="ce5" table:formula="of:=10*(1 - (3*(EXP(-2*[.A930]))) + (2*(EXP(-3*[.A930]))))" office:value-type="float" office:value="6.64647503156448">
            <text:p>6,646475031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6668988349345">
            <text:p>0,947</text:p>
          </table:table-cell>
          <table:table-cell table:style-name="ce5" office:value-type="float" office:value="9.99678120475303">
            <text:p>9,9967812048</text:p>
          </table:table-cell>
          <table:table-cell table:style-name="ce5" table:formula="of:=10*(1 - (3*(EXP(-2*[.A931]))) + (2*(EXP(-3*[.A931]))))" office:value-type="float" office:value="6.65145392004566">
            <text:p>6,651453920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7761804518759">
            <text:p>0,948</text:p>
          </table:table-cell>
          <table:table-cell table:style-name="ce5" office:value-type="float" office:value="9.99681111253714">
            <text:p>9,9968111125</text:p>
          </table:table-cell>
          <table:table-cell table:style-name="ce5" table:formula="of:=10*(1 - (3*(EXP(-2*[.A932]))) + (2*(EXP(-3*[.A932]))))" office:value-type="float" office:value="6.65749114101634">
            <text:p>6,65749114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4899908290578">
            <text:p>0,949</text:p>
          </table:table-cell>
          <table:table-cell table:style-name="ce5" office:value-type="float" office:value="9.99684555773711">
            <text:p>9,9968455577</text:p>
          </table:table-cell>
          <table:table-cell table:style-name="ce5" table:formula="of:=10*(1 - (3*(EXP(-2*[.A933]))) + (2*(EXP(-3*[.A933]))))" office:value-type="float" office:value="6.66431555990654">
            <text:p>6,664315559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0125099255024">
            <text:p>0,950</text:p>
          </table:table-cell>
          <table:table-cell table:style-name="ce5" office:value-type="float" office:value="9.99687677069629">
            <text:p>9,9968767707</text:p>
          </table:table-cell>
          <table:table-cell table:style-name="ce5" table:formula="of:=10*(1 - (3*(EXP(-2*[.A934]))) + (2*(EXP(-3*[.A934]))))" office:value-type="float" office:value="6.67051626033215">
            <text:p>6,67051626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1037114858832">
            <text:p>0,951</text:p>
          </table:table-cell>
          <table:table-cell table:style-name="ce5" office:value-type="float" office:value="9.99689949613585">
            <text:p>9,9968994961</text:p>
          </table:table-cell>
          <table:table-cell table:style-name="ce5" table:formula="of:=10*(1 - (3*(EXP(-2*[.A935]))) + (2*(EXP(-3*[.A935]))))" office:value-type="float" office:value="6.67553150662319">
            <text:p>6,675531506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1884463195894">
            <text:p>0,952</text:p>
          </table:table-cell>
          <table:table-cell table:style-name="ce5" office:value-type="float" office:value="9.9969208516223">
            <text:p>9,9969208516</text:p>
          </table:table-cell>
          <table:table-cell table:style-name="ce5" table:formula="of:=10*(1 - (3*(EXP(-2*[.A936]))) + (2*(EXP(-3*[.A936]))))" office:value-type="float" office:value="6.68018552850876">
            <text:p>6,680185528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2872354155208">
            <text:p>0,953</text:p>
          </table:table-cell>
          <table:table-cell table:style-name="ce5" office:value-type="float" office:value="9.99694649008574">
            <text:p>9,9969464901</text:p>
          </table:table-cell>
          <table:table-cell table:style-name="ce5" table:formula="of:=10*(1 - (3*(EXP(-2*[.A937]))) + (2*(EXP(-3*[.A937]))))" office:value-type="float" office:value="6.68560465082205">
            <text:p>6,68560465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4069781348977">
            <text:p>0,954</text:p>
          </table:table-cell>
          <table:table-cell table:style-name="ce5" office:value-type="float" office:value="9.99697795249905">
            <text:p>9,9969779525</text:p>
          </table:table-cell>
          <table:table-cell table:style-name="ce5" table:formula="of:=10*(1 - (3*(EXP(-2*[.A938]))) + (2*(EXP(-3*[.A938]))))" office:value-type="float" office:value="6.6921633517849">
            <text:p>6,692163351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5288429279771">
            <text:p>0,955</text:p>
          </table:table-cell>
          <table:table-cell table:style-name="ce5" office:value-type="float" office:value="9.99701075722981">
            <text:p>9,9970107572</text:p>
          </table:table-cell>
          <table:table-cell table:style-name="ce5" table:formula="of:=10*(1 - (3*(EXP(-2*[.A939]))) + (2*(EXP(-3*[.A939]))))" office:value-type="float" office:value="6.69882721924735">
            <text:p>6,698827219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6296385103277">
            <text:p>0,956</text:p>
          </table:table-cell>
          <table:table-cell table:style-name="ce5" office:value-type="float" office:value="9.99703594320621">
            <text:p>9,9970359432</text:p>
          </table:table-cell>
          <table:table-cell table:style-name="ce5" table:formula="of:=10*(1 - (3*(EXP(-2*[.A940]))) + (2*(EXP(-3*[.A940]))))" office:value-type="float" office:value="6.70433054104554">
            <text:p>6,704330541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7142380497591">
            <text:p>0,957</text:p>
          </table:table-cell>
          <table:table-cell table:style-name="ce5" office:value-type="float" office:value="9.99705570326619">
            <text:p>9,9970557033</text:p>
          </table:table-cell>
          <table:table-cell table:style-name="ce5" table:formula="of:=10*(1 - (3*(EXP(-2*[.A941]))) + (2*(EXP(-3*[.A941]))))" office:value-type="float" office:value="6.70894369078548">
            <text:p>6,70894369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8036334417648">
            <text:p>0,958</text:p>
          </table:table-cell>
          <table:table-cell table:style-name="ce5" office:value-type="float" office:value="9.99707756861942">
            <text:p>9,9970775686</text:p>
          </table:table-cell>
          <table:table-cell table:style-name="ce5" table:formula="of:=10*(1 - (3*(EXP(-2*[.A942]))) + (2*(EXP(-3*[.A942]))))" office:value-type="float" office:value="6.71381252008719">
            <text:p>6,713812520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59138766632574">
            <text:p>0,959</text:p>
          </table:table-cell>
          <table:table-cell table:style-name="ce5" office:value-type="float" office:value="9.99710498921321">
            <text:p>9,9971049892</text:p>
          </table:table-cell>
          <table:table-cell table:style-name="ce5" table:formula="of:=10*(1 - (3*(EXP(-2*[.A943]))) + (2*(EXP(-3*[.A943]))))" office:value-type="float" office:value="6.71980855441735">
            <text:p>6,719808554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0392592227403">
            <text:p>0,960</text:p>
          </table:table-cell>
          <table:table-cell table:style-name="ce5" office:value-type="float" office:value="9.99713688120168">
            <text:p>9,9971368812</text:p>
          </table:table-cell>
          <table:table-cell table:style-name="ce5" table:formula="of:=10*(1 - (3*(EXP(-2*[.A944]))) + (2*(EXP(-3*[.A944]))))" office:value-type="float" office:value="6.72661693665347">
            <text:p>6,726616936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1292610513675">
            <text:p>0,961</text:p>
          </table:table-cell>
          <table:table-cell table:style-name="ce5" office:value-type="float" office:value="9.99715777904581">
            <text:p>9,9971577790</text:p>
          </table:table-cell>
          <table:table-cell table:style-name="ce5" table:formula="of:=10*(1 - (3*(EXP(-2*[.A945]))) + (2*(EXP(-3*[.A945]))))" office:value-type="float" office:value="6.73149685737372">
            <text:p>6,731496857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2192628799947">
            <text:p>0,962</text:p>
          </table:table-cell>
          <table:table-cell table:style-name="ce5" office:value-type="float" office:value="9.99717901358739">
            <text:p>9,9971790136</text:p>
          </table:table-cell>
          <table:table-cell table:style-name="ce5" table:formula="of:=10*(1 - (3*(EXP(-2*[.A946]))) + (2*(EXP(-3*[.A946]))))" office:value-type="float" office:value="6.73637071721637">
            <text:p>6,736370717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3285444969362">
            <text:p>0,963</text:p>
          </table:table-cell>
          <table:table-cell table:style-name="ce5" office:value-type="float" office:value="9.99720524453853">
            <text:p>9,9972052445</text:p>
          </table:table-cell>
          <table:table-cell table:style-name="ce5" table:formula="of:=10*(1 - (3*(EXP(-2*[.A947]))) + (2*(EXP(-3*[.A947]))))" office:value-type="float" office:value="6.7422804911832">
            <text:p>6,742280491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4522723356362">
            <text:p>0,965</text:p>
          </table:table-cell>
          <table:table-cell table:style-name="ce5" office:value-type="float" office:value="9.99723556785813">
            <text:p>9,9972355679</text:p>
          </table:table-cell>
          <table:table-cell table:style-name="ce5" table:formula="of:=10*(1 - (3*(EXP(-2*[.A948]))) + (2*(EXP(-3*[.A948]))))" office:value-type="float" office:value="6.74896072246169">
            <text:p>6,748960722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564873970558">
            <text:p>0,966</text:p>
          </table:table-cell>
          <table:table-cell table:style-name="ce5" office:value-type="float" office:value="9.99726306707489">
            <text:p>9,9972630671</text:p>
          </table:table-cell>
          <table:table-cell table:style-name="ce5" table:formula="of:=10*(1 - (3*(EXP(-2*[.A949]))) + (2*(EXP(-3*[.A949]))))" office:value-type="float" office:value="6.75503030053615">
            <text:p>6,755030300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6560755309388">
            <text:p>0,967</text:p>
          </table:table-cell>
          <table:table-cell table:style-name="ce5" office:value-type="float" office:value="9.99728281050927">
            <text:p>9,9972828105</text:p>
          </table:table-cell>
          <table:table-cell table:style-name="ce5" table:formula="of:=10*(1 - (3*(EXP(-2*[.A950]))) + (2*(EXP(-3*[.A950]))))" office:value-type="float" office:value="6.75993941406409">
            <text:p>6,759939414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7408103646467">
            <text:p>0,967</text:p>
          </table:table-cell>
          <table:table-cell table:style-name="ce5" office:value-type="float" office:value="9.99730141606505">
            <text:p>9,9973014161</text:p>
          </table:table-cell>
          <table:table-cell table:style-name="ce5" table:formula="of:=10*(1 - (3*(EXP(-2*[.A951]))) + (2*(EXP(-3*[.A951]))))" office:value-type="float" office:value="6.76449488470137">
            <text:p>6,764494884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8395994605798">
            <text:p>0,968</text:p>
          </table:table-cell>
          <table:table-cell table:style-name="ce5" office:value-type="float" office:value="9.99732387338764">
            <text:p>9,9973238734</text:p>
          </table:table-cell>
          <table:table-cell table:style-name="ce5" table:formula="of:=10*(1 - (3*(EXP(-2*[.A952]))) + (2*(EXP(-3*[.A952]))))" office:value-type="float" office:value="6.76979917835556">
            <text:p>6,76979917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69593421799556">
            <text:p>0,970</text:p>
          </table:table-cell>
          <table:table-cell table:style-name="ce5" office:value-type="float" office:value="9.99735151555383">
            <text:p>9,9973515156</text:p>
          </table:table-cell>
          <table:table-cell table:style-name="ce5" table:formula="of:=10*(1 - (3*(EXP(-2*[.A953]))) + (2*(EXP(-3*[.A953]))))" office:value-type="float" office:value="6.77621879420913">
            <text:p>6,77621879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0812069730312">
            <text:p>0,971</text:p>
          </table:table-cell>
          <table:table-cell table:style-name="ce5" office:value-type="float" office:value="9.9973804720393">
            <text:p>9,9973804720</text:p>
          </table:table-cell>
          <table:table-cell table:style-name="ce5" table:formula="of:=10*(1 - (3*(EXP(-2*[.A954]))) + (2*(EXP(-3*[.A954]))))" office:value-type="float" office:value="6.78274122389507">
            <text:p>6,782741223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1820025553805">
            <text:p>0,972</text:p>
          </table:table-cell>
          <table:table-cell table:style-name="ce5" office:value-type="float" office:value="9.9974025050659">
            <text:p>9,9974025051</text:p>
          </table:table-cell>
          <table:table-cell table:style-name="ce5" table:formula="of:=10*(1 - (3*(EXP(-2*[.A955]))) + (2*(EXP(-3*[.A955]))))" office:value-type="float" office:value="6.78812764702208">
            <text:p>6,78812764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2666020948137">
            <text:p>0,973</text:p>
          </table:table-cell>
          <table:table-cell table:style-name="ce5" office:value-type="float" office:value="9.997419639563">
            <text:p>9,9974196396</text:p>
          </table:table-cell>
          <table:table-cell table:style-name="ce5" table:formula="of:=10*(1 - (3*(EXP(-2*[.A956]))) + (2*(EXP(-3*[.A956]))))" office:value-type="float" office:value="6.79264274190754">
            <text:p>6,792642741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355997486822">
            <text:p>0,974</text:p>
          </table:table-cell>
          <table:table-cell table:style-name="ce5" office:value-type="float" office:value="9.99743875094577">
            <text:p>9,9974387509</text:p>
          </table:table-cell>
          <table:table-cell table:style-name="ce5" table:formula="of:=10*(1 - (3*(EXP(-2*[.A957]))) + (2*(EXP(-3*[.A957]))))" office:value-type="float" office:value="6.79740801775284">
            <text:p>6,79740801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4662407083164">
            <text:p>0,975</text:p>
          </table:table-cell>
          <table:table-cell table:style-name="ce5" office:value-type="float" office:value="9.99746280399744">
            <text:p>9,9974628040</text:p>
          </table:table-cell>
          <table:table-cell table:style-name="ce5" table:formula="of:=10*(1 - (3*(EXP(-2*[.A958]))) + (2*(EXP(-3*[.A958]))))" office:value-type="float" office:value="6.80327643424957">
            <text:p>6,803276434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5916232677984">
            <text:p>0,976</text:p>
          </table:table-cell>
          <table:table-cell table:style-name="ce5" office:value-type="float" office:value="9.99749090413553">
            <text:p>9,9974909041</text:p>
          </table:table-cell>
          <table:table-cell table:style-name="ce5" table:formula="of:=10*(1 - (3*(EXP(-2*[.A959]))) + (2*(EXP(-3*[.A959]))))" office:value-type="float" office:value="6.80993978823242">
            <text:p>6,809939788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6816250964238">
            <text:p>0,977</text:p>
          </table:table-cell>
          <table:table-cell table:style-name="ce5" office:value-type="float" office:value="9.9975091049214">
            <text:p>9,9975091049</text:p>
          </table:table-cell>
          <table:table-cell table:style-name="ce5" table:formula="of:=10*(1 - (3*(EXP(-2*[.A960]))) + (2*(EXP(-3*[.A960]))))" office:value-type="float" office:value="6.81471568081894">
            <text:p>6,814715680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7716269250491">
            <text:p>0,978</text:p>
          </table:table-cell>
          <table:table-cell table:style-name="ce5" office:value-type="float" office:value="9.99752766295177">
            <text:p>9,9975276630</text:p>
          </table:table-cell>
          <table:table-cell table:style-name="ce5" table:formula="of:=10*(1 - (3*(EXP(-2*[.A961]))) + (2*(EXP(-3*[.A961]))))" office:value-type="float" office:value="6.81948557606115">
            <text:p>6,819485576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78809085419911">
            <text:p>0,979</text:p>
          </table:table-cell>
          <table:table-cell table:style-name="ce5" office:value-type="float" office:value="9.99755067143682">
            <text:p>9,9975506714</text:p>
          </table:table-cell>
          <table:table-cell table:style-name="ce5" table:formula="of:=10*(1 - (3*(EXP(-2*[.A962]))) + (2*(EXP(-3*[.A962]))))" office:value-type="float" office:value="6.8252692003179">
            <text:p>6,825269200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0046363806935">
            <text:p>0,980</text:p>
          </table:table-cell>
          <table:table-cell table:style-name="ce5" office:value-type="float" office:value="9.99757738223993">
            <text:p>9,9975773822</text:p>
          </table:table-cell>
          <table:table-cell table:style-name="ce5" table:formula="of:=10*(1 - (3*(EXP(-2*[.A963]))) + (2*(EXP(-3*[.A963]))))" office:value-type="float" office:value="6.83180671976752">
            <text:p>6,831806719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1172380156171">
            <text:p>0,981</text:p>
          </table:table-cell>
          <table:table-cell table:style-name="ce5" office:value-type="float" office:value="9.99760162664227">
            <text:p>9,9976016266</text:p>
          </table:table-cell>
          <table:table-cell table:style-name="ce5" table:formula="of:=10*(1 - (3*(EXP(-2*[.A964]))) + (2*(EXP(-3*[.A964]))))" office:value-type="float" office:value="6.83774652497402">
            <text:p>6,837746525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2084395759972">
            <text:p>0,982</text:p>
          </table:table-cell>
          <table:table-cell table:style-name="ce5" office:value-type="float" office:value="9.99761875657458">
            <text:p>9,9976187566</text:p>
          </table:table-cell>
          <table:table-cell table:style-name="ce5" table:formula="of:=10*(1 - (3*(EXP(-2*[.A965]))) + (2*(EXP(-3*[.A965]))))" office:value-type="float" office:value="6.84255060319637">
            <text:p>6,8425506032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2931744097031">
            <text:p>0,983</text:p>
          </table:table-cell>
          <table:table-cell table:style-name="ce5" office:value-type="float" office:value="9.99763495202405">
            <text:p>9,9976349520</text:p>
          </table:table-cell>
          <table:table-cell table:style-name="ce5" table:formula="of:=10*(1 - (3*(EXP(-2*[.A966]))) + (2*(EXP(-3*[.A966]))))" office:value-type="float" office:value="6.84700854576975">
            <text:p>6,847008545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3919635056348">
            <text:p>0,984</text:p>
          </table:table-cell>
          <table:table-cell table:style-name="ce5" office:value-type="float" office:value="9.99765462131722">
            <text:p>9,9976546213</text:p>
          </table:table-cell>
          <table:table-cell table:style-name="ce5" table:formula="of:=10*(1 - (3*(EXP(-2*[.A967]))) + (2*(EXP(-3*[.A967]))))" office:value-type="float" office:value="6.85219920793974">
            <text:p>6,852199207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5117062250128">
            <text:p>0,985</text:p>
          </table:table-cell>
          <table:table-cell table:style-name="ce5" office:value-type="float" office:value="9.99767891532567">
            <text:p>9,9976789153</text:p>
          </table:table-cell>
          <table:table-cell table:style-name="ce5" table:formula="of:=10*(1 - (3*(EXP(-2*[.A968]))) + (2*(EXP(-3*[.A968]))))" office:value-type="float" office:value="6.85848119592715">
            <text:p>6,858481195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6335710180921">
            <text:p>0,986</text:p>
          </table:table-cell>
          <table:table-cell table:style-name="ce5" office:value-type="float" office:value="9.99770449911511">
            <text:p>9,9977044991</text:p>
          </table:table-cell>
          <table:table-cell table:style-name="ce5" table:formula="of:=10*(1 - (3*(EXP(-2*[.A969]))) + (2*(EXP(-3*[.A969]))))" office:value-type="float" office:value="6.86486367776421">
            <text:p>6,864863677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7343666004417">
            <text:p>0,987</text:p>
          </table:table-cell>
          <table:table-cell table:style-name="ce5" office:value-type="float" office:value="9.99772376881962">
            <text:p>9,9977237688</text:p>
          </table:table-cell>
          <table:table-cell table:style-name="ce5" table:formula="of:=10*(1 - (3*(EXP(-2*[.A970]))) + (2*(EXP(-3*[.A970]))))" office:value-type="float" office:value="6.87013443974295">
            <text:p>6,870134439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8189661398723">
            <text:p>0,988</text:p>
          </table:table-cell>
          <table:table-cell table:style-name="ce5" office:value-type="float" office:value="9.99773860220937">
            <text:p>9,9977386022</text:p>
          </table:table-cell>
          <table:table-cell table:style-name="ce5" table:formula="of:=10*(1 - (3*(EXP(-2*[.A971]))) + (2*(EXP(-3*[.A971]))))" office:value-type="float" office:value="6.87455252205082">
            <text:p>6,8745525221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89083615318783">
            <text:p>0,989</text:p>
          </table:table-cell>
          <table:table-cell table:style-name="ce5" office:value-type="float" office:value="9.99775529994527">
            <text:p>9,9977552999</text:p>
          </table:table-cell>
          <table:table-cell table:style-name="ce5" table:formula="of:=10*(1 - (3*(EXP(-2*[.A972]))) + (2*(EXP(-3*[.A972]))))" office:value-type="float" office:value="6.87921534935269">
            <text:p>6,879215349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0186047533717">
            <text:p>0,990</text:p>
          </table:table-cell>
          <table:table-cell table:style-name="ce5" office:value-type="float" office:value="9.99777640160088">
            <text:p>9,9977764016</text:p>
          </table:table-cell>
          <table:table-cell table:style-name="ce5" table:formula="of:=10*(1 - (3*(EXP(-2*[.A973]))) + (2*(EXP(-3*[.A973]))))" office:value-type="float" office:value="6.88495751559753">
            <text:p>6,884957515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143987312855">
            <text:p>0,991</text:p>
          </table:table-cell>
          <table:table-cell table:style-name="ce5" office:value-type="float" office:value="9.99780117846883">
            <text:p>9,9978011785</text:p>
          </table:table-cell>
          <table:table-cell table:style-name="ce5" table:formula="of:=10*(1 - (3*(EXP(-2*[.A974]))) + (2*(EXP(-3*[.A974]))))" office:value-type="float" office:value="6.89147740336799">
            <text:p>6,89147740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2339891414816">
            <text:p>0,992</text:p>
          </table:table-cell>
          <table:table-cell table:style-name="ce5" office:value-type="float" office:value="9.99781701548708">
            <text:p>9,9978170155</text:p>
          </table:table-cell>
          <table:table-cell table:style-name="ce5" table:formula="of:=10*(1 - (3*(EXP(-2*[.A975]))) + (2*(EXP(-3*[.A975]))))" office:value-type="float" office:value="6.89615039341584">
            <text:p>6,896150393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3239909701081">
            <text:p>0,993</text:p>
          </table:table-cell>
          <table:table-cell table:style-name="ce5" office:value-type="float" office:value="9.99783322775774">
            <text:p>9,9978332278</text:p>
          </table:table-cell>
          <table:table-cell table:style-name="ce5" table:formula="of:=10*(1 - (3*(EXP(-2*[.A976]))) + (2*(EXP(-3*[.A976]))))" office:value-type="float" office:value="6.90081745325043">
            <text:p>6,900817453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43327258705">
            <text:p>0,994</text:p>
          </table:table-cell>
          <table:table-cell table:style-name="ce5" office:value-type="float" office:value="9.99785341199491">
            <text:p>9,9978534120</text:p>
          </table:table-cell>
          <table:table-cell table:style-name="ce5" table:formula="of:=10*(1 - (3*(EXP(-2*[.A977]))) + (2*(EXP(-3*[.A977]))))" office:value-type="float" office:value="6.90647630368547">
            <text:p>6,9064763037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5570004257512">
            <text:p>0,996</text:p>
          </table:table-cell>
          <table:table-cell table:style-name="ce5" office:value-type="float" office:value="9.99787695670048">
            <text:p>9,9978769567</text:p>
          </table:table-cell>
          <table:table-cell table:style-name="ce5" table:formula="of:=10*(1 - (3*(EXP(-2*[.A978]))) + (2*(EXP(-3*[.A978]))))" office:value-type="float" office:value="6.91287267539201">
            <text:p>6,912872675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6696020606735">
            <text:p>0,997</text:p>
          </table:table-cell>
          <table:table-cell table:style-name="ce5" office:value-type="float" office:value="9.99789834850408">
            <text:p>9,9978983485</text:p>
          </table:table-cell>
          <table:table-cell table:style-name="ce5" table:formula="of:=10*(1 - (3*(EXP(-2*[.A979]))) + (2*(EXP(-3*[.A979]))))" office:value-type="float" office:value="6.91868413695039">
            <text:p>6,9186841370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7608036210537">
            <text:p>0,998</text:p>
          </table:table-cell>
          <table:table-cell table:style-name="ce5" office:value-type="float" office:value="9.99791318789943">
            <text:p>9,9979131879</text:p>
          </table:table-cell>
          <table:table-cell table:style-name="ce5" table:formula="of:=10*(1 - (3*(EXP(-2*[.A980]))) + (2*(EXP(-3*[.A980]))))" office:value-type="float" office:value="6.92338434147263">
            <text:p>6,9233843415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8455384547609">
            <text:p>0,998</text:p>
          </table:table-cell>
          <table:table-cell table:style-name="ce5" office:value-type="float" office:value="9.99792727107296">
            <text:p>9,9979272711</text:p>
          </table:table-cell>
          <table:table-cell table:style-name="ce5" table:formula="of:=10*(1 - (3*(EXP(-2*[.A981]))) + (2*(EXP(-3*[.A981]))))" office:value-type="float" office:value="6.92774583841875">
            <text:p>6,9277458384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0.999443275506941">
            <text:p>0,999</text:p>
          </table:table-cell>
          <table:table-cell table:style-name="ce5" office:value-type="float" office:value="9.99794449686915">
            <text:p>9,9979444969</text:p>
          </table:table-cell>
          <table:table-cell table:style-name="ce5" table:formula="of:=10*(1 - (3*(EXP(-2*[.A982]))) + (2*(EXP(-3*[.A982]))))" office:value-type="float" office:value="6.93282413493818">
            <text:p>6,9328241349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1">
            <text:p>1,000</text:p>
          </table:table-cell>
          <table:table-cell table:style-name="ce5" office:value-type="float" office:value="9.99795390969739">
            <text:p>9,9979539097</text:p>
          </table:table-cell>
          <table:table-cell table:style-name="ce5" table:formula="of:=10*(1 - (3*(EXP(-2*[.A983]))) + (2*(EXP(-3*[.A983]))))" office:value-type="float" office:value="6.9356828702589">
            <text:p>6,9356828703</text:p>
          </table:table-cell>
          <table:table-cell table:style-name="ce8"/>
          <table:table-cell table:number-columns-repeated="1020"/>
        </table:table-row>
        <table:table-row table:style-name="ro2" table:number-rows-repeated="1047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">
      <number:number number:decimal-places="4" number:min-integer-digits="1"/>
    </number:number-style>
    <number:percentage-style style:name="N106">
      <number:number number:decimal-places="8" number:min-integer-digits="1"/>
      <number:text>%</number:text>
    </number:percentage-style>
    <number:number-style style:name="N107">
      <number:number number:decimal-places="1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16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4-09-22T16:24:40.18</meta:creation-date>
    <dc:date>2014-09-22T16:51:08.17</dc:date>
    <dc:creator>Rhiza Sadjad</dc:creator>
    <meta:editing-duration>PT26M30S</meta:editing-duration>
    <meta:editing-cycles>4</meta:editing-cycles>
    <meta:generator>OpenOffice/4.0.1$Win32 OpenOffice.org_project/401m5$Build-9714</meta:generator>
    <meta:document-statistic meta:table-count="3" meta:cell-count="2947" meta:object-count="1"/>
  </office:meta>
</office:document-meta>
</file>