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officeooo:rsid="0019ed29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officeooo:rsid="0019ed29" officeooo:paragraph-rsid="0019ed29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40pt" fo:font-weight="bold" officeooo:rsid="0019ed29" officeooo:paragraph-rsid="0019ed29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6pt" fo:font-weight="bold" officeooo:rsid="0019ed29" officeooo:paragraph-rsid="0019ed29" style:font-size-asian="22.75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40pt" fo:font-weight="bold" officeooo:rsid="001c1dff" officeooo:paragraph-rsid="001c1dff" style:font-size-asian="40pt" style:font-weight-asian="bold" style:font-size-complex="4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063d" style:font-style-asian="italic" style:font-style-complex="italic"/>
    </style:style>
    <style:style style:name="T3" style:family="text">
      <style:text-properties fo:font-style="italic" officeooo:rsid="001c1dff" style:font-style-asian="italic" style:font-style-complex="italic"/>
    </style:style>
    <style:style style:name="T4" style:family="text">
      <style:text-properties officeooo:rsid="001add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ATAN KULIAH</text:p>
      <text:p text:style-name="P2">(<text:span text:style-name="T1">CLASSNOTES</text:span>)</text:p>
      <text:p text:style-name="P2"/>
      <text:p text:style-name="P2"/>
      <text:p text:style-name="P2"/>
      <text:p text:style-name="P2"/>
      <text:p text:style-name="P5">PERANCANGAN SISTEM KENDALI</text:p>
      <text:p text:style-name="P3">(<text:span text:style-name="T2">Control </text:span><text:span text:style-name="T3">Systems Design</text:span>)</text:p>
      <text:p text:style-name="P3"/>
      <text:p text:style-name="P3"/>
      <text:p text:style-name="P4">Rhiza S. Sadjad</text:p>
      <text:p text:style-name="P3"/>
      <text:p text:style-name="P3"/>
      <text:p text:style-name="P3"/>
      <text:p text:style-name="P3"/>
      <text:p text:style-name="P3">201<text:span text:style-name="T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1T14:18:14.557962885</meta:creation-date>
    <meta:generator>LibreOffice/6.0.7.3$Linux_X86_64 LibreOffice_project/00m0$Build-3</meta:generator>
    <dc:date>2019-10-06T12:57:21.277562042</dc:date>
    <meta:editing-duration>PT13M3S</meta:editing-duration>
    <meta:editing-cycles>4</meta:editing-cycles>
    <meta:document-statistic meta:table-count="0" meta:image-count="0" meta:object-count="0" meta:page-count="1" meta:paragraph-count="6" meta:word-count="13" meta:character-count="95" meta:non-whitespace-character-count="88"/>
  </office:meta>
</office:document-meta>
</file>