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2E000066A100009048190FA096.wmf"/>
  <manifest:file-entry manifest:media-type="" manifest:full-path="Pictures/2000001F000099B000004F605152569F.wmf"/>
  <manifest:file-entry manifest:media-type="" manifest:full-path="Pictures/20000025000078EC0001043EE6741072.wmf"/>
  <manifest:file-entry manifest:media-type="" manifest:full-path="Pictures/2000002F00006937000062E9E422B63E.wmf"/>
  <manifest:file-entry manifest:media-type="" manifest:full-path="Pictures/2000002F0000703E00006FD49D15021B.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svg:font-family="Courier, 'Courier New'" style:font-family-generic="modern"/>
    <style:font-face style:name="DejaVu Sans1" svg:font-family="'DejaVu Sans'"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ucida Handwriting" svg:font-family="'Lucida Handwriting'" style:font-family-generic="script"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Comic Sans MS" fo:font-size="12pt" style:font-size-asian="12pt" style:font-name-complex="Tahoma" style:font-size-complex="11pt"/>
    </style:style>
    <style:style style:name="P3" style:family="paragraph" style:parent-style-name="Standard" style:list-style-name="WW8Num3">
      <style:paragraph-properties fo:text-align="justify" style:justify-single-word="false">
        <style:tab-stops>
          <style:tab-stop style:position="0.5in"/>
        </style:tab-stops>
      </style:paragraph-properties>
      <style:text-properties style:font-name="Comic Sans MS" fo:font-size="12pt" style:font-size-asian="12pt" style:font-name-complex="Tahoma" style:font-size-complex="11pt"/>
    </style:style>
    <style:style style:name="P4" style:family="paragraph" style:parent-style-name="Standard">
      <style:paragraph-properties fo:text-align="center" style:justify-single-word="false"/>
      <style:text-properties style:font-name="Comic Sans MS" fo:font-size="12pt" style:font-size-asian="12pt" style:font-name-complex="Tahoma" style:font-size-complex="11pt"/>
    </style:style>
    <style:style style:name="P5" style:family="paragraph" style:parent-style-name="Standard">
      <style:paragraph-properties fo:text-align="justify" style:justify-single-word="false"/>
      <style:text-properties style:font-name="Comic Sans MS" fo:font-size="12pt" style:font-size-asian="12pt"/>
    </style:style>
    <style:style style:name="P6" style:family="paragraph" style:parent-style-name="Standard" style:list-style-name="WW8Num2">
      <style:paragraph-properties fo:text-align="justify" style:justify-single-word="false">
        <style:tab-stops>
          <style:tab-stop style:position="0.5in"/>
        </style:tab-stops>
      </style:paragraph-properties>
      <style:text-properties style:font-name="Comic Sans MS" fo:font-size="12pt" style:font-size-asian="12pt"/>
    </style:style>
    <style:style style:name="P7" style:family="paragraph" style:parent-style-name="Standard">
      <style:paragraph-properties fo:text-align="center" style:justify-single-word="false"/>
      <style:text-properties style:font-name="Comic Sans MS" fo:font-size="12pt" fo:font-style="italic" fo:font-weight="bold" style:font-size-asian="12pt" style:font-style-asian="italic" style:font-weight-asian="bold" style:font-name-complex="Tahoma" style:font-size-complex="11pt" style:font-style-complex="italic" style:font-weight-complex="bold"/>
    </style:style>
    <style:style style:name="P8" style:family="paragraph" style:parent-style-name="Standard">
      <style:paragraph-properties fo:text-align="center" style:justify-single-word="false"/>
      <style:text-properties style:font-name="Comic Sans MS" fo:font-size="12pt" fo:font-weight="bold" style:font-size-asian="12pt" style:font-weight-asian="bold" style:font-name-complex="Tahoma" style:font-size-complex="11pt" style:font-weight-complex="bold"/>
    </style:style>
    <style:style style:name="P9" style:family="paragraph" style:parent-style-name="Standard">
      <style:paragraph-properties fo:text-align="justify" style:justify-single-word="false"/>
      <style:text-properties style:font-name="Comic Sans MS" fo:font-size="12pt" fo:language="none" fo:country="none" style:font-size-asian="12pt" style:language-asian="none" style:country-asian="none" style:font-name-complex="Tahoma" style:font-size-complex="11pt"/>
    </style:style>
    <style:style style:name="P10" style:family="paragraph" style:parent-style-name="Standard">
      <style:paragraph-properties fo:text-align="center" style:justify-single-word="false"/>
    </style:style>
    <style:style style:name="P11" style:family="paragraph" style:parent-style-name="Standard">
      <style:paragraph-properties fo:text-align="justify" style:justify-single-word="false"/>
      <style:text-properties style:font-name="Lucida Handwriting" fo:font-size="12pt" fo:font-weight="bold" style:font-size-asian="12pt" style:font-weight-asian="bold" style:font-name-complex="Tahoma" style:font-size-complex="11pt" style:font-weight-complex="bold"/>
    </style:style>
    <style:style style:name="P12" style:family="paragraph" style:parent-style-name="Standard">
      <style:paragraph-properties fo:text-align="end" style:justify-single-word="false"/>
      <style:text-properties style:font-name="Verdana" fo:font-size="12pt" fo:font-weight="bold" style:font-size-asian="12pt" style:font-weight-asian="bold" style:font-weight-complex="bold"/>
    </style:style>
    <style:style style:name="P13" style:family="paragraph" style:parent-style-name="Standard" style:master-page-name="Standard">
      <style:paragraph-properties fo:text-align="justify" style:justify-single-word="false" style:page-number="auto"/>
      <style:text-properties style:font-name="Comic Sans MS" fo:font-size="12pt" style:font-size-asian="12pt" style:font-name-complex="Tahoma" style:font-size-complex="11pt"/>
    </style:style>
    <style:style style:name="P14" style:family="paragraph" style:parent-style-name="Heading_20_2">
      <style:paragraph-properties>
        <style:tab-stops>
          <style:tab-stop style:position="0in"/>
        </style:tab-stops>
      </style:paragraph-properties>
      <style:text-properties style:font-name="Comic Sans MS" fo:font-weight="bold" style:font-weight-asian="bold" style:font-name-complex="Tahoma" style:font-size-complex="11pt" style:font-weight-complex="bold"/>
    </style:style>
    <style:style style:name="P15" style:family="paragraph" style:parent-style-name="Heading_20_2">
      <style:paragraph-properties>
        <style:tab-stops>
          <style:tab-stop style:position="0in"/>
        </style:tab-stops>
      </style:paragraph-properties>
      <style:text-properties style:font-name="Lucida Handwriting" fo:font-weight="bold" style:font-weight-asian="bold" style:font-name-complex="Tahoma" style:font-size-complex="11pt" style:font-weight-complex="bold"/>
    </style:style>
    <style:style style:name="P16" style:family="paragraph" style:parent-style-name="Heading_20_4">
      <style:paragraph-properties fo:text-align="justify" style:justify-single-word="false">
        <style:tab-stops>
          <style:tab-stop style:position="0in"/>
        </style:tab-stops>
      </style:paragraph-properties>
      <style:text-properties style:font-name="Lucida Handwriting"/>
    </style:style>
    <style:style style:name="P17" style:family="paragraph" style:parent-style-name="Heading_20_9">
      <style:paragraph-properties>
        <style:tab-stops>
          <style:tab-stop style:position="0in"/>
        </style:tab-stops>
      </style:paragraph-properties>
      <style:text-properties fo:font-size="14pt" style:font-size-asian="14pt"/>
    </style:style>
    <style:style style:name="P18" style:family="paragraph" style:parent-style-name="Footer">
      <style:paragraph-properties fo:text-align="end" style:justify-single-word="false"/>
    </style:style>
    <style:style style:name="P19" style:family="paragraph" style:parent-style-name="Footer">
      <style:paragraph-properties fo:margin-left="0in" fo:margin-right="0.25in" fo:text-indent="0in" style:auto-text-indent="false"/>
    </style:style>
    <style:style style:name="P20" style:family="paragraph" style:parent-style-name="Body_20_Text_20_3">
      <style:text-properties style:font-name-complex="Times New Roman" style:font-size-complex="10pt"/>
    </style:style>
    <style:style style:name="P21" style:family="paragraph">
      <style:paragraph-properties fo:text-align="center" style:writing-mode="lr-tb"/>
      <style:text-properties fo:font-size="24pt"/>
    </style:style>
    <style:style style:name="P22" style:family="paragraph">
      <style:paragraph-properties style:writing-mode="lr-tb"/>
    </style:style>
    <style:style style:name="P23" style:family="paragraph">
      <style:paragraph-properties fo:text-align="center" style:text-autospace="none" style:writing-mode="lr-tb"/>
    </style:style>
    <style:style style:name="P24" style:family="paragraph">
      <style:paragraph-properties fo:text-align="start" style:text-autospace="none" style:writing-mode="lr-tb"/>
    </style:style>
    <style:style style:name="T1" style:family="text">
      <style:text-properties style:font-name="Comic Sans MS" fo:font-size="12pt" style:font-size-asian="12pt" style:font-name-complex="Tahoma" style:font-size-complex="11pt"/>
    </style:style>
    <style:style style:name="T2" style:family="text">
      <style:text-properties style:font-name="Comic Sans MS" fo:font-size="12pt" fo:font-style="italic" style:font-size-asian="12pt" style:font-style-asian="italic" style:font-name-complex="Tahoma" style:font-size-complex="11pt" style:font-style-complex="italic"/>
    </style:style>
    <style:style style:name="T3" style:family="text">
      <style:text-properties style:font-name="Comic Sans MS" fo:font-size="12pt" fo:font-weight="bold" style:font-size-asian="12pt" style:font-weight-asian="bold" style:font-name-complex="Tahoma" style:font-size-complex="11pt" style:font-weight-complex="bold"/>
    </style:style>
    <style:style style:name="T4" style:family="text">
      <style:text-properties fo:font-style="italic" style:font-style-asian="italic" style:font-style-complex="italic"/>
    </style:style>
    <style:style style:name="T5" style:family="text">
      <style:text-properties fo:font-style="italic" style:text-underline-style="solid" style:text-underline-width="auto" style:text-underline-color="font-color" style:font-style-asian="italic" style:font-name-complex="Times New Roman" style:font-size-complex="10pt" style:font-style-complex="italic"/>
    </style:style>
    <style:style style:name="T6" style:family="text">
      <style:text-properties fo:font-style="italic" fo:font-weight="normal" style:font-style-asian="italic" style:font-weight-asian="normal" style:font-name-complex="Times New Roman" style:font-size-complex="10pt" style:font-style-complex="italic" style:font-weight-complex="normal"/>
    </style:style>
    <style:style style:name="T7" style:family="text">
      <style:text-properties fo:font-weight="bold" style:font-weight-asian="bold" style:font-name-complex="Tahoma" style:font-size-complex="8pt" style:font-weight-complex="bold"/>
    </style:style>
    <style:style style:name="T8" style:family="text">
      <style:text-properties fo:font-weight="bold" style:font-weight-asian="bold" style:font-name-complex="Times New Roman" style:font-size-complex="10pt" style:font-weight-complex="bold"/>
    </style:style>
    <style:style style:name="T9" style:family="text">
      <style:text-properties style:font-name="Tahoma" style:font-name-complex="Tahoma" style:font-size-complex="8pt"/>
    </style:style>
    <style:style style:name="T10" style:family="text">
      <style:text-properties style:font-name="Tahoma" fo:font-weight="bold" style:font-weight-asian="bold" style:font-name-complex="Tahoma" style:font-size-complex="8pt" style:font-weight-complex="bold"/>
    </style:style>
    <style:style style:name="T11" style:family="text">
      <style:text-properties style:font-name="Verdana" fo:font-size="9pt" style:font-size-asian="9pt" style:font-name-complex="Tahoma"/>
    </style:style>
    <style:style style:name="T12" style:family="text">
      <style:text-properties style:font-name="Verdana" fo:font-size="9pt" fo:font-weight="bold" style:font-size-asian="9pt" style:font-weight-asian="bold" style:font-name-complex="Tahoma" style:font-weight-complex="bold"/>
    </style:style>
    <style:style style:name="T13" style:family="text">
      <style:text-properties style:text-underline-style="solid" style:text-underline-width="auto" style:text-underline-color="font-color" fo:font-weight="bold" style:font-weight-asian="bold" style:font-name-complex="Times New Roman" style:font-size-complex="10pt" style:font-weight-complex="bold"/>
    </style:style>
    <style:style style:name="T14" style:family="text">
      <style:text-properties style:font-name-complex="Times New Roman" style:font-size-complex="10pt"/>
    </style:style>
    <style:style style:name="T15" style:family="text">
      <style:text-properties fo:font-weight="normal" style:font-weight-asian="normal" style:font-name-complex="Times New Roman" style:font-size-complex="10pt" style:font-weight-complex="normal"/>
    </style:style>
    <style:style style:name="T16" style:family="text">
      <style:text-properties style:use-window-font-color="true" style:font-name="Tahoma" fo:font-size="16pt" fo:language="en" fo:country="US" fo:font-weight="bold" style:font-name-asian="Times New Roman" style:font-size-asian="16pt" style:language-asian="zxx" style:country-asian="none" style:font-weight-asian="bold" style:font-name-complex="Tahoma" style:font-size-complex="16pt" style:language-complex="ar" style:country-complex="SA" style:font-weight-complex="bold"/>
    </style:style>
    <style:style style:name="T17" style:family="text">
      <style:text-properties style:use-window-font-color="true" style:font-name="Tahoma" fo:font-size="16pt" fo:language="en" fo:country="US" fo:font-style="italic" fo:font-weight="bold" style:font-name-asian="Times New Roman" style:font-size-asian="16pt" style:language-asian="zxx" style:country-asian="none" style:font-style-asian="italic" style:font-weight-asian="bold" style:font-name-complex="Tahoma" style:font-size-complex="16pt" style:language-complex="ar" style:country-complex="SA" style:font-style-complex="italic" style:font-weight-complex="bold"/>
    </style:style>
    <style:style style:name="T18" style:family="text">
      <style:text-properties style:use-window-font-color="true" style:font-name="Tahoma" fo:font-size="22pt" fo:language="en" fo:country="US" fo:font-weight="bold" style:font-name-asian="Times New Roman" style:font-size-asian="22pt" style:language-asian="zxx" style:country-asian="none" style:font-weight-asian="bold" style:font-name-complex="Tahoma" style:font-size-complex="10pt" style:language-complex="ar" style:country-complex="SA" style:font-weight-complex="bold"/>
    </style:style>
    <style:style style:name="T19" style:family="text">
      <style:text-properties style:use-window-font-color="true" style:font-name="Tahoma" fo:font-size="12pt" fo:language="en" fo:country="US" fo:font-weight="bold" style:font-name-asian="Times New Roman" style:font-size-asian="12pt" style:language-asian="zxx" style:country-asian="none" style:font-weight-asian="bold" style:font-name-complex="Tahoma" style:font-size-complex="10pt" style:language-complex="ar" style:country-complex="SA" style:font-weight-complex="bold"/>
    </style:style>
    <style:style style:name="T20" style:family="text">
      <style:text-properties style:use-window-font-color="true" style:font-name="Tahoma" fo:font-size="12pt" fo:language="en" fo:country="US" fo:font-style="italic" fo:font-weight="bold" style:font-name-asian="Times New Roman" style:font-size-asian="12pt" style:language-asian="zxx" style:country-asian="none" style:font-style-asian="italic" style:font-weight-asian="bold" style:font-name-complex="Tahoma" style:font-size-complex="10pt" style:language-complex="ar" style:country-complex="SA" style:font-style-complex="italic" style:font-weight-complex="bold"/>
    </style:style>
    <style:style style:name="T21" style:family="text">
      <style:text-properties style:use-window-font-color="true" style:font-name="Comic Sans MS" fo:font-size="10pt" fo:language="en" fo:country="US" fo:font-weight="bold"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T22" style:family="text">
      <style:text-properties fo:color="#000000" style:font-name="Tahoma" fo:font-size="10pt" fo:language="en" fo:country="US" fo:font-style="italic" fo:font-weight="bold" style:font-name-asian="Times New Roman" style:font-size-asian="10pt" style:language-asian="zxx" style:country-asian="none" style:font-style-asian="italic" style:font-weight-asian="bold" style:font-name-complex="Tahoma" style:font-size-complex="18pt" style:language-complex="ar" style:country-complex="SA" style:font-style-complex="italic" style:font-weight-complex="bold"/>
    </style:style>
    <style:style style:name="T23" style:family="text">
      <style:text-properties style:use-window-font-color="true" style:font-name="Tahoma" fo:font-size="10pt" fo:language="en" fo:country="US" fo:font-weight="bold" style:font-name-asian="Times New Roman" style:font-size-asian="10pt" style:language-asian="zxx" style:country-asian="none" style:font-weight-asian="bold" style:font-name-complex="Tahoma" style:font-size-complex="10pt" style:language-complex="ar" style:country-complex="SA" style:font-weight-complex="bold"/>
    </style:style>
    <style:style style:name="T24" style:family="text">
      <style:text-properties style:use-window-font-color="true" style:font-name="Comic Sans MS" fo:font-size="12pt" fo:language="en" fo:country="US" fo:font-weight="bold" style:font-name-asian="Times New Roman" style:font-size-asian="12pt" style:language-asian="zxx" style:country-asian="none" style:font-weight-asian="bold" style:font-name-complex="Tahoma" style:font-size-complex="10pt" style:language-complex="ar" style:country-complex="SA" style:font-weight-complex="bold"/>
    </style:style>
    <style:style style:name="T25" style:family="text">
      <style:text-properties style:use-window-font-color="true" style:font-name="Comic Sans MS" fo:font-size="14pt" fo:language="en" fo:country="US" fo:font-weight="bold" style:font-name-asian="Times New Roman" style:font-size-asian="14pt" style:language-asian="zxx" style:country-asian="none" style:font-weight-asian="bold" style:font-name-complex="Times New Roman" style:font-size-complex="10pt" style:language-complex="ar" style:country-complex="SA" style:font-weight-complex="bold"/>
    </style:style>
    <style:style style:name="T26" style:family="text">
      <style:text-properties style:use-window-font-color="true" style:font-name="Verdana" fo:font-size="10pt" fo:language="en" fo:country="US" fo:font-weight="bold"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102in" fo:border="none">
        <style:background-image/>
      </style:graphic-properties>
    </style:style>
    <style:style style:name="fr2"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ragraph" fo:background-color="#ffffff" style:background-transparency="0%" fo:padding="0.0102in" fo:border="none">
        <style:background-image/>
      </style:graphic-properties>
    </style:style>
    <style:style style:name="gr1" style:family="graphic">
      <style:graphic-properties draw:stroke="solid" svg:stroke-width="0.0626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background" style:wrap="run-through" style:number-wrapped-paragraphs="no-limit" style:vertical-pos="from-top" style:vertical-rel="paragraph" style:horizontal-pos="from-left" style:horizontal-rel="paragraph"/>
    </style:style>
    <style:style style:name="gr2" style:family="graphic">
      <style:graphic-properties style:run-through="foreground" style:vertical-pos="from-top" style:vertical-rel="paragraph" style:horizontal-pos="from-left" style:horizontal-rel="paragraph"/>
    </style:style>
    <style:style style:name="gr3" style:family="graphic">
      <style:graphic-properties draw:stroke="solid" svg:stroke-width="0.0102in" svg:stroke-color="#000000" draw:stroke-linejoin="miter" draw:fill="none" draw:fill-color="#ffffff" draw:textarea-horizontal-align="left" draw:textarea-vertical-align="middle" draw:auto-grow-height="false" fo:padding-top="0.0902in" fo:padding-bottom="0.0902in" fo:padding-left="0.1736in" fo:padding-right="0.1736in" fo:wrap-option="wrap" draw:shadow="hidden" style:run-through="foreground"/>
    </style:style>
    <style:style style:name="gr4" style:family="graphic">
      <style:graphic-properties draw:stroke="none" draw:fill="none" draw:fill-color="#ffffff" draw:textarea-horizontal-align="left" draw:textarea-vertical-align="middle" draw:auto-grow-height="false" fo:padding-top="0.0902in" fo:padding-bottom="0.0902in" fo:padding-left="0.1736in" fo:padding-right="0.1736in" fo:wrap-option="wrap" draw:shadow="hidden" draw:color-mode="standard" draw:luminance="0%" draw:contrast="0%" draw:gamma="100%" draw:red="0%" draw:green="0%" draw:blue="0%" fo:clip="rect(0in 0in 0in 0in)" draw:image-opacity="100%" style:mirror="none" style:run-through="foreground"/>
    </style:style>
    <style:style style:name="gr5" style:family="graphic">
      <style:graphic-properties draw:stroke="solid" svg:stroke-width="0.0102in" svg:stroke-color="#000000" draw:stroke-linejoin="miter" draw:fill="solid" draw:fill-color="#ffffff" draw:textarea-horizontal-align="justify" draw:textarea-vertical-align="middle" draw:auto-grow-height="false" draw:auto-grow-width="false" fo:padding-top="0.05in" fo:padding-bottom="0.05in" fo:padding-left="0.1in" fo:padding-right="0.1in" fo:wrap-option="no-wrap" draw:shadow="hidden" style:run-through="foreground"/>
    </style:style>
    <style:style style:name="gr6" style:family="graphic">
      <style:graphic-properties draw:stroke="solid" svg:stroke-width="0.0102in" svg:stroke-color="#000000" draw:stroke-linejoin="miter" draw:fill="solid" draw:fill-color="#ffffff" draw:textarea-horizontal-align="left" draw:textarea-vertical-align="middle" draw:auto-grow-height="false" fo:padding-top="0.0902in" fo:padding-bottom="0.0902in" fo:padding-left="0.1736in" fo:padding-right="0.1736in" fo:wrap-option="wrap" draw:shadow="hidden" style:run-through="foreground"/>
    </style:style>
    <style:style style:name="gr7" style:family="graphic">
      <style:graphic-properties draw:stroke="none" draw:fill="solid" draw:fill-color="#ffffff" draw:textarea-horizontal-align="justify" draw:textarea-vertical-align="middle" draw:auto-grow-height="false" draw:auto-grow-width="false" fo:padding-top="0.05in" fo:padding-bottom="0.05in" fo:padding-left="0.1in" fo:padding-right="0.1in" fo:wrap-option="no-wrap" draw:shadow="hidden" style:run-through="foreground"/>
    </style:style>
    <style:style style:name="gr8" style:family="graphic">
      <style:graphic-properties draw:stroke="solid" svg:stroke-width="0.0417in" svg:stroke-color="#000000" draw:stroke-linejoin="miter" draw:fill="none" draw:fill-color="#ffffff" draw:textarea-horizontal-align="left" draw:textarea-vertical-align="middle" draw:auto-grow-height="false" fo:padding-top="0.0902in" fo:padding-bottom="0.0902in" fo:padding-left="0.1736in" fo:padding-right="0.1736in" fo:wrap-option="wrap" draw:shadow="hidden" style:run-through="foreground"/>
    </style:style>
    <style:style style:name="gr9" style:family="graphic">
      <style:graphic-properties draw:stroke="none" draw:fill="none" draw:fill-color="#ffffff" draw:textarea-horizontal-align="justify" draw:textarea-vertical-align="middle" draw:auto-grow-height="false" draw:auto-grow-width="false" fo:padding-top="0.05in" fo:padding-bottom="0.05in" fo:padding-left="0.1in" fo:padding-right="0.1in" fo:wrap-option="no-wrap" draw:shadow="hidden" style:run-through="foreground"/>
    </style:style>
    <style:style style:name="gr10" style:family="graphic">
      <style:graphic-properties style:run-through="foreground"/>
    </style:style>
    <style:style style:name="gr11" style:family="graphic">
      <style:graphic-properties draw:stroke="none" draw:fill="solid" draw:fill-color="#000000" draw:textarea-horizontal-align="left" draw:textarea-vertical-align="middle" draw:auto-grow-height="false" fo:padding-top="0.0902in" fo:padding-bottom="0.0902in" fo:padding-left="0.1736in" fo:padding-right="0.1736in" fo:wrap-option="wrap" draw:shadow="hidden" style:run-through="foreground"/>
    </style:style>
    <style:style style:name="gr12" style:family="graphic">
      <style:graphic-properties draw:stroke="solid" svg:stroke-width="0.0417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13" style:family="graphic">
      <style:graphic-properties draw:stroke="dash" draw:stroke-dash="Dash_20_2" svg:stroke-width="0.0417in" svg:stroke-color="#000000" draw:stroke-linejoin="miter" draw:fill="solid" draw:fill-color="#ffffff" draw:textarea-horizontal-align="justify" draw:textarea-vertical-align="middle" draw:auto-grow-height="false" draw:auto-grow-width="false" fo:padding-top="0.05in" fo:padding-bottom="0.05in" fo:padding-left="0.1in" fo:padding-right="0.1in" fo:wrap-option="no-wrap" draw:shadow="hidden"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text:p>
      <text:h text:style-name="P16" text:outline-level="4">Pengantar</text:h>
      <text:p text:style-name="P2"/>
      <text:p text:style-name="P1"><text:span text:style-name="T1">Matakuliah Praktikum ini akan disajikan dalam bentuk matakuliah “proyek” (</text:span><text:span text:style-name="T2">Project Course</text:span><text:span text:style-name="T1">). Kelas akan dibagi menjadi beberapa </text:span><text:span text:style-name="T3">4</text:span><text:span text:style-name="T1"> (</text:span><text:span text:style-name="T3">empat</text:span><text:span text:style-name="T1">) kelompok: 1, 2, 3 dan 4. Mahasiswa dari masing-masing konsentrasi </text:span><text:span text:style-name="T3">TK </text:span><text:span text:style-name="T1">dan </text:span><text:span text:style-name="T3">TIF</text:span><text:span text:style-name="T1"> harus terbagi SECARA MERATA ke empat kelompok. Diharapkan akan terjadi kompetisi yang sangat ketat antar kelompok (sehingga memerlukan kerjasama yang baik antar anggota di internal kelompok) karena hanya kelompok yang terbaik akan mendapat nilai tertinggi, kemudian kelompok yang lain akan mendapat nilai di bawahnya. Tidak akan ada kelompok yang mendapat nilai yang sama, kecuali sama-sama mendapat nilai </text:span><text:span text:style-name="T3">E</text:span><text:span text:style-name="T1">. Penilaian akan diberikan melalui </text:span><text:span text:style-name="T3">presentasi proposal</text:span><text:span text:style-name="T1">, </text:span><text:span text:style-name="T3">demo</text:span><text:span text:style-name="T1"> dan </text:span><text:span text:style-name="T3">presentasi sistem</text:span><text:span text:style-name="T1">, serta </text:span><text:span text:style-name="T3">laporan</text:span><text:span text:style-name="T1">. Proyek ini berjudul: </text:span></text:p>
      <text:p text:style-name="P2"/>
      <text:p text:style-name="P7">MAN-MACHINE INTERFACE (MMI)</text:p>
      <text:p text:style-name="P8">untuk</text:p>
      <text:p text:style-name="P8">SISTEM SERVO POSISI MOTOR DC</text:p>
      <text:p text:style-name="P2"/>
      <text:h text:style-name="P16" text:outline-level="4">Pendahuluan</text:h>
      <text:p text:style-name="P2"/>
      <text:p text:style-name="P1"><text:span text:style-name="T3">MMI</text:span><text:span text:style-name="T1"> adalah kebutuhan standar di dunia industri manufaktur. Perangkat teknologi informasi dan komunikasi yang membangun </text:span><text:span text:style-name="T3">MMI</text:span><text:span text:style-name="T1"> berfungsi sebagai penghubung antara manusia dan mesin-mesin yang menjalankan proses industri yang kompleks. </text:span><text:span text:style-name="T3">MMI</text:span><text:span text:style-name="T1"> adalah bagian utama dari sistem-sistem teknologi kendali proses (</text:span><text:span text:style-name="T2">Process Control Technology</text:span><text:span text:style-name="T1">) di dunia industri manufaktur (lihat Gambar 1). </text:span></text:p>
      <text:p text:style-name="P2"/>
      <text:p text:style-name="P11">Tempat <text:s/>dan <text:s/>Fasilitas</text:p>
      <text:p text:style-name="P2"/>
      <text:p text:style-name="Body_20_Text_20_3">Kegiatan praktikum akan diselenggarakan di Laboratorium Sistem Kendali dan Instrumentasi (LSKI) dan untuk keperluan praktikum ini akan disediakan:</text:p>
      <text:p text:style-name="P2"><text:s/></text:p>
      <text:list text:style-name="WW8Num3">
        <text:list-item>
          <text:p text:style-name="P3">4 (empat) unit Pengendali Digital Universal (<text:span text:style-name="T4">Universal Digital Controller</text:span>), satu untuk setiap kelompok</text:p>
        </text:list-item>
        <text:list-item>
          <text:p text:style-name="P3">2 (dua) unit Sistem Servo Motor DC, satu dipakai bersama oleh dua kelompok.</text:p>
        </text:list-item>
        <text:list-item>
          <text:p text:style-name="P3">Beberapa unit PC</text:p>
        </text:list-item>
      </text:list>
      <text:p text:style-name="P2"/>
      <text:p text:style-name="P1"><text:span text:style-name="T1">Pada Gambar 2 diperlihatkan konfigurasi akhir dari proyek ini. PC yang akan dibangun sebagai </text:span><text:span text:style-name="T2">MMI-Server</text:span><text:span text:style-name="T1"> boleh menggunakan PC yang tersedia di LSKI atau pun disediakan sendiri oleh kelompok masing-masing. </text:span></text:p>
      <text:p text:style-name="P2"/>
      <text:p text:style-name="P2"><text:soft-page-break/><draw:g text:anchor-type="char" draw:z-index="9" draw:style-name="gr2"><draw:custom-shape draw:style-name="gr3" draw:text-style-name="P22" svg:width="4.4016in" svg:height="3.7717in" svg:x="1.0445in" svg:y="0.189in"><text:p/><draw:enhanced-geometry svg:viewBox="0 0 21600 21600" draw:type="rectangle" draw:enhanced-path="M 0 0 L 21600 0 21600 21600 0 21600 0 0 Z N"/></draw:custom-shape><draw:frame draw:style-name="gr4" draw:text-style-name="P21" svg:width="0.6421in" svg:height="1.8039in" svg:x="1.1701in" svg:y="0.189in"><draw:image xlink:href="Pictures/20000025000078EC0001043EE6741072.wmf" xlink:type="simple" xlink:show="embed" xlink:actuate="onLoad"><text:p/></draw:image></draw:frame><draw:frame draw:style-name="gr4" draw:text-style-name="P21" svg:width="1.3413in" svg:height="1.7303in" svg:x="1.8618in" svg:y="0.2709in"><draw:image xlink:href="Pictures/2000002F0000703E00006FD49D15021B.wmf" xlink:type="simple" xlink:show="embed" xlink:actuate="onLoad"><text:p/></draw:image></draw:frame><draw:frame draw:style-name="gr5" draw:text-style-name="P23" svg:width="2.0142in" svg:height="1.5571in" svg:x="3.3055in" svg:y="2.1571in"><draw:text-box><text:p text:style-name="P23"><text:span text:style-name="T16">PROSES INDUSTRI (</text:span><text:span text:style-name="T17">INDUSTRIAL PROCESSES</text:span><text:span text:style-name="T18">)</text:span></text:p></draw:text-box></draw:frame><draw:custom-shape draw:style-name="gr6" draw:text-style-name="P22" svg:width="1.3516in" svg:height="1.9394in" draw:transform="rotate (-1.57079632679579) translate (5.12013888888889in 0.805555555555556in)"><text:p/><draw:enhanced-geometry svg:viewBox="0 0 21600 21600" draw:text-areas="0 0 21600 21600" draw:type="mso-spt91" draw:modifiers="15100 2900" draw:enhanced-path="M 0 21600 L 0 12160 Y 12427 ?f1 L ?f0 ?f1 ?f0 0 21600 6079 ?f0 12158 ?f0 ?f2 12427 ?f2 X ?f4 12160 L ?f4 21600 Z N"><draw:equation draw:name="f0" draw:formula="$0 "/><draw:equation draw:name="f1" draw:formula="$1 "/><draw:equation draw:name="f2" draw:formula="12158-$1 "/><draw:equation draw:name="f3" draw:formula="6079-$1 "/><draw:equation draw:name="f4" draw:formula="?f3 *2"/><draw:handle draw:handle-position="$0 $1" draw:handle-range-x-minimum="12427" draw:handle-range-x-maximum="21600" draw:handle-range-y-minimum="0" draw:handle-range-y-maximum="6079"/></draw:enhanced-geometry></draw:custom-shape><draw:custom-shape draw:style-name="gr6" draw:text-style-name="P22" svg:width="1.1953in" svg:height="1.4878in" draw:transform="rotate (-1.57079632679579) translate (3.40416666666667in 1.89375in)"><text:p/><draw:enhanced-geometry svg:viewBox="0 0 21600 21600" draw:text-areas="0 0 21600 21600" draw:mirror-horizontal="true" draw:mirror-vertical="true" draw:type="mso-spt91" draw:modifiers="15100 2900" draw:enhanced-path="M 0 21600 L 0 12160 Y 12427 ?f1 L ?f0 ?f1 ?f0 0 21600 6079 ?f0 12158 ?f0 ?f2 12427 ?f2 X ?f4 12160 L ?f4 21600 Z N"><draw:equation draw:name="f0" draw:formula="$0 "/><draw:equation draw:name="f1" draw:formula="$1 "/><draw:equation draw:name="f2" draw:formula="12158-$1 "/><draw:equation draw:name="f3" draw:formula="6079-$1 "/><draw:equation draw:name="f4" draw:formula="?f3 *2"/><draw:handle draw:handle-position="$0 $1" draw:handle-range-x-minimum="12427" draw:handle-range-x-maximum="21600" draw:handle-range-y-minimum="0" draw:handle-range-y-maximum="6079"/></draw:enhanced-geometry></draw:custom-shape><draw:frame draw:style-name="gr7" draw:text-style-name="P23" svg:width="2.0106in" svg:height="0.9012in" svg:x="1.2343in" svg:y="2.9772in"><draw:text-box><text:p text:style-name="P23"><text:span text:style-name="T19">PEMANTAUAN (</text:span><text:span text:style-name="T20">MONITORING and DATA ACQUISITION</text:span><text:span text:style-name="T19">)</text:span></text:p></draw:text-box></draw:frame><draw:frame draw:style-name="gr7" draw:text-style-name="P23" svg:width="1.874in" svg:height="0.4921in" svg:x="3.5035in" svg:y="0.6799in"><draw:text-box><text:p text:style-name="P23"><text:span text:style-name="T19">PENGENDALIAN (</text:span><text:span text:style-name="T20">CONTROL</text:span><text:span text:style-name="T19">)</text:span></text:p></draw:text-box></draw:frame><draw:custom-shape draw:style-name="gr8" draw:text-style-name="P22" svg:width="1.5079in" svg:height="1.8858in" svg:x="1.6736in" svg:y="0.1071in"><text:p/><draw:enhanced-geometry svg:viewBox="0 0 21600 21600" draw:glue-points="10800 0 3160 3160 0 10800 3160 18440 10800 21600 18440 18440 21600 10800 18440 3160" draw:text-areas="3200 3200 18400 18400" draw:type="ellipse"/></draw:custom-shape></draw:g></text:p>
      <text:p text:style-name="P9"/>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
      <text:p text:style-name="P4">Gambar 1</text:p>
      <text:p text:style-name="P4">Posisi MMI dalam Teknologi Industri</text:p>
      <text:p text:style-name="P9"><draw:g text:anchor-type="char" draw:z-index="10" draw:style-name="gr2"><draw:frame draw:style-name="gr9" draw:text-style-name="P24" svg:width="1.4988in" svg:height="0.3516in" svg:x="0.8898in" svg:y="2.7929in"><draw:text-box><text:p text:style-name="P24"><text:span text:style-name="T19">dibangun ......</text:span></text:p></draw:text-box></draw:frame><draw:frame draw:style-name="gr5" draw:text-style-name="P23" svg:width="0.7488in" svg:height="0.3323in" svg:x="5.348in" svg:y="1.1209in"><draw:text-box><text:p text:style-name="P23"><text:span text:style-name="T21">DRIVER</text:span></text:p></draw:text-box></draw:frame><draw:custom-shape draw:style-name="gr6" draw:text-style-name="P22" svg:width="0.7488in" svg:height="0.0823in" svg:x="5.3488in" svg:y="2.0382in"><text:p/><draw:enhanced-geometry svg:viewBox="0 0 21600 21600" draw:type="rectangle" draw:enhanced-path="M 0 0 L 21600 0 21600 21600 0 21600 0 0 Z N"/></draw:custom-shape><draw:custom-shape draw:style-name="gr6" draw:text-style-name="P22" svg:width="0.7488in" svg:height="0.7488in" svg:x="5.3488in" svg:y="2.122in"><text:p/><draw:enhanced-geometry svg:viewBox="0 0 21600 21600" draw:glue-points="10800 0 3160 3160 0 10800 3160 18440 10800 21600 18440 18440 21600 10800 18440 3160" draw:text-areas="3200 3200 18400 18400" draw:type="ellipse"/></draw:custom-shape><draw:frame draw:style-name="gr9" draw:text-style-name="P23" svg:width="0.7488in" svg:height="0.7488in" svg:x="5.348in" svg:y="2.1213in"><draw:text-box><text:p text:style-name="P23"><text:span text:style-name="T21">DC SERVO MOTOR</text:span></text:p></draw:text-box></draw:frame><draw:custom-shape draw:style-name="gr6" draw:text-style-name="P22" svg:width="0.7488in" svg:height="0.0823in" svg:x="5.3488in" svg:y="2.872in"><text:p/><draw:enhanced-geometry svg:viewBox="0 0 21600 21600" draw:type="rectangle" draw:enhanced-path="M 0 0 L 21600 0 21600 21600 0 21600 0 0 Z N"/></draw:custom-shape><draw:custom-shape draw:style-name="gr6" draw:text-style-name="P22" svg:width="0.6657in" svg:height="0.9988in" svg:x="4.6819in" svg:y="0.789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3" draw:text-style-name="P22" svg:width="6.6657in" svg:height="3.3323in" svg:x="-0.2346in" svg:y="0.1874in"><text:p/><draw:enhanced-geometry svg:viewBox="0 0 21600 21600" draw:type="rectangle" draw:enhanced-path="M 0 0 L 21600 0 21600 21600 0 21600 0 0 Z N"/></draw:custom-shape><draw:frame draw:style-name="gr4" draw:text-style-name="P21" svg:width="0.4996in" svg:height="1.4157in" svg:x="1.8488in" svg:y="0.4736in"><draw:image xlink:href="Pictures/2000002E000066A100009048190FA096.wmf" xlink:type="simple" xlink:show="embed" xlink:actuate="onLoad"><text:p/></draw:image></draw:frame><draw:frame draw:style-name="gr4" draw:text-style-name="P21" svg:width="0.7488in" svg:height="0.376in" svg:x="-0.1512in" svg:y="2.0575in"><draw:image xlink:href="Pictures/2000001F000099B000004F605152569F.wmf" xlink:type="simple" xlink:show="embed" xlink:actuate="onLoad"><text:p/></draw:image></draw:frame><draw:frame draw:style-name="gr5" draw:text-style-name="P23" svg:width="1.3323in" svg:height="0.9988in" svg:x="3.348in" svg:y="0.7303in"><draw:text-box><text:p text:style-name="P23"><text:span text:style-name="T22">Pengendali Digital Universal</text:span></text:p></draw:text-box></draw:frame><draw:frame draw:style-name="gr4" draw:text-style-name="P21" svg:width="0.6657in" svg:height="0.6094in" svg:x="0.0988in" svg:y="0.3917in"><draw:image xlink:href="Pictures/2000002F00006937000062E9E422B63E.wmf" xlink:type="simple" xlink:show="embed" xlink:actuate="onLoad"><text:p/></draw:image></draw:frame><draw:g draw:style-name="gr10"><draw:custom-shape draw:style-name="gr11" draw:text-style-name="P22" svg:width="0.1622in" svg:height="0.2898in" svg:x="-0.0181in" svg:y="0.8827in"><text:p/><draw:enhanced-geometry svg:viewBox="0 0 457 507" draw:type="non-primitive" draw:enhanced-path="M 238 117  L 198 65  L 142 26  L 92 0  L 52 7  L 23 36  L 0 124  L 9 225  L 33 322  L 59 397  L 109 475  L 152 507  L 211 507  L 271 485  L 301 429  L 317 358  L 311 270  L 450 280  L 457 241  L 298 225  L 258 134  L 238 117  Z N"/></draw:custom-shape><draw:custom-shape draw:style-name="gr11" draw:text-style-name="P22" svg:width="0.1862in" svg:height="0.4657in" svg:x="-0.1512in" svg:y="0.8083in"><text:p/><draw:enhanced-geometry svg:viewBox="0 0 526 813" draw:type="non-primitive" draw:enhanced-path="M 307 19  L 373 0  L 426 3  L 466 32  L 493 78  L 483 126  L 446 126  L 456 87  L 426 52  L 397 39  L 347 52  L 367 91  L 373 126  L 367 156  L 317 169  L 264 159  L 254 136  L 198 198  L 165 266  L 119 354  L 89 432  L 76 507  L 86 546  L 139 595  L 248 637  L 307 656  L 367 666  L 456 702  L 522 725  L 526 770  L 493 803  L 453 813  L 393 783  L 254 712  L 139 663  L 59 608  L 6 559  L 0 500  L 29 422  L 89 305  L 145 208  L 215 107  L 268 48  L 334 19  L 307 19  Z N"/></draw:custom-shape><draw:custom-shape draw:style-name="gr11" draw:text-style-name="P22" svg:width="0.0969in" svg:height="0.4362in" svg:x="0.026in" svg:y="1.1949in"><text:p/><draw:enhanced-geometry svg:viewBox="0 0 275 763" draw:type="non-primitive" draw:enhanced-path="M 17 59  L 27 20  L 70 0  L 109 0  L 159 29  L 206 98  L 239 169  L 255 266  L 269 380  L 275 490  L 275 633  L 255 721  L 219 753  L 156 763  L 90 760  L 56 721  L 37 653  L 20 585  L 7 461  L 0 322  L 0 159  L 17 88  L 17 59  Z N"/></draw:custom-shape><draw:custom-shape draw:style-name="gr11" draw:text-style-name="P22" svg:width="0.1488in" svg:height="0.335in" svg:x="0.0709in" svg:y="1.2067in"><text:p/><draw:enhanced-geometry svg:viewBox="0 0 420 586" draw:type="non-primitive" draw:enhanced-path="M 23 0  L 109 10  L 198 26  L 291 78  L 357 117  L 400 173  L 420 205  L 380 300  L 317 358  L 241 400  L 201 426  L 132 439  L 129 465  L 182 488  L 258 508  L 330 547  L 301 576  L 271 586  L 228 543  L 162 517  L 109 498  L 109 459  L 119 417  L 152 400  L 258 358  L 317 293  L 360 225  L 350 192  L 317 153  L 238 98  L 142 78  L 79 75  L 23 75  L 0 39  L 23 0  Z N"/></draw:custom-shape><draw:custom-shape draw:style-name="gr11" draw:text-style-name="P22" svg:width="0.1807in" svg:height="0.5425in" svg:x="0.0827in" svg:y="1.5882in"><text:p/><draw:enhanced-geometry svg:viewBox="0 0 511 947" draw:type="non-primitive" draw:enhanced-path="M 59 0  L 13 0  L 0 68  L 33 108  L 139 202  L 232 322  L 292 446  L 301 527  L 298 586  L 272 719  L 238 827  L 209 889  L 202 928  L 232 928  L 278 915  L 292 918  L 388 924  L 461 947  L 487 934  L 511 885  L 487 859  L 378 856  L 301 866  L 262 885  L 268 840  L 308 771  L 341 664  L 368 573  L 348 469  L 318 358  L 258 231  L 172 114  L 99 29  L 59 0  Z N"/></draw:custom-shape><draw:custom-shape draw:style-name="gr11" draw:text-style-name="P22" svg:width="0.1217in" svg:height="0.5531in" svg:x="-0.0311in" svg:y="1.5874in"><text:p/><draw:enhanced-geometry svg:viewBox="0 0 344 965" draw:type="non-primitive" draw:enhanced-path="M 238 0  L 195 91  L 165 224  L 129 371  L 96 520  L 96 575  L 129 673  L 175 725  L 218 790  L 248 838  L 235 861  L 159 871  L 36 890  L 0 920  L 30 946  L 99 965  L 179 926  L 238 900  L 314 890  L 344 881  L 334 848  L 248 764  L 198 676  L 155 617  L 149 559  L 169 462  L 215 361  L 265 189  L 308 88  L 304 29  L 265 0  L 238 0  Z N"/></draw:custom-shape></draw:g><draw:custom-shape draw:style-name="gr6" draw:text-style-name="P22" svg:width="0.9157in" svg:height="0.7579in" svg:x="1.0154in" svg:y="0.7713in"><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ustom-shape draw:style-name="gr6" draw:text-style-name="P22" svg:width="0.8134in" svg:height="0.5343in" svg:x="2.5343in" svg:y="1.0563in"><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frame draw:style-name="gr4" draw:text-style-name="P21" svg:width="0.6657in" svg:height="0.6094in" svg:x="0.3488in" svg:y="1.474in"><draw:image xlink:href="Pictures/2000002F00006937000062E9E422B63E.wmf" xlink:type="simple" xlink:show="embed" xlink:actuate="onLoad"><text:p/></draw:image></draw:frame><draw:frame draw:style-name="gr4" draw:text-style-name="P21" svg:width="0.6657in" svg:height="0.6094in" svg:x="0.3488in" svg:y="0.8917in"><draw:image xlink:href="Pictures/2000002F00006937000062E9E422B63E.wmf" xlink:type="simple" xlink:show="embed" xlink:actuate="onLoad"><text:p/></draw:image></draw:frame><draw:frame draw:style-name="gr9" draw:text-style-name="P23" svg:width="0.8323in" svg:height="0.3516in" svg:x="1.098in" svg:y="1.0374in"><draw:text-box><text:p text:style-name="P23"><text:span text:style-name="T19">TCP/IP</text:span></text:p></draw:text-box></draw:frame><draw:frame draw:style-name="gr9" draw:text-style-name="P23" svg:width="0.8323in" svg:height="0.3516in" svg:x="2.5146in" svg:y="1.1646in"><draw:text-box><text:p text:style-name="P23"><text:span text:style-name="T23">RS-232</text:span></text:p></draw:text-box></draw:frame><draw:frame draw:style-name="gr5" draw:text-style-name="P23" svg:width="1.1657in" svg:height="0.7488in" svg:x="3.348in" svg:y="2.2236in"><draw:text-box><text:p text:style-name="P23"><text:span text:style-name="T24">SENSOR</text:span></text:p><text:p text:style-name="P23"><text:span text:style-name="T25">POSISI</text:span></text:p></draw:text-box></draw:frame><draw:custom-shape draw:style-name="gr6" draw:text-style-name="P22" svg:width="1.1657in" svg:height="0.6657in" svg:x="3.3488in" svg:y="1.5575in"><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9" draw:text-style-name="P23" svg:width="0.6657in" svg:height="0.5823in" svg:x="3.598in" svg:y="1.6402in"><draw:text-box><text:p text:style-name="P23"><text:span text:style-name="T23">8-bit A/D</text:span></text:p><text:p text:style-name="P23"><text:span text:style-name="T23">Conv.</text:span></text:p></draw:text-box></draw:frame><draw:line draw:style-name="gr12" draw:text-style-name="P21" svg:x1="3.3488in" svg:y1="0.3902in" svg:x2="3.3488in" svg:y2="3.3886in"><text:p/></draw:line><draw:frame draw:style-name="gr9" draw:text-style-name="P23" svg:width="1.4157in" svg:height="0.3516in" svg:x="1.2646in" svg:y="1.889in"><draw:text-box><text:p text:style-name="P23"><text:span text:style-name="T19">MMI-SERVER</text:span></text:p></draw:text-box></draw:frame><draw:frame draw:style-name="gr9" draw:text-style-name="P23" svg:width="1.4157in" svg:height="0.3323in" svg:x="-0.402in" svg:y="2.5201in"><draw:text-box><text:p text:style-name="P23"><text:span text:style-name="T19">JARINGAN</text:span></text:p></draw:text-box></draw:frame><draw:custom-shape draw:style-name="gr6" draw:text-style-name="P22" svg:width="0.5823in" svg:height="0.3323in" svg:x="3.8488in" svg:y="3.0563in"><text:p/><draw:enhanced-geometry svg:viewBox="0 0 21600 21600" draw:text-areas="3375 ?f0 ?f5 ?f2" draw:type="striped-right-arrow" draw:modifiers="16200 5400" draw:enhanced-path="M 3375 ?f0 L ?f1 ?f0 ?f1 0 21600 10800 ?f1 21600 ?f1 ?f2 3375 ?f2 Z N M 0 ?f0 L 675 ?f0 675 ?f2 0 ?f2 Z N M 1350 ?f0 L 2700 ?f0 2700 ?f2 1350 ?f2 Z N"><draw:equation draw:name="f0" draw:formula="$1 "/><draw:equation draw:name="f1" draw:formula="$0 "/><draw:equation draw:name="f2" draw:formula="21600-$1 "/><draw:equation draw:name="f3" draw:formula="21600-?f1 "/><draw:equation draw:name="f4" draw:formula="?f3 *?f0 /10800"/><draw:equation draw:name="f5" draw:formula="?f1 +?f4 "/><draw:handle draw:handle-position="$0 $1" draw:handle-range-x-minimum="3375" draw:handle-range-x-maximum="21600" draw:handle-range-y-minimum="0" draw:handle-range-y-maximum="10800"/></draw:enhanced-geometry></draw:custom-shape><draw:frame draw:style-name="gr9" draw:text-style-name="P24" svg:width="1.4988in" svg:height="0.3516in" svg:x="4.4315in" svg:y="3.1035in"><draw:text-box><text:p text:style-name="P24"><text:span text:style-name="T19">disediakan ......</text:span></text:p></draw:text-box></draw:frame><draw:custom-shape draw:style-name="gr6" draw:text-style-name="P22" svg:width="1.9988in" svg:height="0.3323in" svg:x="1.0146in" svg:y="3.1039in"><text:p/><draw:enhanced-geometry svg:viewBox="0 0 21600 21600" draw:text-areas="3375 ?f0 ?f5 ?f2" draw:mirror-horizontal="true" draw:type="striped-right-arrow" draw:modifiers="16200 5400" draw:enhanced-path="M 3375 ?f0 L ?f1 ?f0 ?f1 0 21600 10800 ?f1 21600 ?f1 ?f2 3375 ?f2 Z N M 0 ?f0 L 675 ?f0 675 ?f2 0 ?f2 Z N M 1350 ?f0 L 2700 ?f0 2700 ?f2 1350 ?f2 Z N"><draw:equation draw:name="f0" draw:formula="$1 "/><draw:equation draw:name="f1" draw:formula="$0 "/><draw:equation draw:name="f2" draw:formula="21600-$1 "/><draw:equation draw:name="f3" draw:formula="21600-?f1 "/><draw:equation draw:name="f4" draw:formula="?f3 *?f0 /10800"/><draw:equation draw:name="f5" draw:formula="?f1 +?f4 "/><draw:handle draw:handle-position="$0 $1" draw:handle-range-x-minimum="3375" draw:handle-range-x-maximum="21600" draw:handle-range-y-minimum="0" draw:handle-range-y-maximum="10800"/></draw:enhanced-geometry></draw:custom-shape><draw:frame draw:style-name="gr13" draw:text-style-name="P24" svg:width="0.3323in" svg:height="0.6657in" svg:x="2.1815in" svg:y="0.972in"><draw:text-box><text:p text:style-name="P24"><text:span text:style-name="T26">USB</text:span></text:p></draw:text-box></draw:frame><draw:frame draw:style-name="gr9" draw:text-style-name="P23" svg:width="0.6657in" svg:height="0.5823in" svg:x="4.598in" svg:y="0.9736in"><draw:text-box><text:p text:style-name="P23"><text:span text:style-name="T23">8-bit D/A</text:span></text:p><text:p text:style-name="P23"><text:span text:style-name="T23">Conv.</text:span></text:p></draw:text-box></draw:frame><draw:custom-shape draw:style-name="gr6" draw:text-style-name="P22" svg:width="0.4988in" svg:height="0.5823in" svg:x="5.4319in" svg:y="1.4547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6" draw:text-style-name="P22" svg:width="0.8323in" svg:height="0.4157in" svg:x="4.5154in" svg:y="2.289in"><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text:p>
      <text:p text:style-name="P2"/>
      <text:p text:style-name="P4">Gambar 2</text:p>
      <text:p text:style-name="P10"><text:span text:style-name="T1">Konfigurasi Akhir Perangkat Keras </text:span><text:span text:style-name="T3">MMI</text:span></text:p>
      <text:p text:style-name="P2"/>
      <text:p text:style-name="P2"/>
      <text:h text:style-name="P14" text:outline-level="2"><text:soft-page-break/></text:h>
      <text:h text:style-name="P15" text:outline-level="2">Tahapan-tahapan <text:s/>Pelaksanaan</text:h>
      <text:p text:style-name="P1"/>
      <text:p text:style-name="P5">Kegiatan Praktikum ini akan dilaksanakan melalui tahapan-tahapan sebagai berikut:</text:p>
      <text:p text:style-name="P5"/>
      <text:list text:style-name="WW8Num2">
        <text:list-item>
          <text:p text:style-name="P6">Tahapan PERSIAPAN (pekan 1 – 2)</text:p>
        </text:list-item>
        <text:list-item>
          <text:p text:style-name="P6">Tahapan PENYUSUNAN PROPOSAL (pekan 3)</text:p>
        </text:list-item>
        <text:list-item>
          <text:p text:style-name="P6">Tahapan PRESENTASI PROPOSAL (pekan 4-5)</text:p>
        </text:list-item>
        <text:list-item>
          <text:p text:style-name="P6">Tahapan PELAKSANAAN (pekan 5 – 12)</text:p>
        </text:list-item>
        <text:list-item>
          <text:p text:style-name="P6">Tahapan DEMO dan PRESENTASI (pekan 13 – 15)</text:p>
        </text:list-item>
        <text:list-item>
          <text:p text:style-name="P6">Tahapan PENYUSUNAN LAPORAN (pekan 16)</text:p>
        </text:list-item>
      </text:list>
      <text:p text:style-name="P5"/>
      <text:p text:style-name="P20">Tahapan PERSIAPAN meliputi kuliah pengantar pada pekan pertama, dilanjutkan dengan pembentukan kelompok. Pada pertemuan berikutnya akan dilaksanakan peninjauan lokasi dan penyiapan serta pengenalan perangkat-perangkat yang diperlukan. Pada pekan ketiga diharapkan proposal dari masing-masing kelompok sudah bisa dikumpulkan – proposal harus meliputi rencana kerja kelompok, termasuk jadwal kerja dan pembagian tugas internal – sehingga siap untuk di-presentasi-kan pekan berikutnya. Kelompok 1 dan 2 akan mem-presentasi-kan proposalnya pada pekan ke 4 sedangkan Kelompok 3 dan 4 akan mem-presentasi-kan proposalnya pada pekan ke 5. Setelah itu, selama kurang lebih 7 sampai 8 pekan berikutnya, kemajuan kerja setiap kelompok akan dipantau, sehingga pada pekan ke 13 sudah ada kelompok yang siap men-DEMO-kan hasil kerjanya secara lengkap, dan mem-PRESENTASI-kannya. Pekan ke 15 adalah BATAS AKHIR untuk DEMO dan PRESENTASI hasil kerja kelompok sehingga terhindar dari nilai T(unda). LAPORAN AKHIR harus diserahkan paling lambat pada saat UJIAN FINAL Semester Awal 2010-2011. <text:s/></text:p>
      <text:p text:style-name="P20"/>
      <text:p text:style-name="Body_20_Text_20_3"><text:span text:style-name="T5">Catatan</text:span><text:span text:style-name="T14">: Yang rencananya akan bertindak sebagai </text:span><text:span text:style-name="T13">Assisten</text:span><text:span text:style-name="T14"> dalam matakuliah ini adalah Bapak </text:span><text:span text:style-name="T13">Muhammad Basri, ST,MT</text:span><text:span text:style-name="T14"> (No. HP. </text:span><text:span text:style-name="T8">0821 8986 2124</text:span><text:span text:style-name="T14">), alumnus S2 Teknik Elektro angkatan 2006, dosen UMPAR Pare-Pare. Koordinator Praktikum adalah </text:span><text:span text:style-name="T8">DR. Ir. H. Andani, MT</text:span><text:span text:style-name="T14"> ( No. HP. </text:span><text:span text:style-name="T8">0811 443 770</text:span><text:span text:style-name="T15">). Sehari-harinya di LSKI, peserta praktikum akan dibantu oleh </text:span><text:span text:style-name="T8">Bapak Sulaeman Lebang</text:span><text:span text:style-name="T15"> dan Bapak </text:span><text:span text:style-name="T8">Sampara, ST</text:span><text:span text:style-name="T15"> sebagai teknisi laboratorium.</text:span></text:p>
      <text:p text:style-name="Body_20_Text_20_3"><text:span text:style-name="T15"/></text:p>
      <text:p text:style-name="Body_20_Text_20_3"><text:span text:style-name="T8">LAPORAN AKHIR</text:span><text:span text:style-name="T15"> diserahkan dalam </text:span><text:span text:style-name="T8">FORMAT ARTIKEL</text:span><text:span text:style-name="T15"> </text:span><text:span text:style-name="T6">Journal</text:span><text:span text:style-name="T15"> ilmiah, sebagaimana contoh di Papan Pengumuman LSK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svg:font-family="Courier, 'Courier New'" style:font-family-generic="modern"/>
    <style:font-face style:name="DejaVu Sans1" svg:font-family="'DejaVu Sans'"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ucida Handwriting" svg:font-family="'Lucida Handwriting'" style:font-family-generic="script"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draw:stroke-dash draw:name="Dash_20_2" draw:display-name="Dash 2" draw:style="round" draw:dots1="1" draw:dots1-length="0.0417in" draw:distance="0.0417in"/>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none" style:writing-mode="lr-tb"/>
      <style:text-properties style:use-window-font-color="true" style:font-name="Times New Roman" fo:font-size="10pt" fo:language="en" fo:country="US"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text-align="center" style:justify-single-word="false"/>
      <style:text-properties style:font-name="Tahoma" fo:font-size="12pt" fo:font-weight="bold" style:font-size-asian="12pt" style:font-weight-asian="bold" style:font-name-complex="Tahoma" style:font-weight-complex="bold"/>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class="text" style:default-outline-level="1">
      <style:paragraph-properties fo:margin-left="0in" fo:margin-right="0in" fo:text-indent="0in" style:auto-text-indent="false" fo:keep-with-next="always"/>
      <style:text-properties fo:font-size="12pt" style:font-size-asian="12pt" style:font-size-complex="12pt"/>
    </style:style>
    <style:style style:name="Heading_20_2" style:display-name="Heading 2" style:family="paragraph" style:parent-style-name="Standard" style:next-style-name="Standard" style:class="text" style:default-outline-level="2">
      <style:paragraph-properties fo:margin-left="0in" fo:margin-right="0in" fo:text-align="justify" style:justify-single-word="false" fo:text-indent="0in" style:auto-text-indent="false" fo:keep-with-next="always"/>
      <style:text-properties style:font-name="Courier" fo:font-size="12pt" style:font-size-asian="12pt" style:font-size-complex="12pt"/>
    </style:style>
    <style:style style:name="Heading_20_3" style:display-name="Heading 3" style:family="paragraph" style:parent-style-name="Standard" style:next-style-name="Standard" style:class="text" style:default-outline-level="3">
      <style:paragraph-properties fo:margin-left="0in" fo:margin-right="0in" fo:text-indent="0in" style:auto-text-indent="false" fo:keep-with-next="always"/>
      <style:text-properties style:font-name="Tahoma" fo:font-size="11pt" style:text-underline-style="solid" style:text-underline-width="auto" style:text-underline-color="font-color" fo:font-weight="bold" style:font-size-asian="11pt" style:font-weight-asian="bold" style:font-name-complex="Tahoma" style:font-size-complex="11pt" style:font-weight-complex="bold"/>
    </style:style>
    <style:style style:name="Heading_20_4" style:display-name="Heading 4" style:family="paragraph" style:parent-style-name="Standard" style:next-style-name="Standard" style:class="text" style:default-outline-level="4">
      <style:paragraph-properties fo:margin-left="0in" fo:margin-right="0in" fo:text-indent="0in" style:auto-text-indent="false" fo:keep-with-next="always"/>
      <style:text-properties style:font-name="Tahoma" fo:font-size="12pt" fo:font-weight="bold" style:font-size-asian="12pt" style:font-weight-asian="bold" style:font-name-complex="Tahoma"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text-align="center" style:justify-single-word="false" fo:text-indent="0in" style:auto-text-indent="false" fo:keep-with-next="always"/>
      <style:text-properties fo:color="#000000" style:font-name="Tahoma" fo:font-size="12pt" fo:font-weight="bold" style:font-size-asian="12pt" style:font-weight-asian="bold" style:font-name-complex="Tahoma" style:font-size-complex="18pt" style:font-weight-complex="bold"/>
    </style:style>
    <style:style style:name="Heading_20_6" style:display-name="Heading 6" style:family="paragraph" style:parent-style-name="Standard" style:next-style-name="Standard" style:class="text" style:default-outline-level="6">
      <style:paragraph-properties fo:margin-left="0in" fo:margin-right="0in" fo:text-align="center" style:justify-single-word="false" fo:text-indent="0in" style:auto-text-indent="false" fo:keep-with-next="always"/>
      <style:text-properties style:font-name="Tahoma" fo:font-size="12pt" fo:font-weight="bold" style:font-size-asian="12pt" style:font-weight-asian="bold" style:font-name-complex="Tahoma" style:font-weight-complex="bold"/>
    </style:style>
    <style:style style:name="Heading_20_7" style:display-name="Heading 7" style:family="paragraph" style:parent-style-name="Standard" style:next-style-name="Standard" style:class="text" style:default-outline-level="7">
      <style:paragraph-properties fo:margin-left="0in" fo:margin-right="0in" fo:text-align="center" style:justify-single-word="false" fo:text-indent="0in" style:auto-text-indent="false" fo:keep-with-next="always"/>
      <style:text-properties style:font-name="Tahoma" fo:font-size="12pt" fo:font-style="italic" style:font-size-asian="12pt" style:font-style-asian="italic" style:font-name-complex="Tahoma" style:font-size-complex="11pt" style:font-style-complex="italic"/>
    </style:style>
    <style:style style:name="Heading_20_8" style:display-name="Heading 8" style:family="paragraph" style:parent-style-name="Standard" style:next-style-name="Standard" style:class="text" style:default-outline-level="8">
      <style:paragraph-properties fo:margin-left="0in" fo:margin-right="0in" fo:text-align="center" style:justify-single-word="false" fo:text-indent="0in" style:auto-text-indent="false" fo:keep-with-next="always"/>
      <style:text-properties style:font-name="Tahoma" fo:font-size="12pt" style:font-size-asian="12pt" style:font-name-complex="Tahoma"/>
    </style:style>
    <style:style style:name="Heading_20_9" style:display-name="Heading 9" style:family="paragraph" style:parent-style-name="Standard" style:next-style-name="Standard" style:class="text" style:default-outline-level="9">
      <style:paragraph-properties fo:margin-left="0in" fo:margin-right="0in" fo:text-align="end" style:justify-single-word="false" fo:text-indent="0in" style:auto-text-indent="false" fo:keep-with-next="always"/>
      <style:text-properties style:font-name="Verdana" fo:font-size="16pt" fo:font-weight="bold" style:font-size-asian="16pt" style:font-weight-asian="bold" style:font-name-complex="Tahoma"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_20_body_20_indent" style:display-name="Text body indent" style:family="paragraph" style:parent-style-name="Standard" style:class="text">
      <style:paragraph-properties fo:margin-left="0.4925in" fo:margin-right="0in" fo:text-align="justify" style:justify-single-word="false" fo:text-indent="0in" style:auto-text-indent="false"/>
      <style:text-properties fo:font-size="12pt" style:font-size-asian="12pt" style:font-size-complex="12pt"/>
    </style:style>
    <style:style style:name="z-Top_20_of_20_Form" style:display-name="z-Top of Form" style:family="paragraph" style:parent-style-name="Standard" style:next-style-name="Standard">
      <style:paragraph-properties fo:text-align="center" style:justify-single-word="false" fo:padding-left="0in" fo:padding-right="0in" fo:padding-top="0in" fo:padding-bottom="0.0138in" fo:border-left="none" fo:border-right="none" fo:border-top="none" fo:border-bottom="0.0071in solid #000000" style:text-autospace="ideograph-alpha"/>
      <style:text-properties style:font-name="Arial" fo:font-size="8pt" style:font-size-asian="8pt" style:font-name-complex="Arial" style:font-size-complex="8pt" text:display="true"/>
    </style:style>
    <style:style style:name="z-Bottom_20_of_20_Form" style:display-name="z-Bottom of Form" style:family="paragraph" style:parent-style-name="Standard" style:next-style-name="Standard">
      <style:paragraph-properties fo:text-align="center" style:justify-single-word="false" fo:padding-left="0in" fo:padding-right="0in" fo:padding-top="0.0138in" fo:padding-bottom="0in" fo:border-left="none" fo:border-right="none" fo:border-top="0.0071in solid #000000" fo:border-bottom="none" style:text-autospace="ideograph-alpha"/>
      <style:text-properties style:font-name="Arial" fo:font-size="8pt" style:font-size-asian="8pt" style:font-name-complex="Arial" style:font-size-complex="8pt" text:display="true"/>
    </style:style>
    <style:style style:name="HTML_20_Preformatted" style:display-name="HTML Preformatted" style:family="paragraph" style:parent-style-name="Standard">
      <style:paragraph-properties style:text-autospace="ideograph-alpha">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style:font-name-complex="Courier New"/>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Body_20_Text_20_2" style:display-name="Body Text 2" style:family="paragraph" style:parent-style-name="Standard">
      <style:text-properties style:font-name="Verdana" fo:font-weight="bold" style:font-weight-asian="bold" style:font-weight-complex="bold"/>
    </style:style>
    <style:style style:name="Body_20_Text_20_3" style:display-name="Body Text 3" style:family="paragraph" style:parent-style-name="Standard">
      <style:paragraph-properties fo:text-align="justify" style:justify-single-word="false"/>
      <style:text-properties style:font-name="Comic Sans MS" fo:font-size="12pt" style:font-size-asian="12pt" style:font-name-complex="Tahoma" style:font-size-complex="11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WW8Num2z0" style:family="text">
      <style:text-properties style:font-name="Wingdings" style:font-name-complex="Times New Roman"/>
    </style:style>
    <style:style style:name="WW8Num3z0" style:family="text">
      <style:text-properties style:font-name="Symbol" style:font-name-complex="Times New Roman"/>
    </style:style>
    <style:style style:name="WW8Num4z1" style:family="text">
      <style:text-properties style:font-name="Wingdings"/>
    </style:style>
    <style:style style:name="WW8Num5z0" style:family="text">
      <style:text-properties style:font-name="Symbol"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Times New Roman"/>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9z0" style:family="text">
      <style:text-properties style:font-name="Symbol" style:font-name-complex="Times New Roman"/>
    </style:style>
    <style:style style:name="WW8Num10z0" style:family="text">
      <style:text-properties style:font-name="Wingdings"/>
    </style:style>
    <style:style style:name="WW8Num10z1" style:family="text">
      <style:text-properties style:font-name="Courier New"/>
    </style:style>
    <style:style style:name="WW8Num10z3" style:family="text">
      <style:text-properties style:font-name="Symbol"/>
    </style:style>
    <style:style style:name="WW8Num12z0" style:family="text">
      <style:text-properties style:font-name="Wingdings" style:font-name-complex="Times New Roman"/>
    </style:style>
    <style:style style:name="WW8NumSt6z0" style:family="text">
      <style:text-properties style:font-name="Courier New" fo:font-size="18pt" style:font-size-asian="18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rh1" style:family="text" style:parent-style-name="Default_20_Paragraph_20_Font">
      <style:text-properties fo:text-transform="uppercase" fo:color="#000000" fo:font-size="8pt" style:font-size-asian="8pt" style:font-size-complex="8pt"/>
    </style:style>
    <style:style style:name="path1" style:family="text" style:parent-style-name="Default_20_Paragraph_20_Font">
      <style:text-properties fo:color="#000000" fo:font-size="8pt" style:font-size-asian="8pt"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15in"/>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P1" style:family="paragraph" style:parent-style-name="Heading_20_9">
      <style:paragraph-properties>
        <style:tab-stops>
          <style:tab-stop style:position="0in"/>
        </style:tab-stops>
      </style:paragraph-properties>
      <style:text-properties fo:font-size="14pt" style:font-size-asian="14pt"/>
    </style:style>
    <style:style style:name="P2" style:family="paragraph" style:parent-style-name="Standard">
      <style:paragraph-properties fo:text-align="end" style:justify-single-word="false"/>
      <style:text-properties style:font-name="Verdana" fo:font-size="12pt" fo:font-weight="bold" style:font-size-asian="12pt" style:font-weight-asian="bold" style:font-weight-complex="bold"/>
    </style:style>
    <style:style style:name="P3" style:family="paragraph">
      <style:paragraph-properties fo:text-align="center" style:writing-mode="lr-tb"/>
      <style:text-properties fo:font-size="24pt"/>
    </style:style>
    <style:style style:name="P4" style:family="paragraph" style:parent-style-name="Footer">
      <style:paragraph-properties fo:margin-left="0in" fo:margin-right="0.25in" fo:text-indent="0in" style:auto-text-indent="false"/>
    </style:style>
    <style:style style:name="P5" style:family="paragraph" style:parent-style-name="Footer">
      <style:paragraph-properties fo:text-align="end" style:justify-single-word="false"/>
    </style:style>
    <style:style style:name="T1" style:family="text">
      <style:text-properties style:font-name="Verdana" fo:font-size="9pt" style:font-size-asian="9pt" style:font-name-complex="Tahoma"/>
    </style:style>
    <style:style style:name="T2" style:family="text">
      <style:text-properties style:font-name="Verdana" fo:font-size="9pt" fo:font-weight="bold" style:font-size-asian="9pt" style:font-weight-asian="bold" style:font-name-complex="Tahoma" style:font-weight-complex="bold"/>
    </style:style>
    <style:style style:name="T3" style:family="text">
      <style:text-properties style:font-name="Tahoma" style:font-name-complex="Tahoma" style:font-size-complex="8pt"/>
    </style:style>
    <style:style style:name="T4" style:family="text">
      <style:text-properties fo:font-weight="bold" style:font-weight-asian="bold" style:font-name-complex="Tahoma" style:font-size-complex="8pt" style:font-weight-complex="bold"/>
    </style:style>
    <style:style style:name="T5" style:family="text">
      <style:text-properties style:font-name="Tahoma" fo:font-weight="bold" style:font-weight-asian="bold" style:font-name-complex="Tahoma" style:font-size-complex="8pt" style:font-weight-complex="bold"/>
    </style:style>
    <style:style style:name="fr1"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ragraph" fo:background-color="#ffffff" style:background-transparency="0%" fo:padding="0.0102in" fo:border="none">
        <style:background-image/>
      </style:graphic-properties>
    </style:style>
    <style:style style:name="fr2"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102in" fo:border="none">
        <style:background-image/>
      </style:graphic-properties>
    </style:style>
    <style:style style:name="gr1" style:family="graphic">
      <style:graphic-properties draw:stroke="solid" svg:stroke-width="0.0626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background" style:wrap="run-through" style:number-wrapped-paragraphs="no-limit" style:vertical-pos="from-top" style:vertical-rel="paragraph" style:horizontal-pos="from-left" style:horizontal-rel="paragraph"/>
    </style:style>
    <style:page-layout style:name="pm1">
      <style:page-layout-properties fo:page-width="8.2673in" fo:page-height="11.6925in" style:num-format="1" style:print-orientation="portrait" fo:margin-top="0.5in" fo:margin-bottom="0.5in" fo:margin-left="1.1252in" fo:margin-right="0.7701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5626in" fo:margin-bottom="0.5236in" style:dynamic-spacing="true"/>
      </style:header-style>
      <style:footer-style>
        <style:header-footer-properties fo:min-height="0.5in" fo:margin-top="0.461in" style:dynamic-spacing="true"/>
      </style:footer-style>
    </style:page-layout>
  </office:automatic-styles>
  <office:master-styles>
    <style:master-page style:name="Standard" style:page-layout-name="pm1">
      <style:header>
        <text:p text:style-name="Header"><draw:frame draw:style-name="fr1" draw:name="Frame2" text:anchor-type="char" svg:x="4.7646in" svg:y="-0.039in" svg:width="1.5819in" svg:height="0.5819in" draw:z-index="5"><draw:text-box><text:h text:style-name="P1" text:outline-level="9">PRAKTIKUM</text:h><text:p text:style-name="P2">2011</text:p></draw:text-box></draw:frame><text:span text:style-name="T1">PROGRAM STUDI TEKNIK ELEKTRO <text:s text:c="12"/></text:span></text:p>
        <text:p text:style-name="Header"><text:span text:style-name="T1">PROGRAM S-2 TEKNIK KOMPUTER, KENDALI dan ELEKTRONIKA (</text:span><text:span text:style-name="T2">TK</text:span><text:span text:style-name="T1">)</text:span></text:p>
        <text:p text:style-name="Header"><draw:line text:anchor-type="char" draw:z-index="8" draw:style-name="gr1" draw:text-style-name="P3" svg:x1="0.0126in" svg:y1="0.2071in" svg:x2="6.3461in" svg:y2="0.2071in"><text:p/></draw:line><text:span text:style-name="T1">PROGRAM S-2 TEKNIK INFORMATIKA (</text:span><text:span text:style-name="T2">TIF</text:span><text:span text:style-name="T1">)</text:span></text:p>
      </style:header>
      <style:footer>
        <text:p text:style-name="P4"><draw:frame draw:style-name="fr2" draw:name="Frame1" text:anchor-type="char" svg:x="5.6264in" svg:y="0.0008in" svg:width="1.8693in" svg:height="0.1602in" draw:z-index="2"><draw:text-box><text:p text:style-name="P5"><text:span text:style-name="T3">Halaman </text:span><text:span text:style-name="T4"><text:page-number text:select-page="current">3</text:page-number></text:span><text:span text:style-name="T3"> dari </text:span><text:span text:style-name="T5">3 </text:span><text:span text:style-name="T3">halam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TUGAS 5 dan TUGAS 6</dc:title>
    <meta:initial-creator>Rhiza S. Sadjad</meta:initial-creator>
    <meta:creation-date>2008-09-21T11:01:00</meta:creation-date>
    <dc:creator>Mutiara Sadjad</dc:creator>
    <dc:date>2011-09-15T17:11:27</dc:date>
    <meta:print-date>2008-09-21T13:33:00</meta:print-date>
    <meta:editing-cycles>7</meta:editing-cycles>
    <meta:editing-duration>PT22M12S</meta:editing-duration>
    <meta:user-defined meta:name="Info 1"/>
    <meta:user-defined meta:name="Info 2"/>
    <meta:user-defined meta:name="Info 3"/>
    <meta:user-defined meta:name="Info 4"/>
    <meta:document-statistic meta:table-count="0" meta:image-count="0" meta:object-count="0" meta:page-count="3" meta:paragraph-count="36" meta:word-count="568" meta:character-count="3945"/>
  </office:meta>
</office:document-meta>
</file>