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Symbol1" svg:font-family="Symbol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7.833cm" fo:margin-left="0cm" fo:margin-right="-0.051cm" table:align="margins" style:writing-mode="lr-tb"/>
    </style:style>
    <style:style style:name="Tabel1.A" style:family="table-column">
      <style:table-column-properties style:column-width="6.886cm" style:rel-column-width="3904*"/>
    </style:style>
    <style:style style:name="Tabel1.B" style:family="table-column">
      <style:table-column-properties style:column-width="10.947cm" style:rel-column-width="6206*"/>
    </style:style>
    <style:style style:name="Tabel1.1" style:family="table-row">
      <style:table-row-properties fo:keep-together="always"/>
    </style:style>
    <style:style style:name="Tabel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1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1.A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1.B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style:font-name-complex="Tahoma"/>
    </style:style>
    <style:style style:name="P3" style:family="paragraph" style:parent-style-name="Text_20_body_20_indent">
      <style:paragraph-properties fo:margin-left="0cm" fo:margin-right="0cm" fo:margin-top="0.101cm" fo:margin-bottom="0.101cm" style:contextual-spacing="false" fo:text-indent="0cm" style:auto-text-indent="false" style:snap-to-layout-grid="false"/>
      <style:text-properties fo:color="#000000" style:font-name="Ubuntu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P5" style:family="paragraph" style:parent-style-name="Footnote">
      <style:paragraph-properties fo:text-align="end" style:justify-single-word="false"/>
      <style:text-properties fo:color="#808080" style:font-name="Ubuntu" fo:font-style="italic" officeooo:rsid="001af603" officeooo:paragraph-rsid="001af603" style:font-style-asian="italic" style:font-name-complex="Tahoma" style:font-style-complex="italic"/>
    </style:style>
    <style:style style:name="P6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P7" style:family="paragraph" style:parent-style-name="Standard">
      <style:paragraph-properties fo:text-align="justify" style:justify-single-word="false"/>
      <style:text-properties fo:color="#000000" style:font-name="Ubuntu" fo:font-size="12pt" style:font-size-asian="12pt" style:font-name-complex="Tahoma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Ubuntu" fo:font-size="12pt" officeooo:paragraph-rsid="0018bcd1" style:font-size-asian="12pt" style:font-name-complex="Tahoma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Ubuntu" fo:font-size="11pt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c0c0c0" style:font-name="Ubuntu" fo:font-size="12pt" style:text-underline-style="solid" style:text-underline-width="auto" style:text-underline-color="font-color" style:font-size-asian="12pt" style:font-name-complex="Tahoma" style:font-size-complex="12pt"/>
    </style:style>
    <style:style style:name="P11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2pt" officeooo:paragraph-rsid="000d6849" style:font-size-asian="12pt" style:font-size-complex="12pt"/>
    </style:style>
    <style:style style:name="P12" style:family="paragraph" style:parent-style-name="Standard">
      <style:paragraph-properties fo:margin-left="0.564cm" fo:margin-right="0cm" fo:text-align="justify" style:justify-single-word="false" fo:text-indent="-0.564cm" style:auto-text-indent="false">
        <style:tab-stops/>
      </style:paragraph-properties>
      <style:text-properties fo:color="#000000" style:font-name="Ubuntu" fo:font-size="12pt" style:font-size-asian="12pt" style:font-name-complex="Tahoma" style:font-size-complex="12pt"/>
    </style:style>
    <style:style style:name="P13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c0c0c0" style:font-name="Ubuntu" fo:font-size="12pt" style:text-underline-style="solid" style:text-underline-width="auto" style:text-underline-color="font-color" officeooo:rsid="000d6849" officeooo:paragraph-rsid="000d6849" style:font-size-asian="12pt" style:font-name-complex="Tahoma" style:font-size-complex="12pt"/>
    </style:style>
    <style:style style:name="P14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c0c0c0" style:font-name="Ubuntu" fo:font-size="12pt" style:text-underline-style="solid" style:text-underline-width="auto" style:text-underline-color="font-color" officeooo:rsid="000d6849" officeooo:paragraph-rsid="002c3600" style:font-size-asian="12pt" style:font-name-complex="Tahoma" style:font-size-complex="12pt"/>
    </style:style>
    <style:style style:name="P15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2pt" officeooo:paragraph-rsid="002c3600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Ubuntu" fo:font-size="12pt" style:font-size-asian="12pt" style:font-name-complex="Tahoma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Ubuntu" fo:font-size="12pt" officeooo:paragraph-rsid="00292642" style:font-size-asian="12pt" style:font-name-complex="Tahoma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Ubuntu" fo:font-size="12pt" officeooo:rsid="002a5f82" officeooo:paragraph-rsid="002a5f82" style:font-size-asian="12pt" style:font-name-complex="Tahoma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Ubuntu" fo:font-size="11pt" style:font-size-asian="11pt" style:font-name-complex="Tahoma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c0c0c0" style:font-name="Ubuntu" fo:font-size="12pt" style:font-size-asian="12pt" style:font-name-complex="Tahoma" style:font-size-complex="12pt"/>
    </style:style>
    <style:style style:name="P21" style:family="paragraph" style:parent-style-name="Standard" style:list-style-name="L15">
      <style:paragraph-properties fo:margin-left="0.6cm" fo:margin-right="0cm" fo:text-align="justify" style:justify-single-word="false" fo:text-indent="-0.564cm" style:auto-text-indent="false">
        <style:tab-stops>
          <style:tab-stop style:position="0.529cm"/>
        </style:tab-stops>
      </style:paragraph-properties>
      <style:text-properties fo:color="#000000" style:font-name="Ubuntu" fo:font-size="12pt" style:font-size-asian="12pt" style:font-size-complex="12pt"/>
    </style:style>
    <style:style style:name="P22" style:family="paragraph" style:parent-style-name="Standard">
      <style:paragraph-properties fo:margin-left="0.706cm" fo:margin-right="0cm" fo:text-align="justify" style:justify-single-word="false" fo:text-indent="-0.635cm" style:auto-text-indent="false">
        <style:tab-stops/>
      </style:paragraph-properties>
      <style:text-properties fo:color="#000000" style:font-name="Ubuntu" fo:font-size="12pt" officeooo:paragraph-rsid="001e55e0" style:font-size-asian="12pt" style:font-name-complex="Tahoma" style:font-size-complex="12pt"/>
    </style:style>
    <style:style style:name="P23" style:family="paragraph" style:parent-style-name="Standard">
      <style:paragraph-properties fo:margin-left="0.706cm" fo:margin-right="0cm" fo:text-align="justify" style:justify-single-word="false" fo:text-indent="-0.635cm" style:auto-text-indent="false">
        <style:tab-stops/>
      </style:paragraph-properties>
      <style:text-properties officeooo:paragraph-rsid="00345c65"/>
    </style:style>
    <style:style style:name="P24" style:family="paragraph" style:parent-style-name="Standard">
      <style:paragraph-properties fo:margin-left="0.706cm" fo:margin-right="0cm" fo:text-align="justify" style:justify-single-word="false" fo:text-indent="-0.635cm" style:auto-text-indent="false">
        <style:tab-stops/>
      </style:paragraph-properties>
      <style:text-properties officeooo:paragraph-rsid="00350199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snap-to-layout-grid="false"/>
      <style:text-properties fo:color="#000000" style:font-name="Ubuntu" fo:font-size="12pt" fo:font-style="italic" officeooo:rsid="002a5f82" officeooo:paragraph-rsid="002a5f82" style:font-size-asian="12pt" style:font-style-asian="italic" style:font-name-complex="Tahoma" style:font-size-complex="12pt" style:font-style-complex="italic"/>
    </style:style>
    <style:style style:name="P26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snap-to-layout-grid="false"/>
      <style:text-properties fo:color="#000000" style:font-name="Ubuntu" fo:font-size="12pt" fo:font-style="italic" style:text-underline-style="none" fo:font-weight="normal" officeooo:rsid="002a5f82" officeooo:paragraph-rsid="002a5f82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27" style:family="paragraph" style:parent-style-name="Standard">
      <style:paragraph-properties fo:margin-left="0.564cm" fo:margin-right="0cm" fo:text-align="justify" style:justify-single-word="false" fo:text-indent="-0.547cm" style:auto-text-indent="false">
        <style:tab-stops/>
      </style:paragraph-properties>
      <style:text-properties fo:color="#000000" style:font-name="Ubuntu" fo:font-size="12pt" style:font-size-asian="12pt" style:font-name-complex="Tahoma" style:font-size-complex="12pt"/>
    </style:style>
    <style:style style:name="P28" style:family="paragraph" style:parent-style-name="Standard" style:master-page-name="">
      <style:paragraph-properties fo:margin-left="1.401cm" fo:margin-right="0cm" fo:text-align="justify" style:justify-single-word="false" fo:orphans="2" fo:widows="2" fo:text-indent="-0.6cm" style:auto-text-indent="false" style:page-number="auto" style:text-autospace="none" style:writing-mode="lr-tb">
        <style:tab-stops/>
      </style:paragraph-properties>
      <style:text-properties officeooo:paragraph-rsid="00345c65"/>
    </style:style>
    <style:style style:name="P29" style:family="paragraph" style:parent-style-name="Standard">
      <style:paragraph-properties fo:margin-left="1.401cm" fo:margin-right="0cm" fo:text-align="justify" style:justify-single-word="false" fo:orphans="2" fo:widows="2" fo:text-indent="-0.6cm" style:auto-text-indent="false" style:text-autospace="none" style:writing-mode="lr-tb">
        <style:tab-stops/>
      </style:paragraph-properties>
      <style:text-properties officeooo:paragraph-rsid="00345c65"/>
    </style:style>
    <style:style style:name="P30" style:family="paragraph" style:parent-style-name="Header">
      <style:paragraph-properties fo:text-align="center" style:justify-single-word="false"/>
      <style:text-properties style:font-name="Ubuntu" fo:font-size="12pt" fo:font-weight="bold" officeooo:rsid="0025efc7" officeooo:paragraph-rsid="0025efc7" style:font-size-asian="12pt" style:font-weight-asian="bold" style:font-name-complex="Tahoma" style:font-size-complex="12pt" style:font-weight-complex="bold"/>
    </style:style>
    <style:style style:name="P31" style:family="paragraph" style:parent-style-name="Text_20_body" style:master-page-name="Standard">
      <style:paragraph-properties fo:text-align="center" style:justify-single-word="false" style:page-number="auto"/>
      <style:text-properties fo:color="#000000" style:font-name="Ubuntu" fo:font-size="12pt" style:font-size-asian="12pt" style:font-size-complex="12pt"/>
    </style:style>
    <style:style style:name="P32" style:family="paragraph" style:parent-style-name="Text_20_body_20_indent">
      <style:paragraph-properties fo:margin-left="0cm" fo:margin-right="0cm" fo:margin-top="0.101cm" fo:margin-bottom="0.101cm" style:contextual-spacing="false" fo:text-indent="0cm" style:auto-text-indent="false" style:snap-to-layout-grid="false"/>
      <style:text-properties fo:color="#000000" style:font-name="Ubuntu" fo:font-size="12pt" style:font-size-asian="12pt" style:font-size-complex="12pt"/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4" style:family="paragraph">
      <style:paragraph-properties fo:margin-left="0cm" fo:margin-right="0cm" fo:text-indent="0cm" style:writing-mode="lr-tb">
        <style:tab-stops/>
      </style:paragraph-properties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fo:font-size="12pt"/>
    </style:style>
    <style:style style:name="P37" style:family="paragraph">
      <style:text-properties style:font-name="Symbol2" fo:font-size="14pt" fo:font-weight="bold" style:font-size-asian="14pt" style:font-weight-asian="bold" style:font-size-complex="14pt" style:font-weight-complex="bold"/>
    </style:style>
    <style:style style:name="P38" style:family="paragraph">
      <style:paragraph-properties fo:text-align="center"/>
      <style:text-properties style:font-name="Ubuntu"/>
    </style:style>
    <style:style style:name="P39" style:family="paragraph">
      <style:text-properties style:font-name="Ubuntu"/>
    </style:style>
    <style:style style:name="P40" style:family="paragraph">
      <style:paragraph-properties fo:text-align="center"/>
      <style:text-properties style:font-name="Ubuntu" fo:font-weight="bold" style:font-weight-asian="bold" style:font-weight-complex="bold"/>
    </style:style>
    <style:style style:name="P41" style:family="paragraph">
      <style:text-properties style:font-name="Ubuntu" fo:font-weight="bold" style:font-weight-asian="bold" style:font-weight-complex="bold"/>
    </style:style>
    <style:style style:name="P42" style:family="paragraph">
      <style:paragraph-properties fo:text-align="center"/>
      <style:text-properties style:font-name="Ubuntu" fo:font-size="12pt" fo:font-weight="bold" style:font-weight-asian="bold" style:font-weight-complex="bold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color="#c0c0c0"/>
    </style:style>
    <style:style style:name="T3" style:family="text">
      <style:text-properties fo:color="#c0c0c0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c0c0c0" style:text-underline-style="solid" style:text-underline-width="auto" style:text-underline-color="font-color"/>
    </style:style>
    <style:style style:name="T5" style:family="text">
      <style:text-properties fo:color="#c0c0c0" style:text-underline-style="solid" style:text-underline-width="auto" style:text-underline-color="font-color" officeooo:rsid="000d6849" style:font-name-complex="Tahoma"/>
    </style:style>
    <style:style style:name="T6" style:family="text">
      <style:text-properties fo:color="#c0c0c0" style:text-underline-style="none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="Ubuntu" fo:font-size="12pt" officeooo:rsid="00345c65" style:font-size-asian="12pt" style:font-name-complex="Tahoma" style:font-size-complex="12pt"/>
    </style:style>
    <style:style style:name="T9" style:family="text">
      <style:text-properties fo:color="#000000" style:font-name="Ubuntu" fo:font-size="12pt" fo:font-style="italic" officeooo:rsid="00345c65" style:font-size-asian="12pt" style:font-style-asian="italic" style:font-name-complex="Tahoma" style:font-size-complex="12pt" style:font-style-complex="italic"/>
    </style:style>
    <style:style style:name="T10" style:family="text">
      <style:text-properties fo:color="#000000" style:font-name="Ubuntu" fo:font-size="12pt" fo:font-weight="bold" officeooo:rsid="00345c65" style:font-size-asian="12pt" style:font-weight-asian="bold" style:font-name-complex="Tahoma" style:font-size-complex="12pt" style:font-weight-complex="bold"/>
    </style:style>
    <style:style style:name="T11" style:family="text">
      <style:text-properties fo:color="#000000" style:font-name="Ubuntu" fo:font-size="12pt" style:text-underline-style="solid" style:text-underline-width="auto" style:text-underline-color="font-color" officeooo:rsid="00345c65" style:font-size-asian="12pt" style:font-name-complex="Tahoma" style:font-size-complex="12pt"/>
    </style:style>
    <style:style style:name="T12" style:family="text">
      <style:text-properties fo:color="#000000" style:font-name="Ubuntu" fo:font-size="12pt" style:text-underline-style="solid" style:text-underline-width="auto" style:text-underline-color="font-color" officeooo:rsid="00350199" style:font-size-asian="12pt" style:font-name-complex="Tahoma" style:font-size-complex="12pt"/>
    </style:style>
    <style:style style:name="T13" style:family="text">
      <style:text-properties fo:color="#000000" style:font-name="Symbol1" fo:font-size="14pt" fo:font-style="normal" fo:font-weight="bold" officeooo:rsid="00345c65" style:font-size-asian="14pt" style:font-style-asian="normal" style:font-weight-asian="bold" style:font-name-complex="Tahoma" style:font-size-complex="12pt"/>
    </style:style>
    <style:style style:name="T14" style:family="text">
      <style:text-properties fo:color="#000000" style:text-position="-39% 100%" style:font-name="Symbol1" fo:font-size="14pt" fo:font-style="normal" fo:font-weight="bold" officeooo:rsid="00345c65" style:font-size-asian="14pt" style:font-style-asian="normal" style:font-weight-asian="bold" style:font-name-complex="Tahoma" style:font-size-complex="12pt"/>
    </style:style>
    <style:style style:name="T15" style:family="text">
      <style:text-properties fo:color="#000000" style:text-position="-39% 100%" style:font-name="Ubuntu" fo:font-size="12pt" fo:font-style="normal" fo:font-weight="bold" officeooo:rsid="00345c65" style:font-size-asian="10.5pt" style:font-style-asian="normal" style:font-weight-asian="bold" style:font-name-complex="Tahoma" style:font-size-complex="12pt"/>
    </style:style>
    <style:style style:name="T16" style:family="text">
      <style:text-properties fo:font-weight="bold" officeooo:rsid="002d6684" style:font-weight-asian="bold" style:font-weight-complex="bold"/>
    </style:style>
    <style:style style:name="T17" style:family="text">
      <style:text-properties fo:font-size="11pt" style:font-size-asian="11pt" style:font-name-complex="Tahoma" style:font-size-complex="11pt"/>
    </style:style>
    <style:style style:name="T18" style:family="text">
      <style:text-properties fo:font-size="11pt" officeooo:rsid="00272b60" style:font-size-asian="11pt" style:font-name-complex="Tahoma" style:font-size-complex="11pt"/>
    </style:style>
    <style:style style:name="T19" style:family="text">
      <style:text-properties fo:font-size="11pt" officeooo:rsid="00278f65" style:font-size-asian="11pt" style:font-name-complex="Tahoma" style:font-size-complex="11pt"/>
    </style:style>
    <style:style style:name="T20" style:family="text">
      <style:text-properties fo:font-size="11pt" fo:font-style="italic" style:font-size-asian="11pt" style:font-style-asian="italic" style:font-name-complex="Tahoma" style:font-size-complex="11pt" style:font-style-complex="italic"/>
    </style:style>
    <style:style style:name="T21" style:family="text">
      <style:text-properties fo:font-size="11pt" fo:font-style="italic" officeooo:rsid="00278f65" style:font-size-asian="11pt" style:font-style-asian="italic" style:font-name-complex="Tahoma" style:font-size-complex="11pt" style:font-style-complex="italic"/>
    </style:style>
    <style:style style:name="T22" style:family="text">
      <style:text-properties fo:font-size="11pt" fo:font-weight="bold" officeooo:rsid="00278f65" style:font-size-asian="11pt" style:font-weight-asian="bold" style:font-name-complex="Tahoma" style:font-size-complex="11pt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1cd6aa" style:font-style-asian="italic" style:font-style-complex="italic"/>
    </style:style>
    <style:style style:name="T25" style:family="text">
      <style:text-properties fo:font-style="italic" officeooo:rsid="002c3600" style:font-style-asian="italic" style:font-style-complex="italic"/>
    </style:style>
    <style:style style:name="T26" style:family="text">
      <style:text-properties fo:font-style="italic" officeooo:rsid="002e2e05" style:font-style-asian="italic" style:font-style-complex="italic"/>
    </style:style>
    <style:style style:name="T27" style:family="text">
      <style:text-properties fo:font-style="italic" officeooo:rsid="002ebf0a" style:font-style-asian="italic" style:font-style-complex="italic"/>
    </style:style>
    <style:style style:name="T28" style:family="text">
      <style:text-properties style:font-name-complex="Tahoma"/>
    </style:style>
    <style:style style:name="T29" style:family="text">
      <style:text-properties officeooo:rsid="00272b60" style:font-name-complex="Tahoma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292642"/>
    </style:style>
    <style:style style:name="T32" style:family="text">
      <style:text-properties fo:font-size="8pt" style:font-size-asian="8pt" style:font-name-complex="Tahoma" style:font-size-complex="8pt"/>
    </style:style>
    <style:style style:name="T33" style:family="text">
      <style:text-properties fo:font-size="8pt" officeooo:rsid="002ebf0a" style:font-size-asian="8pt" style:font-name-complex="Tahoma" style:font-size-complex="8pt"/>
    </style:style>
    <style:style style:name="T34" style:family="text">
      <style:text-properties fo:font-size="8pt" fo:font-style="italic" style:font-size-asian="8pt" style:font-style-asian="italic" style:font-name-complex="Tahoma" style:font-size-complex="8pt" style:font-style-complex="italic"/>
    </style:style>
    <style:style style:name="T35" style:family="text">
      <style:text-properties fo:font-size="8pt" fo:font-style="italic" style:text-underline-style="solid" style:text-underline-width="auto" style:text-underline-color="font-color" style:font-size-asian="8pt" style:font-style-asian="italic" style:font-name-complex="Tahoma" style:font-size-complex="8pt" style:font-style-complex="italic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officeooo:rsid="00292642"/>
    </style:style>
    <style:style style:name="T38" style:family="text">
      <style:text-properties officeooo:rsid="002a5f82"/>
    </style:style>
    <style:style style:name="T39" style:family="text">
      <style:text-properties officeooo:rsid="002c3600"/>
    </style:style>
    <style:style style:name="T40" style:family="text">
      <style:text-properties officeooo:rsid="002d6684"/>
    </style:style>
    <style:style style:name="T41" style:family="text">
      <style:text-properties officeooo:rsid="002e2e05"/>
    </style:style>
    <style:style style:name="T42" style:family="text">
      <style:text-properties style:font-name="Symbol1" fo:font-size="14pt" fo:font-style="normal" fo:font-weight="bold" style:font-size-asian="14pt" style:font-style-asian="normal" style:font-weight-asian="bold"/>
    </style:style>
    <style:style style:name="T43" style:family="text">
      <style:text-properties style:text-position="-39% 100%" style:font-name="Symbol1" fo:font-size="14pt" fo:font-weight="bold" style:font-size-asian="14pt" style:font-weight-asian="bold"/>
    </style:style>
    <style:style style:name="T44" style:family="text">
      <style:text-properties style:text-position="-39% 100%" style:font-name="Symbol1" fo:font-size="14pt" fo:font-style="normal" fo:font-weight="bold" officeooo:rsid="00345c65" style:font-size-asian="14pt" style:font-style-asian="normal" style:font-weight-asian="bold"/>
    </style:style>
    <style:style style:name="T45" style:family="text">
      <style:text-properties style:text-position="-39% 100%" style:font-name="Ubuntu" fo:font-size="12pt" fo:font-style="normal" fo:font-weight="bold" officeooo:rsid="00345c65" style:font-size-asian="10.5pt" style:font-style-asian="normal" style:font-weight-asian="bold" style:font-size-complex="12pt"/>
    </style:style>
    <style:style style:name="T46" style:family="text">
      <style:text-properties style:font-name="Arial Black"/>
    </style:style>
    <style:style style:name="T47" style:family="text">
      <style:text-properties style:font-name="Symbol2" fo:font-size="14pt" fo:font-weight="bold" style:font-size-asian="14pt" style:font-weight-asian="bold" style:font-size-complex="14pt" style:font-weight-complex="bold"/>
    </style:style>
    <style:style style:name="T48" style:family="text">
      <style:text-properties style:text-position="sub 58%" style:font-name="Symbol2" fo:font-size="14pt" fo:font-weight="bold" style:font-size-asian="14pt" style:font-weight-asian="bold" style:font-size-complex="14pt" style:font-weight-complex="bold"/>
    </style:style>
    <style:style style:name="T49" style:family="text">
      <style:text-properties style:font-name="Ubuntu"/>
    </style:style>
    <style:style style:name="T50" style:family="text">
      <style:text-properties style:font-name="Ubuntu" fo:font-weight="bold" style:font-weight-asian="bold" style:font-weight-complex="bold"/>
    </style:style>
    <style:style style:name="T51" style:family="text">
      <style:text-properties style:text-position="sub 58%" style:font-name="Ubuntu" fo:font-weight="bold" style:font-weight-asian="bold" style:font-weight-complex="bold"/>
    </style:style>
    <style:style style:name="T52" style:family="text">
      <style:text-properties style:text-position="0% 100%" style:font-name="Ubuntu" fo:font-weight="bold" style:font-size-asian="10.5pt" style:font-weight-asian="bold" style:font-weight-complex="bold"/>
    </style:style>
    <style:style style:name="T53" style:family="text">
      <style:text-properties style:font-name="Ubuntu" fo:font-size="12pt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/>
    </style:style>
    <style:style style:name="gr4" style:family="graphic">
      <style:graphic-properties draw:fill="none" draw:textarea-horizontal-align="center" draw:textarea-vertical-align="middle" style:run-through="foreground"/>
    </style:style>
    <style:style style:name="gr5" style:family="graphic">
      <style:graphic-properties draw:textarea-horizontal-align="center" draw:textarea-vertical-align="middle" style:run-through="foreground"/>
    </style:style>
    <style:style style:name="gr6" style:family="graphic">
      <style:graphic-properties svg:stroke-width="0.101cm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/>
    </style:style>
    <style:style style:name="gr7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8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9" style:family="graphic">
      <style:graphic-properties draw:stroke="dash" draw:stroke-dash="Fine_20_Dashed" draw:textarea-horizontal-align="center" draw:textarea-vertical-align="middle" style:run-through="foreground"/>
    </style:style>
    <style:style style:name="gr10" style:family="graphic">
      <style:graphic-properties draw:stroke="dash" draw:stroke-dash="Ultrafine_20_Dashed" draw:textarea-horizontal-align="center" draw:textarea-vertical-align="middle" style:run-through="foreground"/>
    </style:style>
    <style:style style:name="gr11" style:family="graphic">
      <style:graphic-properties svg:stroke-width="0.03cm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/>
    </style:style>
    <style:style style:name="gr12" style:family="graphic">
      <style:graphic-properties draw:stroke="none" svg:stroke-color="#000000" draw:fill="none" draw:fill-color="#ffffff" fo:min-height="0.677cm" style:run-through="foreground"/>
    </style:style>
    <style:style style:name="gr13" style:family="graphic">
      <style:graphic-properties draw:stroke="none" svg:stroke-color="#000000" draw:fill="none" draw:fill-color="#ffffff" fo:min-height="0.212cm" style:run-through="foreground"/>
    </style:style>
    <style:style style:name="gr14" style:family="graphic">
      <style:graphic-properties draw:stroke="none" svg:stroke-color="#000000" draw:fill="none" draw:fill-color="#ffffff" fo:min-height="0.494cm" style:run-through="foreground"/>
    </style:style>
    <style:style style:name="gr15" style:family="graphic">
      <style:graphic-properties draw:marker-start="Symmetric_20_Arrow" draw:marker-end="Symmetric_20_Arrow" draw:textarea-horizontal-align="center" draw:textarea-vertical-align="middle" style:run-through="foreground"/>
    </style:style>
    <style:style style:name="gr16" style:family="graphic">
      <style:graphic-properties draw:stroke="none" svg:stroke-color="#000000" draw:fill="none" draw:fill-color="#ffffff" fo:min-height="0.564cm" style:run-through="foreground"/>
    </style:style>
    <style:style style:name="gr17" style:family="graphic">
      <style:graphic-properties draw:stroke="none" svg:stroke-color="#000000" draw:fill="none" draw:fill-color="#ffffff" fo:min-height="0.423cm" style:run-through="foreground"/>
    </style:style>
    <style:style style:name="gr18" style:family="graphic">
      <style:graphic-properties draw:stroke="none" svg:stroke-color="#000000" draw:fill="none" draw:fill-color="#ffffff" fo:min-height="0.279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line text:anchor-type="paragraph" draw:z-index="2" draw:style-name="gr2" draw:text-style-name="P35" svg:x1="-0.035cm" svg:y1="0.009cm" svg:x2="17.773cm" svg:y2="0.009cm"><text:p/></draw:line></text:p>
      <text:p text:style-name="P11"><text:span text:style-name="T28">1. <text:s/></text:span><text:span text:style-name="T29">Sebagai suatu bidang kajian, ada 2 (dua) bidang kajian Robotika. </text:span><text:span text:style-name="T18">Sebutkan keduanya dan jelaskan masing-masing sehingga jelas perbedaannya.</text:span></text:p>
      <text:p text:style-name="P11"><text:span text:style-name="T35">Jawab</text:span><text:span text:style-name="T32">(</text:span><text:span text:style-name="T34">10 points</text:span><text:span text:style-name="T32">):</text:span><text:span text:style-name="T17"> <text:s/></text:span><text:span text:style-name="T5"><text:s text:c="157"/></text:span></text:p>
      <text:p text:style-name="P13"><text:s text:c="181"/></text:p>
      <text:p text:style-name="P13"><text:s text:c="181"/></text:p>
      <text:p text:style-name="P13"><text:s text:c="181"/></text:p>
      <text:p text:style-name="P13"><text:s text:c="181"/></text:p>
      <text:p text:style-name="P13"><text:s text:c="181"/></text:p>
      <text:p text:style-name="P13"><text:s text:c="181"/></text:p>
      <text:list xml:id="list3565067414194529943" text:style-name="L15">
        <text:list-item>
          <text:p text:style-name="P21"><text:span text:style-name="T19">Tuliskan definisi </text:span><text:span text:style-name="T22">ROBOT INDUSTRI </text:span><text:span text:style-name="T19">menurut RIA dalam </text:span><text:span text:style-name="T22">Bahasa Indonesia</text:span><text:span text:style-name="T17">, </text:span><text:span text:style-name="T19">garis-bawahi kata-kata kunci yang penting! </text:span><text:span text:style-name="T17">(</text:span><text:span text:style-name="T21">10</text:span><text:span text:style-name="T20"> points</text:span><text:span text:style-name="T17">)</text:span></text:p>
        </text:list-item>
      </text:list>
      <text:p text:style-name="P10"><text:s text:c="180"/></text:p>
      <text:p text:style-name="P10"><text:s text:c="180"/></text:p>
      <text:p text:style-name="P10"><text:s text:c="180"/></text:p>
      <text:p text:style-name="P10"><text:s text:c="179"/></text:p>
      <text:p text:style-name="P20"><text:span text:style-name="T30"><text:s text:c="179"/></text:span></text:p>
      <text:p text:style-name="P7"><text:span text:style-name="T38">3</text:span>. <text:s/>Ada <text:span text:style-name="T37">4</text:span>(<text:span text:style-name="T37">empat</text:span>) <text:span text:style-name="T37">macam konfigurasi robot industri ditinjau dari pola gerak dan derajat kebebasannya</text:span>, yaitu (<text:span text:style-name="T24">10</text:span><text:span text:style-name="T23">points</text:span>): </text:p>
      <text:p text:style-name="P17"><text:tab/>1. <text:span text:style-name="T37">Konfigurasi</text:span> <text:span text:style-name="T31"><text:s text:c="64"/></text:span></text:p>
      <text:p text:style-name="P17"><text:tab/>2. <text:span text:style-name="T37">Konfigurasi</text:span> <text:span text:style-name="T31"><text:s text:c="64"/></text:span></text:p>
      <text:p text:style-name="P17"><text:tab/>3. <text:span text:style-name="T37">Konfigurasi</text:span><text:span text:style-name="T2"> </text:span><text:span text:style-name="T4"><text:s/></text:span><text:span text:style-name="T31"><text:s text:c="64"/></text:span><text:span text:style-name="T4"><text:s/>,</text:span><text:span text:style-name="T6"> </text:span><text:s/><text:span text:style-name="T37">dan</text:span></text:p>
      <text:p text:style-name="P7"><text:tab/><text:span text:style-name="T37">4. Konfigurasi </text:span><text:span text:style-name="T31"><text:s text:c="65"/></text:span></text:p>
      <text:p text:style-name="P12"><text:span text:style-name="T38">4</text:span>. <text:span text:style-name="T37">Dilihat dari sistem penggerak-nya, ada 3 (tiga) macam sistem yang digunakan dalam industri manufaktur, yaitu: (1) Penggerak ____________________________ (2) Penggerak _____________________________ dan (3) Penggerak __________________________</text:span>(<text:span text:style-name="T23">10 points</text:span>) </text:p>
      <text:p text:style-name="P7"/>
      <text:p text:style-name="P18">5. <text:s/>Ada 4 (empat) <text:span text:style-name="T23">type</text:span> pengendalian robot, dari yang paling sederhana sampai yang paling canggih, sebagai berikut: (<text:span text:style-name="T23">20 points</text:span>)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26">Type<text:span text:style-name="T36"> Pengendalian</text:span></text:p>
          </table:table-cell>
          <table:table-cell table:style-name="Tabel1.B1" office:value-type="string">
            <text:p text:style-name="P25">Karakteristik</text:p>
          </table:table-cell>
        </table:table-row>
        <table:table-row table:style-name="Tabel1.1">
          <table:table-cell table:style-name="Tabel1.A2" office:value-type="string">
            <text:p text:style-name="P3"/>
          </table:table-cell>
          <table:table-cell table:style-name="Tabel1.B2" office:value-type="string">
            <text:p text:style-name="P3"/>
          </table:table-cell>
        </table:table-row>
        <table:table-row table:style-name="Tabel1.1">
          <table:table-cell table:style-name="Tabel1.A2" office:value-type="string">
            <text:p text:style-name="P3"/>
          </table:table-cell>
          <table:table-cell table:style-name="Tabel1.B2" office:value-type="string">
            <text:p text:style-name="P3"/>
          </table:table-cell>
        </table:table-row>
        <table:table-row table:style-name="Tabel1.1">
          <table:table-cell table:style-name="Tabel1.A2" office:value-type="string">
            <text:p text:style-name="P3"/>
          </table:table-cell>
          <table:table-cell table:style-name="Tabel1.B2" office:value-type="string">
            <text:p text:style-name="P3"/>
          </table:table-cell>
        </table:table-row>
        <table:table-row table:style-name="Tabel1.1">
          <table:table-cell table:style-name="Tabel1.A2" office:value-type="string">
            <text:p text:style-name="P3"/>
          </table:table-cell>
          <table:table-cell table:style-name="Tabel1.B2" office:value-type="string">
            <text:p text:style-name="P3"/>
          </table:table-cell>
        </table:table-row>
      </table:table>
      <text:p text:style-name="P7"/>
      <text:p text:style-name="P27">6. <text:s/><text:span text:style-name="T39">Apa yang dmaksud dengan “</text:span><text:span text:style-name="T25">end effector</text:span><text:span text:style-name="T39">” dari suatu (lengan) robot industri?</text:span></text:p>
      <text:p text:style-name="P15"><text:span text:style-name="T35">Jawab </text:span><text:span text:style-name="T32">(</text:span><text:span text:style-name="T33">5</text:span><text:span text:style-name="T34">points</text:span><text:span text:style-name="T32">):</text:span><text:span text:style-name="T17"> <text:s/></text:span><text:span text:style-name="T5"><text:s text:c="157"/></text:span></text:p>
      <text:p text:style-name="P14"><text:s text:c="181"/></text:p>
      <text:p text:style-name="P14"><text:s text:c="181"/></text:p>
      <text:p text:style-name="P14"><text:s text:c="181"/></text:p>
      <text:p text:style-name="P14"><text:s text:c="181"/></text:p>
      <text:p text:style-name="P14"><text:s text:c="181"/></text:p>
      <text:p text:style-name="P14"><text:s text:c="181"/></text:p>
      <text:p text:style-name="P8">7. <text:s text:c="2"/><text:span text:style-name="T40">Gambarkan </text:span><text:span text:style-name="T16">BAGAN KOTAK </text:span><text:span text:style-name="T40">dari konfigurasi umum <text:s/>sistem kendali dari suatu persendian robot industri, terangkan masing-masing bagian dengan sejelas-jelasnya </text:span>(<text:span text:style-name="T23">1</text:span><text:span text:style-name="T27">0</text:span><text:span text:style-name="T23"> points</text:span>)</text:p>
      <text:p text:style-name="P9"/>
      <text:p text:style-name="P9"/>
      <text:p text:style-name="P9"/>
      <text:p text:style-name="P9"/>
      <text:p text:style-name="P9"><text:soft-page-break/></text:p>
      <text:p text:style-name="P9"><text:span text:style-name="T41">8</text:span>. <text:s/>Tuliskan jawaban anda di bawah ini, gunakan halaman di belakang bila perlu <text:span text:style-name="T41">(</text:span><text:span text:style-name="T26">25 points</text:span><text:span text:style-name="T41">)</text:span>: </text:p>
      <text:p text:style-name="P22"/>
      <text:p text:style-name="P22"><draw:g text:anchor-type="paragraph" draw:z-index="3" draw:style-name="gr3"><draw:rect draw:style-name="gr4" draw:text-style-name="P35" svg:width="16.765cm" svg:height="5.391cm" svg:x="0.557cm" svg:y="0.037cm"><text:p/></draw:rect><draw:line draw:style-name="gr5" draw:text-style-name="P35" svg:x1="2.025cm" svg:y1="4.665cm" svg:x2="16.108cm" svg:y2="4.693cm"><text:p/></draw:line><draw:line draw:style-name="gr5" draw:text-style-name="P35" svg:x1="8.487cm" svg:y1="0.319cm" svg:x2="8.515cm" svg:y2="4.665cm"><text:p/></draw:line><draw:circle draw:style-name="gr6" draw:text-style-name="P35" svg:width="0.706cm" svg:height="0.706cm" svg:x="8.149cm" svg:y="4.299cm"><text:p/></draw:circle><draw:line draw:style-name="gr7" draw:text-style-name="P35" svg:x1="8.703cm" svg:y1="4.298cm" svg:x2="11.088cm" svg:y2="2.591cm"><text:p/></draw:line><draw:line draw:style-name="gr7" draw:text-style-name="P35" svg:x1="8.854cm" svg:y1="4.552cm" svg:x2="11.239cm" svg:y2="2.845cm"><text:p/></draw:line><draw:circle draw:style-name="gr6" draw:text-style-name="P35" svg:width="0.706cm" svg:height="0.706cm" svg:x="11.087cm" svg:y="2.14cm"><text:p/></draw:circle><draw:line draw:style-name="gr7" draw:text-style-name="P35" svg:x1="11.525cm" svg:y1="2.139cm" svg:x2="12.4cm" svg:y2="0.855cm"><text:p/></draw:line><draw:line draw:style-name="gr7" draw:text-style-name="P35" svg:x1="11.708cm" svg:y1="2.281cm" svg:x2="12.583cm" svg:y2="0.997cm"><text:p/></draw:line><draw:path draw:style-name="gr7" draw:text-style-name="P35" svg:width="0.394cm" svg:height="0.578cm" draw:transform="rotate (-1.5707963267949) translate (12.8940277777778cm 0.629708333333333cm)" svg:viewBox="0 0 395 579" svg:d="M0 559c180 87 357-130 380-347l15-193-76-19"><text:p/></draw:path><draw:line draw:style-name="gr8" draw:text-style-name="P35" svg:x1="12.456cm" svg:y1="0.855cm" svg:x2="12.738cm" svg:y2="0.559cm"><text:p/></draw:line><draw:line draw:style-name="gr8" draw:text-style-name="P36" svg:x1="12.583cm" svg:y1="0.954cm" svg:x2="12.879cm" svg:y2="0.658cm"><text:p/></draw:line><draw:line draw:style-name="gr9" draw:text-style-name="P35" svg:x1="8.646cm" svg:y1="4.482cm" svg:x2="13.698cm" svg:y2="0.954cm"><text:p/></draw:line><draw:line draw:style-name="gr10" draw:text-style-name="P35" svg:x1="11.412cm" svg:y1="2.535cm" svg:x2="13.035cm" svg:y2="0.136cm"><text:p/></draw:line><draw:path draw:style-name="gr11" draw:text-style-name="P35" svg:width="0.591cm" svg:height="0.745cm" draw:transform="rotate (-0.245044226980004) translate (9.66245717689176cm 3.80121393281762cm)" svg:viewBox="0 0 592 746" svg:d="M0 4c160-22 333 56 414 201 69 123 153 248 171 394l7 144-14 3"><text:p/></draw:path><draw:path draw:style-name="gr11" draw:text-style-name="P35" svg:width="0.591cm" svg:height="0.745cm" draw:transform="rotate (-0.245044226980004) translate (12.8807905102251cm 0.400436155039836cm)" svg:viewBox="0 0 592 746" svg:d="M0 4c160-22 333 56 414 201 69 123 153 248 171 394l7 144-14 3"><text:p/></draw:path><draw:frame draw:style-name="gr12" draw:text-style-name="P37" svg:width="0.692cm" svg:height="0.791cm" svg:x="10.114cm" svg:y="3.762cm"><draw:text-box><text:p text:style-name="P35"><text:span text:style-name="T47">q</text:span><text:span text:style-name="T48">1</text:span></text:p></draw:text-box></draw:frame><draw:frame draw:style-name="gr12" draw:text-style-name="P37" svg:width="0.692cm" svg:height="0.791cm" svg:x="13.306cm" svg:y="0.164cm"><draw:text-box><text:p text:style-name="P35"><text:span text:style-name="T47">q</text:span><text:span text:style-name="T48">2</text:span></text:p></draw:text-box></draw:frame><draw:frame draw:style-name="gr13" draw:text-style-name="P39" svg:width="1.807cm" svg:height="0.491cm" svg:x="7.729cm" svg:y="4.937cm"><draw:text-box><text:p text:style-name="P38"><text:span text:style-name="T49">sendi 1</text:span></text:p></draw:text-box></draw:frame><draw:frame draw:style-name="gr13" draw:text-style-name="P39" svg:width="1.807cm" svg:height="0.491cm" svg:x="9.436cm" svg:y="2.002cm"><draw:text-box><text:p text:style-name="P38"><text:span text:style-name="T49">sendi 2</text:span></text:p></draw:text-box></draw:frame><draw:frame draw:style-name="gr14" draw:text-style-name="P40" svg:width="0.65cm" svg:height="0.632cm" svg:x="9.154cm" svg:y="2.591cm"><draw:text-box><text:p text:style-name="P40"><text:span text:style-name="T50">l</text:span><text:span text:style-name="T51">1</text:span></text:p></draw:text-box></draw:frame><draw:line draw:style-name="gr15" draw:text-style-name="P35" svg:x1="8.646cm" svg:y1="3.762cm" svg:x2="10.565cm" svg:y2="2.492cm"><text:p/></draw:line><draw:frame draw:style-name="gr14" draw:text-style-name="P40" svg:width="0.65cm" svg:height="0.632cm" svg:x="11.073cm" svg:y="0.912cm"><draw:text-box><text:p text:style-name="P40"><text:span text:style-name="T50">l</text:span><text:span text:style-name="T51">2</text:span></text:p></draw:text-box></draw:frame><draw:line draw:style-name="gr15" draw:text-style-name="P35" svg:x1="11.243cm" svg:y1="2.012cm" svg:x2="12.174cm" svg:y2="0.714cm"><text:p/></draw:line><draw:line draw:style-name="gr10" draw:text-style-name="P35" svg:x1="12.583cm" svg:y1="0.855cm" svg:x2="12.611cm" svg:y2="4.693cm"><text:p/></draw:line><draw:line draw:style-name="gr10" draw:text-style-name="P35" svg:x1="4.413cm" svg:y1="0.855cm" svg:x2="12.583cm" svg:y2="0.855cm"><text:p/></draw:line><draw:line draw:style-name="gr10" draw:text-style-name="P35" svg:x1="4.413cm" svg:y1="0.855cm" svg:x2="4.441cm" svg:y2="4.693cm"><text:p/></draw:line><draw:frame draw:style-name="gr16" draw:text-style-name="P41" svg:width="0.466cm" svg:height="0.565cm" svg:x="4.187cm" svg:y="0.136cm"><draw:text-box><text:p text:style-name="P35"><text:span text:style-name="T50">Q</text:span></text:p></draw:text-box></draw:frame><draw:frame draw:style-name="gr16" draw:text-style-name="P41" svg:width="0.678cm" svg:height="0.565cm" svg:x="12.202cm" svg:y="0.093cm"><draw:text-box><text:p text:style-name="P35"><text:span text:style-name="T50">P</text:span></text:p></draw:text-box></draw:frame><draw:frame draw:style-name="gr14" draw:text-style-name="P40" svg:width="1.722cm" svg:height="0.632cm" svg:x="13.105cm" svg:y="1.886cm"><draw:text-box draw:corner-radius="0.24cm"><text:p text:style-name="P40"><text:span text:style-name="T50">l</text:span><text:span text:style-name="T51">1</text:span><text:span text:style-name="T52">= 1 m</text:span></text:p></draw:text-box></draw:frame><draw:frame draw:style-name="gr14" draw:text-style-name="P40" svg:width="2.061cm" svg:height="0.632cm" svg:x="13.232cm" svg:y="2.517cm"><draw:text-box><text:p text:style-name="P40"><text:span text:style-name="T50">l</text:span><text:span text:style-name="T51">2</text:span><text:span text:style-name="T52">= 0,25 m</text:span></text:p></draw:text-box></draw:frame><draw:line draw:style-name="gr15" draw:text-style-name="P35" svg:x1="6.374cm" svg:y1="4.665cm" svg:x2="6.374cm" svg:y2="0.855cm"><text:p/></draw:line><draw:frame draw:style-name="gr17" draw:text-style-name="P41" svg:width="1.468cm" svg:height="0.491cm" svg:x="6.304cm" svg:y="2.379cm"><draw:text-box><text:p text:style-name="P35"><text:span text:style-name="T50">0,75 m</text:span></text:p></draw:text-box></draw:frame><draw:line draw:style-name="gr15" draw:text-style-name="P35" svg:x1="8.378cm" svg:y1="0.658cm" svg:x2="4.483cm" svg:y2="0.7cm"><text:p/></draw:line><draw:frame draw:style-name="gr18" draw:text-style-name="P42" svg:width="1.468cm" svg:height="0.491cm" svg:x="5.88cm" svg:y="0.21cm"><draw:text-box><text:p text:style-name="P35"><text:span text:style-name="T53">0,75 m</text:span></text:p></draw:text-box></draw:frame><draw:frame draw:style-name="gr18" draw:text-style-name="P42" svg:width="1.468cm" svg:height="0.491cm" svg:x="9.775cm" svg:y="0.168cm"><draw:text-box><text:p text:style-name="P35"><text:span text:style-name="T53">0,75 m</text:span></text:p></draw:text-box></draw:frame><draw:line draw:style-name="gr15" draw:text-style-name="P35" svg:x1="12.457cm" svg:y1="0.616cm" svg:x2="8.562cm" svg:y2="0.658cm"><text:p/></draw:line></draw:g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11">Tentukan</text:span><text:span text:style-name="T8">: <text:s/><text:tab/></text:span></text:p>
      <text:p text:style-name="P23"><text:span text:style-name="T8"><text:tab/>(a) Sudut <text:s/></text:span><text:span text:style-name="T42">q</text:span><text:span text:style-name="T43">1</text:span><text:span text:style-name="T8"> <text:s/>dan <text:s/></text:span><text:span text:style-name="T13">q</text:span><text:span text:style-name="T14">2</text:span><text:span text:style-name="T15"> </text:span><text:span text:style-name="T8"><text:s text:c="2"/>(</text:span><text:span text:style-name="T9">10 point</text:span><text:span text:style-name="T8">) <text:s/>!</text:span></text:p>
      <text:p text:style-name="P28"><text:span text:style-name="T8">(b) Jika </text:span><text:span text:style-name="T9">end effector</text:span><text:span text:style-name="T8"> akan dipindahkan dari </text:span><text:span text:style-name="T10">titik P</text:span><text:span text:style-name="T8"> ke </text:span><text:span text:style-name="T10">titik Q</text:span><text:span text:style-name="T8">, tentukan berapa derajat dan ke arah mana </text:span><text:span text:style-name="T10">sendi 1</text:span><text:span text:style-name="T8"> dan </text:span><text:span text:style-name="T10">sendi 2</text:span><text:span text:style-name="T8"> harus diputar? (</text:span><text:span text:style-name="T9">15 points</text:span><text:span text:style-name="T8">)</text:span></text:p>
      <text:p text:style-name="P29"><text:span text:style-name="T8"/></text:p>
      <text:p text:style-name="P24"><text:span text:style-name="T12">Jawaban</text:span><text:span text:style-name="T8">: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2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Symbol1" svg:font-family="Symbol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align="justify" style:justify-single-word="false" fo:text-indent="-0.635cm" style:auto-text-indent="false"/>
      <style:text-properties style:font-name="Verdana" fo:font-family="Verdan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 fo:font-family="Wingdings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a" style:num-letter-sync="true">
        <style:list-level-properties text:space-before="0.635cm" text:min-label-width="0.714cm"/>
      </text:list-level-style-number>
      <text:list-level-style-number text:level="2" style:num-suffix="." style:num-format="1" text:start-value="5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 text:space-before="0.635cm" text:min-label-width="1.6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I">
        <style:list-level-properties text:min-label-width="1.27cm"/>
      </text:list-level-style-number>
      <text:list-level-style-number text:level="2" text:style-name="WW8Num12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">
        <style:list-level-properties text:space-before="1.905cm"/>
        <style:text-properties style:font-name="Wingdings"/>
      </text:list-level-style-bullet>
      <text:list-level-style-bullet text:level="2" text:style-name="WW8Num13z1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12pt" fo:font-weight="bold" officeooo:rsid="0025efc7" officeooo:paragraph-rsid="0025efc7" style:font-size-asian="12pt" style:font-weight-asian="bold" style:font-name-complex="Tahoma" style:font-size-complex="12pt" style:font-weight-complex="bold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Ubuntu" style:font-name-complex="Tahoma"/>
    </style:style>
    <style:style style:name="MP6" style:family="paragraph" style:parent-style-name="Text_20_body">
      <style:paragraph-properties fo:text-align="center" style:justify-single-word="false"/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MP7" style:family="paragraph" style:parent-style-name="Footnote">
      <style:paragraph-properties fo:text-align="end" style:justify-single-word="false"/>
      <style:text-properties fo:color="#808080" style:font-name="Ubuntu" fo:font-style="italic" officeooo:rsid="001af603" officeooo:paragraph-rsid="001af603" style:font-style-asian="italic" style:font-name-complex="Tahoma" style:font-style-complex="italic"/>
    </style:style>
    <style:style style:name="MP8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MT1" style:family="text">
      <style:text-properties style:font-name="Arial Black"/>
    </style:style>
    <style:style style:name="M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MT3" style:family="text">
      <style:text-properties fo:color="#c0c0c0" fo:font-size="12pt" style:text-underline-style="solid" style:text-underline-width="auto" style:text-underline-color="font-color" style:font-size-asian="12pt" style:font-size-complex="12pt"/>
    </style:style>
    <style:style style:name="MT4" style:family="text">
      <style:text-properties fo:color="#000000" fo:font-weight="bold" style:font-weight-asian="bold" style:font-weight-complex="bol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1.27cm" fo:margin-left="1.93cm" fo:margin-right="1.2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style-name="Mgr1" draw:text-style-name="MP3" svg:width="1.952cm" svg:height="0.759cm" svg:x="0.321cm" svg:y="-0.002cm"><text:p text:style-name="MP2"><text:span text:style-name="MT1">2016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ROBOTIKA INDUSTRI LANJUTAN</text:p>
        <text:p text:style-name="MP4">FINAL TEST OPEN BOOK, LAP-TOP OK (100 menit)</text:p>
        <text:p text:style-name="MP5">Nama: <text:span text:style-name="MT2"><text:s/></text:span><text:span text:style-name="MT3"><text:s text:c="105"/></text:span>Tandatangan: <text:span text:style-name="MT3"><text:s text:c="39"/></text:span></text:p>
        <text:p text:style-name="MP6">Tidak diperlukan kertas tambahan, tuliskan semua jawaban pada tempatnya, gunakan halaman kosong di sebalik.</text:p>
      </style:header>
      <style:footer>
        <text:p text:style-name="MP7">halaman ke <text:span text:style-name="MT4"><text:s text:c="4"/></text:span>dari <text:span text:style-name="MT4"><text:page-count>2</text:page-count></text:span><text:span text:style-name="MT4"> </text:span>halaman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I</dc:title>
    <meta:creation-date>2014-06-15T17:37:15</meta:creation-date>
    <meta:editing-cycles>50</meta:editing-cycles>
    <meta:editing-duration>PT2H52M51S</meta:editing-duration>
    <meta:initial-creator>Rhiza S.Sadjad</meta:initial-creator>
    <dc:date>2016-06-05T11:46:30.411235951</dc:date>
    <meta:print-date>2016-06-05T10:22:42.259271843</meta:print-date>
    <meta:document-statistic meta:table-count="1" meta:image-count="0" meta:object-count="0" meta:page-count="2" meta:paragraph-count="42" meta:word-count="233" meta:character-count="5469" meta:non-whitespace-character-count="1434"/>
    <meta:user-defined meta:name="Info 1"/>
    <meta:user-defined meta:name="Info 2"/>
    <meta:user-defined meta:name="Info 3"/>
    <meta:user-defined meta:name="Info 4"/>
  </office:meta>
</office:document-meta>
</file>