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6.886cm" style:rel-column-width="25306*"/>
    </style:style>
    <style:style style:name="Tabel1.B" style:family="table-column">
      <style:table-column-properties style:column-width="10.947cm" style:rel-column-width="40229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style:text-underline-style="none" fo:font-weight="normal" officeooo:rsid="002a5f82" officeooo:paragraph-rsid="002a5f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officeooo:paragraph-rsid="00292642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2pt" officeooo:rsid="002a5f82" officeooo:paragraph-rsid="002a5f82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4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5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2c3600" style:font-size-asian="12pt" style:font-size-complex="12pt"/>
    </style:style>
    <style:style style:name="P16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1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2c3600" style:font-size-asian="12pt" style:font-name-complex="Tahoma" style:font-size-complex="12pt"/>
    </style:style>
    <style:style style:name="P18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officeooo:paragraph-rsid="001e55e0" style:font-size-asian="12pt" style:font-name-complex="Tahoma" style:font-size-complex="12pt"/>
    </style:style>
    <style:style style:name="P19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45c65"/>
    </style:style>
    <style:style style:name="P20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50199"/>
    </style:style>
    <style:style style:name="P21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Ubuntu" fo:font-size="11pt" officeooo:paragraph-rsid="0018bcd1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Ubuntu" fo:font-size="12pt" officeooo:paragraph-rsid="003f4e00" style:font-size-asian="12pt" style:font-name-complex="Tahoma" style:font-size-complex="12pt"/>
    </style:style>
    <style:style style:name="P26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7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paragraph-rsid="00345c65"/>
    </style:style>
    <style:style style:name="P28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rsid="0039ea65" officeooo:paragraph-rsid="0039ea65"/>
    </style:style>
    <style:style style:name="P29" style:family="paragraph" style:parent-style-name="Standard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officeooo:paragraph-rsid="00345c65"/>
    </style:style>
    <style:style style:name="P30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officeooo:paragraph-rsid="004142e1" style:font-size-asian="12pt" style:font-name-complex="Tahoma" style:font-size-complex="12pt"/>
    </style:style>
    <style:style style:name="P31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officeooo:paragraph-rsid="00474507" style:font-size-asian="12pt" style:font-name-complex="Tahoma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officeooo:rsid="00433565" officeooo:paragraph-rsid="00433565" style:font-size-asian="12pt" style:font-style-asian="italic" style:font-name-complex="Tahoma" style:font-size-complex="12pt" style:font-style-complex="italic"/>
    </style:style>
    <style:style style:name="P33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1e55e0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P39" style:family="paragraph">
      <style:paragraph-properties fo:text-align="center"/>
      <style:text-properties fo:font-size="12pt"/>
    </style:style>
    <style:style style:name="P40" style:family="paragraph">
      <loext:graphic-properties draw:fill="none" draw:fill-color="#ffffff"/>
      <style:text-properties style:font-name="Symbol1" fo:font-size="14pt" fo:font-weight="bold" style:font-size-asian="14pt" style:font-weight-asian="bold" style:font-size-complex="14pt" style:font-weight-complex="bold"/>
    </style:style>
    <style:style style:name="P41" style:family="paragraph">
      <loext:graphic-properties draw:fill="none" draw:fill-color="#ffffff"/>
      <style:text-properties style:font-name="Ubuntu"/>
    </style:style>
    <style:style style:name="P42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43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c0c0c0"/>
    </style:style>
    <style:style style:name="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c0c0c0" style:text-underline-style="solid" style:text-underline-width="auto" style:text-underline-color="font-color"/>
    </style:style>
    <style:style style:name="T5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6" style:family="text">
      <style:text-properties fo:color="#c0c0c0" style:text-underline-style="none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Ubuntu" fo:font-size="12pt" style:font-size-asian="12pt" style:font-name-complex="Tahoma" style:font-size-complex="12pt"/>
    </style:style>
    <style:style style:name="T9" style:family="text">
      <style:text-properties fo:color="#000000" style:font-name="Ubuntu" fo:font-size="12pt" officeooo:rsid="00345c65" style:font-size-asian="12pt" style:font-name-complex="Tahoma" style:font-size-complex="12pt"/>
    </style:style>
    <style:style style:name="T10" style:family="text">
      <style:text-properties fo:color="#000000" style:font-name="Ubuntu" fo:font-size="12pt" officeooo:rsid="003ae389" style:font-size-asian="12pt" style:font-name-complex="Tahoma" style:font-size-complex="12pt"/>
    </style:style>
    <style:style style:name="T11" style:family="text">
      <style:text-properties fo:color="#000000" style:font-name="Ubuntu" fo:font-size="12pt" officeooo:rsid="003b93a2" style:font-size-asian="12pt" style:font-name-complex="Tahoma" style:font-size-complex="12pt"/>
    </style:style>
    <style:style style:name="T12" style:family="text">
      <style:text-properties fo:color="#000000" style:font-name="Ubuntu" fo:font-size="12pt" officeooo:rsid="00474507" style:font-size-asian="12pt" style:font-name-complex="Tahoma" style:font-size-complex="12pt"/>
    </style:style>
    <style:style style:name="T13" style:family="text">
      <style:text-properties fo:color="#000000" style:font-name="Ubuntu" fo:font-size="12pt" fo:font-style="italic" officeooo:rsid="00345c65" style:font-size-asian="12pt" style:font-style-asian="italic" style:font-name-complex="Tahoma" style:font-size-complex="12pt" style:font-style-complex="italic"/>
    </style:style>
    <style:style style:name="T14" style:family="text">
      <style:text-properties fo:color="#000000" style:font-name="Ubuntu" fo:font-size="12pt" fo:font-style="italic" officeooo:rsid="0039ea65" style:font-size-asian="12pt" style:font-style-asian="italic" style:font-name-complex="Tahoma" style:font-size-complex="12pt" style:font-style-complex="italic"/>
    </style:style>
    <style:style style:name="T15" style:family="text">
      <style:text-properties fo:color="#000000" style:font-name="Ubuntu" fo:font-size="12pt" fo:font-style="italic" officeooo:rsid="003ae389" style:font-size-asian="12pt" style:font-style-asian="italic" style:font-name-complex="Tahoma" style:font-size-complex="12pt" style:font-style-complex="italic"/>
    </style:style>
    <style:style style:name="T16" style:family="text">
      <style:text-properties fo:color="#000000" style:font-name="Ubuntu" fo:font-size="12pt" fo:font-style="italic" officeooo:rsid="00474507" style:font-size-asian="12pt" style:font-style-asian="italic" style:font-name-complex="Tahoma" style:font-size-complex="12pt" style:font-style-complex="italic"/>
    </style:style>
    <style:style style:name="T17" style:family="text">
      <style:text-properties fo:color="#000000" style:font-name="Ubuntu" fo:font-size="12pt" fo:font-weight="bold" officeooo:rsid="00345c65" style:font-size-asian="12pt" style:font-weight-asian="bold" style:font-name-complex="Tahoma" style:font-size-complex="12pt" style:font-weight-complex="bold"/>
    </style:style>
    <style:style style:name="T18" style:family="text">
      <style:text-properties fo:color="#000000" style:font-name="Ubuntu" fo:font-size="12pt" style:text-underline-style="solid" style:text-underline-width="auto" style:text-underline-color="font-color" officeooo:rsid="00350199" style:font-size-asian="12pt" style:font-name-complex="Tahoma" style:font-size-complex="12pt"/>
    </style:style>
    <style:style style:name="T19" style:family="text">
      <style:text-properties fo:color="#000000" style:font-name="Ubuntu" fo:font-size="12pt" style:text-underline-style="solid" style:text-underline-width="auto" style:text-underline-color="font-color" officeooo:rsid="004820fd" style:font-size-asian="12pt" style:font-name-complex="Tahoma" style:font-size-complex="12pt"/>
    </style:style>
    <style:style style:name="T20" style:family="text">
      <style:text-properties fo:color="#000000" style:font-name="Ubuntu" fo:font-size="12pt" fo:font-style="normal" officeooo:rsid="00474507" style:font-size-asian="12pt" style:font-style-asian="normal" style:font-name-complex="Tahoma" style:font-size-complex="12pt" style:font-style-complex="normal"/>
    </style:style>
    <style:style style:name="T21" style:family="text">
      <style:text-properties fo:color="#000000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2" style:family="text">
      <style:text-properties fo:color="#000000" style:text-position="-39% 100%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3" style:family="text">
      <style:text-properties fo:color="#000000" style:text-position="-39% 100%" style:font-name="Ubuntu" fo:font-size="12pt" fo:font-style="normal" fo:font-weight="bold" officeooo:rsid="00345c65" style:font-size-asian="10.5pt" style:font-style-asian="normal" style:font-weight-asian="bold" style:font-name-complex="Tahoma" style:font-size-complex="12pt"/>
    </style:style>
    <style:style style:name="T24" style:family="text">
      <style:text-properties fo:font-size="11pt" style:font-size-asian="11pt" style:font-name-complex="Tahoma" style:font-size-complex="11pt"/>
    </style:style>
    <style:style style:name="T25" style:family="text">
      <style:text-properties fo:font-size="11pt" officeooo:rsid="00272b60" style:font-size-asian="11pt" style:font-name-complex="Tahoma" style:font-size-complex="11pt"/>
    </style:style>
    <style:style style:name="T26" style:family="text">
      <style:text-properties fo:font-size="11pt" officeooo:rsid="00278f65" style:font-size-asian="11pt" style:font-name-complex="Tahoma" style:font-size-complex="11pt"/>
    </style:style>
    <style:style style:name="T27" style:family="text">
      <style:text-properties fo:font-size="11pt" officeooo:rsid="003cfe7d" style:font-size-asian="11pt" style:font-name-complex="Tahoma" style:font-size-complex="11pt"/>
    </style:style>
    <style:style style:name="T28" style:family="text">
      <style:text-properties fo:font-size="11pt" officeooo:rsid="003e26b3" style:font-size-asian="11pt" style:font-name-complex="Tahoma" style:font-size-complex="11pt"/>
    </style:style>
    <style:style style:name="T29" style:family="text">
      <style:text-properties fo:font-size="11pt" officeooo:rsid="003e305f" style:font-size-asian="11pt" style:font-name-complex="Tahoma" style:font-size-complex="11pt"/>
    </style:style>
    <style:style style:name="T30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31" style:family="text">
      <style:text-properties fo:font-size="11pt" fo:font-style="italic" officeooo:rsid="00278f65" style:font-size-asian="11pt" style:font-style-asian="italic" style:font-name-complex="Tahoma" style:font-size-complex="11pt" style:font-style-complex="italic"/>
    </style:style>
    <style:style style:name="T32" style:family="text">
      <style:text-properties fo:font-size="11pt" fo:font-weight="bold" officeooo:rsid="00278f65" style:font-size-asian="11pt" style:font-weight-asian="bold" style:font-name-complex="Tahoma" style:font-size-complex="11pt" style:font-weight-complex="bold"/>
    </style:style>
    <style:style style:name="T33" style:family="text">
      <style:text-properties fo:font-size="11pt" fo:font-weight="bold" officeooo:rsid="003e305f" style:font-size-asian="11pt" style:font-weight-asian="bold" style:font-name-complex="Tahoma" style:font-size-complex="11pt" style:font-weight-complex="bold"/>
    </style:style>
    <style:style style:name="T34" style:family="text">
      <style:text-properties fo:font-size="11pt" fo:font-weight="bold" officeooo:rsid="003f4e00" style:font-size-asian="11pt" style:font-weight-asian="bold" style:font-name-complex="Tahoma" style:font-size-complex="11pt" style:font-weight-complex="bold"/>
    </style:style>
    <style:style style:name="T35" style:family="text">
      <style:text-properties fo:font-size="11pt" fo:font-weight="normal" officeooo:rsid="003e305f" style:font-size-asian="11pt" style:font-weight-asian="normal" style:font-name-complex="Tahoma" style:font-size-complex="11pt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cd6aa" style:font-style-asian="italic" style:font-style-complex="italic"/>
    </style:style>
    <style:style style:name="T38" style:family="text">
      <style:text-properties fo:font-style="italic" officeooo:rsid="002c3600" style:font-style-asian="italic" style:font-style-complex="italic"/>
    </style:style>
    <style:style style:name="T39" style:family="text">
      <style:text-properties fo:font-style="italic" officeooo:rsid="002e2e05" style:font-style-asian="italic" style:font-style-complex="italic"/>
    </style:style>
    <style:style style:name="T40" style:family="text">
      <style:text-properties fo:font-style="italic" officeooo:rsid="00433565" style:font-style-asian="italic" style:font-style-complex="italic"/>
    </style:style>
    <style:style style:name="T41" style:family="text">
      <style:text-properties fo:font-style="italic" officeooo:rsid="004142e1" style:font-style-asian="italic" style:font-style-complex="italic"/>
    </style:style>
    <style:style style:name="T42" style:family="text">
      <style:text-properties style:font-name-complex="Tahoma"/>
    </style:style>
    <style:style style:name="T43" style:family="text">
      <style:text-properties style:text-underline-style="solid" style:text-underline-width="auto" style:text-underline-color="font-color" officeooo:rsid="00292642"/>
    </style:style>
    <style:style style:name="T44" style:family="text">
      <style:text-properties fo:font-size="8pt" style:font-size-asian="8pt" style:font-name-complex="Tahoma" style:font-size-complex="8pt"/>
    </style:style>
    <style:style style:name="T45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46" style:family="text">
      <style:text-properties fo:font-size="8pt" fo:font-style="italic" officeooo:rsid="003ae389" style:font-size-asian="8pt" style:font-style-asian="italic" style:font-name-complex="Tahoma" style:font-size-complex="8pt" style:font-style-complex="italic"/>
    </style:style>
    <style:style style:name="T47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8" style:family="text">
      <style:text-properties fo:font-size="8pt" fo:font-style="italic" style:text-underline-style="solid" style:text-underline-width="auto" style:text-underline-color="font-color" officeooo:rsid="0045bcbe" style:font-size-asian="8pt" style:font-style-asian="italic" style:font-name-complex="Tahoma" style:font-size-complex="8pt" style:font-style-complex="italic"/>
    </style:style>
    <style:style style:name="T49" style:family="text">
      <style:text-properties fo:font-style="normal" officeooo:rsid="00433565" style:font-style-asian="normal" style:font-style-complex="normal"/>
    </style:style>
    <style:style style:name="T50" style:family="text">
      <style:text-properties officeooo:rsid="00292642"/>
    </style:style>
    <style:style style:name="T51" style:family="text">
      <style:text-properties officeooo:rsid="002a5f82"/>
    </style:style>
    <style:style style:name="T52" style:family="text">
      <style:text-properties officeooo:rsid="002c3600"/>
    </style:style>
    <style:style style:name="T53" style:family="text">
      <style:text-properties officeooo:rsid="002e2e05"/>
    </style:style>
    <style:style style:name="T54" style:family="text">
      <style:text-properties style:font-name="Symbol2" fo:font-size="14pt" fo:font-style="normal" fo:font-weight="bold" style:font-size-asian="14pt" style:font-style-asian="normal" style:font-weight-asian="bold"/>
    </style:style>
    <style:style style:name="T55" style:family="text">
      <style:text-properties style:text-position="-39% 100%" style:font-name="Symbol2" fo:font-size="14pt" fo:font-weight="bold" style:font-size-asian="14pt" style:font-weight-asian="bold"/>
    </style:style>
    <style:style style:name="T56" style:family="text">
      <style:text-properties officeooo:rsid="003f4e00"/>
    </style:style>
    <style:style style:name="T57" style:family="text">
      <style:text-properties style:text-underline-style="none" officeooo:rsid="003f4e00"/>
    </style:style>
    <style:style style:name="T58" style:family="text">
      <style:text-properties officeooo:rsid="004142e1"/>
    </style:style>
    <style:style style:name="T59" style:family="text">
      <style:text-properties officeooo:rsid="00433565"/>
    </style:style>
    <style:style style:name="T60" style:family="text">
      <style:text-properties officeooo:rsid="00444ab3"/>
    </style:style>
    <style:style style:name="T61" style:family="text">
      <style:text-properties officeooo:rsid="00467c17"/>
    </style:style>
    <style:style style:name="T62" style:family="text">
      <style:text-properties style:font-name="Arial Black"/>
    </style:style>
    <style:style style:name="T63" style:family="text">
      <style:text-properties style:font-name="Symbol1" fo:font-size="14pt" fo:font-weight="bold" style:font-size-asian="14pt" style:font-weight-asian="bold" style:font-size-complex="14pt" style:font-weight-complex="bold"/>
    </style:style>
    <style:style style:name="T64" style:family="text">
      <style:text-properties style:text-position="sub 58%" style:font-name="Ubuntu"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Ubuntu"/>
    </style:style>
    <style:style style:name="T66" style:family="text">
      <style:text-properties style:font-name="Ubuntu" fo:font-weight="bold" style:font-weight-asian="bold" style:font-weight-complex="bold"/>
    </style:style>
    <style:style style:name="T67" style:family="text">
      <style:text-properties style:text-position="sub 58%" style:font-name="Ubuntu" fo:font-weight="bold" style:font-weight-asian="bold" style:font-weight-complex="bold"/>
    </style:style>
    <style:style style:name="T68" style:family="text">
      <style:text-properties style:text-position="0% 100%" style:font-name="Ubuntu" fo:font-weight="bold" style:font-size-asian="10.5pt" style:font-weight-asian="bold" style:font-weight-complex="bold"/>
    </style:style>
    <style:style style:name="T69" style:family="text">
      <style:text-properties style:font-name="Ubuntu" fo:font-size="12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draw:stroke="none" svg:stroke-color="#000000" draw:fill="none" draw:fill-color="#ffffff" fo:min-height="0.79cm" style:run-through="foreground"/>
    </style:style>
    <style:style style:name="gr13" style:family="graphic">
      <style:graphic-properties draw:stroke="none" svg:stroke-color="#000000" draw:fill="none" draw:fill-color="#ffffff" fo:min-height="0.49cm" style:run-through="foreground"/>
    </style:style>
    <style:style style:name="gr14" style:family="graphic">
      <style:graphic-properties draw:stroke="none" svg:stroke-color="#000000" draw:fill="none" draw:fill-color="#ffffff" fo:min-height="0.631cm" style:run-through="foreground"/>
    </style:style>
    <style:style style:name="gr15" style:family="graphic">
      <style:graphic-properties draw:marker-start="Symmetric_20_Arrow" draw:marker-end="Symmetric_20_Arrow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6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line text:anchor-type="paragraph" draw:z-index="2" draw:style-name="gr2" draw:text-style-name="P37" svg:x1="-0.035cm" svg:y1="0.009cm" svg:x2="17.773cm" svg:y2="0.009cm"><text:p/></draw:line></text:p>
      <text:p text:style-name="P14"><text:span text:style-name="T42">1. <text:s/></text:span><text:span text:style-name="T27">As a field of study</text:span><text:span text:style-name="T25">, </text:span><text:span text:style-name="T27">there are </text:span><text:span text:style-name="T25"><text:s/>2 (</text:span><text:span text:style-name="T27">two</text:span><text:span text:style-name="T25">) </text:span><text:span text:style-name="T28">areas of</text:span><text:span text:style-name="T25"> Robot</text:span><text:span text:style-name="T28">ics</text:span><text:span text:style-name="T25">. </text:span><text:span text:style-name="T28">What are those two areas? Explain so that the differences of the two areas become apparent</text:span><text:span text:style-name="T25">.</text:span></text:p>
      <text:p text:style-name="P14"><text:span text:style-name="T48">Answer</text:span><text:span text:style-name="T44">(</text:span><text:span text:style-name="T45">10 points</text:span><text:span text:style-name="T44">):</text:span><text:span text:style-name="T24"> <text:s/></text:span><text:span text:style-name="T5"><text:s text:c="157"/></text:span></text:p>
      <text:p text:style-name="P16"><text:s text:c="181"/></text:p>
      <text:p text:style-name="P16"><text:s text:c="181"/></text:p>
      <text:p text:style-name="P16"><text:s text:c="181"/></text:p>
      <text:p text:style-name="P16"><text:s text:c="181"/></text:p>
      <text:p text:style-name="P16"><text:s text:c="181"/></text:p>
      <text:p text:style-name="P16"><text:s text:c="181"/></text:p>
      <text:list xml:id="list5902043521298825646" text:style-name="L1">
        <text:list-item>
          <text:p text:style-name="P26"><text:span text:style-name="T29">Write down the definition of</text:span><text:span text:style-name="T26"> </text:span><text:span text:style-name="T34">i</text:span><text:span text:style-name="T33">ndustrial </text:span><text:span text:style-name="T34">r</text:span><text:span text:style-name="T33">obots</text:span><text:span text:style-name="T32"> </text:span><text:span text:style-name="T35">according to</text:span><text:span text:style-name="T26"> </text:span><text:span text:style-name="T32">RIA</text:span><text:span text:style-name="T26"> </text:span><text:span text:style-name="T29">in</text:span><text:span text:style-name="T26"> </text:span><text:span text:style-name="T32">Bahasa Indonesia</text:span><text:span text:style-name="T24">, </text:span><text:span text:style-name="T29">underline some important keywords</text:span><text:span text:style-name="T26">! </text:span><text:span text:style-name="T24">(</text:span><text:span text:style-name="T31">10</text:span><text:span text:style-name="T30"> points</text:span><text:span text:style-name="T24">)</text:span></text:p>
        </text:list-item>
      </text:list>
      <text:p text:style-name="P13"><text:s text:c="180"/></text:p>
      <text:p text:style-name="P13"><text:s text:c="180"/></text:p>
      <text:p text:style-name="P13"><text:s text:c="180"/></text:p>
      <text:p text:style-name="P13"><text:s text:c="179"/></text:p>
      <text:p text:style-name="P13"><text:s text:c="179"/></text:p>
      <text:p text:style-name="P9"><text:span text:style-name="T51">3</text:span>. <text:s/><text:span text:style-name="T56">There are</text:span> <text:span text:style-name="T50">4 </text:span>(<text:span text:style-name="T56">four</text:span>) <text:span text:style-name="T56">configurations of industrial robots based on their motion patterns and degrees of freedom</text:span>, <text:span text:style-name="T56">i.e.</text:span> (<text:span text:style-name="T37">10 </text:span><text:span text:style-name="T36">points</text:span>): </text:p>
      <text:p text:style-name="P10"><text:tab/>1. <text:span text:style-name="T43"><text:s text:c="64"/></text:span><text:span text:style-name="T57">configuration</text:span></text:p>
      <text:p text:style-name="P25"><text:tab/>2. <text:span text:style-name="T43"><text:s text:c="64"/></text:span><text:span text:style-name="T57">configuration</text:span></text:p>
      <text:p text:style-name="P25"><text:tab/>3. <text:span text:style-name="T2"><text:s/></text:span><text:span text:style-name="T4"><text:s/></text:span><text:span text:style-name="T43"><text:s text:c="62"/></text:span><text:span text:style-name="T57">configuration</text:span><text:span text:style-name="T4">,</text:span><text:span text:style-name="T6"> </text:span><text:span text:style-name="T56">and</text:span></text:p>
      <text:p text:style-name="P25"><text:tab/><text:span text:style-name="T50">4. <text:s/></text:span><text:span text:style-name="T43"><text:s text:c="63"/></text:span><text:span text:style-name="T57">configuration</text:span></text:p>
      <text:p text:style-name="P9"><text:span text:style-name="T43"/></text:p>
      <text:p text:style-name="P31"><text:span text:style-name="T51">4</text:span>. <text:span text:style-name="T58">There are 3 (three) kinds of drive system used in manufacturing industries (</text:span><text:span text:style-name="T41">10 points</text:span><text:span text:style-name="T58">) : </text:span></text:p>
      <text:p text:style-name="P30"><text:span text:style-name="T58"><text:s text:c="4"/>(1)____________________________ <text:s/>drive </text:span></text:p>
      <text:p text:style-name="P30"><text:span text:style-name="T58"><text:s text:c="4"/>(2)____________________________ <text:s/>drive, and </text:span></text:p>
      <text:p text:style-name="P30"><text:span text:style-name="T58"><text:s text:c="4"/>(3) <text:s/>___________________________ <text:s/>drive</text:span></text:p>
      <text:p text:style-name="P9"/>
      <text:p text:style-name="P11">5. <text:s/><text:span text:style-name="T59">There are</text:span> 4 (<text:span text:style-name="T59">four</text:span>) <text:span text:style-name="T36">type</text:span><text:span text:style-name="T40">s</text:span> <text:span text:style-name="T59">of robot control system</text:span>, <text:span text:style-name="T59">from the simplest to the most complicated</text:span>, <text:span text:style-name="T59">as follows</text:span>: (<text:span text:style-name="T36">20 points</text:span>)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<text:span text:style-name="T59">Control </text:span>Type<text:span text:style-name="T49">s</text:span></text:p>
          </table:table-cell>
          <table:table-cell table:style-name="Tabel1.B1" office:value-type="string">
            <text:p text:style-name="P32">Characteristics</text:p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</table:table>
      <text:p text:style-name="P9"/>
      <text:p text:style-name="P21">6. <text:s/><text:span text:style-name="T60">What is the “</text:span><text:span text:style-name="T38">end effector</text:span><text:span text:style-name="T52">” of an industrial robot arm?</text:span></text:p>
      <text:p text:style-name="P15"><text:span text:style-name="T48">Answer</text:span><text:span text:style-name="T47"> </text:span><text:span text:style-name="T44">(</text:span><text:span text:style-name="T46">10 </text:span><text:span text:style-name="T45">points</text:span><text:span text:style-name="T44">):</text:span><text:span text:style-name="T24"> <text:s/></text:span><text:span text:style-name="T5"><text:s text:c="157"/></text:span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24"/>
      <text:p text:style-name="P12"/>
      <text:p text:style-name="P12"/>
      <text:p text:style-name="P12"/>
      <text:p text:style-name="P12"><text:soft-page-break/></text:p>
      <text:p text:style-name="P12"><text:span text:style-name="T53">8</text:span>. <text:s/><text:span text:style-name="T61">Write down your answers on the space below, use the back pages if necessary</text:span> <text:span text:style-name="T53">(30 </text:span><text:span text:style-name="T39">points</text:span><text:span text:style-name="T53">)</text:span>: </text:p>
      <text:p text:style-name="P18"/>
      <text:p text:style-name="P18"><draw:g text:anchor-type="paragraph" draw:z-index="3" draw:style-name="gr3"><draw:rect draw:style-name="gr4" draw:text-style-name="P38" svg:width="16.765cm" svg:height="5.391cm" svg:x="0.557cm" svg:y="0.037cm"><text:p/></draw:rect><draw:line draw:style-name="gr5" draw:text-style-name="P37" svg:x1="2.025cm" svg:y1="4.665cm" svg:x2="16.108cm" svg:y2="4.693cm"><text:p/></draw:line><draw:line draw:style-name="gr5" draw:text-style-name="P37" svg:x1="8.486cm" svg:y1="0.319cm" svg:x2="8.514cm" svg:y2="4.665cm"><text:p/></draw:line><draw:circle draw:style-name="gr6" draw:text-style-name="P38" svg:width="0.706cm" svg:height="0.706cm" svg:x="8.149cm" svg:y="4.299cm"><text:p/></draw:circle><draw:line draw:style-name="gr7" draw:text-style-name="P37" svg:x1="8.703cm" svg:y1="4.298cm" svg:x2="11.088cm" svg:y2="2.591cm"><text:p/></draw:line><draw:line draw:style-name="gr7" draw:text-style-name="P37" svg:x1="8.853cm" svg:y1="4.552cm" svg:x2="11.238cm" svg:y2="2.845cm"><text:p/></draw:line><draw:circle draw:style-name="gr6" draw:text-style-name="P38" svg:width="0.706cm" svg:height="0.706cm" svg:x="11.087cm" svg:y="2.14cm"><text:p/></draw:circle><draw:line draw:style-name="gr7" draw:text-style-name="P37" svg:x1="11.525cm" svg:y1="2.139cm" svg:x2="12.4cm" svg:y2="0.855cm"><text:p/></draw:line><draw:line draw:style-name="gr7" draw:text-style-name="P37" svg:x1="11.707cm" svg:y1="2.281cm" svg:x2="12.582cm" svg:y2="0.997cm"><text:p/></draw:line><draw:path draw:style-name="gr7" draw:text-style-name="P37" svg:width="0.394cm" svg:height="0.578cm" draw:transform="rotate (-1.5707963267949) translate (12.8940277777778cm 0.629708333333333cm)" svg:viewBox="0 0 395 579" svg:d="M0 559c180 87 357-130 380-347l15-193-76-19"><text:p/></draw:path><draw:line draw:style-name="gr8" draw:text-style-name="P37" svg:x1="12.455cm" svg:y1="0.855cm" svg:x2="12.737cm" svg:y2="0.559cm"><text:p/></draw:line><draw:line draw:style-name="gr8" draw:text-style-name="P39" svg:x1="12.582cm" svg:y1="0.954cm" svg:x2="12.878cm" svg:y2="0.658cm"><text:p/></draw:line><draw:line draw:style-name="gr9" draw:text-style-name="P37" svg:x1="8.645cm" svg:y1="4.482cm" svg:x2="13.697cm" svg:y2="0.954cm"><text:p/></draw:line><draw:line draw:style-name="gr10" draw:text-style-name="P37" svg:x1="11.412cm" svg:y1="2.535cm" svg:x2="13.035cm" svg:y2="0.136cm"><text:p/></draw:line><draw:path draw:style-name="gr11" draw:text-style-name="P37" svg:width="0.591cm" svg:height="0.745cm" draw:transform="rotate (-0.245044226980005) translate (9.66145717689176cm 3.80121393281763cm)" svg:viewBox="0 0 592 746" svg:d="M0 4c160-22 333 56 414 201 69 123 153 248 171 394l7 144-14 3"><text:p/></draw:path><draw:path draw:style-name="gr11" draw:text-style-name="P37" svg:width="0.591cm" svg:height="0.745cm" draw:transform="rotate (-0.245044226980005) translate (12.8807905102251cm 0.400436155039842cm)" svg:viewBox="0 0 592 746" svg:d="M0 4c160-22 333 56 414 201 69 123 153 248 171 394l7 144-14 3"><text:p/></draw:path><draw:frame draw:style-name="gr12" draw:text-style-name="P40" svg:width="0.692cm" svg:height="0.791cm" svg:x="10.114cm" svg:y="3.762cm"><draw:text-box><text:p text:style-name="P37"><text:span text:style-name="T63">q</text:span><text:span text:style-name="T64">1</text:span></text:p></draw:text-box></draw:frame><draw:frame draw:style-name="gr12" draw:text-style-name="P40" svg:width="0.692cm" svg:height="0.791cm" svg:x="13.306cm" svg:y="0.164cm"><draw:text-box><text:p text:style-name="P37"><text:span text:style-name="T63">q</text:span><text:span text:style-name="T64">2</text:span></text:p></draw:text-box></draw:frame><draw:frame draw:style-name="gr13" draw:text-style-name="P41" svg:width="1.807cm" svg:height="0.491cm" svg:x="7.729cm" svg:y="4.937cm"><draw:text-box><text:p text:style-name="P37"><text:span text:style-name="T65">sendi 1</text:span></text:p></draw:text-box></draw:frame><draw:frame draw:style-name="gr13" draw:text-style-name="P41" svg:width="1.807cm" svg:height="0.491cm" svg:x="9.436cm" svg:y="2.002cm"><draw:text-box><text:p text:style-name="P37"><text:span text:style-name="T65">sendi 2</text:span></text:p></draw:text-box></draw:frame><draw:frame draw:style-name="gr14" draw:text-style-name="P42" svg:width="0.65cm" svg:height="0.632cm" svg:x="9.154cm" svg:y="2.591cm"><draw:text-box><text:p text:style-name="P37"><text:span text:style-name="T66">l</text:span><text:span text:style-name="T67">1</text:span></text:p></draw:text-box></draw:frame><draw:line draw:style-name="gr15" draw:text-style-name="P37" svg:x1="8.645cm" svg:y1="3.762cm" svg:x2="10.564cm" svg:y2="2.492cm"><text:p/></draw:line><draw:frame draw:style-name="gr14" draw:text-style-name="P42" svg:width="0.65cm" svg:height="0.632cm" svg:x="11.073cm" svg:y="0.912cm"><draw:text-box><text:p text:style-name="P37"><text:span text:style-name="T66">l</text:span><text:span text:style-name="T67">2</text:span></text:p></draw:text-box></draw:frame><draw:line draw:style-name="gr15" draw:text-style-name="P37" svg:x1="11.243cm" svg:y1="2.012cm" svg:x2="12.174cm" svg:y2="0.714cm"><text:p/></draw:line><draw:line draw:style-name="gr10" draw:text-style-name="P37" svg:x1="12.582cm" svg:y1="0.855cm" svg:x2="12.61cm" svg:y2="4.693cm"><text:p/></draw:line><draw:line draw:style-name="gr10" draw:text-style-name="P37" svg:x1="3.418cm" svg:y1="0.933cm" svg:x2="12.583cm" svg:y2="0.855cm"><text:p/></draw:line><draw:line draw:style-name="gr10" draw:text-style-name="P37" svg:x1="3.418cm" svg:y1="0.827cm" svg:x2="3.446cm" svg:y2="4.665cm"><text:p/></draw:line><draw:frame draw:style-name="gr16" draw:text-style-name="P43" svg:width="0.466cm" svg:height="0.565cm" svg:x="2.952cm" svg:y="0.136cm"><draw:text-box><text:p text:style-name="P37"><text:span text:style-name="T66">Q</text:span></text:p></draw:text-box></draw:frame><draw:frame draw:style-name="gr16" draw:text-style-name="P43" svg:width="0.678cm" svg:height="0.565cm" svg:x="12.202cm" svg:y="0.093cm"><draw:text-box><text:p text:style-name="P37"><text:span text:style-name="T66">P</text:span></text:p></draw:text-box></draw:frame><draw:frame draw:style-name="gr14" draw:text-style-name="P42" svg:width="1.722cm" svg:height="0.632cm" svg:x="13.105cm" svg:y="1.886cm"><draw:text-box draw:corner-radius="0.24cm"><text:p text:style-name="P37"><text:span text:style-name="T66">l</text:span><text:span text:style-name="T67">1</text:span><text:span text:style-name="T68">= 1 m</text:span></text:p></draw:text-box></draw:frame><draw:frame draw:style-name="gr14" draw:text-style-name="P42" svg:width="2.061cm" svg:height="0.632cm" svg:x="13.232cm" svg:y="2.517cm"><draw:text-box><text:p text:style-name="P37"><text:span text:style-name="T66">l</text:span><text:span text:style-name="T67">2</text:span><text:span text:style-name="T68">= 0,25 m</text:span></text:p></draw:text-box></draw:frame><draw:line draw:style-name="gr15" draw:text-style-name="P37" svg:x1="6.373cm" svg:y1="4.665cm" svg:x2="6.373cm" svg:y2="0.855cm"><text:p/></draw:line><draw:frame draw:style-name="gr13" draw:text-style-name="P43" svg:width="1.468cm" svg:height="0.491cm" svg:x="6.304cm" svg:y="2.379cm"><draw:text-box><text:p text:style-name="P37"><text:span text:style-name="T66">0,75 m</text:span></text:p></draw:text-box></draw:frame><draw:line draw:style-name="gr15" draw:text-style-name="P37" svg:x1="8.378cm" svg:y1="0.658cm" svg:x2="3.45cm" svg:y2="0.7cm"><text:p/></draw:line><draw:frame draw:style-name="gr13" draw:text-style-name="P44" svg:width="1.468cm" svg:height="0.491cm" svg:x="5.88cm" svg:y="0.21cm"><draw:text-box><text:p text:style-name="P37"><text:span text:style-name="T69">1 m</text:span></text:p></draw:text-box></draw:frame><draw:frame draw:style-name="gr13" draw:text-style-name="P44" svg:width="1.468cm" svg:height="0.491cm" svg:x="9.775cm" svg:y="0.168cm"><draw:text-box><text:p text:style-name="P37"><text:span text:style-name="T69">0,75 m</text:span></text:p></draw:text-box></draw:frame><draw:line draw:style-name="gr15" draw:text-style-name="P37" svg:x1="12.457cm" svg:y1="0.616cm" svg:x2="8.562cm" svg:y2="0.658cm"><text:p/></draw:lin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<text:span text:style-name="T9"/></text:p>
      <text:p text:style-name="P19"><text:span text:style-name="T9"><text:tab/> (a) </text:span><text:span text:style-name="T12">Calculate</text:span><text:span text:style-name="T9"> </text:span><text:span text:style-name="T54">q</text:span><text:span text:style-name="T55">1</text:span><text:span text:style-name="T9"> </text:span><text:span text:style-name="T12">and</text:span><text:span text:style-name="T9"> <text:s/></text:span><text:span text:style-name="T21">q</text:span><text:span text:style-name="T22">2</text:span><text:span text:style-name="T23"> </text:span><text:span text:style-name="T9"><text:s text:c="2"/>(</text:span><text:span text:style-name="T14">10 </text:span><text:span text:style-name="T13">point</text:span><text:span text:style-name="T16">s</text:span><text:span text:style-name="T9">) <text:s/>!</text:span></text:p>
      <text:p text:style-name="P29"><text:span text:style-name="T9">(b) </text:span><text:span text:style-name="T12">If </text:span><text:span text:style-name="T20">the </text:span><text:span text:style-name="T13">end effector</text:span><text:span text:style-name="T9"> </text:span><text:span text:style-name="T12">is moved from</text:span><text:span text:style-name="T9"> </text:span><text:span text:style-name="T17">P</text:span><text:span text:style-name="T9"> </text:span><text:span text:style-name="T12">to</text:span><text:span text:style-name="T17"> Q</text:span><text:span text:style-name="T9">, </text:span><text:span text:style-name="T12">what are the rotational angles of joint 1 and joint 2, and in what direction (CW or CCW) </text:span><text:span text:style-name="T9">? (</text:span><text:span text:style-name="T13">1</text:span><text:span text:style-name="T14">0</text:span><text:span text:style-name="T13"> points</text:span><text:span text:style-name="T9">)</text:span></text:p>
      <text:p text:style-name="P27"><text:span text:style-name="T9"/></text:p>
      <text:p text:style-name="P28"><text:span text:style-name="T9">(</text:span><text:span text:style-name="T8">c) </text:span><text:span text:style-name="T12">Describe your idea to use the kinematic calculation of robot arm motion above in the robot control systems </text:span><text:span text:style-name="T8">? </text:span><text:span text:style-name="T10">(</text:span><text:span text:style-name="T15">10 points</text:span><text:span text:style-name="T10">)</text:span></text:p>
      <text:p text:style-name="P28"><text:span text:style-name="T10"/></text:p>
      <text:p text:style-name="P20"><text:span text:style-name="T19">Answers</text:span><text:span text:style-name="T9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ROBOTIKA INDUSTRI LANJUTAN</text:p>
        <text:p text:style-name="MP4">FINAL TEST OPEN BOOK, LAP-TOP OK (100 menit)</text:p>
        <text:p text:style-name="MP5">Nama: <text:span text:style-name="MT2"><text:s/></text:span><text:span text:style-name="MT3"><text:s text:c="105"/></text:span>Tandatangan: <text:span text:style-name="MT3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4"><text:s/></text:span><text:span text:style-name="MT4"><text:page-number text:select-page="current">1</text:page-number></text:span><text:span text:style-name="MT4"> <text:s/></text:span>dari <text:span text:style-name="MT4"><text:page-count>2</text:page-count></text:span><text:span text:style-name="MT4"> 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creation-date>2014-06-15T17:37:15</meta:creation-date>
    <meta:editing-cycles>68</meta:editing-cycles>
    <meta:editing-duration>PT6H39M38S</meta:editing-duration>
    <meta:initial-creator>Rhiza S.Sadjad</meta:initial-creator>
    <dc:date>2017-05-17T17:28:14.766486519</dc:date>
    <meta:print-date>2017-05-17T16:42:26.887914699</meta:print-date>
    <meta:document-statistic meta:table-count="1" meta:image-count="0" meta:object-count="0" meta:page-count="2" meta:paragraph-count="44" meta:word-count="256" meta:character-count="5393" meta:non-whitespace-character-count="1334"/>
    <meta:user-defined meta:name="Info 1"/>
    <meta:user-defined meta:name="Info 2"/>
    <meta:user-defined meta:name="Info 3"/>
    <meta:user-defined meta:name="Info 4"/>
  </office:meta>
</office:document-meta>
</file>