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writing-mode="lr-tb"/>
    </style:style>
    <style:style style:name="Tabel1.A" style:family="table-column">
      <style:table-column-properties style:column-width="6.886cm" style:rel-column-width="25306*"/>
    </style:style>
    <style:style style:name="Tabel1.B" style:family="table-column">
      <style:table-column-properties style:column-width="10.947cm" style:rel-column-width="40229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4" style:family="paragraph" style:parent-style-name="Text_20_body_20_indent">
      <style:paragraph-properties fo:margin-left="0cm" fo:margin-right="0cm" fo:margin-top="0.101cm" fo:margin-bottom="0.101cm" loext:contextual-spacing="false" fo:text-indent="0cm" style:auto-text-indent="false" style:snap-to-layout-grid="false"/>
      <style:text-properties fo:color="#000000" style:font-name="Ubuntu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officeooo:rsid="002a5f82" officeooo:paragraph-rsid="002a5f82" style:font-size-asian="12pt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nap-to-layout-grid="false"/>
      <style:text-properties fo:color="#000000" style:font-name="Ubuntu" fo:font-size="12pt" fo:font-style="italic" style:text-underline-style="none" fo:font-weight="normal" officeooo:rsid="002a5f82" officeooo:paragraph-rsid="002a5f82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8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P9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2pt" officeooo:paragraph-rsid="00292642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fo:font-size="12pt" officeooo:rsid="002a5f82" officeooo:paragraph-rsid="002a5f82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15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0d6849" style:font-size-asian="12pt" style:font-size-complex="12pt"/>
    </style:style>
    <style:style style:name="P16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officeooo:paragraph-rsid="002c3600" style:font-size-asian="12pt" style:font-size-complex="12pt"/>
    </style:style>
    <style:style style:name="P17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0d6849" style:font-size-asian="12pt" style:font-name-complex="Tahoma" style:font-size-complex="12pt"/>
    </style:style>
    <style:style style:name="P1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c0c0c0" style:font-name="Ubuntu" fo:font-size="12pt" style:text-underline-style="solid" style:text-underline-width="auto" style:text-underline-color="font-color" officeooo:rsid="000d6849" officeooo:paragraph-rsid="002c3600" style:font-size-asian="12pt" style:font-name-complex="Tahoma" style:font-size-complex="12pt"/>
    </style:style>
    <style:style style:name="P19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0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fo:color="#000000" style:font-name="Ubuntu" fo:font-size="12pt" officeooo:paragraph-rsid="001e55e0" style:font-size-asian="12pt" style:font-name-complex="Tahoma" style:font-size-complex="12pt"/>
    </style:style>
    <style:style style:name="P21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45c65"/>
    </style:style>
    <style:style style:name="P22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officeooo:paragraph-rsid="00350199"/>
    </style:style>
    <style:style style:name="P23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fo:color="#000000" style:font-name="Ubuntu" fo:font-size="12pt" style:font-size-asian="12pt" style:font-name-complex="Tahoma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c0c0c0"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Ubuntu" fo:font-size="11pt" officeooo:paragraph-rsid="0018bcd1" style:font-size-asian="11pt" style:font-name-complex="Tahoma" style:font-size-complex="11pt"/>
    </style:style>
    <style:style style:name="P27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fo:color="#000000" style:font-name="Ubuntu" fo:font-size="12pt" style:font-size-asian="12pt" style:font-size-complex="12pt"/>
    </style:style>
    <style:style style:name="P28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fo:color="#000000" style:font-name="Ubuntu" fo:font-size="12pt" officeooo:rsid="00345c65" officeooo:paragraph-rsid="00345c65" style:font-size-asian="12pt" style:font-name-complex="Tahoma" style:font-size-complex="12pt"/>
    </style:style>
    <style:style style:name="P29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officeooo:paragraph-rsid="00345c65"/>
    </style:style>
    <style:style style:name="P30" style:family="paragraph" style:parent-style-name="Standard">
      <style:paragraph-properties fo:margin-left="1.401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officeooo:rsid="0039ea65" officeooo:paragraph-rsid="0039ea65"/>
    </style:style>
    <style:style style:name="P31" style:family="paragraph" style:parent-style-name="Standard" style:master-page-name="">
      <style:paragraph-properties fo:margin-left="1.401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officeooo:paragraph-rsid="00345c65"/>
    </style:style>
    <style:style style:name="P32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2pt" style:font-size-asian="12pt" style:font-size-complex="12pt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text-indent="0cm" style:writing-mode="lr-tb">
        <style:tab-stops/>
      </style:paragraph-properties>
    </style:style>
    <style:style style:name="P35" style:family="paragraph">
      <style:paragraph-properties fo:text-align="center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text-align="center"/>
      <style:text-properties fo:font-size="12pt"/>
    </style:style>
    <style:style style:name="P38" style:family="paragraph">
      <loext:graphic-properties draw:fill="none" draw:fill-color="#ffffff"/>
      <style:text-properties style:font-name="Symbol1" fo:font-size="14pt" fo:font-weight="bold" style:font-size-asian="14pt" style:font-weight-asian="bold" style:font-size-complex="14pt" style:font-weight-complex="bold"/>
    </style:style>
    <style:style style:name="P39" style:family="paragraph">
      <loext:graphic-properties draw:fill="none" draw:fill-color="#ffffff"/>
      <style:text-properties style:font-name="Ubuntu"/>
    </style:style>
    <style:style style:name="P40" style:family="paragraph">
      <loext:graphic-properties draw:fill="none" draw:fill-color="#ffffff"/>
      <style:paragraph-properties fo:text-align="center"/>
      <style:text-properties style:font-name="Ubuntu" fo:font-weight="bold" style:font-weight-asian="bold" style:font-weight-complex="bold"/>
    </style:style>
    <style:style style:name="P41" style:family="paragraph">
      <loext:graphic-properties draw:fill="none" draw:fill-color="#ffffff"/>
      <style:text-properties style:font-name="Ubuntu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/>
      <style:text-properties style:font-name="Ubuntu" fo:font-size="12pt" fo:font-weight="bold" style:font-weight-asian="bold" style:font-weight-complex="bold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c0c0c0"/>
    </style:style>
    <style:style style:name="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c0c0c0" style:text-underline-style="solid" style:text-underline-width="auto" style:text-underline-color="font-color"/>
    </style:style>
    <style:style style:name="T5" style:family="text">
      <style:text-properties fo:color="#c0c0c0" style:text-underline-style="solid" style:text-underline-width="auto" style:text-underline-color="font-color" officeooo:rsid="000d6849" style:font-name-complex="Tahoma"/>
    </style:style>
    <style:style style:name="T6" style:family="text">
      <style:text-properties fo:color="#c0c0c0" style:text-underline-style="none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Ubuntu" fo:font-size="12pt" style:font-size-asian="12pt" style:font-name-complex="Tahoma" style:font-size-complex="12pt"/>
    </style:style>
    <style:style style:name="T9" style:family="text">
      <style:text-properties fo:color="#000000" style:font-name="Ubuntu" fo:font-size="12pt" officeooo:rsid="00345c65" style:font-size-asian="12pt" style:font-name-complex="Tahoma" style:font-size-complex="12pt"/>
    </style:style>
    <style:style style:name="T10" style:family="text">
      <style:text-properties fo:color="#000000" style:font-name="Ubuntu" fo:font-size="12pt" officeooo:rsid="0039ea65" style:font-size-asian="12pt" style:font-name-complex="Tahoma" style:font-size-complex="12pt"/>
    </style:style>
    <style:style style:name="T11" style:family="text">
      <style:text-properties fo:color="#000000" style:font-name="Ubuntu" fo:font-size="12pt" officeooo:rsid="003ae389" style:font-size-asian="12pt" style:font-name-complex="Tahoma" style:font-size-complex="12pt"/>
    </style:style>
    <style:style style:name="T12" style:family="text">
      <style:text-properties fo:color="#000000" style:font-name="Ubuntu" fo:font-size="12pt" officeooo:rsid="003b93a2" style:font-size-asian="12pt" style:font-name-complex="Tahoma" style:font-size-complex="12pt"/>
    </style:style>
    <style:style style:name="T13" style:family="text">
      <style:text-properties fo:color="#000000" style:font-name="Ubuntu" fo:font-size="12pt" fo:font-style="italic" officeooo:rsid="00345c65" style:font-size-asian="12pt" style:font-style-asian="italic" style:font-name-complex="Tahoma" style:font-size-complex="12pt" style:font-style-complex="italic"/>
    </style:style>
    <style:style style:name="T14" style:family="text">
      <style:text-properties fo:color="#000000" style:font-name="Ubuntu" fo:font-size="12pt" fo:font-style="italic" officeooo:rsid="0039ea65" style:font-size-asian="12pt" style:font-style-asian="italic" style:font-name-complex="Tahoma" style:font-size-complex="12pt" style:font-style-complex="italic"/>
    </style:style>
    <style:style style:name="T15" style:family="text">
      <style:text-properties fo:color="#000000" style:font-name="Ubuntu" fo:font-size="12pt" fo:font-style="italic" officeooo:rsid="003ae389" style:font-size-asian="12pt" style:font-style-asian="italic" style:font-name-complex="Tahoma" style:font-size-complex="12pt" style:font-style-complex="italic"/>
    </style:style>
    <style:style style:name="T16" style:family="text">
      <style:text-properties fo:color="#000000" style:font-name="Ubuntu" fo:font-size="12pt" fo:font-weight="bold" officeooo:rsid="00345c65" style:font-size-asian="12pt" style:font-weight-asian="bold" style:font-name-complex="Tahoma" style:font-size-complex="12pt" style:font-weight-complex="bold"/>
    </style:style>
    <style:style style:name="T17" style:family="text">
      <style:text-properties fo:color="#000000" style:font-name="Ubuntu" fo:font-size="12pt" style:text-underline-style="solid" style:text-underline-width="auto" style:text-underline-color="font-color" officeooo:rsid="00345c65" style:font-size-asian="12pt" style:font-name-complex="Tahoma" style:font-size-complex="12pt"/>
    </style:style>
    <style:style style:name="T18" style:family="text">
      <style:text-properties fo:color="#000000" style:font-name="Ubuntu" fo:font-size="12pt" style:text-underline-style="solid" style:text-underline-width="auto" style:text-underline-color="font-color" officeooo:rsid="00350199" style:font-size-asian="12pt" style:font-name-complex="Tahoma" style:font-size-complex="12pt"/>
    </style:style>
    <style:style style:name="T19" style:family="text">
      <style:text-properties fo:color="#000000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0" style:family="text">
      <style:text-properties fo:color="#000000" style:text-position="-39% 100%" style:font-name="Symbol2" fo:font-size="14pt" fo:font-style="normal" fo:font-weight="bold" officeooo:rsid="00345c65" style:font-size-asian="14pt" style:font-style-asian="normal" style:font-weight-asian="bold" style:font-name-complex="Tahoma" style:font-size-complex="12pt"/>
    </style:style>
    <style:style style:name="T21" style:family="text">
      <style:text-properties fo:color="#000000" style:text-position="-39% 100%" style:font-name="Ubuntu" fo:font-size="12pt" fo:font-style="normal" fo:font-weight="bold" officeooo:rsid="00345c65" style:font-size-asian="10.5pt" style:font-style-asian="normal" style:font-weight-asian="bold" style:font-name-complex="Tahoma" style:font-size-complex="12pt"/>
    </style:style>
    <style:style style:name="T22" style:family="text">
      <style:text-properties fo:font-weight="bold" officeooo:rsid="002d6684" style:font-weight-asian="bold" style:font-weight-complex="bold"/>
    </style:style>
    <style:style style:name="T23" style:family="text">
      <style:text-properties fo:font-size="11pt" style:font-size-asian="11pt" style:font-name-complex="Tahoma" style:font-size-complex="11pt"/>
    </style:style>
    <style:style style:name="T24" style:family="text">
      <style:text-properties fo:font-size="11pt" officeooo:rsid="00272b60" style:font-size-asian="11pt" style:font-name-complex="Tahoma" style:font-size-complex="11pt"/>
    </style:style>
    <style:style style:name="T25" style:family="text">
      <style:text-properties fo:font-size="11pt" officeooo:rsid="00278f65" style:font-size-asian="11pt" style:font-name-complex="Tahoma" style:font-size-complex="11pt"/>
    </style:style>
    <style:style style:name="T26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27" style:family="text">
      <style:text-properties fo:font-size="11pt" fo:font-style="italic" officeooo:rsid="00278f65" style:font-size-asian="11pt" style:font-style-asian="italic" style:font-name-complex="Tahoma" style:font-size-complex="11pt" style:font-style-complex="italic"/>
    </style:style>
    <style:style style:name="T28" style:family="text">
      <style:text-properties fo:font-size="11pt" fo:font-weight="bold" officeooo:rsid="00278f65" style:font-size-asian="11pt" style:font-weight-asian="bold" style:font-name-complex="Tahoma" style:font-size-complex="11pt" style:font-weight-complex="bold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cd6aa" style:font-style-asian="italic" style:font-style-complex="italic"/>
    </style:style>
    <style:style style:name="T31" style:family="text">
      <style:text-properties fo:font-style="italic" officeooo:rsid="002c3600" style:font-style-asian="italic" style:font-style-complex="italic"/>
    </style:style>
    <style:style style:name="T32" style:family="text">
      <style:text-properties fo:font-style="italic" officeooo:rsid="002e2e05" style:font-style-asian="italic" style:font-style-complex="italic"/>
    </style:style>
    <style:style style:name="T33" style:family="text">
      <style:text-properties fo:font-style="italic" officeooo:rsid="002ebf0a" style:font-style-asian="italic" style:font-style-complex="italic"/>
    </style:style>
    <style:style style:name="T34" style:family="text">
      <style:text-properties style:font-name-complex="Tahoma"/>
    </style:style>
    <style:style style:name="T35" style:family="text">
      <style:text-properties officeooo:rsid="00272b60" style:font-name-complex="Tahoma"/>
    </style:style>
    <style:style style:name="T36" style:family="text">
      <style:text-properties style:text-underline-style="solid" style:text-underline-width="auto" style:text-underline-color="font-color" officeooo:rsid="00292642"/>
    </style:style>
    <style:style style:name="T37" style:family="text">
      <style:text-properties fo:font-size="8pt" style:font-size-asian="8pt" style:font-name-complex="Tahoma" style:font-size-complex="8pt"/>
    </style:style>
    <style:style style:name="T38" style:family="text">
      <style:text-properties fo:font-size="8pt" officeooo:rsid="002ebf0a" style:font-size-asian="8pt" style:font-name-complex="Tahoma" style:font-size-complex="8pt"/>
    </style:style>
    <style:style style:name="T39" style:family="text">
      <style:text-properties fo:font-size="8pt" officeooo:rsid="003ae389" style:font-size-asian="8pt" style:font-name-complex="Tahoma" style:font-size-complex="8pt"/>
    </style:style>
    <style:style style:name="T40" style:family="text"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T41" style:family="text">
      <style:text-properties fo:font-size="8pt" fo:font-style="italic" officeooo:rsid="003ae389" style:font-size-asian="8pt" style:font-style-asian="italic" style:font-name-complex="Tahoma" style:font-size-complex="8pt" style:font-style-complex="italic"/>
    </style:style>
    <style:style style:name="T42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officeooo:rsid="00292642"/>
    </style:style>
    <style:style style:name="T45" style:family="text">
      <style:text-properties officeooo:rsid="002a5f82"/>
    </style:style>
    <style:style style:name="T46" style:family="text">
      <style:text-properties officeooo:rsid="002c3600"/>
    </style:style>
    <style:style style:name="T47" style:family="text">
      <style:text-properties officeooo:rsid="002d6684"/>
    </style:style>
    <style:style style:name="T48" style:family="text">
      <style:text-properties officeooo:rsid="002e2e05"/>
    </style:style>
    <style:style style:name="T49" style:family="text">
      <style:text-properties style:font-name="Symbol2" fo:font-size="14pt" fo:font-style="normal" fo:font-weight="bold" style:font-size-asian="14pt" style:font-style-asian="normal" style:font-weight-asian="bold"/>
    </style:style>
    <style:style style:name="T50" style:family="text">
      <style:text-properties style:text-position="-39% 100%" style:font-name="Symbol2" fo:font-size="14pt" fo:font-weight="bold" style:font-size-asian="14pt" style:font-weight-asian="bold"/>
    </style:style>
    <style:style style:name="T51" style:family="text">
      <style:text-properties style:font-name="Arial Black"/>
    </style:style>
    <style:style style:name="T52" style:family="text">
      <style:text-properties style:font-name="Symbol1" fo:font-size="14pt" fo:font-weight="bold" style:font-size-asian="14pt" style:font-weight-asian="bold" style:font-size-complex="14pt" style:font-weight-complex="bold"/>
    </style:style>
    <style:style style:name="T53" style:family="text">
      <style:text-properties style:text-position="sub 58%" style:font-name="Ubuntu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Ubuntu"/>
    </style:style>
    <style:style style:name="T55" style:family="text">
      <style:text-properties style:font-name="Ubuntu" fo:font-weight="bold" style:font-weight-asian="bold" style:font-weight-complex="bold"/>
    </style:style>
    <style:style style:name="T56" style:family="text">
      <style:text-properties style:text-position="sub 58%" style:font-name="Ubuntu" fo:font-weight="bold" style:font-weight-asian="bold" style:font-weight-complex="bold"/>
    </style:style>
    <style:style style:name="T57" style:family="text">
      <style:text-properties style:text-position="0% 100%" style:font-name="Ubuntu" fo:font-weight="bold" style:font-size-asian="10.5pt" style:font-weight-asian="bold" style:font-weight-complex="bold"/>
    </style:style>
    <style:style style:name="T58" style:family="text">
      <style:text-properties style:font-name="Ubuntu" fo:font-size="12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8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stroke="dash" draw:stroke-dash="Fine_20_Dashed" draw:textarea-horizontal-align="center" draw:textarea-vertical-align="middle" style:run-through="foreground"/>
    </style:style>
    <style:style style:name="gr10" style:family="graphic">
      <style:graphic-properties draw:stroke="dash" draw:stroke-dash="Ultrafine_20_Dashed" draw:textarea-horizontal-align="center" draw:textarea-vertical-align="middle" style:run-through="foreground"/>
    </style:style>
    <style:style style:name="gr11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2" style:family="graphic">
      <style:graphic-properties draw:stroke="none" svg:stroke-color="#000000" draw:fill="none" draw:fill-color="#ffffff" fo:min-height="0.79cm" style:run-through="foreground"/>
    </style:style>
    <style:style style:name="gr13" style:family="graphic">
      <style:graphic-properties draw:stroke="none" svg:stroke-color="#000000" draw:fill="none" draw:fill-color="#ffffff" fo:min-height="0.49cm" style:run-through="foreground"/>
    </style:style>
    <style:style style:name="gr14" style:family="graphic">
      <style:graphic-properties draw:stroke="none" svg:stroke-color="#000000" draw:fill="none" draw:fill-color="#ffffff" fo:min-height="0.631cm" style:run-through="foreground"/>
    </style:style>
    <style:style style:name="gr15" style:family="graphic">
      <style:graphic-properties draw:marker-start="Symmetric_20_Arrow" draw:marker-end="Symmetric_20_Arrow" draw:textarea-horizontal-align="center" draw:textarea-vertical-align="middle" style:run-through="foreground"/>
    </style:style>
    <style:style style:name="gr16" style:family="graphic">
      <style:graphic-properties draw:stroke="none" svg:stroke-color="#000000" draw:fill="none" draw:fill-color="#ffffff" fo:min-height="0.56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line text:anchor-type="paragraph" draw:z-index="2" draw:style-name="gr2" draw:text-style-name="P35" svg:x1="-0.035cm" svg:y1="0.009cm" svg:x2="17.773cm" svg:y2="0.009cm"><text:p/></draw:line></text:p>
      <text:p text:style-name="P15"><text:span text:style-name="T34">1. <text:s/></text:span><text:span text:style-name="T35">Sebagai suatu bidang kajian, ada 2 (dua) bidang kajian Robotika. </text:span><text:span text:style-name="T24">Sebutkan keduanya dan jelaskan masing-masing sehingga jelas perbedaannya.</text:span></text:p>
      <text:p text:style-name="P15"><text:span text:style-name="T42">Jawab</text:span><text:span text:style-name="T37">(</text:span><text:span text:style-name="T40">10 points</text:span><text:span text:style-name="T37">):</text:span><text:span text:style-name="T23"> <text:s/></text:span><text:span text:style-name="T5"><text:s text:c="157"/></text:span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p text:style-name="P17"><text:s text:c="181"/></text:p>
      <text:list xml:id="list5902043521298825646" text:style-name="L1">
        <text:list-item>
          <text:p text:style-name="P27"><text:span text:style-name="T25">Tuliskan definisi </text:span><text:span text:style-name="T28">ROBOT INDUSTRI </text:span><text:span text:style-name="T25">menurut RIA dalam </text:span><text:span text:style-name="T28">Bahasa Indonesia</text:span><text:span text:style-name="T23">, </text:span><text:span text:style-name="T25">garis-bawahi kata-kata kunci yang penting! </text:span><text:span text:style-name="T23">(</text:span><text:span text:style-name="T27">10</text:span><text:span text:style-name="T26"> points</text:span><text:span text:style-name="T23">)</text:span></text:p>
        </text:list-item>
      </text:list>
      <text:p text:style-name="P14"><text:s text:c="180"/></text:p>
      <text:p text:style-name="P14"><text:s text:c="180"/></text:p>
      <text:p text:style-name="P14"><text:s text:c="180"/></text:p>
      <text:p text:style-name="P14"><text:s text:c="179"/></text:p>
      <text:p text:style-name="P14"><text:s text:c="179"/></text:p>
      <text:p text:style-name="P10"><text:span text:style-name="T45">3</text:span>. <text:s/>Ada <text:span text:style-name="T44">4</text:span>(<text:span text:style-name="T44">empat</text:span>) <text:span text:style-name="T44">macam konfigurasi robot industri ditinjau dari pola gerak dan derajat kebebasannya</text:span>, yaitu (<text:span text:style-name="T30">10</text:span><text:span text:style-name="T29">points</text:span>): </text:p>
      <text:p text:style-name="P11"><text:tab/>1. <text:span text:style-name="T44">Konfigurasi</text:span> <text:span text:style-name="T36"><text:s text:c="64"/></text:span></text:p>
      <text:p text:style-name="P11"><text:tab/>2. <text:span text:style-name="T44">Konfigurasi</text:span> <text:span text:style-name="T36"><text:s text:c="64"/></text:span></text:p>
      <text:p text:style-name="P11"><text:tab/>3. <text:span text:style-name="T44">Konfigurasi</text:span><text:span text:style-name="T2"> </text:span><text:span text:style-name="T4"><text:s/></text:span><text:span text:style-name="T36"><text:s text:c="64"/></text:span><text:span text:style-name="T4"><text:s/>,</text:span><text:span text:style-name="T6"> </text:span><text:s/><text:span text:style-name="T44">dan</text:span></text:p>
      <text:p text:style-name="P10"><text:tab/><text:span text:style-name="T44">4. Konfigurasi </text:span><text:span text:style-name="T36"><text:s text:c="65"/></text:span></text:p>
      <text:p text:style-name="P19"><text:span text:style-name="T45">4</text:span>. <text:span text:style-name="T44">Dilihat dari sistem penggerak-nya, ada 3 (tiga) macam sistem yang digunakan dalam industri manufaktur, yaitu: (1) Penggerak ____________________________ (2) Penggerak _____________________________ dan (3) Penggerak __________________________</text:span>(<text:span text:style-name="T29">10 points</text:span>) </text:p>
      <text:p text:style-name="P10"/>
      <text:p text:style-name="P12">5. <text:s/>Ada 4 (empat) <text:span text:style-name="T29">type</text:span> pengendalian robot, dari yang paling sederhana sampai yang paling canggih, sebagai berikut: (<text:span text:style-name="T29">20 points</text:span>)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>Type<text:span text:style-name="T43"> Pengendalian</text:span></text:p>
          </table:table-cell>
          <table:table-cell table:style-name="Tabel1.B1" office:value-type="string">
            <text:p text:style-name="P5">Karakteristik</text:p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 table:style-name="Tabel1.1"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</table:table>
      <text:p text:style-name="P10"/>
      <text:p text:style-name="P23">6. <text:s/><text:span text:style-name="T46">Apa yang dmaksud dengan “</text:span><text:span text:style-name="T31">end effector</text:span><text:span text:style-name="T46">” dari suatu (lengan) robot industri?</text:span></text:p>
      <text:p text:style-name="P16"><text:span text:style-name="T42">Jawab </text:span><text:span text:style-name="T37">(</text:span><text:span text:style-name="T41">10 </text:span><text:span text:style-name="T40">points</text:span><text:span text:style-name="T37">):</text:span><text:span text:style-name="T23"> <text:s/></text:span><text:span text:style-name="T5"><text:s text:c="157"/></text:span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18"><text:s text:c="181"/></text:p>
      <text:p text:style-name="P26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48">8</text:span>. <text:s/>Tuliskan jawaban anda di bawah ini, gunakan halaman di belakang bila perlu <text:span text:style-name="T48">(</text:span><text:span text:style-name="T32">25 points</text:span><text:span text:style-name="T48">)</text:span>: </text:p>
      <text:p text:style-name="P20"/>
      <text:p text:style-name="P20"><draw:g text:anchor-type="paragraph" draw:z-index="3" draw:style-name="gr3"><draw:rect draw:style-name="gr4" draw:text-style-name="P36" svg:width="16.765cm" svg:height="5.391cm" svg:x="0.557cm" svg:y="0.037cm"><text:p/></draw:rect><draw:line draw:style-name="gr5" draw:text-style-name="P35" svg:x1="2.025cm" svg:y1="4.665cm" svg:x2="16.108cm" svg:y2="4.693cm"><text:p/></draw:line><draw:line draw:style-name="gr5" draw:text-style-name="P35" svg:x1="8.486cm" svg:y1="0.319cm" svg:x2="8.514cm" svg:y2="4.665cm"><text:p/></draw:line><draw:circle draw:style-name="gr6" draw:text-style-name="P36" svg:width="0.706cm" svg:height="0.706cm" svg:x="8.149cm" svg:y="4.299cm"><text:p/></draw:circle><draw:line draw:style-name="gr7" draw:text-style-name="P35" svg:x1="8.703cm" svg:y1="4.298cm" svg:x2="11.088cm" svg:y2="2.591cm"><text:p/></draw:line><draw:line draw:style-name="gr7" draw:text-style-name="P35" svg:x1="8.853cm" svg:y1="4.552cm" svg:x2="11.238cm" svg:y2="2.845cm"><text:p/></draw:line><draw:circle draw:style-name="gr6" draw:text-style-name="P36" svg:width="0.706cm" svg:height="0.706cm" svg:x="11.087cm" svg:y="2.14cm"><text:p/></draw:circle><draw:line draw:style-name="gr7" draw:text-style-name="P35" svg:x1="11.525cm" svg:y1="2.139cm" svg:x2="12.4cm" svg:y2="0.855cm"><text:p/></draw:line><draw:line draw:style-name="gr7" draw:text-style-name="P35" svg:x1="11.707cm" svg:y1="2.281cm" svg:x2="12.582cm" svg:y2="0.997cm"><text:p/></draw:line><draw:path draw:style-name="gr7" draw:text-style-name="P35" svg:width="0.394cm" svg:height="0.578cm" draw:transform="rotate (-1.5707963267949) translate (12.8940277777778cm 0.629708333333333cm)" svg:viewBox="0 0 395 579" svg:d="M0 559c180 87 357-130 380-347l15-193-76-19"><text:p/></draw:path><draw:line draw:style-name="gr8" draw:text-style-name="P35" svg:x1="12.455cm" svg:y1="0.855cm" svg:x2="12.737cm" svg:y2="0.559cm"><text:p/></draw:line><draw:line draw:style-name="gr8" draw:text-style-name="P37" svg:x1="12.582cm" svg:y1="0.954cm" svg:x2="12.878cm" svg:y2="0.658cm"><text:p/></draw:line><draw:line draw:style-name="gr9" draw:text-style-name="P35" svg:x1="8.645cm" svg:y1="4.482cm" svg:x2="13.697cm" svg:y2="0.954cm"><text:p/></draw:line><draw:line draw:style-name="gr10" draw:text-style-name="P35" svg:x1="11.412cm" svg:y1="2.535cm" svg:x2="13.035cm" svg:y2="0.136cm"><text:p/></draw:line><draw:path draw:style-name="gr11" draw:text-style-name="P35" svg:width="0.591cm" svg:height="0.745cm" draw:transform="rotate (-0.245044226980005) translate (9.66145717689176cm 3.80121393281763cm)" svg:viewBox="0 0 592 746" svg:d="M0 4c160-22 333 56 414 201 69 123 153 248 171 394l7 144-14 3"><text:p/></draw:path><draw:path draw:style-name="gr11" draw:text-style-name="P35" svg:width="0.591cm" svg:height="0.745cm" draw:transform="rotate (-0.245044226980005) translate (12.8807905102251cm 0.400436155039836cm)" svg:viewBox="0 0 592 746" svg:d="M0 4c160-22 333 56 414 201 69 123 153 248 171 394l7 144-14 3"><text:p/></draw:path><draw:frame draw:style-name="gr12" draw:text-style-name="P38" svg:width="0.692cm" svg:height="0.791cm" svg:x="10.114cm" svg:y="3.762cm"><draw:text-box><text:p text:style-name="P35"><text:span text:style-name="T52">q</text:span><text:span text:style-name="T53">1</text:span></text:p></draw:text-box></draw:frame><draw:frame draw:style-name="gr12" draw:text-style-name="P38" svg:width="0.692cm" svg:height="0.791cm" svg:x="13.306cm" svg:y="0.164cm"><draw:text-box><text:p text:style-name="P35"><text:span text:style-name="T52">q</text:span><text:span text:style-name="T53">2</text:span></text:p></draw:text-box></draw:frame><draw:frame draw:style-name="gr13" draw:text-style-name="P39" svg:width="1.807cm" svg:height="0.491cm" svg:x="7.729cm" svg:y="4.937cm"><draw:text-box><text:p text:style-name="P35"><text:span text:style-name="T54">sendi 1</text:span></text:p></draw:text-box></draw:frame><draw:frame draw:style-name="gr13" draw:text-style-name="P39" svg:width="1.807cm" svg:height="0.491cm" svg:x="9.436cm" svg:y="2.002cm"><draw:text-box><text:p text:style-name="P35"><text:span text:style-name="T54">sendi 2</text:span></text:p></draw:text-box></draw:frame><draw:frame draw:style-name="gr14" draw:text-style-name="P40" svg:width="0.65cm" svg:height="0.632cm" svg:x="9.154cm" svg:y="2.591cm"><draw:text-box><text:p text:style-name="P35"><text:span text:style-name="T55">l</text:span><text:span text:style-name="T56">1</text:span></text:p></draw:text-box></draw:frame><draw:line draw:style-name="gr15" draw:text-style-name="P35" svg:x1="8.645cm" svg:y1="3.762cm" svg:x2="10.564cm" svg:y2="2.492cm"><text:p/></draw:line><draw:frame draw:style-name="gr14" draw:text-style-name="P40" svg:width="0.65cm" svg:height="0.632cm" svg:x="11.073cm" svg:y="0.912cm"><draw:text-box><text:p text:style-name="P35"><text:span text:style-name="T55">l</text:span><text:span text:style-name="T56">2</text:span></text:p></draw:text-box></draw:frame><draw:line draw:style-name="gr15" draw:text-style-name="P35" svg:x1="11.243cm" svg:y1="2.012cm" svg:x2="12.174cm" svg:y2="0.714cm"><text:p/></draw:line><draw:line draw:style-name="gr10" draw:text-style-name="P35" svg:x1="12.582cm" svg:y1="0.855cm" svg:x2="12.61cm" svg:y2="4.693cm"><text:p/></draw:line><draw:line draw:style-name="gr10" draw:text-style-name="P35" svg:x1="3.418cm" svg:y1="0.933cm" svg:x2="12.583cm" svg:y2="0.855cm"><text:p/></draw:line><draw:line draw:style-name="gr10" draw:text-style-name="P35" svg:x1="3.418cm" svg:y1="0.827cm" svg:x2="3.446cm" svg:y2="4.665cm"><text:p/></draw:line><draw:frame draw:style-name="gr16" draw:text-style-name="P41" svg:width="0.466cm" svg:height="0.565cm" svg:x="2.952cm" svg:y="0.136cm"><draw:text-box><text:p text:style-name="P35"><text:span text:style-name="T55">Q</text:span></text:p></draw:text-box></draw:frame><draw:frame draw:style-name="gr16" draw:text-style-name="P41" svg:width="0.678cm" svg:height="0.565cm" svg:x="12.202cm" svg:y="0.093cm"><draw:text-box><text:p text:style-name="P35"><text:span text:style-name="T55">P</text:span></text:p></draw:text-box></draw:frame><draw:frame draw:style-name="gr14" draw:text-style-name="P40" svg:width="1.722cm" svg:height="0.632cm" svg:x="13.105cm" svg:y="1.886cm"><draw:text-box draw:corner-radius="0.24cm"><text:p text:style-name="P35"><text:span text:style-name="T55">l</text:span><text:span text:style-name="T56">1</text:span><text:span text:style-name="T57">= 1 m</text:span></text:p></draw:text-box></draw:frame><draw:frame draw:style-name="gr14" draw:text-style-name="P40" svg:width="2.061cm" svg:height="0.632cm" svg:x="13.232cm" svg:y="2.517cm"><draw:text-box><text:p text:style-name="P35"><text:span text:style-name="T55">l</text:span><text:span text:style-name="T56">2</text:span><text:span text:style-name="T57">= 0,25 m</text:span></text:p></draw:text-box></draw:frame><draw:line draw:style-name="gr15" draw:text-style-name="P35" svg:x1="6.373cm" svg:y1="4.665cm" svg:x2="6.373cm" svg:y2="0.855cm"><text:p/></draw:line><draw:frame draw:style-name="gr13" draw:text-style-name="P41" svg:width="1.468cm" svg:height="0.491cm" svg:x="6.304cm" svg:y="2.379cm"><draw:text-box><text:p text:style-name="P35"><text:span text:style-name="T55">0,75 m</text:span></text:p></draw:text-box></draw:frame><draw:line draw:style-name="gr15" draw:text-style-name="P35" svg:x1="8.378cm" svg:y1="0.658cm" svg:x2="3.45cm" svg:y2="0.7cm"><text:p/></draw:line><draw:frame draw:style-name="gr13" draw:text-style-name="P42" svg:width="1.468cm" svg:height="0.491cm" svg:x="5.88cm" svg:y="0.21cm"><draw:text-box><text:p text:style-name="P35"><text:span text:style-name="T58">1 m</text:span></text:p></draw:text-box></draw:frame><draw:frame draw:style-name="gr13" draw:text-style-name="P42" svg:width="1.468cm" svg:height="0.491cm" svg:x="9.775cm" svg:y="0.168cm"><draw:text-box><text:p text:style-name="P35"><text:span text:style-name="T58">0,75 m</text:span></text:p></draw:text-box></draw:frame><draw:line draw:style-name="gr15" draw:text-style-name="P35" svg:x1="12.457cm" svg:y1="0.616cm" svg:x2="8.562cm" svg:y2="0.658cm"><text:p/></draw:line></draw:g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7">Tentukan</text:span><text:span text:style-name="T9">: <text:s/><text:tab/></text:span></text:p>
      <text:p text:style-name="P21"><text:span text:style-name="T9"><text:tab/> (a) Sudut <text:s/></text:span><text:span text:style-name="T49">q</text:span><text:span text:style-name="T50">1</text:span><text:span text:style-name="T9"> <text:s/>dan <text:s/></text:span><text:span text:style-name="T19">q</text:span><text:span text:style-name="T20">2</text:span><text:span text:style-name="T21"> </text:span><text:span text:style-name="T9"><text:s text:c="2"/>(</text:span><text:span text:style-name="T14">10 </text:span><text:span text:style-name="T13">point</text:span><text:span text:style-name="T9">) <text:s/>!</text:span></text:p>
      <text:p text:style-name="P31"><text:span text:style-name="T9">(b) Jika </text:span><text:span text:style-name="T13">end effector</text:span><text:span text:style-name="T9"> akan dipindahkan dari </text:span><text:span text:style-name="T16">titik P</text:span><text:span text:style-name="T9"> ke </text:span><text:span text:style-name="T16">titik Q</text:span><text:span text:style-name="T9">, tentukan berapa derajat dan ke arah mana </text:span><text:span text:style-name="T16">sendi 1</text:span><text:span text:style-name="T9"> dan </text:span><text:span text:style-name="T16">sendi 2</text:span><text:span text:style-name="T9"> harus diputar? (</text:span><text:span text:style-name="T13">1</text:span><text:span text:style-name="T14">0</text:span><text:span text:style-name="T13"> points</text:span><text:span text:style-name="T9">)</text:span></text:p>
      <text:p text:style-name="P29"><text:span text:style-name="T9"/></text:p>
      <text:p text:style-name="P30"><text:span text:style-name="T9">(</text:span><text:span text:style-name="T8">c) Bagaimana gagasan anda untuk memanfaatkan perhitungan kinematika robot </text:span><text:span text:style-name="T12">di atas </text:span><text:span text:style-name="T8">dalam sistem kendali sendi robot? </text:span><text:span text:style-name="T11">(</text:span><text:span text:style-name="T15">10 points</text:span><text:span text:style-name="T11">)</text:span></text:p>
      <text:p text:style-name="P28"/>
      <text:p text:style-name="P22"><text:span text:style-name="T18">Jawaban</text:span><text:span text:style-name="T9">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Symbol2" svg:font-family="Symbol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3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officeooo:rsid="0025efc7" officeooo:paragraph-rsid="0025efc7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tyle="italic" officeooo:rsid="001af603" officeooo:paragraph-rsid="001af603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3" style:family="text">
      <style:text-properties fo:color="#c0c0c0"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0.321cm" svg:y="-0.002cm"><text:p text:style-name="MP2"><text:span text:style-name="MT1">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ROBOTIKA INDUSTRI LANJUTAN</text:p>
        <text:p text:style-name="MP4">FINAL TEST OPEN BOOK, LAP-TOP OK (100 menit)</text:p>
        <text:p text:style-name="MP5">Nama: <text:span text:style-name="MT2"><text:s/></text:span><text:span text:style-name="MT3"><text:s text:c="105"/></text:span>Tandatangan: <text:span text:style-name="MT3"><text:s text:c="39"/></text:span></text:p>
        <text:p text:style-name="MP6">Tidak diperlukan kertas tambahan, tuliskan semua jawaban pada tempatnya, gunakan halaman kosong di sebalik.</text:p>
      </style:header>
      <style:footer>
        <text:p text:style-name="MP7">halaman ke <text:span text:style-name="MT4"><text:s text:c="4"/></text:span>dari <text:span text:style-name="MT4"><text:page-count>2</text:page-count></text:span><text:span text:style-name="MT4"> </text:span>halaman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creation-date>2014-06-15T17:37:15</meta:creation-date>
    <meta:editing-cycles>57</meta:editing-cycles>
    <meta:editing-duration>PT6H2M27S</meta:editing-duration>
    <meta:initial-creator>Rhiza S.Sadjad</meta:initial-creator>
    <dc:date>2017-05-17T16:40:28.759421884</dc:date>
    <meta:print-date>2016-06-05T10:22:42.259271843</meta:print-date>
    <meta:document-statistic meta:table-count="1" meta:image-count="0" meta:object-count="0" meta:page-count="2" meta:paragraph-count="42" meta:word-count="231" meta:character-count="5431" meta:non-whitespace-character-count="1400"/>
    <meta:user-defined meta:name="Info 1"/>
    <meta:user-defined meta:name="Info 2"/>
    <meta:user-defined meta:name="Info 3"/>
    <meta:user-defined meta:name="Info 4"/>
  </office:meta>
</office:document-meta>
</file>