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603cm" style:rel-column-width="909*"/>
    </style:style>
    <style:style style:name="Tabel1.B" style:family="table-column">
      <style:table-column-properties style:column-width="2.542cm" style:rel-column-width="1441*"/>
    </style:style>
    <style:style style:name="Tabel1.C" style:family="table-column">
      <style:table-column-properties style:column-width="0.799cm" style:rel-column-width="453*"/>
    </style:style>
    <style:style style:name="Tabel1.D" style:family="table-column">
      <style:table-column-properties style:column-width="1.651cm" style:rel-column-width="936*"/>
    </style:style>
    <style:style style:name="Tabel1.E" style:family="table-column">
      <style:table-column-properties style:column-width="2.648cm" style:rel-column-width="1501*"/>
    </style:style>
    <style:style style:name="Tabel1.F" style:family="table-column">
      <style:table-column-properties style:column-width="0.651cm" style:rel-column-width="369*"/>
    </style:style>
    <style:style style:name="Tabel1.G" style:family="table-column">
      <style:table-column-properties style:column-width="1.649cm" style:rel-column-width="935*"/>
    </style:style>
    <style:style style:name="Tabel1.H" style:family="table-column">
      <style:table-column-properties style:column-width="2.956cm" style:rel-column-width="167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name-complex="Tahoma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name-complex="Tahoma" style:font-size-complex="9pt" style:font-style-complex="italic"/>
    </style:style>
    <style:style style:name="P2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style:font-size-asian="9pt" style:font-style-asian="italic" style:font-name-complex="Tahoma" style:font-size-complex="9pt" style:font-style-complex="italic"/>
    </style:style>
    <style:style style:name="P24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5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26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27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8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29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0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size-complex="9pt"/>
    </style:style>
    <style:style style:name="P31" style:family="paragraph" style:parent-style-name="Textformatvorlage">
      <style:text-properties style:font-name="Ubuntu" fo:font-size="9pt" style:font-size-asian="9pt" style:font-size-complex="9pt"/>
    </style:style>
    <style:style style:name="P32" style:family="paragraph" style:parent-style-name="Textformatvorlage">
      <style:paragraph-properties fo:text-align="center" style:justify-single-word="false"/>
      <style:text-properties style:font-name="Ubuntu" fo:font-size="9pt" style:font-size-asian="9pt" style:font-size-complex="9pt"/>
    </style:style>
    <style:style style:name="P33" style:family="paragraph" style:parent-style-name="Textformatvorlage">
      <style:paragraph-properties fo:text-align="center" style:justify-single-word="false"/>
      <style:text-properties style:font-name="Ubuntu" fo:font-size="8pt" style:font-size-asian="8pt" style:font-size-complex="8pt"/>
    </style:style>
    <style:style style:name="P34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style:font-size-asian="9pt" style:font-weight-asian="normal" style:font-size-complex="9pt" style:font-weight-complex="normal"/>
    </style:style>
    <style:style style:name="P37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40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41" style:family="paragraph">
      <style:paragraph-properties fo:margin-left="0cm" fo:margin-right="0cm" fo:text-indent="0cm" style:writing-mode="lr-tb">
        <style:tab-stops/>
      </style:paragraph-properties>
    </style:style>
    <style:style style:name="P4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start" style:text-autospace="none" style:writing-mode="lr-tb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name-complex="Tahoma" style:font-size-complex="7pt"/>
    </style:style>
    <style:style style:name="T4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size-complex="9pt" style:font-weight-complex="bold"/>
    </style:style>
    <style:style style:name="T11" style:family="text">
      <style:text-properties fo:font-size="8pt" style:text-underline-style="solid" style:text-underline-width="auto" style:text-underline-color="font-color" style:font-size-asian="8pt" style:font-name-complex="Tahoma" style:font-size-complex="9pt"/>
    </style:style>
    <style:style style:name="T1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tyle-complex="italic" style:font-weight-complex="bold"/>
    </style:style>
    <style:style style:name="T14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9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1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font-size="8pt" fo:font-style="italic" style:font-size-asian="8pt" style:font-style-asian="italic" style:font-name-complex="Tahoma" style:font-size-complex="8pt"/>
    </style:style>
    <style:style style:name="T19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20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24" style:family="text"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size="8pt" style:font-size-asian="8pt" style:font-name-complex="Tahoma" style:font-size-complex="8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Tahoma"/>
    </style:style>
    <style:style style:name="T30" style:family="text">
      <style:text-properties fo:font-style="italic" style:font-style-asian="italic" style:font-name-complex="Tahoma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9" style:family="text">
      <style:text-properties style:text-underline-style="solid" style:text-underline-width="auto" style:text-underline-color="font-color" style:font-name-complex="Tahoma"/>
    </style:style>
    <style:style style:name="T40" style:family="text">
      <style:text-properties style:font-name="Purisa" fo:font-style="italic" style:font-style-asian="italic" style:font-style-complex="italic"/>
    </style:style>
    <style:style style:name="T41" style:family="text">
      <style:text-properties style:font-name="Arial Black"/>
    </style:style>
    <style:style style:name="T4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5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6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char" draw:z-index="4" draw:style-name="gr3"><draw:g draw:style-name="gr4"><draw:frame draw:style-name="gr5" draw:text-style-name="P44" svg:width="1.269cm" svg:height="0.761cm" svg:x="14.378cm" svg:y="1.015cm"><draw:text-box><text:p text:style-name="P44"><text:span text:style-name="T46">Y(s)</text:span></text:p></draw:text-box></draw:frame><draw:g draw:style-name="gr4"><draw:frame draw:style-name="gr5" draw:text-style-name="P44" svg:width="0.761cm" svg:height="0.761cm" svg:x="13.827cm" svg:y="0.676cm"><draw:text-box><text:p text:style-name="P44"><text:span text:style-name="T46">T</text:span></text:p></draw:text-box></draw:frame><draw:frame draw:style-name="gr6" draw:text-style-name="P45" svg:width="1.523cm" svg:height="1.015cm" svg:x="11.287cm" svg:y="1.184cm"><draw:text-box><text:p text:style-name="P45"><text:span text:style-name="T44">G(s)</text:span></text:p></draw:text-box></draw:frame><draw:line draw:style-name="gr7" draw:text-style-name="P43" svg:x1="12.813cm" svg:y1="1.695cm" svg:x2="13.827cm" svg:y2="1.695cm"><text:p/></draw:line><draw:line draw:style-name="gr7" draw:text-style-name="P43" svg:x1="10.273cm" svg:y1="1.695cm" svg:x2="11.287cm" svg:y2="1.695cm"><text:p/></draw:line><draw:line draw:style-name="gr8" draw:text-style-name="P43" svg:x1="13.321cm" svg:y1="1.689cm" svg:x2="13.321cm" svg:y2="0.675cm"><text:p/></draw:line><draw:line draw:style-name="gr8" draw:text-style-name="P43" svg:x1="13.321cm" svg:y1="0.679cm" svg:x2="13.827cm" svg:y2="0.679cm"><text:p/></draw:line><draw:line draw:style-name="gr8" draw:text-style-name="P43" svg:x1="13.829cm" svg:y1="0.673cm" svg:x2="14.335cm" svg:y2="0.167cm"><text:p/></draw:line><draw:line draw:style-name="gr9" draw:text-style-name="P43" svg:x1="14.337cm" svg:y1="0.679cm" svg:x2="15.351cm" svg:y2="0.679cm"><text:p/></draw:line><draw:g draw:style-name="gr4"><draw:frame draw:style-name="gr5" draw:text-style-name="P44" svg:width="1.269cm" svg:height="0.761cm" svg:x="7.604cm" svg:y="1.015cm"><draw:text-box><text:p text:style-name="P44"><text:span text:style-name="T46">X(s)</text:span></text:p></draw:text-box></draw:frame><draw:line draw:style-name="gr10" draw:text-style-name="P43" svg:x1="9.384cm" svg:y1="1.776cm" svg:x2="10.144cm" svg:y2="1.27cm"><text:p/></draw:line><draw:line draw:style-name="gr10" draw:text-style-name="P43" svg:x1="8.622cm" svg:y1="1.778cm" svg:x2="9.382cm" svg:y2="1.778cm"><text:p/></draw:line><draw:frame draw:style-name="gr5" draw:text-style-name="P44" svg:width="0.761cm" svg:height="0.761cm" svg:x="9.382cm" svg:y="1.777cm"><draw:text-box><text:p text:style-name="P44"><text:span text:style-name="T46">T</text:span></text:p></draw:text-box></draw:frame></draw:g></draw:g></draw:g><draw:g draw:style-name="gr4"><draw:frame draw:style-name="gr5" draw:text-style-name="P44" svg:width="1.269cm" svg:height="0.761cm" svg:x="1.466cm" svg:y="0.787cm"><draw:text-box><text:p text:style-name="P44"><text:span text:style-name="T46">X(s)</text:span></text:p></draw:text-box></draw:frame><draw:frame draw:style-name="gr5" draw:text-style-name="P44" svg:width="1.269cm" svg:height="0.761cm" svg:x="4.641cm" svg:y="0.787cm"><draw:text-box><text:p text:style-name="P44"><text:span text:style-name="T46">Y(s)</text:span></text:p></draw:text-box></draw:frame><draw:frame draw:style-name="gr6" draw:text-style-name="P45" svg:width="1.523cm" svg:height="1.015cm" svg:x="2.736cm" svg:y="0.999cm"><draw:text-box><text:p text:style-name="P45"><text:span text:style-name="T44">G(s)</text:span></text:p></draw:text-box></draw:frame><draw:line draw:style-name="gr7" draw:text-style-name="P43" svg:x1="4.219cm" svg:y1="1.425cm" svg:x2="5.233cm" svg:y2="1.425cm"><text:p/></draw:line><draw:line draw:style-name="gr7" draw:text-style-name="P43" svg:x1="1.679cm" svg:y1="1.425cm" svg:x2="2.693cm" svg:y2="1.425cm"><text:p/></draw:line></draw:g></draw:g><text:span text:style-name="T37">I. DASAR-DASAR TRANSFORMASI </text:span><text:span text:style-name="T31"></text:span><text:span text:style-name="T31"></text:span><text:span text:style-name="T37">(</text:span><text:span text:style-name="T31">50 point</text:span><text:span text:style-name="T37">)</text:span></text:p>
      <text:p text:style-name="P8">Jawablah pertanyaan-pertanyaan di bawah ini pada tempat yang disediakan, jika tidak cukup, gunakan halaman kosong di sebaliknya.</text:p>
      <text:p text:style-name="P13"><draw:custom-shape text:anchor-type="paragraph" draw:z-index="5" draw:style-name="gr1" draw:text-style-name="P42" svg:width="1.458cm" svg:height="0.533cm" svg:x="16.427cm" svg:y="0.116cm"><text:p text:style-name="P41"><text:span text:style-name="T4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5"/>
      <text:p text:style-name="P5"/>
      <text:p text:style-name="P14"><text:s text:c="38"/><text:span text:style-name="T2">(a) <text:s text:c="85"/>(b)</text:span></text:p>
      <text:p text:style-name="P9">2.1. Jika <text:span text:style-name="T2">X(s)= 1/s </text:span>dan <text:span text:style-name="T2">G(s)=10/(s+1)</text:span>, pada gambar <text:span text:style-name="T2">(a)</text:span> di atas, tentukan <text:span text:style-name="T2">y(t)= <text:s text:c="3"/>Y(s)</text:span> untuk <text:span text:style-name="T2">t=0, 0.2, 0.4, 0.6, 0.8</text:span> dan <text:span text:style-name="T2">1.0 detik</text:span>! (10<text:span text:style-name="T28"> point</text:span>) <text:span text:style-name="T35">Note</text:span><text:span text:style-name="T28">: Isikan jawaban anda pada tabel di bawah!</text:span></text:p>
      <text:p text:style-name="P34"><text:span text:style-name="T6">2.2. </text:span><text:span text:style-name="T7">Jika </text:span><text:span text:style-name="T2">G(s)</text:span><text:span text:style-name="T7"> yang sama seperti pada soal 2.1. ditempatkan di antara dua pencuplik (</text:span><text:span text:style-name="T2">T=0.2 detik</text:span><text:span text:style-name="T7">) seperti pada gambar </text:span><text:span text:style-name="T2">(b)</text:span><text:span text:style-name="T7">, tentukan lagi </text:span><text:span text:style-name="T2">y(t)</text:span><text:span text:style-name="T7"> untuk </text:span><text:span text:style-name="T2">t= 0, 0.2, 0.4, 0.6, 0.8</text:span><text:span text:style-name="T7"> dan </text:span><text:span text:style-name="T2">1.0 detik</text:span><text:span text:style-name="T7"> (10</text:span><text:span text:style-name="T33"> point</text:span><text:span text:style-name="T7">) <text:s/></text:span><text:span text:style-name="T36">Note</text:span><text:span text:style-name="T33">: Isikan jawaban anda pada tabel di bawah! </text:span><text:span text:style-name="T7">Mengapa pencuplik pada sisi keluaran </text:span><text:span text:style-name="T2">y(t)</text:span><text:span text:style-name="T7"> digambarkan dengan garis putus-putus? Terangkan! (5 </text:span><text:span text:style-name="T33">point</text:span><text:span text:style-name="T7">)</text:span></text:p>
      <text:p text:style-name="P35"><draw:g text:anchor-type="char" draw:z-index="3" draw:style-name="gr3"><draw:g draw:style-name="gr4"><draw:frame draw:style-name="gr5" draw:text-style-name="P44" svg:width="0.761cm" svg:height="0.717cm" svg:x="9.823cm" svg:y="0.681cm"><draw:text-box><text:p text:style-name="P44"><text:span text:style-name="T42">T</text:span></text:p></draw:text-box></draw:frame><draw:frame draw:style-name="gr5" draw:text-style-name="P44" svg:width="1.269cm" svg:height="0.717cm" svg:x="1.695cm" svg:y="0.921cm"><draw:text-box><text:p text:style-name="P44"><text:span text:style-name="T43">X(s)</text:span></text:p></draw:text-box></draw:frame><draw:frame draw:style-name="gr5" draw:text-style-name="P44" svg:width="1.269cm" svg:height="0.717cm" svg:x="10.585cm" svg:y="0.681cm"><draw:text-box><text:p text:style-name="P44"><text:span text:style-name="T43">Y(s)</text:span></text:p></draw:text-box></draw:frame><draw:frame draw:style-name="gr6" draw:text-style-name="P45" svg:width="1.523cm" svg:height="0.955cm" svg:x="7.283cm" svg:y="1.159cm"><draw:text-box><text:p text:style-name="P45"><text:span text:style-name="T44">G(s)</text:span></text:p></draw:text-box></draw:frame><draw:line draw:style-name="gr7" draw:text-style-name="P43" svg:x1="8.809cm" svg:y1="1.642cm" svg:x2="9.823cm" svg:y2="1.642cm"><text:p/></draw:line><draw:line draw:style-name="gr7" draw:text-style-name="P43" svg:x1="6.269cm" svg:y1="1.642cm" svg:x2="7.283cm" svg:y2="1.642cm"><text:p/></draw:line><draw:line draw:style-name="gr8" draw:text-style-name="P43" svg:x1="9.317cm" svg:y1="1.634cm" svg:x2="9.317cm" svg:y2="0.68cm"><text:p/></draw:line><draw:line draw:style-name="gr8" draw:text-style-name="P43" svg:x1="9.317cm" svg:y1="0.683cm" svg:x2="9.823cm" svg:y2="0.683cm"><text:p/></draw:line><draw:line draw:style-name="gr8" draw:text-style-name="P43" svg:x1="9.825cm" svg:y1="0.678cm" svg:x2="10.331cm" svg:y2="0.202cm"><text:p/></draw:line><draw:line draw:style-name="gr9" draw:text-style-name="P43" svg:x1="10.333cm" svg:y1="0.683cm" svg:x2="11.347cm" svg:y2="0.683cm"><text:p/></draw:line><draw:frame draw:style-name="gr6" draw:text-style-name="P46" svg:width="1.269cm" svg:height="0.955cm" svg:x="4.997cm" svg:y="1.159cm"><draw:text-box><text:p text:style-name="P45"><text:span text:style-name="T45">ZOH</text:span></text:p></draw:text-box></draw:frame><draw:line draw:style-name="gr7" draw:text-style-name="P43" svg:x1="4.237cm" svg:y1="1.642cm" svg:x2="4.997cm" svg:y2="1.642cm"><text:p/></draw:line><draw:line draw:style-name="gr10" draw:text-style-name="P43" svg:x1="3.475cm" svg:y1="1.634cm" svg:x2="4.235cm" svg:y2="1.158cm"><text:p/></draw:line><draw:line draw:style-name="gr10" draw:text-style-name="P43" svg:x1="2.713cm" svg:y1="1.642cm" svg:x2="3.473cm" svg:y2="1.642cm"><text:p/></draw:line><draw:frame draw:style-name="gr5" draw:text-style-name="P44" svg:width="0.761cm" svg:height="0.717cm" svg:x="3.473cm" svg:y="1.639cm"><draw:text-box><text:p text:style-name="P44"><text:span text:style-name="T42">T</text:span></text:p></draw:text-box></draw:frame></draw:g><draw:g draw:style-name="gr4"><draw:frame draw:style-name="gr5" draw:text-style-name="P44" svg:width="1.269cm" svg:height="0.761cm" svg:x="12.067cm" svg:y="0.917cm"><draw:text-box><text:p text:style-name="P44"><text:span text:style-name="T46">X(z)</text:span></text:p></draw:text-box></draw:frame><draw:frame draw:style-name="gr5" draw:text-style-name="P44" svg:width="1.269cm" svg:height="0.761cm" svg:x="15.242cm" svg:y="0.917cm"><draw:text-box><text:p text:style-name="P44"><text:span text:style-name="T46">Y(z)</text:span></text:p></draw:text-box></draw:frame><draw:frame draw:style-name="gr6" draw:text-style-name="P45" svg:width="1.523cm" svg:height="1.015cm" svg:x="13.337cm" svg:y="1.129cm"><draw:text-box><text:p text:style-name="P45"><text:span text:style-name="T44">G(z)</text:span></text:p></draw:text-box></draw:frame><draw:line draw:style-name="gr7" draw:text-style-name="P43" svg:x1="14.82cm" svg:y1="1.553cm" svg:x2="15.834cm" svg:y2="1.553cm"><text:p/></draw:line><draw:line draw:style-name="gr7" draw:text-style-name="P43" svg:x1="12.28cm" svg:y1="1.553cm" svg:x2="13.294cm" svg:y2="1.553cm"><text:p/></draw:line></draw:g></draw:g><text:span text:style-name="T6">2.3. </text:span><text:span text:style-name="T7">Jika </text:span><text:span text:style-name="T2">G(s) </text:span><text:span text:style-name="T7">yang sama seperti pada soal 2.1. dan 2.2. didahului oleh </text:span><text:span text:style-name="T2">ZOH </text:span><text:span text:style-name="T7">seperti pada gambar </text:span><text:span text:style-name="T2">(c)</text:span><text:span text:style-name="T7">, tentukan lagi </text:span><text:span text:style-name="T2">y(t)</text:span><text:span text:style-name="T7"> untuk </text:span><text:span text:style-name="T2">t=0, 0.2, 0.4, 0.6, 0.8</text:span><text:span text:style-name="T7"> dan </text:span><text:span text:style-name="T2">1.0 detik</text:span><text:span text:style-name="T7">!(10</text:span><text:span text:style-name="T33"> point</text:span><text:span text:style-name="T7">) <text:s/></text:span></text:p>
      <text:p text:style-name="P36"/>
      <text:p text:style-name="P36"/>
      <text:p text:style-name="P36"/>
      <text:p text:style-name="P36"/>
      <text:p text:style-name="P36"/>
      <text:p text:style-name="P15"><text:span text:style-name="T7"><text:s text:c="2"/></text:span><text:span text:style-name="T2">(c) </text:span></text:p>
      <text:p text:style-name="P16">Jawaban soal 2.1 , soal 2.2. dan soal 2.3.:</text:p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7">(Gunakan halaman kosong di sebaliknya, jika tidak cukup)</text:p>
      <text:p text:style-name="P16"/>
      <text:p text:style-name="P18">Isilah berdasarkan jawaban soal 2.1 , soal 2.2. dan soal 2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32">t (detik)</text:p>
          </table:table-cell>
          <table:table-cell table:style-name="Tabel1.A1" office:value-type="string">
            <text:p text:style-name="P33">y(t) soal 2.1</text:p>
          </table:table-cell>
          <table:table-cell table:style-name="Tabel1.C1" office:value-type="string">
            <text:p text:style-name="P32"/>
          </table:table-cell>
          <table:table-cell table:style-name="Tabel1.A1" office:value-type="string">
            <text:p text:style-name="P32">t (detik)</text:p>
          </table:table-cell>
          <table:table-cell table:style-name="Tabel1.E1" office:value-type="string">
            <text:p text:style-name="P33">y(t) soal 2.2</text:p>
          </table:table-cell>
          <table:table-cell table:style-name="Tabel1.F1" office:value-type="string">
            <text:p text:style-name="P32"/>
          </table:table-cell>
          <table:table-cell table:style-name="Tabel1.A1" office:value-type="string">
            <text:p text:style-name="P32">t (detik)</text:p>
          </table:table-cell>
          <table:table-cell table:style-name="Tabel1.E1" office:value-type="string">
            <text:p text:style-name="P33">y(t)soal 2.3</text:p>
          </table:table-cell>
        </table:table-row>
        <table:table-row table:style-name="Tabel1.1">
          <table:table-cell table:style-name="Tabel1.A1" office:value-type="string">
            <text:p text:style-name="P32">0.0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0.0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0.0</text:p>
          </table:table-cell>
          <table:table-cell table:style-name="Tabel1.E1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32">0.2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0.2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0.2</text:p>
          </table:table-cell>
          <table:table-cell table:style-name="Tabel1.E1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32">0.4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0.4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0.4</text:p>
          </table:table-cell>
          <table:table-cell table:style-name="Tabel1.E1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32">0.6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0.6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0.6</text:p>
          </table:table-cell>
          <table:table-cell table:style-name="Tabel1.E1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32">0.8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0.8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0.8</text:p>
          </table:table-cell>
          <table:table-cell table:style-name="Tabel1.E1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32">1.0</text:p>
          </table:table-cell>
          <table:table-cell table:style-name="Tabel1.A1" office:value-type="string">
            <text:p text:style-name="P31"/>
          </table:table-cell>
          <table:table-cell table:style-name="Tabel1.C1" office:value-type="string">
            <text:p text:style-name="P31"/>
          </table:table-cell>
          <table:table-cell table:style-name="Tabel1.A1" office:value-type="string">
            <text:p text:style-name="P32">1.0</text:p>
          </table:table-cell>
          <table:table-cell table:style-name="Tabel1.E2" office:value-type="string">
            <text:p text:style-name="P31"/>
          </table:table-cell>
          <table:table-cell table:style-name="Tabel1.F1" office:value-type="string">
            <text:p text:style-name="P31"/>
          </table:table-cell>
          <table:table-cell table:style-name="Tabel1.A1" office:value-type="string">
            <text:p text:style-name="P32">1.0</text:p>
          </table:table-cell>
          <table:table-cell table:style-name="Tabel1.E1" office:value-type="string">
            <text:p text:style-name="P31"/>
          </table:table-cell>
        </table:table-row>
      </table:table>
      <text:p text:style-name="P35"><text:span text:style-name="T7">Apa kesimpulan dari 2.1., 2.2. dan 2.3.? (5 </text:span><text:span text:style-name="T33">point</text:span><text:span text:style-name="T7">)</text:span></text:p>
      <text:p text:style-name="P6">Jawab:</text:p>
      <text:p text:style-name="P19"/>
      <text:p text:style-name="P19"/>
      <text:p text:style-name="P19"/>
      <text:p text:style-name="P19"/>
      <text:p text:style-name="P18"/>
      <text:p text:style-name="P35"><text:span text:style-name="T6">2.4. </text:span><text:span text:style-name="T7">Jika </text:span><text:span text:style-name="T2">G(z) </text:span><text:span text:style-name="T7">yang sama seperti pada <text:s/>gambar </text:span><text:span text:style-name="T2">(c) diubah menjadi persamaan </text:span><text:span text:style-name="T34">difference</text:span><text:span text:style-name="T2"> </text:span><text:span text:style-name="T7">yang menghubungkan</text:span><text:span text:style-name="T2"> y(k)</text:span><text:span text:style-name="T7"> dengan </text:span><text:span text:style-name="T2">x(k)</text:span><text:span text:style-name="T7">, tentukan lagi </text:span><text:span text:style-name="T2">y(t)</text:span><text:span text:style-name="T7"> untuk <text:s/></text:span><text:span text:style-name="T2">t= 0, 0.2, 0.4, 0.6, 0.8</text:span><text:span text:style-name="T7"> dan </text:span><text:span text:style-name="T2">1.0 detik</text:span><text:span text:style-name="T7">!(10</text:span><text:span text:style-name="T33"> point</text:span><text:span text:style-name="T7">) <text:s/></text:span></text:p>
      <text:p text:style-name="P24">Jawab:</text:p>
      <text:p text:style-name="P24"/>
      <text:p text:style-name="P10"/>
      <text:p text:style-name="P11"><text:soft-page-break/><text:span text:style-name="T38">II. PENGETAHUAN UMUM </text:span><text:span text:style-name="T39">(total </text:span><text:span text:style-name="T32">50 point</text:span><text:span text:style-name="T39">, masing-masing soal</text:span><text:span text:style-name="T32"> 5 point</text:span><text:span text:style-name="T39">)</text:span></text:p>
      <text:p text:style-name="P20"><text:span text:style-name="T5">1.1. Apa perbedaan pokok konfigurasi Sistem Kendali Digital (</text:span><text:span text:style-name="T1">SKD</text:span><text:span text:style-name="T5">) dengan Sistem Kendali pada umumnya! Terangkan! </text:span><text:span text:style-name="T32">Jawab</text:span><text:span text:style-name="T5">: </text:span><text:span text:style-name="T40">Pada Sistem Kendali Digital, bagian pengendali (controller)-nya berupa</text:span></text:p>
      <text:p text:style-name="P19"/>
      <text:p text:style-name="P11"><draw:custom-shape text:anchor-type="paragraph" draw:z-index="0" draw:style-name="gr1" draw:text-style-name="P42" svg:width="1.458cm" svg:height="0.533cm" svg:x="16.609cm" svg:y="0.018cm"><text:p text:style-name="P41"><text:span text:style-name="T4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5">1.2. Dalam Bahasa Inggris dan Bahasa Indonesia, sebutkan 3 (tiga) nama lain </text:span><text:span text:style-name="T1">SKD</text:span><text:span text:style-name="T5"> yang biasa ditemui dalam literatur! </text:span></text:p>
      <text:p text:style-name="P19">(1) B.Ind. : <text:s text:c="81"/><text:span text:style-name="T28">English:</text:span></text:p>
      <text:p text:style-name="P19">(2) B.Ind. : <text:s text:c="79"/><text:span text:style-name="T28"><text:s text:c="2"/>English:</text:span></text:p>
      <text:p text:style-name="P19">(3) B.Ind. : <text:s text:c="81"/><text:span text:style-name="T28">English:</text:span></text:p>
      <text:p text:style-name="P25"><text:span text:style-name="T5">1.3. Sebutkan empat bidang ilmu yang diperlukan untuk mempelajari suatu </text:span><text:span text:style-name="T1">SKD</text:span><text:span text:style-name="T5"> secara komprehensif. <text:s/>Dari keempat bidang ilmu tersebut, mana yang dipelajari dalam matakuliah ini?</text:span></text:p>
      <text:p text:style-name="P20">(1) <text:s text:c="112"/>(2)</text:p>
      <text:p text:style-name="P19">(3) <text:s text:c="112"/>(4)</text:p>
      <text:p text:style-name="P23">Yang dipelajari dalam matakuliah ini:</text:p>
      <text:p text:style-name="P20"><text:span text:style-name="T5">1.4. Sebutkan periodisasi sejarah perkembangan </text:span><text:span text:style-name="T1">SKD</text:span><text:span text:style-name="T5"> sampai tahun 1980-an menurut </text:span><text:span text:style-name="T30">Astrom</text:span><text:span text:style-name="T5"> dan </text:span><text:span text:style-name="T30">Wittenmark</text:span><text:span text:style-name="T5"> [</text:span><text:span text:style-name="T1">1984</text:span><text:span text:style-name="T5">]. Bagaimana kelanjutannya sampai sekarang? </text:span><text:span text:style-name="T30">Jawab: </text:span><text:span text:style-name="T5">(1) </text:span><text:span text:style-name="T30">Periode</text:span><text:span text:style-name="T5"> </text:span></text:p>
      <text:p text:style-name="P20"><text:span text:style-name="T5">(2) <text:s/></text:span><text:span text:style-name="T30">Periode <text:s text:c="72"/></text:span><text:span text:style-name="T30">(3) </text:span><text:span text:style-name="T30">Periode</text:span><text:span text:style-name="T30"> </text:span></text:p>
      <text:p text:style-name="P20"><text:span text:style-name="T5">(4) <text:s text:c="2"/></text:span><text:span text:style-name="T30">Periode <text:s text:c="71"/>Selanjutnya:</text:span></text:p>
      <text:p text:style-name="P21"/>
      <text:p text:style-name="P21"/>
      <text:p text:style-name="P20"><text:span text:style-name="T5">1.5 Sebutkan 4 (empat) macam saja contoh </text:span><text:span text:style-name="T1">piranti keras</text:span><text:span text:style-name="T5"> (</text:span><text:span text:style-name="T29">hardware</text:span><text:span text:style-name="T5">) yang dapat digunakan sebagai bagian pengendali (</text:span><text:span text:style-name="T30">controller</text:span><text:span text:style-name="T5">) pada suatu </text:span><text:span text:style-name="T1">SKD</text:span><text:span text:style-name="T5">! </text:span><text:span text:style-name="T30">Jawab: </text:span><text:span text:style-name="T5">(1) </text:span></text:p>
      <text:p text:style-name="P20">(2) <text:s text:c="109"/>(3)</text:p>
      <text:p text:style-name="P19">(4) <text:s text:c="86"/></text:p>
      <text:p text:style-name="P26"><text:span text:style-name="T5">1.6. Terangkan perbedaan pokok antara </text:span><text:span text:style-name="T1">komputer </text:span><text:span text:style-name="T5">yang digunakan sebagai pengendali </text:span><text:span text:style-name="T1">SKD</text:span><text:span text:style-name="T5"> pada masa "</text:span><text:span text:style-name="T30">Direct Digital Control</text:span><text:span text:style-name="T5">" dan pada masa “</text:span><text:span text:style-name="T30">Minicomputer</text:span><text:span text:style-name="T5">” ! </text:span><text:span text:style-name="T30">Jawab: </text:span></text:p>
      <text:p text:style-name="P27"/>
      <text:p text:style-name="P19"/>
      <text:p text:style-name="P19"/>
      <text:p text:style-name="P11"><text:span text:style-name="T5">1.7. Uraikan dengan singkat tentang </text:span><text:span text:style-name="T1">SKD</text:span><text:span text:style-name="T5"> yang pertama kali dibuat pada periode perintis</text:span></text:p>
      <text:p text:style-name="P21">Jawab: </text:p>
      <text:p text:style-name="P19"/>
      <text:p text:style-name="P19"/>
      <text:p text:style-name="P19"/>
      <text:p text:style-name="P12"/>
      <text:p text:style-name="P28"><text:span text:style-name="T5">1.8 Terangkan perbedaan antara pengendali digital yang digunakan pada </text:span><text:span text:style-name="T1">SKD</text:span><text:span text:style-name="T5"> berbasis </text:span><text:span text:style-name="T30">microcontroller</text:span><text:span text:style-name="T5"> dengan </text:span><text:span text:style-name="T1">SKD</text:span><text:span text:style-name="T5"> berbasis PC (</text:span><text:span text:style-name="T29">Personal Computer</text:span><text:span text:style-name="T5">). </text:span></text:p>
      <text:p text:style-name="P21">Jawab: </text:p>
      <text:p text:style-name="P19"/>
      <text:p text:style-name="P19"/>
      <text:p text:style-name="P19"/>
      <text:p text:style-name="P29">1.9. Dari periode sejarah perkembangan Sistem Kendali Digital yang mana asal-usul dari Sistem Kendali Digital berbasis PLC, DCS dan APC yang banyak digunakan di dunia <text:s/>industri saat ini? Terangkan !</text:p>
      <text:p text:style-name="P21">Jawab: </text:p>
      <text:p text:style-name="P19"/>
      <text:p text:style-name="P19"/>
      <text:p text:style-name="P19"/>
      <text:p text:style-name="P12"/>
      <text:p text:style-name="P30"><text:span text:style-name="T5">1.10. Apa yang menghubungkan antara pengendali digital dengan kendalian analog – dan sebaliknya – pada suatu </text:span><text:span text:style-name="T1">SKD</text:span><text:span text:style-name="T5">, dan bagaimana memodelkannya secara matematis! Terangkan dengan singkat</text:span></text:p>
      <text:p text:style-name="P21">Jawab: </text:p>
      <text:p text:style-name="P22"/>
      <text:p text:style-name="P38"/>
      <text:p text:style-name="P39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7pt" style:font-size-asian="7pt" style:font-name-complex="Tahoma" style:font-size-complex="7pt"/>
    </style:style>
    <style:style style:name="MT2" style:family="text">
      <style:text-properties style:font-name-complex="Tahoma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UJIAN I<text:tab/> <text:s text:c="47"/>100 menit OPEN BOOK, NO LAPTOP</text:p>
        <text:p text:style-name="MP2">NAMA ______________________________No. STAMBUK _________________ TTD:___________________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1">halaman ke</text:span><text:span text:style-name="MT2"> </text:span><text:span text:style-name="MT3"><text:page-number text:select-page="current">1</text:page-number></text:span><text:span text:style-name="MT3"> </text:span><text:span text:style-name="MT4">dari </text:span><text:span text:style-name="MT5"><text:page-count>2</text:page-count></text:span><text:span text:style-name="MT5"> </text:span><text:span text:style-name="M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creation-date>2013-04-10T21:12:08</meta:creation-date>
    <meta:editing-cycles>5</meta:editing-cycles>
    <meta:editing-duration>PT6M3S</meta:editing-duration>
    <meta:initial-creator>Rhiza Sadjad</meta:initial-creator>
    <dc:date>2013-04-10T21:51:04</dc:date>
    <dc:creator>Rhiza Sadjad</dc:creator>
    <meta:document-statistic meta:table-count="1" meta:image-count="0" meta:object-count="0" meta:page-count="2" meta:paragraph-count="68" meta:word-count="570" meta:character-count="4709" meta:non-whitespace-character-count="3179"/>
    <meta:user-defined meta:name="Info 1"/>
    <meta:user-defined meta:name="Info 2"/>
    <meta:user-defined meta:name="Info 3"/>
    <meta:user-defined meta:name="Info 4"/>
  </office:meta>
</office:document-meta>
</file>