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3" style:family="table">
      <style:table-properties style:width="2.4792in" table:align="center" style:writing-mode="lr-tb"/>
    </style:style>
    <style:style style:name="Table3.A" style:family="table-column">
      <style:table-column-properties style:column-width="0.9028in"/>
    </style:style>
    <style:style style:name="Table3.B" style:family="table-column">
      <style:table-column-properties style:column-width="0.6667in"/>
    </style:style>
    <style:style style:name="Table3.C" style:family="table-column">
      <style:table-column-properties style:column-width="0.9097in"/>
    </style:style>
    <style:style style:name="Table3.1" style:family="table-row">
      <style:table-row-properties style:min-row-height="0.1979in" style:keep-together="true" fo:keep-together="auto"/>
    </style:style>
    <style:style style:name="Table3.A1" style:family="table-cell">
      <style:table-cell-properties style:vertical-align="middle" fo:padding-left="0.0104in" fo:padding-right="0.0104in" fo:padding-top="0.0104in" fo:padding-bottom="0in" fo:border-left="0.0069in solid #000000" fo:border-right="none" fo:border-top="0.0069in solid #000000" fo:border-bottom="0.0069in solid #000000" style:writing-mode="lr-tb"/>
    </style:style>
    <style:style style:name="Table3.C1" style:family="table-cell">
      <style:table-cell-properties style:vertical-align="middle" fo:padding-left="0.0104in" fo:padding-right="0.0104in" fo:padding-top="0.0104in" fo:padding-bottom="0in" fo:border="0.0069in solid #000000" style:writing-mode="lr-tb"/>
    </style:style>
    <style:style style:name="Table3.2" style:family="table-row">
      <style:table-row-properties style:min-row-height="0.1771in" style:keep-together="true" fo:keep-together="auto"/>
    </style:style>
    <style:style style:name="Table3.A2" style:family="table-cell">
      <style:table-cell-properties style:vertical-align="middle" fo:padding-left="0.0104in" fo:padding-right="0.0104in" fo:padding-top="0.0104in" fo:padding-bottom="0in" fo:border-left="0.0069in solid #000000" fo:border-right="none" fo:border-top="none" fo:border-bottom="0.0069in solid #000000" style:writing-mode="lr-tb"/>
    </style:style>
    <style:style style:name="Table3.C2" style:family="table-cell">
      <style:table-cell-properties style:vertical-align="middle" fo:padding-left="0.0104in" fo:padding-right="0.0104in" fo:padding-top="0.0104in" fo:padding-bottom="0in" fo:border-left="0.0069in solid #000000" fo:border-right="0.0069in solid #000000" fo:border-top="none" fo:border-bottom="0.0069in solid #000000" style:writing-mode="lr-tb"/>
    </style:style>
    <style:style style:name="Table3.A15" style:family="table-cell">
      <style:table-cell-properties style:vertical-align="middle" fo:padding-left="0.0104in" fo:padding-right="0.0104in" fo:padding-top="0.0104in" fo:padding-bottom="0in" fo:border-left="0.0069in solid #000000" fo:border-right="none" fo:border-top="none" fo:border-bottom="none" style:writing-mode="lr-tb"/>
    </style:style>
    <style:style style:name="Table3.C15" style:family="table-cell">
      <style:table-cell-properties style:vertical-align="middle" fo:padding-left="0.0104in" fo:padding-right="0.0104in" fo:padding-top="0.0104in" fo:padding-bottom="0in" fo:border-left="0.0069in solid #000000" fo:border-right="0.0069in solid #000000" fo:border-top="none" fo:border-bottom="none" style:writing-mode="lr-tb"/>
    </style:style>
    <style:style style:name="Table1" style:family="table">
      <style:table-properties style:width="6.3472in" table:align="center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5785in"/>
    </style:style>
    <style:style style:name="Table1.C" style:family="table-column">
      <style:table-column-properties style:column-width="1.2035in"/>
    </style:style>
    <style:style style:name="Table1.D" style:family="table-column">
      <style:table-column-properties style:column-width="0.0431in"/>
    </style:style>
    <style:style style:name="Table1.E" style:family="table-column">
      <style:table-column-properties style:column-width="2.0007in"/>
    </style:style>
    <style:style style:name="Table1.F" style:family="table-column">
      <style:table-column-properties style:column-width="0.1215in"/>
    </style:style>
    <style:style style:name="Table1.G" style:family="table-column">
      <style:table-column-properties style:column-width="0.8278in"/>
    </style:style>
    <style:style style:name="Table1.H" style:family="table-column">
      <style:table-column-properties style:column-width="1.0625in"/>
    </style:style>
    <style:style style:name="Table1.I" style:family="table-column">
      <style:table-column-properties style:column-width="0.0938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1.I1" style:family="table-cell">
      <style:table-cell-properties fo:padding="0in" fo:border="none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H2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P2" style:family="paragraph" style:parent-style-name="Header">
      <style:paragraph-properties>
        <style:tab-stops/>
      </style:paragraph-properties>
      <style:text-properties style:font-name="Tahoma" style:font-name-complex="Tahoma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Tahoma" fo:font-weight="bold" style:font-weight-asian="bold" style:font-name-complex="Tahoma" style:font-weight-complex="bold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Verdana" fo:language="zxx" fo:country="none" style:language-asian="zxx" style:country-asian="none" style:font-name-complex="Tahoma"/>
    </style:style>
    <style:style style:name="P7" style:family="paragraph" style:parent-style-name="Standard">
      <style:text-properties style:font-name="Verdana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Tahoma" style:font-weight-complex="bold"/>
    </style:style>
    <style:style style:name="P9" style:family="paragraph" style:parent-style-name="Standard">
      <style:paragraph-properties style:snap-to-layout-grid="false"/>
      <style:text-properties style:font-name="Verdana" fo:font-weight="bold" style:font-weight-asian="bold" style:font-name-complex="Tahoma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Verdana" style:font-name-complex="Tahom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style:font-name-complex="Tahoma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291in"/>
        </style:tab-stops>
      </style:paragraph-properties>
      <style:text-properties style:font-name="Verdana" style:font-name-complex="Tahoma"/>
    </style:style>
    <style:style style:name="P15" style:family="paragraph" style:parent-style-name="Standard">
      <style:paragraph-properties style:snap-to-layout-grid="false"/>
      <style:text-properties style:font-name="Verdana" style:font-name-complex="Tahom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Tahoma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/>
      <style:text-properties style:font-name="Symbol" fo:font-size="14pt" fo:font-weight="bold" style:font-size-asian="14pt" style:font-weight-asian="bold" style:font-name-complex="Tahom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weight-complex="bold"/>
    </style:style>
    <style:style style:name="P21" style:family="paragraph" style:parent-style-name="Standard">
      <style:text-properties style:font-name="Tahoma" style:font-name-complex="Tahoma"/>
    </style:style>
    <style:style style:name="P2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2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25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Verdana" style:font-name-complex="Tahoma"/>
    </style:style>
    <style:style style:name="P2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Verdana" fo:language="zxx" fo:country="none" style:language-asian="zxx" style:country-asian="none" style:font-name-complex="Tahoma"/>
    </style:style>
    <style:style style:name="P28" style:family="paragraph" style:parent-style-name="Heading_20_3">
      <style:text-properties fo:font-size="10pt" style:font-size-asian="10pt"/>
    </style:style>
    <style:style style:name="P29" style:family="paragraph" style:parent-style-name="Body_20_Text_20_Indent_20_2">
      <style:text-properties style:font-name="Verdana"/>
    </style:style>
    <style:style style:name="P30" style:family="paragraph" style:parent-style-name="Header" style:master-page-name="Standard">
      <style:paragraph-properties style:page-number="auto">
        <style:tab-stops/>
      </style:paragraph-properties>
      <style:text-properties style:font-name="Verdana" style:font-name-complex="Tahoma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Tahoma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Tahoma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Tahoma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Verdana" style:font-name-complex="Tahoma"/>
    </style:style>
    <style:style style:name="P35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Verdana" style:font-name-complex="Tahoma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Tahoma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Tahoma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Verdana" fo:language="none" fo:country="none" style:language-asian="none" style:country-asian="none" style:font-name-complex="Tahoma"/>
    </style:style>
    <style:style style:name="P40" style:family="paragraph" style:parent-style-name="Standard">
      <style:paragraph-properties style:snap-to-layout-grid="false"/>
      <style:text-properties style:font-name="Verdana" fo:font-weight="bold" style:font-weight-asian="bold" style:font-name-complex="Tahoma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Tahoma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Tahoma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Standard" style:list-style-name="WW8Num2">
      <style:paragraph-properties fo:margin-left="-0.2575in" fo:margin-right="0in" fo:text-align="justify" style:justify-single-word="false" fo:text-indent="0in" style:auto-text-indent="false">
        <style:tab-stops>
          <style:tab-stop style:position="0.1917in"/>
        </style:tab-stops>
      </style:paragraph-properties>
    </style:style>
    <style:style style:name="P46" style:family="paragraph" style:parent-style-name="Standard" style:list-style-name="WW8Num2">
      <style:paragraph-properties fo:margin-left="-0.2575in" fo:margin-right="0in" fo:text-align="justify" style:justify-single-word="false" fo:text-indent="0in" style:auto-text-indent="false">
        <style:tab-stops>
          <style:tab-stop style:position="0.1917in"/>
        </style:tab-stops>
      </style:paragraph-properties>
      <style:text-properties style:font-name="Verdana" style:font-name-complex="Tahoma"/>
    </style:style>
    <style:style style:name="P47" style:family="paragraph" style:parent-style-name="Standard" style:list-style-name="WW8Num2">
      <style:paragraph-properties fo:margin-left="-0.25in" fo:margin-right="0in" fo:text-align="justify" style:justify-single-word="false" fo:text-indent="0in" style:auto-text-indent="false">
        <style:tab-stops>
          <style:tab-stop style:position="0.4937in"/>
        </style:tab-stops>
      </style:paragraph-properties>
    </style:style>
    <style:style style:name="P48" style:family="paragraph" style:parent-style-name="Standard" style:list-style-name="WW8Num2">
      <style:paragraph-properties fo:margin-left="-0.25in" fo:margin-right="0in" fo:text-align="justify" style:justify-single-word="false" fo:text-indent="0in" style:auto-text-indent="false">
        <style:tab-stops>
          <style:tab-stop style:position="0.5016in"/>
        </style:tab-stops>
      </style:paragraph-properties>
    </style:style>
    <style:style style:name="P49" style:family="paragraph" style:parent-style-name="Standard" style:list-style-name="WW8Num2">
      <style:paragraph-properties fo:margin-left="-0.25in" fo:margin-right="0in" fo:text-align="justify" style:justify-single-word="false" fo:text-indent="0in" style:auto-text-indent="false">
        <style:tab-stops>
          <style:tab-stop style:position="0.5016in"/>
        </style:tab-stops>
      </style:paragraph-properties>
    </style:style>
    <style:style style:name="P50" style:family="paragraph" style:parent-style-name="Standard" style:list-style-name="WW8Num2">
      <style:paragraph-properties fo:margin-left="-0.25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</style:style>
    <style:style style:name="P5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1917in"/>
        </style:tab-stops>
      </style:paragraph-properties>
    </style:style>
    <style:style style:name="P52" style:family="paragraph" style:parent-style-name="Footer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P53" style:family="paragraph">
      <style:paragraph-properties fo:text-align="center" style:writing-mode="lr-tb"/>
      <style:text-properties fo:font-size="24pt"/>
    </style:style>
    <style:style style:name="P54" style:family="paragraph">
      <style:paragraph-properties fo:text-align="start" style:text-autospace="none" style:writing-mode="lr-tb"/>
    </style:style>
    <style:style style:name="P55" style:family="paragraph">
      <style:paragraph-properties fo:text-align="center" style:text-autospace="none" style:writing-mode="lr-tb"/>
    </style:style>
    <style:style style:name="P56" style:family="paragraph">
      <style:paragraph-properties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Tahoma"/>
    </style:style>
    <style:style style:name="T3" style:family="text">
      <style:text-properties style:font-name="Verdana" style:font-name-complex="Tahoma" style:font-weight-complex="bold"/>
    </style:style>
    <style:style style:name="T4" style:family="text">
      <style:text-properties style:font-name="Verdana" style:font-name-complex="Tahoma" style:text-rotation-angle="90" style:text-rotation-scale="line-height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fo:font-weight="bold" style:font-weight-asian="bold" style:font-name-complex="Tahoma"/>
    </style:style>
    <style:style style:name="T7" style:family="text">
      <style:text-properties style:font-name="Verdana" fo:font-weight="bold" style:font-weight-asian="bold" style:font-name-complex="Tahoma" style:font-weight-complex="bold"/>
    </style:style>
    <style:style style:name="T8" style:family="text">
      <style:text-properties style:font-name="Verdana" fo:font-weight="bold" style:font-weight-asian="bold" style:font-name-complex="Tahoma" style:font-weight-complex="bold" style:text-rotation-angle="90" style:text-rotation-scale="line-height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style:font-name="Verdana" fo:font-size="8pt" fo:font-style="italic" style:font-size-asian="8pt" style:font-style-asian="italic" style:font-name-complex="Tahoma" style:font-style-complex="italic"/>
    </style:style>
    <style:style style:name="T11" style:family="text">
      <style:text-properties style:font-name="Verdana" fo:font-size="8pt" style:font-size-asian="8pt" style:font-name-complex="Tahoma"/>
    </style:style>
    <style:style style:name="T12" style:family="text">
      <style:text-properties style:font-name="Verdana" fo:font-size="8pt" fo:font-weight="bold" style:font-size-asian="8pt" style:font-weight-asian="bold" style:font-name-complex="Tahoma" style:font-size-complex="8pt" style:font-weight-complex="bold"/>
    </style:style>
    <style:style style:name="T13" style:family="text">
      <style:text-properties style:font-name="Verdana" fo:font-style="italic" style:font-style-asian="italic" style:font-name-complex="Tahoma"/>
    </style:style>
    <style:style style:name="T14" style:family="text">
      <style:text-properties style:font-name="Verdana" fo:font-style="italic" style:font-style-asian="italic" style:font-name-complex="Tahoma" style:font-style-complex="italic"/>
    </style:style>
    <style:style style:name="T15" style:family="text">
      <style:text-properties style:font-name="Verdana" fo:font-size="12pt" fo:font-weight="bold" style:font-size-asian="12pt" style:font-weight-asian="bold" style:font-name-complex="Tahoma" style:font-weight-complex="bold"/>
    </style:style>
    <style:style style:name="T16" style:family="text">
      <style:text-properties style:font-name="Verdana" style:text-underline-style="solid" style:text-underline-width="auto" style:text-underline-color="font-color" fo:font-weight="bold" style:font-weight-asian="bold" style:font-name-complex="Tahoma"/>
    </style:style>
    <style:style style:name="T17" style:family="text"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8" style:family="text">
      <style:text-properties style:font-name="Verdana" style:text-underline-style="solid" style:text-underline-width="auto" style:text-underline-color="font-color" style:font-name-complex="Tahoma"/>
    </style:style>
    <style:style style:name="T19" style:family="text">
      <style:text-properties fo:font-style="italic" fo:font-weight="bold" style:font-style-asian="italic" style:font-weight-asian="bold" style:font-name-complex="Tahoma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Symbol" fo:font-size="12pt" fo:font-weight="bold" style:font-size-asian="12pt" style:font-weight-asian="bold" style:font-size-complex="12pt"/>
    </style:style>
    <style:style style:name="T22" style:family="text">
      <style:text-properties style:font-name="Symbol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Symbol" fo:font-size="12pt" fo:font-weight="bold" style:font-size-asian="12pt" style:font-weight-asian="bold" style:font-name-complex="Tahoma" style:font-size-complex="12pt" style:font-weight-complex="bold"/>
    </style:style>
    <style:style style:name="T24" style:family="text">
      <style:text-properties style:font-name="Symbol" fo:font-size="12pt" fo:font-weight="bold" style:font-size-asian="12pt" style:font-weight-asian="bold" style:font-name-complex="Tahoma" style:font-size-complex="12pt" style:font-weight-complex="bold"/>
    </style:style>
    <style:style style:name="T25" style:family="text">
      <style:text-properties style:font-name="Symbol" fo:font-size="14pt" fo:font-weight="bold" style:font-size-asian="14pt" style:font-weight-asian="bold" style:font-name-complex="Tahoma" style:font-size-complex="14pt" style:font-weight-complex="bold"/>
    </style:style>
    <style:style style:name="T26" style:family="text">
      <style:text-properties style:font-name="Symbol" fo:font-size="14pt" fo:font-style="italic" fo:font-weight="bold" style:font-size-asian="14pt" style:font-style-asian="italic" style:font-weight-asian="bold" style:font-style-complex="italic" style:font-weight-complex="bold"/>
    </style:style>
    <style:style style:name="T27" style:family="text">
      <style:text-properties style:font-name="Symbol" fo:font-weight="bold" style:font-weight-asian="bold" style:font-name-complex="Tahoma"/>
    </style:style>
    <style:style style:name="T28" style:family="text">
      <style:text-properties style:font-name="Symbol" fo:font-weight="bold" style:font-weight-asian="bold" style:font-name-complex="Tahoma"/>
    </style:style>
    <style:style style:name="T29" style:family="text">
      <style:text-properties style:font-name="Symbol" fo:font-size="8pt" fo:font-weight="bold" style:font-size-asian="8pt" style:font-weight-asian="bold" style:font-name-complex="Tahoma" style:font-size-complex="8pt" style:font-weight-complex="bold"/>
    </style:style>
    <style:style style:name="T30" style:family="text">
      <style:text-properties style:font-name="Symbol" fo:font-size="8pt" fo:font-weight="bold" style:font-size-asian="8pt" style:font-weight-asian="bold" style:font-name-complex="Tahoma" style:font-size-complex="8pt" style:font-weight-complex="bold"/>
    </style:style>
    <style:style style:name="T31" style:family="text">
      <style:text-properties style:text-position="sub 58%" style:font-name="Verdana" fo:font-size="14pt" fo:font-weight="bold" style:font-size-asian="14pt" style:font-weight-asian="bold" style:font-name-complex="Tahoma" style:font-size-complex="14pt" style:font-weight-complex="bold"/>
    </style:style>
    <style:style style:name="T32" style:family="text">
      <style:text-properties style:text-position="sub 58%" style:font-name="Verdana" fo:font-size="12pt" fo:font-weight="bold" style:font-size-asian="12pt" style:font-weight-asian="bold" style:font-name-complex="Tahoma" style:font-size-complex="12pt"/>
    </style:style>
    <style:style style:name="T33" style:family="text">
      <style:text-properties style:text-position="sub 58%" style:font-name="Verdana" style:font-name-complex="Tahoma"/>
    </style:style>
    <style:style style:name="T34" style:family="text">
      <style:text-properties style:text-position="sub 58%" style:font-name="Verdana" fo:font-weight="bold" style:font-weight-asian="bold" style:font-name-complex="Tahoma" style:font-weight-complex="bold"/>
    </style:style>
    <style:style style:name="T35" style:family="text">
      <style:text-properties style:text-position="sub 58%" style:font-name="Verdana" fo:font-weight="bold" style:font-weight-asian="bold" style:font-name-complex="Tahoma" style:font-weight-complex="bold" style:text-rotation-angle="90" style:text-rotation-scale="line-height"/>
    </style:style>
    <style:style style:name="T36" style:family="text">
      <style:text-properties style:text-position="sub 58%" fo:font-size="12pt" fo:font-weight="bold" style:font-size-asian="12pt" style:font-weight-asian="bold" style:font-size-complex="12pt" style:font-weight-complex="bold"/>
    </style:style>
    <style:style style:name="T37" style:family="text">
      <style:text-properties style:text-position="sub 58%" style:font-name="Tahoma" fo:font-size="12pt" fo:font-weight="bold" style:font-size-asian="12pt" style:font-weight-asian="bold" style:font-name-complex="Tahoma" style:font-size-complex="12pt" style:font-weight-complex="bold"/>
    </style:style>
    <style:style style:name="T38" style:family="text">
      <style:text-properties style:text-position="sub 58%" style:font-name="Verdana" style:font-name-complex="Tahoma"/>
    </style:style>
    <style:style style:name="T39" style:family="text">
      <style:text-properties style:text-position="sub 58%" style:font-name="Verdana" fo:font-weight="bold" style:font-weight-asian="bold" style:font-name-complex="Tahoma" style:font-weight-complex="bold"/>
    </style:style>
    <style:style style:name="T40" style:family="text">
      <style:text-properties style:text-position="sub 58%" style:font-name="Tahoma" fo:font-size="12pt" fo:font-weight="bold" style:font-size-asian="12pt" style:font-weight-asian="bold" style:font-name-complex="Tahoma" style:font-size-complex="12pt" style:font-weight-complex="bold"/>
    </style:style>
    <style:style style:name="T41" style:family="text">
      <style:text-properties style:font-name="Tahoma" fo:font-weight="bold" style:font-weight-asian="bold" style:font-name-complex="Tahoma" style:font-weight-complex="bold"/>
    </style:style>
    <style:style style:name="T42" style:family="text">
      <style:text-properties style:text-position="super 58%" style:font-name="Symbol" fo:font-size="14pt" fo:font-weight="bold" style:font-size-asian="14pt" style:font-weight-asian="bold" style:font-weight-complex="bold"/>
    </style:style>
    <style:style style:name="T43" style:family="text">
      <style:text-properties style:font-name="Verdana" fo:font-size="8pt" style:font-size-asian="8pt" style:font-name-complex="Tahoma"/>
    </style:style>
    <style:style style:name="T44" style:family="text">
      <style:text-properties style:font-name="Verdana" fo:font-size="8pt" fo:font-weight="bold" style:font-size-asian="8pt" style:font-weight-asian="bold" style:font-name-complex="Tahoma" style:font-size-complex="8pt" style:font-weight-complex="bold"/>
    </style:style>
    <style:style style:name="T45" style:family="text">
      <style:text-properties style:font-name="Verdana" fo:font-weight="bold" style:font-weight-asian="bold" style:font-name-complex="Tahoma" style:font-weight-complex="bold"/>
    </style:style>
    <style:style style:name="T46" style:family="text">
      <style:text-properties style:font-name="Verdana" style:font-name-complex="Tahoma"/>
    </style:style>
    <style:style style:name="T47" style:family="text">
      <style:text-properties style:font-name="Verdana" fo:font-style="italic" style:font-style-asian="italic" style:font-name-complex="Tahoma" style:font-style-complex="italic"/>
    </style:style>
    <style:style style:name="T48" style:family="text">
      <style:text-properties style:font-name="Tahoma" fo:font-weight="bold" style:font-weight-asian="bold" style:font-name-complex="Tahoma" style:font-weight-complex="bold"/>
    </style:style>
    <style:style style:name="T49" style:family="text">
      <style:text-properties style:use-window-font-color="true" style:font-name="Verdana" fo:font-size="10pt" fo:language="en" fo:country="U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50" style:family="text">
      <style:text-properties style:use-window-font-color="true" style:text-position="sub 58%" style:font-name="Verdana" fo:font-size="10pt" fo:language="en" fo:country="U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51" style:family="text"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T52" style:family="text">
      <style:text-properties style:use-window-font-color="true" style:font-name="Tahoma" fo:font-size="8pt" fo:language="en" fo:country="US" style:font-name-asian="Times New Roman" style:font-size-asian="8pt" style:language-asian="zxx" style:country-asian="none" style:font-name-complex="Tahoma" style:font-size-complex="10pt" style:language-complex="ar" style:country-complex="SA"/>
    </style:style>
    <style:style style:name="T53" style:family="text">
      <style:text-properties style:use-window-font-color="true" style:font-name="Tahoma" fo:font-size="10pt" fo:language="en" fo:country="U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54" style:family="text">
      <style:text-properties style:use-window-font-color="true" style:text-position="sub 58%" style:font-name="Tahoma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55" style:family="text"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6" style:family="text">
      <style:text-properties style:use-window-font-color="true" style:font-name="Tahoma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57" style:family="text">
      <style:text-properties style:use-window-font-color="true" style:font-name="Symbol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0071in solid #000000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  <style:style style:name="fr4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73in" fo:padding-right="0.1173in" fo:padding-top="0.0673in" fo:padding-bottom="0.0673in" fo:border="0.0138in solid #000000">
        <style:background-image/>
      </style:graphic-properties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none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fo:margin-left="0.1256in" fo:margin-right="0.125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_20_2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7" style:family="graphic">
      <style:graphic-properties draw:stroke="solid" svg:stroke-width="0.0102in" svg:stroke-color="#000000" draw:stroke-linejoin="miter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8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9" style:family="graphic">
      <style:graphic-properties draw:stroke="dash" draw:stroke-dash="Dash_20_2" svg:stroke-width="0.0209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0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1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102in" svg:stroke-color="#000000" draw:stroke-linejoin="miter" draw:fill="solid" draw:fill-color="#ffffff" draw:textarea-horizontal-align="left" draw:textarea-vertical-align="middle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102in" svg:stroke-color="#000000" draw:stroke-linejoin="miter" draw:fill="none" draw:fill-color="#ffffff" draw:textarea-horizontal-align="left" draw:textarea-vertical-align="middle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5"><text:span text:style-name="T2">Sebuah Motor DC dimodelkan dengan Nisbah Alih (</text:span><text:span text:style-name="T14">Transfer Function</text:span><text:span text:style-name="T2">) </text:span><text:span text:style-name="T7">G(s) </text:span><text:span text:style-name="T3">yang</text:span><text:span text:style-name="T2"> diturunkan dari bagan kotak di bawah ini. </text:span></text:p>
      <text:p text:style-name="P6"><draw:custom-shape text:anchor-type="char" draw:z-index="47" draw:style-name="gr15" draw:text-style-name="P56" svg:width="4.8697in" svg:height="1.6768in" svg:x="0.8299in" svg:y="0.0984in"><text:p/><draw:enhanced-geometry svg:viewBox="0 0 21600 21600" draw:type="rectangle" draw:enhanced-path="M 0 0 L 21600 0 21600 21600 0 21600 0 0 Z N"/></draw:custom-shape></text:p>
      <text:p text:style-name="P6"><draw:frame draw:style-name="fr1" draw:name="Frame1" text:anchor-type="char" svg:x="1.6854in" svg:y="0.0146in" svg:width="2.5063in" svg:height="0.6681in" draw:z-index="31"><draw:text-box><text:p text:style-name="P8">1</text:p><text:p text:style-name="P8"/><text:p text:style-name="P8">s(s + 0,08)</text:p></draw:text-box></draw:frame><draw:frame draw:style-name="fr2" draw:name="Frame2" text:anchor-type="char" svg:x="0.8299in" svg:y="0.0134in" svg:width="0.4272in" svg:height="0.3535in" draw:z-index="37"><draw:text-box><text:p text:style-name="P19"></text:p></draw:text-box></draw:frame><draw:frame draw:style-name="fr3" draw:name="Frame3" text:anchor-type="char" svg:x="4.7862in" svg:y="0.0382in" svg:width="0.7764in" svg:height="0.6756in" draw:z-index="48"><draw:text-box><text:h text:style-name="P28" text:outline-level="3">60</text:h><text:p text:style-name="P7"/><text:p text:style-name="Standard"><text:span text:style-name="T5"><text:s text:c="4"/>2</text:span><text:span text:style-name="T21"></text:span></text:p></draw:text-box></draw:frame></text:p>
      <text:p text:style-name="P6"><draw:frame draw:style-name="fr2" draw:name="Frame4" text:anchor-type="char" svg:x="0.0161in" svg:y="0.0945in" svg:width="0.7484in" svg:height="0.3535in" draw:z-index="34"><draw:text-box><text:p text:style-name="P17"><text:span text:style-name="T15">E</text:span><text:span text:style-name="T31">a</text:span><text:span text:style-name="T15">(s)</text:span></text:p></draw:text-box></draw:frame><draw:custom-shape text:anchor-type="char" draw:z-index="38" draw:style-name="gr12" draw:text-style-name="P56" svg:width="0.3213in" svg:height="0.2661in" svg:x="1.1508in" svg:y="0.1098in"><text:p/><draw:enhanced-geometry svg:viewBox="0 0 21600 21600" draw:glue-points="10800 0 3160 3160 0 10800 3160 18440 10800 21600 18440 18440 21600 10800 18440 3160" draw:text-areas="3200 3200 18400 18400" draw:type="ellipse"/></draw:custom-shape><draw:line text:anchor-type="char" draw:z-index="50" draw:style-name="gr11" draw:text-style-name="P53" svg:x1="5.4563in" svg:y1="0.1673in" svg:x2="5.8917in" svg:y2="0.1673in"><text:p/></draw:line></text:p>
      <text:p text:style-name="P6"><draw:line text:anchor-type="char" draw:z-index="32" draw:style-name="gr14" draw:text-style-name="P53" svg:x1="1.8555in" svg:y1="0.0091in" svg:x2="3.939in" svg:y2="0.0146in"><text:p/></draw:line><draw:frame draw:style-name="fr2" draw:name="Frame5" text:anchor-type="char" svg:x="5.6154in" svg:y="0.0925in" svg:width="0.7484in" svg:height="0.3535in" draw:z-index="33"><draw:text-box><text:p text:style-name="P17"><text:span text:style-name="T25"></text:span><text:span text:style-name="T15">(s)</text:span></text:p></draw:text-box></draw:frame><draw:frame draw:style-name="fr2" draw:name="Frame6" text:anchor-type="char" svg:x="1.2575in" svg:y="0.1181in" svg:width="0.428in" svg:height="0.3535in" draw:z-index="36"><draw:text-box><text:p text:style-name="P19"></text:p></draw:text-box></draw:frame><draw:line text:anchor-type="char" draw:z-index="39" draw:style-name="gr11" draw:text-style-name="P53" svg:x1="1.439in" svg:y1="0.0299in" svg:x2="1.689in" svg:y2="0.0299in"><text:p/></draw:line><draw:line text:anchor-type="char" draw:z-index="40" draw:style-name="gr11" draw:text-style-name="P53" svg:x1="4.189in" svg:y1="0.0299in" svg:x2="4.7862in" svg:y2="0.0299in"><text:p/></draw:line><draw:line text:anchor-type="char" draw:z-index="41" draw:style-name="gr11" draw:text-style-name="P53" svg:x1="0.6161in" svg:y1="0.0299in" svg:x2="1.1508in" svg:y2="0.0299in"><text:p/></draw:line><draw:line text:anchor-type="char" draw:z-index="42" draw:style-name="gr13" draw:text-style-name="P53" svg:x1="4.4681in" svg:y1="0.0299in" svg:x2="4.4681in" svg:y2="0.8264in"><text:p/></draw:line><draw:line text:anchor-type="char" draw:z-index="49" draw:style-name="gr14" draw:text-style-name="P53" svg:x1="4.9161in" svg:y1="0.0091in" svg:x2="5.4295in" svg:y2="0.0091in"><text:p/></draw:line></text:p>
      <text:p text:style-name="P6"><draw:frame draw:style-name="fr2" draw:name="Frame7" text:anchor-type="char" svg:x="-0.402in" svg:y="0.0898in" svg:width="1.4972in" svg:height="0.6661in" draw:z-index="35"><draw:text-box><text:p text:style-name="P11">Tegangan </text:p><text:p text:style-name="P11">Jangkar</text:p><text:p text:style-name="P11">[Volt]</text:p></draw:text-box></draw:frame><draw:line text:anchor-type="char" draw:z-index="46" draw:style-name="gr11" draw:text-style-name="P53" svg:x1="1.2575in" svg:y1="0.6567in" svg:x2="1.2575in" svg:y2="0.0374in"><text:p/></draw:line></text:p>
      <text:p text:style-name="P6"><draw:frame draw:style-name="fr2" draw:name="Frame8" text:anchor-type="char" svg:x="5.4311in" svg:y="0.1555in" svg:width="1.1661in" svg:height="0.4311in" draw:z-index="30"><draw:text-box><text:p text:style-name="P11">Kecepatan </text:p><text:p text:style-name="P11">Putar [RPM]</text:p></draw:text-box></draw:frame></text:p>
      <text:p text:style-name="P6"><draw:frame draw:style-name="fr3" draw:name="Frame9" text:anchor-type="char" svg:x="2.1091in" svg:y="0.1374in" svg:width="1.0764in" svg:height="0.3689in" draw:z-index="43"><draw:text-box><text:h text:style-name="P28" text:outline-level="3">0,04</text:h></draw:text-box></draw:frame></text:p>
      <text:p text:style-name="P6"><draw:line text:anchor-type="char" draw:z-index="44" draw:style-name="gr11" draw:text-style-name="P53" svg:x1="4.4386in" svg:y1="0.1508in" svg:x2="3.1811in" svg:y2="0.1508in"><text:p/></draw:line><draw:line text:anchor-type="char" draw:z-index="45" draw:style-name="gr13" draw:text-style-name="P53" svg:x1="2.1138in" svg:y1="0.1508in" svg:x2="1.2575in" svg:y2="0.1508in"><text:p/></draw:line></text:p>
      <text:p text:style-name="P13"/>
      <text:p text:style-name="P13"/>
      <text:p text:style-name="P13"/>
      <text:list text:style-name="WW8Num2">
        <text:list-item>
          <text:p text:style-name="P45"><text:span text:style-name="T2">Tentukan </text:span><text:span text:style-name="T7">G(s) = </text:span><text:span text:style-name="T23"></text:span><text:span text:style-name="T7">(s)/E</text:span><text:span text:style-name="T31">a</text:span><text:span text:style-name="T7">(s) </text:span><text:span text:style-name="T3">!</text:span></text:p>
        </text:list-item>
        <text:list-item>
          <text:p text:style-name="P45"><text:span text:style-name="T2">Jika </text:span><text:span text:style-name="T6">e</text:span><text:span text:style-name="T32">a</text:span><text:span text:style-name="T6">(t) = 15 Volt</text:span><text:span text:style-name="T2">, </text:span><text:span text:style-name="T6">t </text:span><text:span text:style-name="T16">&gt;</text:span><text:span text:style-name="T6"> 0</text:span><text:span text:style-name="T2">, atau </text:span><text:span text:style-name="T6">Ea(s) = 15/s</text:span><text:span text:style-name="T2">, maka tentukanlah </text:span><text:span text:style-name="T23"></text:span><text:span text:style-name="T7">(s) </text:span><text:span text:style-name="T2">dan </text:span><text:span text:style-name="T23"></text:span><text:span text:style-name="T7">(t)</text:span><text:span text:style-name="T2">.</text:span></text:p>
        </text:list-item>
        <text:list-item>
          <text:p text:style-name="P45"><text:span text:style-name="T2">Lalu lengkapilah tabel di bawah ini dan buat grafik </text:span><text:span text:style-name="T23"></text:span><text:span text:style-name="T2">fungsi </text:span><text:span text:style-name="T6">t</text:span><text:span text:style-name="T2">:</text:span></text:p>
        </text:list-item>
      </text:list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6">Waktu t [sec]</text:p>
          </table:table-cell>
          <table:table-cell table:style-name="Table3.A1" office:value-type="string">
            <text:p text:style-name="P18"><text:span text:style-name="T11">e</text:span><text:span text:style-name="T33">a</text:span><text:span text:style-name="T11">(t) [Volt]</text:span></text:p>
          </table:table-cell>
          <table:table-cell table:style-name="Table3.C1" office:value-type="string">
            <text:p text:style-name="P18"><text:span text:style-name="T27"></text:span><text:span text:style-name="T11">(t) [RPM]</text:span></text:p>
          </table:table-cell>
        </table:table-row>
        <table:table-row table:style-name="Table3.2">
          <table:table-cell table:style-name="Table3.A2" office:value-type="string">
            <text:p text:style-name="P16">&lt; 0</text:p>
          </table:table-cell>
          <table:table-cell table:style-name="Table3.A2" office:value-type="string">
            <text:p text:style-name="P16">0</text:p>
          </table:table-cell>
          <table:table-cell table:style-name="Table3.C2" office:value-type="string">
            <text:p text:style-name="P16">0</text:p>
          </table:table-cell>
        </table:table-row>
        <table:table-row table:style-name="Table3.2">
          <table:table-cell table:style-name="Table3.A2" office:value-type="string">
            <text:p text:style-name="P16">0</text:p>
          </table:table-cell>
          <table:table-cell table:style-name="Table3.A2" office:value-type="string">
            <text:p text:style-name="P16">15</text:p>
          </table:table-cell>
          <table:table-cell table:style-name="Table3.C2" office:value-type="string">
            <text:p text:style-name="P16">0</text:p>
          </table:table-cell>
        </table:table-row>
        <table:table-row table:style-name="Table3.2">
          <table:table-cell table:style-name="Table3.A2" office:value-type="string">
            <text:p text:style-name="P16">0.2</text:p>
          </table:table-cell>
          <table:table-cell table:style-name="Table3.A2" office:value-type="string">
            <text:p text:style-name="P16">15</text:p>
          </table:table-cell>
          <table:table-cell table:style-name="Table3.C2" office:value-type="string">
            <text:p text:style-name="P16"/>
          </table:table-cell>
        </table:table-row>
        <table:table-row table:style-name="Table3.2">
          <table:table-cell table:style-name="Table3.A2" office:value-type="string">
            <text:p text:style-name="P16">0,4</text:p>
          </table:table-cell>
          <table:table-cell table:style-name="Table3.A2" office:value-type="string">
            <text:p text:style-name="P16">15</text:p>
          </table:table-cell>
          <table:table-cell table:style-name="Table3.C2" office:value-type="string">
            <text:p text:style-name="P16"/>
          </table:table-cell>
        </table:table-row>
        <table:table-row table:style-name="Table3.2">
          <table:table-cell table:style-name="Table3.A2" office:value-type="string">
            <text:p text:style-name="P16">0.6</text:p>
          </table:table-cell>
          <table:table-cell table:style-name="Table3.A2" office:value-type="string">
            <text:p text:style-name="P16">15</text:p>
          </table:table-cell>
          <table:table-cell table:style-name="Table3.C2" office:value-type="string">
            <text:p text:style-name="P16"/>
          </table:table-cell>
        </table:table-row>
        <table:table-row table:style-name="Table3.2">
          <table:table-cell table:style-name="Table3.A2" office:value-type="string">
            <text:p text:style-name="P16">.</text:p>
          </table:table-cell>
          <table:table-cell table:style-name="Table3.A2" office:value-type="string">
            <text:p text:style-name="P16">15</text:p>
          </table:table-cell>
          <table:table-cell table:style-name="Table3.C2" office:value-type="string">
            <text:p text:style-name="P16"/>
          </table:table-cell>
        </table:table-row>
        <table:table-row table:style-name="Table3.2">
          <table:table-cell table:style-name="Table3.A2" office:value-type="string">
            <text:p text:style-name="P16">.</text:p>
          </table:table-cell>
          <table:table-cell table:style-name="Table3.A2" office:value-type="string">
            <text:p text:style-name="P16">15</text:p>
          </table:table-cell>
          <table:table-cell table:style-name="Table3.C2" office:value-type="string">
            <text:p text:style-name="P16"/>
          </table:table-cell>
        </table:table-row>
        <table:table-row table:style-name="Table3.2">
          <table:table-cell table:style-name="Table3.A2" office:value-type="string">
            <text:p text:style-name="P32">.</text:p>
          </table:table-cell>
          <table:table-cell table:style-name="Table3.A2" office:value-type="string">
            <text:p text:style-name="P32">15</text:p>
          </table:table-cell>
          <table:table-cell table:style-name="Table3.C2" office:value-type="string">
            <text:p text:style-name="P32"/>
          </table:table-cell>
        </table:table-row>
        <table:table-row table:style-name="Table3.2">
          <table:table-cell table:style-name="Table3.A2" office:value-type="string">
            <text:p text:style-name="P16">.</text:p>
          </table:table-cell>
          <table:table-cell table:style-name="Table3.A2" office:value-type="string">
            <text:p text:style-name="P16">15</text:p>
          </table:table-cell>
          <table:table-cell table:style-name="Table3.C2" office:value-type="string">
            <text:p text:style-name="P16"/>
          </table:table-cell>
        </table:table-row>
        <table:table-row table:style-name="Table3.2">
          <table:table-cell table:style-name="Table3.A2" office:value-type="string">
            <text:p text:style-name="P16">.</text:p>
          </table:table-cell>
          <table:table-cell table:style-name="Table3.A2" office:value-type="string">
            <text:p text:style-name="P16">15</text:p>
          </table:table-cell>
          <table:table-cell table:style-name="Table3.C2" office:value-type="string">
            <text:p text:style-name="P16"/>
          </table:table-cell>
        </table:table-row>
        <table:table-row table:style-name="Table3.2">
          <table:table-cell table:style-name="Table3.A2" office:value-type="string">
            <text:p text:style-name="P16">4.0</text:p>
          </table:table-cell>
          <table:table-cell table:style-name="Table3.A2" office:value-type="string">
            <text:p text:style-name="P16">15</text:p>
          </table:table-cell>
          <table:table-cell table:style-name="Table3.C2" office:value-type="string">
            <text:p text:style-name="P16"/>
          </table:table-cell>
        </table:table-row>
        <table:table-row table:style-name="Table3.2">
          <table:table-cell table:style-name="Table3.A2" office:value-type="string">
            <text:p text:style-name="P16">4.2</text:p>
          </table:table-cell>
          <table:table-cell table:style-name="Table3.A2" office:value-type="string">
            <text:p text:style-name="P16">15</text:p>
          </table:table-cell>
          <table:table-cell table:style-name="Table3.C2" office:value-type="string">
            <text:p text:style-name="P16"/>
          </table:table-cell>
        </table:table-row>
        <table:table-row table:style-name="Table3.2">
          <table:table-cell table:style-name="Table3.A2" office:value-type="string">
            <text:p text:style-name="P16">4.4</text:p>
          </table:table-cell>
          <table:table-cell table:style-name="Table3.A2" office:value-type="string">
            <text:p text:style-name="P16">15</text:p>
          </table:table-cell>
          <table:table-cell table:style-name="Table3.C2" office:value-type="string">
            <text:p text:style-name="P16"/>
          </table:table-cell>
        </table:table-row>
        <table:table-row table:style-name="Table3.2">
          <table:table-cell table:style-name="Table3.A15" office:value-type="string">
            <text:p text:style-name="P16">4.6</text:p>
          </table:table-cell>
          <table:table-cell table:style-name="Table3.A15" office:value-type="string">
            <text:p text:style-name="P16">15</text:p>
          </table:table-cell>
          <table:table-cell table:style-name="Table3.C15" office:value-type="string">
            <text:p text:style-name="P16"/>
          </table:table-cell>
        </table:table-row>
        <table:table-row table:style-name="Table3.2">
          <table:table-cell table:style-name="Table3.A15" office:value-type="string">
            <text:p text:style-name="P16">.</text:p>
          </table:table-cell>
          <table:table-cell table:style-name="Table3.A15" office:value-type="string">
            <text:p text:style-name="P16">15</text:p>
          </table:table-cell>
          <table:table-cell table:style-name="Table3.C15" office:value-type="string">
            <text:p text:style-name="P16"/>
          </table:table-cell>
        </table:table-row>
        <table:table-row table:style-name="Table3.2">
          <table:table-cell table:style-name="Table3.A15" office:value-type="string">
            <text:p text:style-name="P16">.</text:p>
          </table:table-cell>
          <table:table-cell table:style-name="Table3.A15" office:value-type="string">
            <text:p text:style-name="P16">15</text:p>
          </table:table-cell>
          <table:table-cell table:style-name="Table3.C15" office:value-type="string">
            <text:p text:style-name="P16"/>
          </table:table-cell>
        </table:table-row>
        <table:table-row table:style-name="Table3.2">
          <table:table-cell table:style-name="Table3.A2" office:value-type="string">
            <text:p text:style-name="P16">20.0</text:p>
          </table:table-cell>
          <table:table-cell table:style-name="Table3.A2" office:value-type="string">
            <text:p text:style-name="P16">15</text:p>
          </table:table-cell>
          <table:table-cell table:style-name="Table3.C2" office:value-type="string">
            <text:p text:style-name="P16"/>
          </table:table-cell>
        </table:table-row>
      </table:table>
      <text:list text:style-name="WW8Num2" text:continue-numbering="true">
        <text:list-header>
          <text:p text:style-name="P46"><text:span text:style-name="T2"/></text:p>
        </text:list-header>
      </text:list>
      <text:p text:style-name="P51"/>
      <text:list text:style-name="WW8Num2" text:continue-numbering="true">
        <text:list-item>
          <text:p text:style-name="P47"><draw:g text:anchor-type="char" draw:z-index="5" draw:style-name="gr4"><draw:line draw:style-name="gr5" draw:text-style-name="P53" svg:x1="3.6146in" svg:y1="0.4673in" svg:x2="3.839in" svg:y2="0.2681in"><text:p/></draw:line><draw:frame draw:style-name="gr6" draw:text-style-name="P55" svg:width="0.8331in" svg:height="0.2496in" svg:x="0.5146in" svg:y="0.8516in"><draw:text-box><text:p text:style-name="P55"><text:span text:style-name="T52">T= 1 sec.</text:span></text:p></draw:text-box></draw:frame><draw:frame draw:style-name="gr6" draw:text-style-name="P54" svg:width="0.5622in" svg:height="0.2996in" svg:x="2.0146in" svg:y="0.9346in"><draw:text-box><text:p text:style-name="P54"><text:span text:style-name="T53">E</text:span><text:span text:style-name="T54">a</text:span><text:span text:style-name="T53">(s)</text:span></text:p><text:p text:style-name="P54"><text:span text:style-name="T55"/></text:p></draw:text-box></draw:frame><draw:frame draw:style-name="gr6" draw:text-style-name="P55" svg:width="0.8331in" svg:height="0.2496in" svg:x="3.3476in" svg:y="0.5181in"><draw:text-box><text:p text:style-name="P55"><text:span text:style-name="T52">T= 1 sec.</text:span></text:p></draw:text-box></draw:frame><draw:frame draw:style-name="gr6" draw:text-style-name="P54" svg:width="0.7287in" svg:height="0.2996in" svg:x="0.1811in" svg:y="0.6016in"><draw:text-box><text:p text:style-name="P54"><text:span text:style-name="T53">E</text:span><text:span text:style-name="T54">a</text:span><text:span text:style-name="T56">*</text:span><text:span text:style-name="T53">(s)</text:span></text:p></draw:text-box></draw:frame><draw:frame draw:style-name="gr6" draw:text-style-name="P55" svg:width="0.5622in" svg:height="0.2996in" svg:x="4.1811in" svg:y="0.352in"><draw:text-box><text:p text:style-name="P55"><text:span text:style-name="T57"></text:span><text:span text:style-name="T53">(z)</text:span></text:p></draw:text-box></draw:frame><draw:frame draw:style-name="gr7" draw:text-style-name="P55" svg:width="0.6748in" svg:height="0.3996in" svg:x="2.4894in" svg:y="0.6689in"><draw:text-box><text:p text:style-name="P55"><text:span text:style-name="T56">G(s)</text:span></text:p></draw:text-box></draw:frame><draw:line draw:style-name="gr8" draw:text-style-name="P53" svg:x1="3.1646in" svg:y1="0.8689in" svg:x2="3.6138in" svg:y2="0.8689in"><text:p/></draw:line><draw:line draw:style-name="gr8" draw:text-style-name="P53" svg:x1="2.0402in" svg:y1="0.8689in" svg:x2="2.4894in" svg:y2="0.8689in"><text:p/></draw:line><draw:line draw:style-name="gr5" draw:text-style-name="P53" svg:x1="3.3902in" svg:y1="0.8681in" svg:x2="3.3902in" svg:y2="0.4689in"><text:p/></draw:line><draw:line draw:style-name="gr5" draw:text-style-name="P53" svg:x1="3.3902in" svg:y1="0.4701in" svg:x2="3.6146in" svg:y2="0.4701in"><text:p/></draw:line><draw:line draw:style-name="gr9" draw:text-style-name="P53" svg:x1="3.8402in" svg:y1="0.4701in" svg:x2="4.2894in" svg:y2="0.4701in"><text:p/></draw:line><draw:frame draw:style-name="gr7" draw:text-style-name="P55" svg:width="0.5622in" svg:height="0.3996in" svg:x="1.4768in" svg:y="0.6689in"><draw:text-box><text:p text:style-name="P55"><text:span text:style-name="T53">ZOH</text:span></text:p></draw:text-box></draw:frame><draw:line draw:style-name="gr8" draw:text-style-name="P53" svg:x1="1.1402in" svg:y1="0.8689in" svg:x2="1.4768in" svg:y2="0.8689in"><text:p/></draw:line><draw:line draw:style-name="gr10" draw:text-style-name="P53" svg:x1="0.8028in" svg:y1="0.8681in" svg:x2="1.1394in" svg:y2="0.6689in"><text:p/></draw:line><draw:line draw:style-name="gr10" draw:text-style-name="P53" svg:x1="0.4646in" svg:y1="0.8689in" svg:x2="0.8012in" svg:y2="0.8689in"><text:p/></draw:line><draw:frame draw:style-name="gr6" draw:text-style-name="P54" svg:width="0.7496in" svg:height="0.2996in" svg:x="4.4311in" svg:y="0.8807in"><draw:text-box><text:p text:style-name="P54"><text:span text:style-name="T53">E</text:span><text:span text:style-name="T54">a</text:span><text:span text:style-name="T53"> (z)</text:span></text:p></draw:text-box></draw:frame><draw:frame draw:style-name="gr6" draw:text-style-name="P55" svg:width="0.6661in" svg:height="0.2996in" svg:x="5.6811in" svg:y="0.8807in"><draw:text-box><text:p text:style-name="P55"><text:span text:style-name="T57"></text:span><text:span text:style-name="T53">(z)</text:span></text:p><text:p text:style-name="P54"><text:span text:style-name="T55"/></text:p></draw:text-box></draw:frame><draw:frame draw:style-name="gr7" draw:text-style-name="P55" svg:width="0.7331in" svg:height="0.3996in" svg:x="5.0311in" svg:y="0.702in"><draw:text-box><text:p text:style-name="P55"><text:span text:style-name="T56">G(z)</text:span></text:p></draw:text-box></draw:frame><draw:line draw:style-name="gr8" draw:text-style-name="P53" svg:x1="5.7646in" svg:y1="0.9354in" svg:x2="6.1638in" svg:y2="0.9354in"><text:p/></draw:line><draw:line draw:style-name="gr8" draw:text-style-name="P53" svg:x1="4.5319in" svg:y1="0.902in" svg:x2="5.0311in" svg:y2="0.902in"><text:p/></draw:line><draw:frame draw:style-name="gr6" draw:text-style-name="P55" svg:width="0.5622in" svg:height="0.2996in" svg:x="3.4311in" svg:y="0.9346in"><draw:text-box><text:p text:style-name="P55"><text:span text:style-name="T57"></text:span><text:span text:style-name="T53">(s)</text:span></text:p></draw:text-box></draw:frame></draw:g><text:span text:style-name="T2">Selanjutnya, </text:span><text:span text:style-name="T7">G(s)</text:span><text:span text:style-name="T2"> dimodelkan menjadi kendalian (</text:span><text:span text:style-name="T14">plant</text:span><text:span text:style-name="T2">) dari suatu Sistem Kendali Digital, sebagai berikut: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26"/>
      <text:p text:style-name="P25"><text:span text:style-name="T2">Terangkan sejelas-jelasnya apa </text:span><text:span text:style-name="T7">pengertian fisik</text:span><text:span text:style-name="T2"> dari model di atas. Tentukan </text:span><text:span text:style-name="T7">G(z)</text:span><text:span text:style-name="T2">! Jika diketahui </text:span><text:span text:style-name="T41">E</text:span><text:span text:style-name="T37">a</text:span><text:span text:style-name="T7">(s)</text:span><text:span text:style-name="T2">= </text:span><text:span text:style-name="T7">15/s</text:span><text:span text:style-name="T2"> (isyarat undak 15 Volt) maka tentukan </text:span><text:span text:style-name="T23"></text:span><text:span text:style-name="T7">(z) = G(z)</text:span><text:span text:style-name="T41"> E</text:span><text:span text:style-name="T37">a</text:span><text:span text:style-name="T7">(z)</text:span><text:span text:style-name="T2">, lalu tentukan pula </text:span><text:span text:style-name="T23"></text:span><text:span text:style-name="T7">(k)</text:span><text:span text:style-name="T2">, cuplikan dari kecepatan putaran </text:span><text:span text:style-name="T23"></text:span><text:span text:style-name="T7">(t)</text:span><text:span text:style-name="T2">, untuk k= 0,1,2,3 ...........200 atau t = 0, 1, 2, 3, ............ 200 detik (buat grafiknya, lampirkan tabelnya). Terangkan sejelas-jelasnya bahwa model </text:span><text:span text:style-name="T7">G(z) </text:span><text:span text:style-name="T2">memang me-representasi-kan secara akurat Motor DC </text:span><text:span text:style-name="T7">G(s) </text:span><text:span text:style-name="T2">pada soal no. 2. </text:span><text:span text:style-name="T18">Catatan</text:span><text:span text:style-name="T2">: Cari terlebih dahulu dari </text:span><text:span text:style-name="T6">G(z)</text:span><text:span text:style-name="T2"> persamaan </text:span><text:span text:style-name="T13">difference</text:span><text:span text:style-name="T2"> yang menghubungkan </text:span><text:span text:style-name="T23"></text:span><text:span text:style-name="T7">(k)</text:span><text:span text:style-name="T2"> dan </text:span><text:span text:style-name="T41">e</text:span><text:span text:style-name="T37">a</text:span><text:span text:style-name="T7">(k)</text:span><text:span text:style-name="T2">. </text:span></text:p>
      <text:p text:style-name="P13"><text:soft-page-break/></text:p>
      <text:list text:style-name="WW8Num2" text:continue-numbering="true">
        <text:list-item>
          <text:p text:style-name="P47"><text:span text:style-name="T2">Suatu kompensator digital (</text:span><text:span text:style-name="T14">Digital Compensator</text:span><text:span text:style-name="T2">) </text:span><text:span text:style-name="T7">D(z)</text:span><text:span text:style-name="T2"> berupa pengendali </text:span><text:span text:style-name="T7">PID</text:span><text:span text:style-name="T2"> dirancang untuk memperbaiki tanggapan kendalian </text:span><text:span text:style-name="T7">G(s)</text:span><text:span text:style-name="T2"> dalam konfigurasi sebagaimana terlihat pada model berikut ini:</text:span></text:p>
        </text:list-item>
      </text:list>
      <text:p text:style-name="P6"><draw:frame draw:style-name="fr2" draw:name="Frame10" text:anchor-type="char" svg:x="1.4311in" svg:y="0.122in" svg:width="0.3327in" svg:height="0.3327in" draw:z-index="17"><draw:text-box><text:p text:style-name="P20">+</text:p></draw:text-box></draw:frame><draw:frame draw:style-name="fr4" draw:name="Frame11" text:anchor-type="char" svg:x="1.3327in" svg:y="0.1071in" svg:width="2.1965in" svg:height="1.6965in" draw:z-index="27"><draw:text-box><text:p text:style-name="P21"/><text:p text:style-name="P21"/><text:p text:style-name="P21"/><text:p text:style-name="P21"/><text:p text:style-name="P21"/><text:p text:style-name="P21"/><text:p text:style-name="P21"/><text:p text:style-name="P2"/><text:h text:style-name="Heading_20_2" text:outline-level="2">PENGENDALI DIGITAL</text:h></draw:text-box></draw:frame><draw:frame draw:style-name="fr4" draw:name="Frame12" text:anchor-type="char" svg:x="3.9992in" svg:y="0.1008in" svg:width="1.1134in" svg:height="0.8634in" draw:z-index="28"><draw:text-box><text:p text:style-name="P21"/><text:p text:style-name="P2"/><text:p text:style-name="P2"/><text:p text:style-name="P3">MOTOR</text:p></draw:text-box></draw:frame></text:p>
      <text:p text:style-name="P6"><draw:frame draw:style-name="fr2" draw:name="Frame13" text:anchor-type="char" svg:x="0.848in" svg:y="0.0366in" svg:width="0.5827in" svg:height="0.3327in" draw:z-index="6"><draw:text-box><text:p text:style-name="P23">R(z)</text:p></draw:text-box></draw:frame><draw:frame draw:style-name="fr2" draw:name="Frame14" text:anchor-type="char" svg:x="1.848in" svg:y="0.0366in" svg:width="0.5827in" svg:height="0.3327in" draw:z-index="8"><draw:text-box><text:p text:style-name="P23">E(z)</text:p></draw:text-box></draw:frame><draw:frame draw:style-name="fr2" draw:name="Frame15" text:anchor-type="char" svg:x="3.5146in" svg:y="0.0965in" svg:width="0.6661in" svg:height="0.2992in" draw:z-index="10"><draw:text-box><text:p text:style-name="Text_20_body"><text:span text:style-name="T20">E</text:span><text:span text:style-name="T36">a</text:span><text:span text:style-name="T20"> (z)</text:span></text:p><text:p text:style-name="P21"/></draw:text-box></draw:frame><draw:frame draw:style-name="fr2" draw:name="Frame16" text:anchor-type="char" svg:x="5.1811in" svg:y="0.1201in" svg:width="0.5827in" svg:height="0.2992in" draw:z-index="11"><draw:text-box><text:p text:style-name="Text_20_body"><text:span text:style-name="T22"></text:span><text:span text:style-name="T20">(z)</text:span></text:p><text:p text:style-name="P21"/></draw:text-box></draw:frame><draw:frame draw:style-name="fr3" draw:name="Frame17" text:anchor-type="char" svg:x="4.1764in" svg:y="0.1319in" svg:width="0.7425in" svg:height="0.4091in" draw:z-index="12"><draw:text-box><text:p text:style-name="P24">G(z)</text:p></draw:text-box></draw:frame><draw:frame draw:style-name="fr3" draw:name="Frame18" text:anchor-type="char" svg:x="2.4264in" svg:y="0.1154in" svg:width="0.7425in" svg:height="0.4091in" draw:z-index="15"><draw:text-box><text:p text:style-name="P24">D(z)</text:p></draw:text-box></draw:frame></text:p>
      <text:p text:style-name="P6"><draw:line text:anchor-type="char" draw:z-index="14" draw:style-name="gr11" draw:text-style-name="P53" svg:x1="3.1811in" svg:y1="0.1677in" svg:x2="4.1764in" svg:y2="0.1661in"><text:p/></draw:line><draw:custom-shape text:anchor-type="char" draw:z-index="18" draw:style-name="gr12" draw:text-style-name="P56" svg:width="0.2504in" svg:height="0.2504in" svg:x="1.6811in" svg:y="0.0346in"><text:p/><draw:enhanced-geometry svg:viewBox="0 0 21600 21600" draw:glue-points="10800 0 3160 3160 0 10800 3160 18440 10800 21600 18440 18440 21600 10800 18440 3160" draw:text-areas="3200 3200 18400 18400" draw:type="ellipse"/></draw:custom-shape><draw:line text:anchor-type="char" draw:z-index="19" draw:style-name="gr11" draw:text-style-name="P53" svg:x1="1.2646in" svg:y1="0.1181in" svg:x2="1.6811in" svg:y2="0.1181in"><text:p/></draw:line><draw:line text:anchor-type="char" draw:z-index="23" draw:style-name="gr11" draw:text-style-name="P53" svg:x1="1.9311in" svg:y1="0.1181in" svg:x2="2.4311in" svg:y2="0.1181in"><text:p/></draw:line></text:p>
      <text:p text:style-name="P6"><draw:line text:anchor-type="char" draw:z-index="13" draw:style-name="gr11" draw:text-style-name="P53" svg:x1="4.9146in" svg:y1="0.0319in" svg:x2="5.598in" svg:y2="0.0319in"><text:p/></draw:line><draw:frame draw:style-name="fr2" draw:name="Frame19" text:anchor-type="char" svg:x="1.7646in" svg:y="0.0327in" svg:width="0.3327in" svg:height="0.3327in" draw:z-index="16"><draw:text-box><text:p text:style-name="P20">-</text:p></draw:text-box></draw:frame><draw:line text:anchor-type="char" draw:z-index="24" draw:style-name="gr13" draw:text-style-name="P53" svg:x1="5.1811in" svg:y1="0.7827in" svg:x2="5.1811in" svg:y2="0.0327in"><text:p/></draw:line><draw:line text:anchor-type="char" draw:z-index="25" draw:style-name="gr11" draw:text-style-name="P53" svg:x1="1.7646in" svg:y1="0.7827in" svg:x2="1.7646in" svg:y2="0.1161in"><text:p/></draw:line></text:p>
      <text:p text:style-name="P13"><draw:frame draw:style-name="fr2" draw:name="Frame20" text:anchor-type="char" svg:x="1.9382in" svg:y="0.0673in" svg:width="1.6661in" svg:height="0.2307in" draw:z-index="7"><draw:text-box><text:p text:style-name="P22">Kompensator Digital</text:p></draw:text-box></draw:frame></text:p>
      <text:p text:style-name="P13"/>
      <text:p text:style-name="P6"><draw:frame draw:style-name="fr2" draw:name="Frame21" text:anchor-type="char" svg:x="1.9311in" svg:y="0.0256in" svg:width="0.5827in" svg:height="0.3327in" draw:z-index="9"><draw:text-box><text:p text:style-name="P23">Y(z)</text:p></draw:text-box></draw:frame><draw:frame draw:style-name="fr3" draw:name="Frame22" text:anchor-type="char" svg:x="3.9075in" svg:y="0.1043in" svg:width="1.028in" svg:height="0.4854in" draw:z-index="21"><draw:text-box><text:p text:style-name="P23">0,00375 Volt/RPM</text:p></draw:text-box></draw:frame></text:p>
      <text:p text:style-name="P6"><draw:line text:anchor-type="char" draw:z-index="22" draw:style-name="gr11" draw:text-style-name="P53" svg:x1="5.1811in" svg:y1="0.1071in" svg:x2="4.9311in" svg:y2="0.1071in"><text:p/></draw:line><draw:line text:anchor-type="char" draw:z-index="26" draw:style-name="gr13" draw:text-style-name="P53" svg:x1="1.7646in" svg:y1="0.1071in" svg:x2="3.9075in" svg:y2="0.1071in"><text:p/></draw:line></text:p>
      <text:p text:style-name="P13"/>
      <text:p text:style-name="P27"><draw:frame draw:style-name="fr2" draw:name="Frame23" text:anchor-type="char" svg:x="3.9311in" svg:y="0.0791in" svg:width="0.9992in" svg:height="0.2492in" draw:z-index="20"><draw:text-box><text:p text:style-name="P22">Tachometer</text:p></draw:text-box></draw:frame></text:p>
      <text:p text:style-name="P14"><text:tab/></text:p>
      <text:p text:style-name="Body_20_Text_20_Indent_20_2"><text:span text:style-name="T1">Jelaskan secara terperinci </text:span><text:span text:style-name="T9">implementasi fisik</text:span><text:span text:style-name="T1"> dari Sistem Kendali Digital di atas, dengan menguraikan se-detail mungkin </text:span><text:span text:style-name="T9">realisasi fisik</text:span><text:span text:style-name="T1"> dari masing-masing bagian Pengendali Digital (Ambil pelajaran dari </text:span><text:span text:style-name="T9">PRAKTIKUM KELOMPOK</text:span><text:span text:style-name="T1">).</text:span></text:p>
      <text:p text:style-name="P29"/>
      <text:list text:style-name="WW8Num2" text:continue-numbering="true">
        <text:list-item>
          <text:p text:style-name="P47"><text:span text:style-name="T2">Kompensator Digital </text:span><text:span text:style-name="T7">D(z)</text:span><text:span text:style-name="T2"> = </text:span><text:span text:style-name="T41">E</text:span><text:span text:style-name="T37">a</text:span><text:span text:style-name="T7">(z)/E(z)</text:span><text:span text:style-name="T2"> merupakan pengendali </text:span><text:span text:style-name="T7">PID</text:span><text:span text:style-name="T2"> dengan model Nisbah Alih sebagai berikut (</text:span><text:span text:style-name="T7">T</text:span><text:span text:style-name="T2"> = 0.2 sec.):</text:span></text:p>
        </text:list-item>
      </text:list>
      <text:p text:style-name="P13"><draw:frame text:anchor-type="char" draw:z-index="2" draw:style-name="gr2" draw:text-style-name="P54" svg:width="4.5004in" svg:height="0.876in" svg:x="0.7874in" svg:y="0.0429in"><draw:text-box><text:p text:style-name="P54"><text:span text:style-name="T49"><text:s text:c="55"/></text:span><text:span text:style-name="T49">Tz <text:s text:c="22"/>K</text:span><text:span text:style-name="T50">D</text:span><text:span text:style-name="T49"> (z –1) <text:s text:c="3"/></text:span></text:p><text:p text:style-name="P54"><text:span text:style-name="T49">D(z)</text:span><text:span text:style-name="T51"> = </text:span><text:span text:style-name="T49">E</text:span><text:span text:style-name="T50">a</text:span><text:span text:style-name="T49">(z)/E(z) <text:s/>= K</text:span><text:span text:style-name="T50">P</text:span><text:span text:style-name="T49"> + <text:s text:c="24"/>+ <text:s text:c="5"/></text:span></text:p><text:p text:style-name="P54"><text:span text:style-name="T49"><text:s text:c="49"/></text:span><text:span text:style-name="T49">K</text:span><text:span text:style-name="T50">I</text:span><text:span text:style-name="T49"> (z –1) <text:s text:c="23"/>Tz</text:span></text:p></draw:text-box></draw:frame></text:p>
      <text:p text:style-name="P6"/>
      <text:p text:style-name="P13"><draw:line text:anchor-type="char" draw:z-index="3" draw:style-name="gr3" draw:text-style-name="P53" svg:x1="2.811in" svg:y1="0.1366in" svg:x2="3.7244in" svg:y2="0.1366in"><text:p/></draw:line><draw:line text:anchor-type="char" draw:z-index="4" draw:style-name="gr3" draw:text-style-name="P53" svg:x1="4.2626in" svg:y1="0.1362in" svg:x2="5.1752in" svg:y2="0.1362in"><text:p/></draw:line></text:p>
      <text:p text:style-name="P13"/>
      <text:p text:style-name="P13"/>
      <text:p text:style-name="P13"/>
      <text:p text:style-name="P25"><text:span text:style-name="T2">Dengan masih menggunakan </text:span><text:span text:style-name="T7">K</text:span><text:span text:style-name="T34">P</text:span><text:span text:style-name="T2"> , </text:span><text:span text:style-name="T7">K</text:span><text:span text:style-name="T34">I</text:span><text:span text:style-name="T2"> dan </text:span><text:span text:style-name="T7">K</text:span><text:span text:style-name="T34">D</text:span><text:span text:style-name="T2">, dari </text:span><text:span text:style-name="T7">D(z)</text:span><text:span text:style-name="T2"> di atas, tentukan persamaan </text:span><text:span text:style-name="T14">difference</text:span><text:span text:style-name="T2"> yang menghubungkan antara </text:span><text:span text:style-name="T41">e</text:span><text:span text:style-name="T37">a</text:span><text:span text:style-name="T7">(k)</text:span><text:span text:style-name="T2">= </text:span><text:span text:style-name="T26"></text:span><text:span text:style-name="T42"></text:span><text:span text:style-name="T41"> E</text:span><text:span text:style-name="T37">a</text:span><text:span text:style-name="T7">(z)</text:span><text:span text:style-name="T2"> dengan </text:span><text:span text:style-name="T7">e(k)</text:span><text:span text:style-name="T2">= </text:span><text:span text:style-name="T26"></text:span><text:span text:style-name="T42"></text:span><text:span text:style-name="T7">E(z)</text:span><text:span text:style-name="T2">.</text:span></text:p>
      <text:p text:style-name="P13"/>
      <text:list text:style-name="WW8Num2" text:continue-numbering="true">
        <text:list-item>
          <text:p text:style-name="P48"><draw:custom-shape text:anchor-type="char" draw:z-index="29" draw:style-name="gr12" draw:text-style-name="P56" svg:width="1.5004in" svg:height="0.3335in" svg:x="4.5102in" svg:y="0.5665in"><text:p/><draw:enhanced-geometry svg:viewBox="0 0 21600 21600" draw:text-areas="0 0 21600 21600" draw:type="mso-spt105" draw:modifiers="13000 19400 14400" draw:enhanced-path="M 21600 0 C 9675 0 0 ?f10 0 ?f9 L 0 ?f11 C 0 ?f14 ?f15 ?f1 ?f2 ?f1 L ?f2 21600 21600 ?f7 ?f2 ?f0 ?f2 ?f16 C ?f2 ?f16 80 ?f8 80 ?f8 80 ?f8 21600 ?f5 21600 0 Z N"><draw:equation draw:name="f0" draw:formula="$0 "/><draw:equation draw:name="f1" draw:formula="$1 "/><draw:equation draw:name="f2" draw:formula="$2 "/><draw:equation draw:name="f3" draw:formula="21600-$1 "/><draw:equation draw:name="f4" draw:formula="$1 -$0 "/><draw:equation draw:name="f5" draw:formula="?f4 -?f3 "/><draw:equation draw:name="f6" draw:formula="?f5 /2"/><draw:equation draw:name="f7" draw:formula="$1 -?f6 "/><draw:equation draw:name="f8" draw:formula="$1 /2"/><draw:equation draw:name="f9" draw:formula="?f8 -?f6 "/><draw:equation draw:name="f10" draw:formula="?f9 *10000/22326"/><draw:equation draw:name="f11" draw:formula="?f9 +?f5 "/><draw:equation draw:name="f12" draw:formula="$1 -?f11 "/><draw:equation draw:name="f13" draw:formula="?f12 *10000/23148"/><draw:equation draw:name="f14" draw:formula="?f13 +?f11 "/><draw:equation draw:name="f15" draw:formula="$2 *10000/25467"/><draw:equation draw:name="f16" draw:formula="$0 +?f3 "/></draw:enhanced-geometry></draw:custom-shape><text:span text:style-name="T2">Memanfaatkan hubungan antara </text:span><text:span text:style-name="T41">e</text:span><text:span text:style-name="T37">a</text:span><text:span text:style-name="T7">(k)</text:span><text:span text:style-name="T2"> dan </text:span><text:span text:style-name="T7">e(k)</text:span><text:span text:style-name="T2"> dari persamaan </text:span><text:span text:style-name="T14">difference</text:span><text:span text:style-name="T2"> yang diperoleh pada soal no. 6, dan hubungan antara </text:span><text:span text:style-name="T23"></text:span><text:span text:style-name="T7">(k)</text:span><text:span text:style-name="T2"> dan </text:span><text:span text:style-name="T41">e</text:span><text:span text:style-name="T37">a</text:span><text:span text:style-name="T7">(k)</text:span><text:span text:style-name="T2"> dari persamaan </text:span><text:span text:style-name="T14">difference </text:span><text:span text:style-name="T2">yang diperoleh pada soal no. 4, susunlah Tabel sebagai berikut:</text:span></text:p>
        </text:list-item>
      </text:list>
      <text:p text:style-name="P39"><draw:custom-shape text:anchor-type="char" draw:z-index="51" draw:style-name="gr16" draw:text-style-name="P56" svg:width="1.8335in" svg:height="0.2504in" svg:x="2.7646in" svg:y="0.1083in"><text:p/><draw:enhanced-geometry svg:viewBox="0 0 21600 21600" draw:text-areas="0 0 21600 21600" draw:type="mso-spt105" draw:modifiers="13000 19400 14400" draw:enhanced-path="M 21600 0 C 9675 0 0 ?f10 0 ?f9 L 0 ?f11 C 0 ?f14 ?f15 ?f1 ?f2 ?f1 L ?f2 21600 21600 ?f7 ?f2 ?f0 ?f2 ?f16 C ?f2 ?f16 80 ?f8 80 ?f8 80 ?f8 21600 ?f5 21600 0 Z N"><draw:equation draw:name="f0" draw:formula="$0 "/><draw:equation draw:name="f1" draw:formula="$1 "/><draw:equation draw:name="f2" draw:formula="$2 "/><draw:equation draw:name="f3" draw:formula="21600-$1 "/><draw:equation draw:name="f4" draw:formula="$1 -$0 "/><draw:equation draw:name="f5" draw:formula="?f4 -?f3 "/><draw:equation draw:name="f6" draw:formula="?f5 /2"/><draw:equation draw:name="f7" draw:formula="$1 -?f6 "/><draw:equation draw:name="f8" draw:formula="$1 /2"/><draw:equation draw:name="f9" draw:formula="?f8 -?f6 "/><draw:equation draw:name="f10" draw:formula="?f9 *10000/22326"/><draw:equation draw:name="f11" draw:formula="?f9 +?f5 "/><draw:equation draw:name="f12" draw:formula="$1 -?f11 "/><draw:equation draw:name="f13" draw:formula="?f12 *10000/23148"/><draw:equation draw:name="f14" draw:formula="?f13 +?f11 "/><draw:equation draw:name="f15" draw:formula="$2 *10000/25467"/><draw:equation draw:name="f16" draw:formula="$0 +?f3 "/></draw:enhanced-geometry></draw:custom-shape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3" office:value-type="string">
            <text:p text:style-name="P44"><text:span text:style-name="T7">K</text:span><text:span text:style-name="T34">P</text:span><text:span text:style-name="T2"> = .., </text:span><text:span text:style-name="T7">K</text:span><text:span text:style-name="T34">I</text:span><text:span text:style-name="T2"> = ..., dan </text:span><text:span text:style-name="T7">K</text:span><text:span text:style-name="T34">D</text:span><text:span text:style-name="T2">= ...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8"><text:span text:style-name="T2">menggunakan pers. </text:span><text:span text:style-name="T14">difference</text:span><text:span text:style-name="T2"> soal no. 6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8"><text:span text:style-name="T2">menggunakan pers. </text:span><text:span text:style-name="T14">difference</text:span><text:span text:style-name="T2"> soal no. 4</text:span></text:p>
          </table:table-cell>
          <table:covered-table-cell/>
          <table:table-cell table:style-name="Table1.I1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33">k</text:p>
          </table:table-cell>
          <table:table-cell table:style-name="Table1.A2" office:value-type="string">
            <text:p text:style-name="P33">t</text:p>
          </table:table-cell>
          <table:table-cell table:style-name="Table1.A2" table:number-columns-spanned="2" office:value-type="string">
            <text:p text:style-name="P33">r(k)</text:p>
          </table:table-cell>
          <table:covered-table-cell/>
          <table:table-cell table:style-name="Table1.A2" office:value-type="string">
            <text:p text:style-name="P18"><text:span text:style-name="T12">e(k) = r(k) – 0,00375*</text:span><text:span text:style-name="T23"></text:span><text:span text:style-name="T12">(k)</text:span></text:p>
          </table:table-cell>
          <table:table-cell table:style-name="Table1.A2" table:number-columns-spanned="2" office:value-type="string">
            <text:p text:style-name="P18"><text:span text:style-name="T41">e</text:span><text:span text:style-name="T37">a</text:span><text:span text:style-name="T7"> (k) [V]</text:span></text:p>
          </table:table-cell>
          <table:covered-table-cell/>
          <table:table-cell table:style-name="Table1.H2" table:number-columns-spanned="2" office:value-type="string">
            <text:p text:style-name="P18"><text:span text:style-name="T23"></text:span><text:span text:style-name="T7">(k) [RPM]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2">&lt; 0</text:p>
          </table:table-cell>
          <table:table-cell table:style-name="Table1.A2" office:value-type="string">
            <text:p text:style-name="P12">&lt; 0.0</text:p>
          </table:table-cell>
          <table:table-cell table:style-name="Table1.A2" table:number-columns-spanned="2" office:value-type="string">
            <text:p text:style-name="P12">0</text:p>
          </table:table-cell>
          <table:covered-table-cell/>
          <table:table-cell table:style-name="Table1.A2" office:value-type="string">
            <text:p text:style-name="P12">0</text:p>
          </table:table-cell>
          <table:table-cell table:style-name="Table1.A2" table:number-columns-spanned="2" office:value-type="string">
            <text:p text:style-name="P12">0</text:p>
          </table:table-cell>
          <table:covered-table-cell/>
          <table:table-cell table:style-name="Table1.H2" table:number-columns-spanned="2" office:value-type="string">
            <text:p text:style-name="P12">0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2">0</text:p>
          </table:table-cell>
          <table:table-cell table:style-name="Table1.A2" office:value-type="string">
            <text:p text:style-name="P12">0.0</text:p>
          </table:table-cell>
          <table:table-cell table:style-name="Table1.A2" table:number-columns-spanned="2" office:value-type="string">
            <text:p text:style-name="P12">15</text:p>
          </table:table-cell>
          <table:covered-table-cell/>
          <table:table-cell table:style-name="Table1.A2" office:value-type="string">
            <text:p text:style-name="P12">15</text:p>
          </table:table-cell>
          <table:table-cell table:style-name="Table1.A2" table:number-columns-spanned="2" office:value-type="string">
            <text:p text:style-name="P12"/>
          </table:table-cell>
          <table:covered-table-cell/>
          <table:table-cell table:style-name="Table1.H2" table:number-columns-spanned="2" office:value-type="string">
            <text:p text:style-name="P12"/>
          </table:table-cell>
          <table:covered-table-cell/>
        </table:table-row>
        <table:table-row table:style-name="Table1.2">
          <table:table-cell table:style-name="Table1.A2" office:value-type="string">
            <text:p text:style-name="P12">1</text:p>
          </table:table-cell>
          <table:table-cell table:style-name="Table1.A2" office:value-type="string">
            <text:p text:style-name="P12">0.2</text:p>
          </table:table-cell>
          <table:table-cell table:style-name="Table1.A2" table:number-columns-spanned="2" office:value-type="string">
            <text:p text:style-name="P12">15</text:p>
          </table:table-cell>
          <table:covered-table-cell/>
          <table:table-cell table:style-name="Table1.A2" office:value-type="string">
            <text:p text:style-name="P12"/>
          </table:table-cell>
          <table:table-cell table:style-name="Table1.A2" table:number-columns-spanned="2" office:value-type="string">
            <text:p text:style-name="P12"/>
          </table:table-cell>
          <table:covered-table-cell/>
          <table:table-cell table:style-name="Table1.H2" table:number-columns-spanned="2" office:value-type="string">
            <text:p text:style-name="P12"/>
          </table:table-cell>
          <table:covered-table-cell/>
        </table:table-row>
        <table:table-row table:style-name="Table1.2">
          <table:table-cell table:style-name="Table1.A2" office:value-type="string">
            <text:p text:style-name="P12">2</text:p>
          </table:table-cell>
          <table:table-cell table:style-name="Table1.A2" office:value-type="string">
            <text:p text:style-name="P12">0.4</text:p>
          </table:table-cell>
          <table:table-cell table:style-name="Table1.A2" table:number-columns-spanned="2" office:value-type="string">
            <text:p text:style-name="P12">15</text:p>
          </table:table-cell>
          <table:covered-table-cell/>
          <table:table-cell table:style-name="Table1.A2" office:value-type="string">
            <text:p text:style-name="P12"/>
          </table:table-cell>
          <table:table-cell table:style-name="Table1.A2" table:number-columns-spanned="2" office:value-type="string">
            <text:p text:style-name="P12"/>
          </table:table-cell>
          <table:covered-table-cell/>
          <table:table-cell table:style-name="Table1.H2" table:number-columns-spanned="2" office:value-type="string">
            <text:p text:style-name="P12"/>
          </table:table-cell>
          <table:covered-table-cell/>
        </table:table-row>
        <table:table-row table:style-name="Table1.2">
          <table:table-cell table:style-name="Table1.A2" office:value-type="string">
            <text:p text:style-name="P12">3</text:p>
          </table:table-cell>
          <table:table-cell table:style-name="Table1.A2" office:value-type="string">
            <text:p text:style-name="P12">0.6</text:p>
          </table:table-cell>
          <table:table-cell table:style-name="Table1.A2" table:number-columns-spanned="2" office:value-type="string">
            <text:p text:style-name="P12">15</text:p>
          </table:table-cell>
          <table:covered-table-cell/>
          <table:table-cell table:style-name="Table1.A2" office:value-type="string">
            <text:p text:style-name="P12"/>
          </table:table-cell>
          <table:table-cell table:style-name="Table1.A2" table:number-columns-spanned="2" office:value-type="string">
            <text:p text:style-name="P12"/>
          </table:table-cell>
          <table:covered-table-cell/>
          <table:table-cell table:style-name="Table1.H2" table:number-columns-spanned="2" office:value-type="string">
            <text:p text:style-name="P12"/>
          </table:table-cell>
          <table:covered-table-cell/>
        </table:table-row>
        <table:table-row table:style-name="Table1.2">
          <table:table-cell table:style-name="Table1.A2" office:value-type="string">
            <text:p text:style-name="P12">dst.</text:p>
          </table:table-cell>
          <table:table-cell table:style-name="Table1.A2" office:value-type="string">
            <text:p text:style-name="P12">dst.</text:p>
          </table:table-cell>
          <table:table-cell table:style-name="Table1.A2" table:number-columns-spanned="2" office:value-type="string">
            <text:p text:style-name="P12">15</text:p>
          </table:table-cell>
          <table:covered-table-cell/>
          <table:table-cell table:style-name="Table1.A2" office:value-type="string">
            <text:p text:style-name="P12"/>
          </table:table-cell>
          <table:table-cell table:style-name="Table1.A2" table:number-columns-spanned="2" office:value-type="string">
            <text:p text:style-name="P12"/>
          </table:table-cell>
          <table:covered-table-cell/>
          <table:table-cell table:style-name="Table1.H2" table:number-columns-spanned="2" office:value-type="string">
            <text:p text:style-name="P12"/>
          </table:table-cell>
          <table:covered-table-cell/>
        </table:table-row>
        <table:table-row table:style-name="Table1.2">
          <table:table-cell table:style-name="Table1.A2" office:value-type="string">
            <text:p text:style-name="P12">100</text:p>
          </table:table-cell>
          <table:table-cell table:style-name="Table1.A2" office:value-type="string">
            <text:p text:style-name="P12">20.0</text:p>
          </table:table-cell>
          <table:table-cell table:style-name="Table1.A2" table:number-columns-spanned="2" office:value-type="string">
            <text:p text:style-name="P12">15</text:p>
          </table:table-cell>
          <table:covered-table-cell/>
          <table:table-cell table:style-name="Table1.A2" office:value-type="string">
            <text:p text:style-name="P12"/>
          </table:table-cell>
          <table:table-cell table:style-name="Table1.A2" table:number-columns-spanned="2" office:value-type="string">
            <text:p text:style-name="P12"/>
          </table:table-cell>
          <table:covered-table-cell/>
          <table:table-cell table:style-name="Table1.H2" table:number-columns-spanned="2" office:value-type="string">
            <text:p text:style-name="P10">konstan</text:p>
          </table:table-cell>
          <table:covered-table-cell/>
        </table:table-row>
      </table:table>
      <text:list text:style-name="WW8Num2" text:continue-numbering="true">
        <text:list-header>
          <text:p text:style-name="P48"/>
        </text:list-header>
      </text:list>
      <text:p text:style-name="P25"><text:span text:style-name="T2">“Bermain-main”-lah dengan berbagai kombinasi nilai </text:span><text:span text:style-name="T7">K</text:span><text:span text:style-name="T34">P</text:span><text:span text:style-name="T2"> , </text:span><text:span text:style-name="T7">K</text:span><text:span text:style-name="T34">I</text:span><text:span text:style-name="T2"> dan </text:span><text:span text:style-name="T7">K</text:span><text:span text:style-name="T34">D</text:span><text:span text:style-name="T2">, sehingga diperoleh grafik </text:span><text:span text:style-name="T23"></text:span><text:span text:style-name="T7">(k)</text:span><text:span text:style-name="T2"> vs. </text:span><text:span text:style-name="T7">k</text:span><text:span text:style-name="T2"> yang “lebih baik” dari yang diperoleh pada soal no. 3 dan no. 4</text:span></text:p>
      <text:list text:style-name="WW8Num2" text:continue-numbering="true">
        <text:list-item>
          <text:p text:style-name="P50"><text:span text:style-name="T2">Diskusikanlah hasil-hasil yang telah diperoleh dalam simpulan anda, lalu susunlah kembali jawaban-jawaban dari soal-soal 1 s/d 7 di atas dalam suatu makalah singkat (maksimum </text:span><text:span text:style-name="T7">10</text:span><text:span text:style-name="T2"> halaman, spasi-tunggal, </text:span><text:span text:style-name="T14">font</text:span><text:span text:style-name="T2">:12 pt, </text:span><text:span text:style-name="T7">sudah</text:span><text:span text:style-name="T2"> termasuk lampiran) dengan format seperti </text:span><text:span text:style-name="T17">LAPORAN PRAKTIKUM</text:span><text:span text:style-name="T2">.</text:span>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2" draw:display-name="Dash 2" draw:style="rect" draw:dots1="1" draw:dots1-length="0.0209in" draw:distance="0.0209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style:font-name-complex="Tahoma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center" style:justify-single-word="false" fo:text-indent="0in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indent="0in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center" style:justify-single-word="false" fo:text-indent="0in" style:auto-text-indent="false" fo:keep-with-next="always"/>
      <style:text-properties style:font-name="Verdana" fo:font-size="14pt" fo:font-weight="bold" style:font-size-asian="14pt" style:font-weight-asian="bold" style:font-name-complex="Tahoma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874in" fo:margin-right="0in" fo:text-align="justify" style:justify-single-word="false" fo:text-indent="-0.1874in" style:auto-text-indent="false"/>
      <style:text-properties style:font-name="Tahoma" fo:font-size="9pt" style:font-size-asian="9pt" style:font-name-complex="Tahoma" style:font-size-complex="9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ahoma" fo:font-size="10pt" fo:font-style="normal" fo:font-weight="normal" style:font-size-asian="10pt" style:font-style-asian="normal" style:font-weight-asian="normal"/>
    </style:style>
    <style:style style:name="Absatz-Standardschriftart" style:family="text"/>
    <style:style style:name="WW8Num9z1" style:family="text">
      <style:text-properties style:font-name="Tahoma" fo:font-size="8pt" fo:font-style="normal" fo:font-weight="normal" style:font-size-asian="8pt" style:font-style-asian="normal" style:font-weight-asian="normal" style:font-size-complex="10pt"/>
    </style:style>
    <style:style style:name="WW8Num10z0" style:family="text">
      <style:text-properties style:font-name="Tahoma" fo:font-size="10pt" fo:font-style="normal" fo:font-weight="normal" style:font-size-asian="10pt" style:font-style-asian="normal" style:font-weight-asian="norma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width="0.3in"/>
      </text:outline-level-style>
      <text:outline-level-style text:level="2" style:num-format="">
        <style:list-level-properties text:min-label-width="0.4in"/>
      </text:outline-level-style>
      <text:outline-level-style text:level="3" style:num-format="">
        <style:list-level-properties text:min-label-width="0.5in"/>
      </text:outline-level-style>
      <text:outline-level-style text:level="4" style:num-format="">
        <style:list-level-properties text:min-label-width="0.6in"/>
      </text:outline-level-style>
      <text:outline-level-style text:level="5" style:num-format="">
        <style:list-level-properties text:min-label-width="0.7in"/>
      </text:outline-level-style>
      <text:outline-level-style text:level="6" style:num-format="">
        <style:list-level-properties text:min-label-width="0.8in"/>
      </text:outline-level-style>
      <text:outline-level-style text:level="7" style:num-format="">
        <style:list-level-properties text:min-label-width="0.9in"/>
      </text:outline-level-style>
      <text:outline-level-style text:level="8" style:num-format="">
        <style:list-level-properties text:min-label-width="1in"/>
      </text:outline-level-style>
      <text:outline-level-style text:level="9" style:num-format="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 text:min-label-width="0.3in"/>
      </text:list-level-style-number>
      <text:list-level-style-number text:level="2" style:num-format="">
        <style:list-level-properties text:min-label-width="0.4in"/>
      </text:list-level-style-number>
      <text:list-level-style-number text:level="3" style:num-format="">
        <style:list-level-properties text:min-label-width="0.5in"/>
      </text:list-level-style-number>
      <text:list-level-style-number text:level="4" style:num-format="">
        <style:list-level-properties text:min-label-width="0.6in"/>
      </text:list-level-style-number>
      <text:list-level-style-number text:level="5" style:num-format="">
        <style:list-level-properties text:min-label-width="0.7in"/>
      </text:list-level-style-number>
      <text:list-level-style-number text:level="6" style:num-format="">
        <style:list-level-properties text:min-label-width="0.8in"/>
      </text:list-level-style-number>
      <text:list-level-style-number text:level="7" style:num-format="">
        <style:list-level-properties text:min-label-width="0.9in"/>
      </text:list-level-style-number>
      <text:list-level-style-number text:level="8" style:num-format="">
        <style:list-level-properties text:min-label-width="1in"/>
      </text:list-level-style-number>
      <text:list-level-style-number text:level="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P2" style:family="paragraph" style:parent-style-name="Footer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 style:parent-style-name="Footer">
      <style:paragraph-properties fo:text-align="end" style:justify-single-word="false"/>
    </style:style>
    <style:style style:name="T1" style:family="text">
      <style:text-properties style:font-name="Verdana" style:font-name-complex="Tahoma"/>
    </style:style>
    <style:style style:name="T2" style:family="text">
      <style:text-properties style:font-name="Verdana" fo:font-weight="bold" style:font-weight-asian="bold" style:font-name-complex="Tahoma" style:font-weight-complex="bold"/>
    </style:style>
    <style:style style:name="T3" style:family="text">
      <style:text-properties style:font-name="Verdana" fo:font-size="8pt" fo:font-style="italic" style:font-size-asian="8pt" style:font-style-asian="italic" style:font-name-complex="Tahoma" style:font-style-complex="italic"/>
    </style:style>
    <style:style style:name="T4" style:family="text">
      <style:text-properties fo:font-style="italic" fo:font-weight="bold" style:font-style-asian="italic" style:font-weight-asian="bold" style:font-name-complex="Tahoma" style:font-style-complex="italic"/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8.2673in" fo:page-height="11.6925in" style:num-format="1" style:print-orientation="portrait" fo:margin-top="0.5in" fo:margin-bottom="0.4063in" fo:margin-left="1.25in" fo:margin-right="0.829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374in" fo:margin-left="0in" fo:margin-right="0in" fo:margin-bottom="0.3984in" style:dynamic-spacing="true"/>
      </style:header-style>
      <style:footer-style>
        <style:header-footer-properties fo:min-height="0.4063in" fo:margin-left="0in" fo:margin-right="0in" fo:margin-top="0.3673in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355D433 SISTEM KENDALI DIGITAL <text:s text:c="28"/></text:span><text:span text:style-name="T2">PRAKTIKUM (INDIVIDUAL)</text:span></text:p>
        <text:p text:style-name="P1">Dibawa dan dikumpulkan pada saat UJIAN FINAL AKHIR SEMESTER</text:p>
      </style:header>
      <style:footer>
        <text:p text:style-name="P2"><draw:line text:anchor-type="char" draw:z-index="1" draw:style-name="gr1" draw:text-style-name="P3" svg:x1="-0.0689in" svg:y1="-0.0016in" svg:x2="6.2646in" svg:y2="-0.0016in"><text:p/></draw:line>Hal-hal yang kurang jelas dan sulit difahami dapat di-konsultasi-kan dengan dosen. Dianjurkan untuk mulai mengerjakan TUGAS ini seawal mungkin, jangan menunggu sampai dekat-dekat UJIAN FINAL. Semakin cepat semakin baik, kalau tidak sekarang kapan lagi, kalau bukan kita, siapa lagi....!</text:p>
        <text:p text:style-name="P4"><text:span text:style-name="T3">Hal. </text:span><text:span text:style-name="T4"><text:page-number text:select-page="current">1</text:page-number></text:span><text:span text:style-name="T3"> dari </text:span><text:span text:style-name="T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Rhiza S. Sadjad</meta:initial-creator>
    <meta:creation-date>2009-04-03T22:50:00</meta:creation-date>
    <dc:creator>Mutiara Sadjad</dc:creator>
    <dc:date>2011-04-03T10:50:30</dc:date>
    <meta:print-date>2009-04-04T11:01:00</meta:print-date>
    <meta:editing-cycles>19</meta:editing-cycles>
    <meta:editing-duration>PT2H14M4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20" meta:word-count="561" meta:character-count="3258"/>
  </office:meta>
</office:document-meta>
</file>