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6.297cm" table:align="center" style:writing-mode="lr-tb"/>
    </style:style>
    <style:style style:name="Table3.A" style:family="table-column">
      <style:table-column-properties style:column-width="2.293cm"/>
    </style:style>
    <style:style style:name="Table3.B" style:family="table-column">
      <style:table-column-properties style:column-width="1.693cm"/>
    </style:style>
    <style:style style:name="Table3.C" style:family="table-column">
      <style:table-column-properties style:column-width="2.311cm"/>
    </style:style>
    <style:style style:name="Table3.1" style:family="table-row">
      <style:table-row-properties style:min-row-height="0.503cm" fo:keep-together="auto"/>
    </style:style>
    <style:style style:name="Table3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e3.2" style:family="table-row">
      <style:table-row-properties style:min-row-height="0.45cm" fo:keep-together="auto"/>
    </style:style>
    <style:style style:name="Table3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3.C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3.A15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Table3.C15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Table1" style:family="table">
      <style:table-properties style:width="16.122cm" table:align="center" style:writing-mode="lr-tb"/>
    </style:style>
    <style:style style:name="Table1.A" style:family="table-column">
      <style:table-column-properties style:column-width="1.057cm"/>
    </style:style>
    <style:style style:name="Table1.B" style:family="table-column">
      <style:table-column-properties style:column-width="1.469cm"/>
    </style:style>
    <style:style style:name="Table1.C" style:family="table-column">
      <style:table-column-properties style:column-width="3.057cm"/>
    </style:style>
    <style:style style:name="Table1.D" style:family="table-column">
      <style:table-column-properties style:column-width="0.109cm"/>
    </style:style>
    <style:style style:name="Table1.E" style:family="table-column">
      <style:table-column-properties style:column-width="5.076cm"/>
    </style:style>
    <style:style style:name="Table1.F" style:family="table-column">
      <style:table-column-properties style:column-width="2.417cm"/>
    </style:style>
    <style:style style:name="Table1.G" style:family="table-column">
      <style:table-column-properties style:column-width="2.699cm"/>
    </style:style>
    <style:style style:name="Table1.H" style:family="table-column">
      <style:table-column-properties style:column-width="0.238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H1" style:family="table-cell">
      <style:table-cell-properties fo:padding="0cm" fo:border="none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2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ahoma" fo:font-weight="bold" style:font-weight-asian="bold" style:font-name-complex="Tahoma" style:font-weight-complex="bold"/>
    </style:style>
    <style:style style:name="P4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5" style:family="paragraph" style:parent-style-name="Footnote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 style:font-name-complex="Tahoma"/>
    </style:style>
    <style:style style:name="P8" style:family="paragraph" style:parent-style-name="Standard">
      <style:text-properties style:font-name="Verdana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 style:font-weight-complex="bold"/>
    </style:style>
    <style:style style:name="P11" style:family="paragraph" style:parent-style-name="Standard">
      <style:paragraph-properties style:snap-to-layout-grid="false"/>
      <style:text-properties style:font-name="Verdana" fo:font-weight="bold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style:font-name="Verdana" style:font-name-complex="Tahom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style:font-name="Symbol" fo:font-size="14pt" fo:font-weight="bold" style:font-size-asian="14pt" style:font-weight-asian="bold" style:font-name-complex="Tahom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23" style:family="paragraph" style:parent-style-name="Standard">
      <style:text-properties style:font-name="Tahoma" style:font-name-complex="Tahoma"/>
    </style:style>
    <style:style style:name="P2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style:font-name-complex="Tahoma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language="zxx" fo:country="none" style:language-asian="zxx" style:country-asian="none" style:font-name-complex="Tahoma"/>
    </style:style>
    <style:style style:name="P31" style:family="paragraph" style:parent-style-name="Body_20_Text_20_Indent_20_2">
      <style:text-properties style:font-name="Verdana"/>
    </style:style>
    <style:style style:name="P32" style:family="paragraph" style:parent-style-name="Standard" style:list-style-name="WW8Num2">
      <style:paragraph-properties fo:margin-left="-0.654cm" fo:margin-right="0cm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33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54cm"/>
        </style:tab-stops>
      </style:paragraph-properties>
    </style:style>
    <style:style style:name="P34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4cm"/>
        </style:tab-stops>
      </style:paragraph-properties>
    </style:style>
    <style:style style:name="P35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Header" style:master-page-name="Standard">
      <style:paragraph-properties style:page-number="auto">
        <style:tab-stops/>
      </style:paragraph-properties>
      <style:text-properties style:font-name="Verdana" style:font-name-complex="Tahoma"/>
    </style:style>
    <style:style style:name="P37" style:family="paragraph" style:parent-style-name="Heading_20_3">
      <style:text-properties fo:font-size="10pt" style:font-size-asian="10pt"/>
    </style:style>
    <style:style style:name="P38" style:family="paragraph">
      <style:paragraph-properties fo:text-align="start" style:text-autospace="none" style:writing-mode="lr-tb"/>
    </style:style>
    <style:style style:name="P39" style:family="paragraph">
      <style:paragraph-properties fo:text-align="center" style:writing-mode="lr-tb"/>
      <style:text-properties fo:font-size="24pt"/>
    </style:style>
    <style:style style:name="P40" style:family="paragraph">
      <style:paragraph-properties fo:text-align="center" style:text-autospace="none" style:writing-mode="lr-tb"/>
    </style:style>
    <style:style style:name="P41" style:family="paragraph">
      <style:paragraph-properties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Tahoma"/>
    </style:style>
    <style:style style:name="T3" style:family="text">
      <style:text-properties style:font-name="Verdana" style:font-name-complex="Tahoma" style:font-weight-complex="bold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name-complex="Tahoma"/>
    </style:style>
    <style:style style:name="T6" style:family="text">
      <style:text-properties style:font-name="Verdana" fo:font-weight="bold" style:font-weight-asian="bold" style:font-name-complex="Tahoma" style:font-weight-complex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T9" style:family="text">
      <style:text-properties style:font-name="Verdana" fo:font-size="8pt" style:font-size-asian="8pt" style:font-name-complex="Tahoma"/>
    </style:style>
    <style:style style:name="T10" style:family="text"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T11" style:family="text">
      <style:text-properties style:font-name="Verdana" fo:font-style="italic" style:font-style-asian="italic" style:font-name-complex="Tahoma"/>
    </style:style>
    <style:style style:name="T12" style:family="text">
      <style:text-properties style:font-name="Verdana" fo:font-style="italic" style:font-style-asian="italic" style:font-name-complex="Tahoma" style:font-style-complex="italic"/>
    </style:style>
    <style:style style:name="T13" style:family="text">
      <style:text-properties style:font-name="Verdana" fo:font-size="12pt" fo:font-weight="bold" style:font-size-asian="12pt" style:font-weight-asian="bold" style:font-name-complex="Tahoma" style:font-weight-complex="bold"/>
    </style:style>
    <style:style style:name="T14" style:family="text">
      <style:text-properties style:font-name="Verdana" style:text-underline-style="solid" style:text-underline-width="auto" style:text-underline-color="font-color" fo:font-weight="bold" style:font-weight-asian="bold" style:font-name-complex="Tahoma"/>
    </style:style>
    <style:style style:name="T15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6" style:family="text">
      <style:text-properties style:font-name="Verdana" style:text-underline-style="solid" style:text-underline-width="auto" style:text-underline-color="font-color" style:font-name-complex="Tahoma"/>
    </style:style>
    <style:style style:name="T17" style:family="text">
      <style:text-properties fo:font-style="italic" fo:font-weight="bold" style:font-style-asian="italic" style:font-weight-asian="bold" style:font-name-complex="Tahoma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Symbol" fo:font-size="12pt" fo:font-weight="bold" style:font-size-asian="12pt" style:font-weight-asian="bold" style:font-size-complex="12pt"/>
    </style:style>
    <style:style style:name="T20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Symbol" fo:font-size="12pt" fo:font-weight="bold" style:font-size-asian="12pt" style:font-weight-asian="bold" style:font-name-complex="Tahoma" style:font-size-complex="12pt" style:font-weight-complex="bold"/>
    </style:style>
    <style:style style:name="T22" style:family="text">
      <style:text-properties style:font-name="Symbol" fo:font-size="14pt" fo:font-weight="bold" style:font-size-asian="14pt" style:font-weight-asian="bold" style:font-name-complex="Tahoma" style:font-size-complex="14pt" style:font-weight-complex="bold"/>
    </style:style>
    <style:style style:name="T23" style:family="text">
      <style:text-properties style:font-name="Symbol" fo:font-size="14pt" fo:font-style="italic" fo:font-weight="bold" style:font-size-asian="14pt" style:font-style-asian="italic" style:font-weight-asian="bold" style:font-style-complex="italic" style:font-weight-complex="bold"/>
    </style:style>
    <style:style style:name="T24" style:family="text">
      <style:text-properties style:font-name="Symbol" fo:font-weight="bold" style:font-weight-asian="bold" style:font-name-complex="Tahoma"/>
    </style:style>
    <style:style style:name="T25" style:family="text">
      <style:text-properties style:text-position="sub 58%" style:font-name="Verdana" fo:font-size="14pt" fo:font-weight="bold" style:font-size-asian="14pt" style:font-weight-asian="bold" style:font-name-complex="Tahoma" style:font-size-complex="14pt" style:font-weight-complex="bold"/>
    </style:style>
    <style:style style:name="T26" style:family="text">
      <style:text-properties style:text-position="sub 58%" style:font-name="Verdana" fo:font-size="12pt" fo:font-weight="bold" style:font-size-asian="12pt" style:font-weight-asian="bold" style:font-name-complex="Tahoma" style:font-size-complex="12pt"/>
    </style:style>
    <style:style style:name="T27" style:family="text">
      <style:text-properties style:text-position="sub 58%" style:font-name="Verdana" style:font-name-complex="Tahoma"/>
    </style:style>
    <style:style style:name="T28" style:family="text">
      <style:text-properties style:text-position="sub 58%" style:font-name="Verdana" fo:font-weight="bold" style:font-weight-asian="bold" style:font-name-complex="Tahoma" style:font-weight-complex="bold"/>
    </style:style>
    <style:style style:name="T29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30" style:family="text">
      <style:text-properties style:text-position="sub 58%" style:font-name="Tahoma" fo:font-size="12pt" fo:font-weight="bold" style:font-size-asian="12pt" style:font-weight-asian="bold" style:font-name-complex="Tahoma" style:font-size-complex="12pt" style:font-weight-complex="bold"/>
    </style:style>
    <style:style style:name="T31" style:family="text">
      <style:text-properties style:font-name="Tahoma" fo:font-weight="bold" style:font-weight-asian="bold" style:font-name-complex="Tahoma" style:font-weight-complex="bold"/>
    </style:style>
    <style:style style:name="T32" style:family="text">
      <style:text-properties style:text-position="super 58%" style:font-name="Symbol" fo:font-size="14pt" fo:font-weight="bold" style:font-size-asian="14pt" style:font-weight-asian="bold" style:font-weight-complex="bold"/>
    </style:style>
    <style:style style:name="T33" style:family="text">
      <style:text-properties style:use-window-font-color="true"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34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35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36" style:family="text">
      <style:text-properties style:use-window-font-color="true" style:font-name="Tahoma" fo:font-size="8pt" fo:language="en" fo:country="US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T37" style:family="text">
      <style:text-properties style:use-window-font-color="true" style:font-name="Tahom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38" style:family="text">
      <style:text-properties style:use-window-font-color="true" style:text-position="sub 58%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39" style:family="text">
      <style:text-properties style:use-window-font-color="true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40" style:family="text">
      <style:text-properties style:use-window-font-color="true" style:font-name="Symbol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41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51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98cm" fo:padding-right="0.298cm" fo:padding-top="0.171cm" fo:padding-bottom="0.171cm" fo:border="0.99pt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6"><text:span text:style-name="T2">Sebuah Motor DC dimodelkan dengan Nisbah Alih (</text:span><text:span text:style-name="T12">Transfer Function</text:span><text:span text:style-name="T2">) </text:span><text:span text:style-name="T6">G(s) </text:span><text:span text:style-name="T3">yang</text:span><text:span text:style-name="T2"> diturunkan dari bagan kotak di bawah ini. </text:span></text:p>
      <text:p text:style-name="P7"><draw:custom-shape text:anchor-type="char" draw:z-index="46" draw:style-name="gr15" draw:text-style-name="P41" svg:width="12.369cm" svg:height="4.259cm" svg:x="2.108cm" svg:y="0.25cm"><text:p/><draw:enhanced-geometry svg:viewBox="0 0 21600 21600" draw:type="rectangle" draw:enhanced-path="M 0 0 L 21600 0 21600 21600 0 21600 0 0 Z N"/></draw:custom-shape></text:p>
      <text:p text:style-name="P7"><draw:frame draw:style-name="fr1" draw:name="Frame1" text:anchor-type="char" svg:x="4.281cm" svg:y="0.037cm" svg:width="6.366cm" svg:height="1.697cm" draw:z-index="30"><draw:text-box><text:p text:style-name="P9">1</text:p><text:p text:style-name="P9"/><text:p text:style-name="P9">s(s + 0,1)</text:p></draw:text-box></draw:frame><draw:frame draw:style-name="fr2" draw:name="Frame2" text:anchor-type="char" svg:x="2.108cm" svg:y="0.034cm" svg:width="1.085cm" svg:height="0.898cm" draw:z-index="36"><draw:text-box><text:p text:style-name="P21"></text:p></draw:text-box></draw:frame><draw:frame draw:style-name="fr3" draw:name="Frame3" text:anchor-type="char" svg:x="12.157cm" svg:y="0.097cm" svg:width="1.972cm" svg:height="1.716cm" draw:z-index="47"><draw:text-box><text:h text:style-name="P37" text:outline-level="3">60</text:h><text:p text:style-name="P8"/><text:p text:style-name="Standard"><text:span text:style-name="T4"><text:s text:c="4"/>2</text:span><text:span text:style-name="T19"></text:span></text:p></draw:text-box></draw:frame></text:p>
      <text:p text:style-name="P7"><draw:frame draw:style-name="fr2" draw:name="Frame4" text:anchor-type="char" svg:x="0.041cm" svg:y="0.24cm" svg:width="1.901cm" svg:height="0.898cm" draw:z-index="33"><draw:text-box><text:p text:style-name="P19"><text:span text:style-name="T13">E</text:span><text:span text:style-name="T25">a</text:span><text:span text:style-name="T13">(s)</text:span></text:p></draw:text-box></draw:frame><draw:custom-shape text:anchor-type="char" draw:z-index="37" draw:style-name="gr12" draw:text-style-name="P41" svg:width="0.816cm" svg:height="0.676cm" svg:x="2.923cm" svg:y="0.27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char" draw:z-index="49" draw:style-name="gr11" draw:text-style-name="P39" svg:x1="13.859cm" svg:y1="0.425cm" svg:x2="14.965cm" svg:y2="0.425cm"><text:p/></draw:line></text:p>
      <text:p text:style-name="P7"><draw:line text:anchor-type="char" draw:z-index="31" draw:style-name="gr14" draw:text-style-name="P39" svg:x1="4.713cm" svg:y1="0.023cm" svg:x2="10.005cm" svg:y2="0.037cm"><text:p/></draw:line><draw:frame draw:style-name="fr2" draw:name="Frame5" text:anchor-type="char" svg:x="14.263cm" svg:y="0.235cm" svg:width="1.901cm" svg:height="0.898cm" draw:z-index="32"><draw:text-box><text:p text:style-name="P19"><text:span text:style-name="T22"></text:span><text:span text:style-name="T13">(s)</text:span></text:p></draw:text-box></draw:frame><draw:frame draw:style-name="fr2" draw:name="Frame6" text:anchor-type="char" svg:x="3.194cm" svg:y="0.3cm" svg:width="1.087cm" svg:height="0.898cm" draw:z-index="35"><draw:text-box><text:p text:style-name="P21"></text:p></draw:text-box></draw:frame><draw:line text:anchor-type="char" draw:z-index="38" draw:style-name="gr11" draw:text-style-name="P39" svg:x1="3.655cm" svg:y1="0.076cm" svg:x2="4.29cm" svg:y2="0.076cm"><text:p/></draw:line><draw:line text:anchor-type="char" draw:z-index="39" draw:style-name="gr11" draw:text-style-name="P39" svg:x1="10.64cm" svg:y1="0.076cm" svg:x2="12.157cm" svg:y2="0.076cm"><text:p/></draw:line><draw:line text:anchor-type="char" draw:z-index="40" draw:style-name="gr11" draw:text-style-name="P39" svg:x1="1.565cm" svg:y1="0.076cm" svg:x2="2.923cm" svg:y2="0.076cm"><text:p/></draw:line><draw:line text:anchor-type="char" draw:z-index="41" draw:style-name="gr13" draw:text-style-name="P39" svg:x1="11.349cm" svg:y1="0.076cm" svg:x2="11.349cm" svg:y2="2.099cm"><text:p/></draw:line><draw:line text:anchor-type="char" draw:z-index="48" draw:style-name="gr14" draw:text-style-name="P39" svg:x1="12.487cm" svg:y1="0.023cm" svg:x2="13.791cm" svg:y2="0.023cm"><text:p/></draw:line></text:p>
      <text:p text:style-name="P7"><draw:frame draw:style-name="fr2" draw:name="Frame7" text:anchor-type="char" svg:x="-1.021cm" svg:y="0.228cm" svg:width="3.803cm" svg:height="1.692cm" draw:z-index="34"><draw:text-box><text:p text:style-name="P13">Tegangan </text:p><text:p text:style-name="P13">Jangkar</text:p><text:p text:style-name="P13">[Volt]</text:p></draw:text-box></draw:frame><draw:line text:anchor-type="char" draw:z-index="45" draw:style-name="gr11" draw:text-style-name="P39" svg:x1="3.194cm" svg:y1="1.668cm" svg:x2="3.194cm" svg:y2="0.095cm"><text:p/></draw:line></text:p>
      <text:p text:style-name="P7"><draw:frame draw:style-name="fr2" draw:name="Frame8" text:anchor-type="char" svg:x="13.795cm" svg:y="0.395cm" svg:width="2.962cm" svg:height="1.095cm" draw:z-index="29"><draw:text-box><text:p text:style-name="P13">Kecepatan </text:p><text:p text:style-name="P13">Putar [RPM]</text:p></draw:text-box></draw:frame></text:p>
      <text:p text:style-name="P7"><draw:frame draw:style-name="fr3" draw:name="Frame9" text:anchor-type="char" svg:x="5.357cm" svg:y="0.349cm" svg:width="2.734cm" svg:height="0.937cm" draw:z-index="42"><draw:text-box><text:h text:style-name="P37" text:outline-level="3">0,05</text:h></draw:text-box></draw:frame></text:p>
      <text:p text:style-name="P7"><draw:line text:anchor-type="char" draw:z-index="43" draw:style-name="gr11" draw:text-style-name="P39" svg:x1="11.274cm" svg:y1="0.383cm" svg:x2="8.08cm" svg:y2="0.383cm"><text:p/></draw:line><draw:line text:anchor-type="char" draw:z-index="44" draw:style-name="gr13" draw:text-style-name="P39" svg:x1="5.369cm" svg:y1="0.383cm" svg:x2="3.194cm" svg:y2="0.383cm"><text:p/></draw:line></text:p>
      <text:p text:style-name="P15"/>
      <text:p text:style-name="P15"/>
      <text:p text:style-name="P15"/>
      <text:list xml:id="list259368486" text:style-name="WW8Num2">
        <text:list-item>
          <text:p text:style-name="P32"><text:span text:style-name="T2">Tentukan </text:span><text:span text:style-name="T6">G(s) = </text:span><text:span text:style-name="T21"></text:span><text:span text:style-name="T6">(s)/E</text:span><text:span text:style-name="T25">a</text:span><text:span text:style-name="T6">(s) </text:span><text:span text:style-name="T3">!</text:span></text:p>
        </text:list-item>
        <text:list-item>
          <text:p text:style-name="P32"><text:span text:style-name="T2">Jika </text:span><text:span text:style-name="T5">e</text:span><text:span text:style-name="T26">a</text:span><text:span text:style-name="T5">(t) = 15 Volt</text:span><text:span text:style-name="T2">, </text:span><text:span text:style-name="T5">t </text:span><text:span text:style-name="T14">&gt;</text:span><text:span text:style-name="T5"> 0</text:span><text:span text:style-name="T2">, atau </text:span><text:span text:style-name="T5">Ea(s) = 15/s</text:span><text:span text:style-name="T2">, maka tentukanlah </text:span><text:span text:style-name="T21"></text:span><text:span text:style-name="T6">(s) </text:span><text:span text:style-name="T2">dan </text:span><text:span text:style-name="T21"></text:span><text:span text:style-name="T6">(t)</text:span><text:span text:style-name="T2">.</text:span></text:p>
        </text:list-item>
        <text:list-item>
          <text:p text:style-name="P32"><text:span text:style-name="T2">Lalu lengkapilah tabel di bawah ini dan buat grafik </text:span><text:span text:style-name="T21"></text:span><text:span text:style-name="T2">fungsi </text:span><text:span text:style-name="T5">t</text:span><text:span text:style-name="T2">:</text:span></text:p>
        </text:list-item>
      </text:list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Waktu t [sec]</text:p>
          </table:table-cell>
          <table:table-cell table:style-name="Table3.A1" office:value-type="string">
            <text:p text:style-name="P20"><text:span text:style-name="T9">e</text:span><text:span text:style-name="T27">a</text:span><text:span text:style-name="T9">(t) [Volt]</text:span></text:p>
          </table:table-cell>
          <table:table-cell table:style-name="Table3.C1" office:value-type="string">
            <text:p text:style-name="P20"><text:span text:style-name="T24"></text:span><text:span text:style-name="T9">(t) [RPM]</text:span></text:p>
          </table:table-cell>
        </table:table-row>
        <table:table-row table:style-name="Table3.2">
          <table:table-cell table:style-name="Table3.A2" office:value-type="string">
            <text:p text:style-name="P17">&lt; 0</text:p>
          </table:table-cell>
          <table:table-cell table:style-name="Table3.A2" office:value-type="string">
            <text:p text:style-name="P17">0</text:p>
          </table:table-cell>
          <table:table-cell table:style-name="Table3.C2" office:value-type="string">
            <text:p text:style-name="P17">0</text:p>
          </table:table-cell>
        </table:table-row>
        <table:table-row table:style-name="Table3.2">
          <table:table-cell table:style-name="Table3.A2" office:value-type="string">
            <text:p text:style-name="P17">0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>0</text:p>
          </table:table-cell>
        </table:table-row>
        <table:table-row table:style-name="Table3.2">
          <table:table-cell table:style-name="Table3.A2" office:value-type="string">
            <text:p text:style-name="P17">0.2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0,4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0.6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.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.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8">.</text:p>
          </table:table-cell>
          <table:table-cell table:style-name="Table3.A2" office:value-type="string">
            <text:p text:style-name="P18">15</text:p>
          </table:table-cell>
          <table:table-cell table:style-name="Table3.C2" office:value-type="string">
            <text:p text:style-name="P18"/>
          </table:table-cell>
        </table:table-row>
        <table:table-row table:style-name="Table3.2">
          <table:table-cell table:style-name="Table3.A2" office:value-type="string">
            <text:p text:style-name="P17">.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.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4.0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4.2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4.4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15" office:value-type="string">
            <text:p text:style-name="P17">4.6</text:p>
          </table:table-cell>
          <table:table-cell table:style-name="Table3.A15" office:value-type="string">
            <text:p text:style-name="P17">15</text:p>
          </table:table-cell>
          <table:table-cell table:style-name="Table3.C15" office:value-type="string">
            <text:p text:style-name="P17"/>
          </table:table-cell>
        </table:table-row>
        <table:table-row table:style-name="Table3.2">
          <table:table-cell table:style-name="Table3.A15" office:value-type="string">
            <text:p text:style-name="P17">.</text:p>
          </table:table-cell>
          <table:table-cell table:style-name="Table3.A15" office:value-type="string">
            <text:p text:style-name="P17">15</text:p>
          </table:table-cell>
          <table:table-cell table:style-name="Table3.C15" office:value-type="string">
            <text:p text:style-name="P17"/>
          </table:table-cell>
        </table:table-row>
        <table:table-row table:style-name="Table3.2">
          <table:table-cell table:style-name="Table3.A15" office:value-type="string">
            <text:p text:style-name="P17">.</text:p>
          </table:table-cell>
          <table:table-cell table:style-name="Table3.A15" office:value-type="string">
            <text:p text:style-name="P17">15</text:p>
          </table:table-cell>
          <table:table-cell table:style-name="Table3.C15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20.0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</table:table>
      <text:list xml:id="list1551458313" text:continue-numbering="true" text:style-name="WW8Num2">
        <text:list-header>
          <text:p text:style-name="P32"/>
        </text:list-header>
        <text:list-item>
          <text:p text:style-name="P33"><draw:g text:anchor-type="char" draw:z-index="5" draw:style-name="gr4"><draw:line draw:style-name="gr5" draw:text-style-name="P39" svg:x1="9.234cm" svg:y1="1.584cm" svg:x2="9.804cm" svg:y2="1.078cm"><text:p/></draw:line><draw:frame draw:style-name="gr6" draw:text-style-name="P40" svg:width="2.116cm" svg:height="0.634cm" svg:x="1.36cm" svg:y="2.56cm"><draw:text-box><text:p text:style-name="P40"><text:span text:style-name="T36">T= 1 sec.</text:span></text:p></draw:text-box></draw:frame><draw:frame draw:style-name="gr6" draw:text-style-name="P38" svg:width="1.828cm" svg:height="0.953cm" svg:x="4.861cm" svg:y="1.605cm"><draw:text-box><text:p text:style-name="P40"><text:span text:style-name="T37">E</text:span><text:span text:style-name="T38">a</text:span><text:span text:style-name="T37">(s)</text:span></text:p></draw:text-box></draw:frame><draw:frame draw:style-name="gr6" draw:text-style-name="P40" svg:width="2.116cm" svg:height="0.634cm" svg:x="8.556cm" svg:y="1.713cm"><draw:text-box><text:p text:style-name="P40"><text:span text:style-name="T36">T= 1 sec.</text:span></text:p></draw:text-box></draw:frame><draw:frame draw:style-name="gr6" draw:text-style-name="P38" svg:width="1.851cm" svg:height="0.761cm" svg:x="0.513cm" svg:y="1.925cm"><draw:text-box><text:p text:style-name="P38"><text:span text:style-name="T37">E</text:span><text:span text:style-name="T38">a</text:span><text:span text:style-name="T39">*</text:span><text:span text:style-name="T37">(s)</text:span></text:p></draw:text-box></draw:frame><draw:frame draw:style-name="gr6" draw:text-style-name="P40" svg:width="1.428cm" svg:height="0.761cm" svg:x="10.673cm" svg:y="1.291cm"><draw:text-box><text:p text:style-name="P40"><text:span text:style-name="T40"></text:span><text:span text:style-name="T37">(z)</text:span></text:p></draw:text-box></draw:frame><draw:frame draw:style-name="gr7" draw:text-style-name="P40" svg:width="1.714cm" svg:height="1.015cm" svg:x="6.376cm" svg:y="2.096cm"><draw:text-box><text:p text:style-name="P40"><text:span text:style-name="T39">G(s)</text:span></text:p></draw:text-box></draw:frame><draw:line draw:style-name="gr8" draw:text-style-name="P39" svg:x1="8.091cm" svg:y1="2.604cm" svg:x2="9.232cm" svg:y2="2.604cm"><text:p/></draw:line><draw:line draw:style-name="gr8" draw:text-style-name="P39" svg:x1="5.235cm" svg:y1="2.604cm" svg:x2="6.376cm" svg:y2="2.604cm"><text:p/></draw:line><draw:line draw:style-name="gr5" draw:text-style-name="P39" svg:x1="8.664cm" svg:y1="2.602cm" svg:x2="8.664cm" svg:y2="1.588cm"><text:p/></draw:line><draw:line draw:style-name="gr5" draw:text-style-name="P39" svg:x1="8.664cm" svg:y1="1.591cm" svg:x2="9.234cm" svg:y2="1.591cm"><text:p/></draw:line><draw:line draw:style-name="gr9" draw:text-style-name="P39" svg:x1="9.807cm" svg:y1="1.591cm" svg:x2="10.948cm" svg:y2="1.591cm"><text:p/></draw:line><draw:frame draw:style-name="gr7" draw:text-style-name="P40" svg:width="1.428cm" svg:height="1.015cm" svg:x="3.804cm" svg:y="2.096cm"><draw:text-box><text:p text:style-name="P40"><text:span text:style-name="T37">ZOH</text:span></text:p></draw:text-box></draw:frame><draw:line draw:style-name="gr8" draw:text-style-name="P39" svg:x1="2.949cm" svg:y1="2.604cm" svg:x2="3.804cm" svg:y2="2.604cm"><text:p/></draw:line><draw:line draw:style-name="gr10" draw:text-style-name="P39" svg:x1="2.092cm" svg:y1="2.602cm" svg:x2="2.947cm" svg:y2="2.096cm"><text:p/></draw:line><draw:line draw:style-name="gr10" draw:text-style-name="P39" svg:x1="1.233cm" svg:y1="2.604cm" svg:x2="2.088cm" svg:y2="2.604cm"><text:p/></draw:line><draw:frame draw:style-name="gr6" draw:text-style-name="P38" svg:width="1.904cm" svg:height="0.761cm" svg:x="11.043cm" svg:y="2.766cm"><draw:text-box><text:p text:style-name="P40"><text:span text:style-name="T37">E</text:span><text:span text:style-name="T38">a</text:span><text:span text:style-name="T37">(z)</text:span></text:p></draw:text-box></draw:frame><draw:frame draw:style-name="gr6" draw:text-style-name="P40" svg:width="1.692cm" svg:height="0.761cm" svg:x="14.483cm" svg:y="2.978cm"><draw:text-box><text:p text:style-name="P40"><text:span text:style-name="T40"></text:span><text:span text:style-name="T37">(z)</text:span></text:p><text:p text:style-name="P38"><text:span text:style-name="T41"/></text:p></draw:text-box></draw:frame><draw:frame draw:style-name="gr7" draw:text-style-name="P40" svg:width="1.862cm" svg:height="1.015cm" svg:x="12.832cm" svg:y="2.18cm"><draw:text-box><text:p text:style-name="P40"><text:span text:style-name="T39">G(z)</text:span></text:p></draw:text-box></draw:frame><draw:line draw:style-name="gr8" draw:text-style-name="P39" svg:x1="14.693cm" svg:y1="2.667cm" svg:x2="15.707cm" svg:y2="2.667cm"><text:p/></draw:line><draw:line draw:style-name="gr8" draw:text-style-name="P39" svg:x1="11.564cm" svg:y1="2.688cm" svg:x2="12.832cm" svg:y2="2.688cm"><text:p/></draw:line><draw:frame draw:style-name="gr6" draw:text-style-name="P40" svg:width="1.428cm" svg:height="0.761cm" svg:x="8.768cm" svg:y="2.771cm"><draw:text-box><text:p text:style-name="P40"><text:span text:style-name="T40"></text:span><text:span text:style-name="T37">(s)</text:span></text:p></draw:text-box></draw:frame></draw:g><text:span text:style-name="T2">Selanjutnya, </text:span><text:span text:style-name="T6">G(s)</text:span><text:span text:style-name="T2"> dimodelkan menjadi kendalian (</text:span><text:span text:style-name="T12">plant</text:span><text:span text:style-name="T2">) dari suatu Sistem Kendali Digital, sebagai berikut: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29"/>
      <text:p text:style-name="P28"><text:span text:style-name="T2">Terangkan sejelas-jelasnya apa </text:span><text:span text:style-name="T6">pengertian fisik</text:span><text:span text:style-name="T2"> dari model di atas. Tentukan </text:span><text:span text:style-name="T6">G(z)</text:span><text:span text:style-name="T2">! Jika diketahui </text:span><text:span text:style-name="T31">E</text:span><text:span text:style-name="T30">a</text:span><text:span text:style-name="T6">(s)</text:span><text:span text:style-name="T2">= </text:span><text:span text:style-name="T6">15/s</text:span><text:span text:style-name="T2"> (isyarat undak 15 Volt) maka tentukan </text:span><text:span text:style-name="T21"></text:span><text:span text:style-name="T6">(z) = G(z)</text:span><text:span text:style-name="T31"> E</text:span><text:span text:style-name="T30">a</text:span><text:span text:style-name="T6">(z)</text:span><text:span text:style-name="T2">, lalu tentukan pula </text:span><text:span text:style-name="T21"></text:span><text:span text:style-name="T6">(k)</text:span><text:span text:style-name="T2">, cuplikan dari kecepatan putaran </text:span><text:span text:style-name="T21"></text:span><text:span text:style-name="T6">(t)</text:span><text:span text:style-name="T2">, untuk k= 0,1,2,3 ...........100 atau t = 0, 0.2, 0.4, 0.6, ............ 20.0 detik (buat grafiknya, lampirkan tabelnya). Terangkan sejelas-jelasnya bahwa model </text:span><text:span text:style-name="T6">G(z) </text:span><text:span text:style-name="T2">memang me-representasi-kan secara akurat Motor DC </text:span><text:span text:style-name="T6">G(s) </text:span><text:span text:style-name="T2">pada soal no. 2. </text:span><text:span text:style-name="T16">Catatan</text:span><text:span text:style-name="T2">: Cari terlebih dahulu dari </text:span><text:span text:style-name="T5">G(z)</text:span><text:span text:style-name="T2"> persamaan </text:span><text:span text:style-name="T11">difference</text:span><text:span text:style-name="T2"> yang menghubungkan </text:span><text:span text:style-name="T21"></text:span><text:span text:style-name="T6">(k)</text:span><text:span text:style-name="T2"> dan </text:span><text:span text:style-name="T31">e</text:span><text:span text:style-name="T30">a</text:span><text:span text:style-name="T6">(k)</text:span><text:span text:style-name="T2">. </text:span></text:p>
      <text:p text:style-name="P15"/>
      <text:list xml:id="list1037613820" text:continue-numbering="true" text:style-name="WW8Num2">
        <text:list-item>
          <text:p text:style-name="P33"><text:soft-page-break/><text:span text:style-name="T2">Suatu kompensator digital (</text:span><text:span text:style-name="T12">Digital Compensator</text:span><text:span text:style-name="T2">) </text:span><text:span text:style-name="T6">D(z)</text:span><text:span text:style-name="T2"> berupa pengendali </text:span><text:span text:style-name="T6">PID</text:span><text:span text:style-name="T2"> dirancang untuk memperbaiki tanggapan kendalian </text:span><text:span text:style-name="T6">G(s)</text:span><text:span text:style-name="T2"> dalam konfigurasi sebagaimana terlihat pada model berikut ini:</text:span></text:p>
        </text:list-item>
      </text:list>
      <text:p text:style-name="P7"><draw:frame draw:style-name="fr2" draw:name="Frame10" text:anchor-type="char" svg:x="3.635cm" svg:y="0.31cm" svg:width="0.845cm" svg:height="0.845cm" draw:z-index="17"><draw:text-box><text:p text:style-name="P22">+</text:p></draw:text-box></draw:frame><draw:frame draw:style-name="fr4" draw:name="Frame11" text:anchor-type="char" svg:x="3.385cm" svg:y="0.272cm" svg:width="5.579cm" svg:height="4.309cm" draw:z-index="27"><draw:text-box><text:p text:style-name="P23"/><text:p text:style-name="P23"/><text:p text:style-name="P23"/><text:p text:style-name="P23"/><text:p text:style-name="P23"/><text:p text:style-name="P23"/><text:p text:style-name="P23"/><text:p text:style-name="P2"/><text:h text:style-name="Heading_20_2" text:outline-level="2">PENGENDALI DIGITAL</text:h></draw:text-box></draw:frame><draw:frame draw:style-name="fr4" draw:name="Frame12" text:anchor-type="char" svg:x="10.158cm" svg:y="0.256cm" svg:width="2.828cm" svg:height="2.193cm" draw:z-index="28"><draw:text-box><text:p text:style-name="P23"/><text:p text:style-name="P2"/><text:p text:style-name="P2"/><text:p text:style-name="P3">MOTOR</text:p></draw:text-box></draw:frame></text:p>
      <text:p text:style-name="P7"><draw:frame draw:style-name="fr2" draw:name="Frame13" text:anchor-type="char" svg:x="2.154cm" svg:y="0.093cm" svg:width="1.48cm" svg:height="0.845cm" draw:z-index="6"><draw:text-box><text:p text:style-name="P25">R(z)</text:p></draw:text-box></draw:frame><draw:frame draw:style-name="fr2" draw:name="Frame14" text:anchor-type="char" svg:x="4.694cm" svg:y="0.093cm" svg:width="1.48cm" svg:height="0.845cm" draw:z-index="8"><draw:text-box><text:p text:style-name="P25">E(z)</text:p></draw:text-box></draw:frame><draw:frame draw:style-name="fr2" draw:name="Frame15" text:anchor-type="char" svg:x="8.927cm" svg:y="0.245cm" svg:width="1.692cm" svg:height="0.76cm" draw:z-index="10"><draw:text-box><text:p text:style-name="Text_20_body"><text:span text:style-name="T18">E</text:span><text:span text:style-name="T29">a</text:span><text:span text:style-name="T18"> (z)</text:span></text:p><text:p text:style-name="P23"/></draw:text-box></draw:frame><draw:frame draw:style-name="fr2" draw:name="Frame16" text:anchor-type="char" svg:x="13.16cm" svg:y="0.305cm" svg:width="1.48cm" svg:height="0.76cm" draw:z-index="11"><draw:text-box><text:p text:style-name="Text_20_body"><text:span text:style-name="T20"></text:span><text:span text:style-name="T18">(z)</text:span></text:p><text:p text:style-name="P23"/></draw:text-box></draw:frame><draw:frame draw:style-name="fr3" draw:name="Frame17" text:anchor-type="char" svg:x="10.608cm" svg:y="0.335cm" svg:width="1.886cm" svg:height="1.039cm" draw:z-index="12"><draw:text-box><text:p text:style-name="P26">G(z)</text:p></draw:text-box></draw:frame><draw:frame draw:style-name="fr3" draw:name="Frame18" text:anchor-type="char" svg:x="6.163cm" svg:y="0.293cm" svg:width="1.886cm" svg:height="1.039cm" draw:z-index="15"><draw:text-box><text:p text:style-name="P26">D(z)</text:p></draw:text-box></draw:frame></text:p>
      <text:p text:style-name="P7"><draw:line text:anchor-type="char" draw:z-index="14" draw:style-name="gr11" draw:text-style-name="P39" svg:x1="8.08cm" svg:y1="0.426cm" svg:x2="10.608cm" svg:y2="0.422cm"><text:p/></draw:line><draw:custom-shape text:anchor-type="char" draw:z-index="18" draw:style-name="gr12" draw:text-style-name="P41" svg:width="0.636cm" svg:height="0.636cm" svg:x="4.27cm" svg:y="0.0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char" draw:z-index="19" draw:style-name="gr11" draw:text-style-name="P39" svg:x1="3.212cm" svg:y1="0.3cm" svg:x2="4.27cm" svg:y2="0.3cm"><text:p/></draw:line><draw:line text:anchor-type="char" draw:z-index="23" draw:style-name="gr11" draw:text-style-name="P39" svg:x1="4.905cm" svg:y1="0.3cm" svg:x2="6.175cm" svg:y2="0.3cm"><text:p/></draw:line></text:p>
      <text:p text:style-name="P7"><draw:line text:anchor-type="char" draw:z-index="13" draw:style-name="gr11" draw:text-style-name="P39" svg:x1="12.483cm" svg:y1="0.081cm" svg:x2="14.219cm" svg:y2="0.081cm"><text:p/></draw:line><draw:frame draw:style-name="fr2" draw:name="Frame19" text:anchor-type="char" svg:x="4.482cm" svg:y="0.083cm" svg:width="0.845cm" svg:height="0.845cm" draw:z-index="16"><draw:text-box><text:p text:style-name="P22">-</text:p></draw:text-box></draw:frame><draw:line text:anchor-type="char" draw:z-index="24" draw:style-name="gr13" draw:text-style-name="P39" svg:x1="13.16cm" svg:y1="1.988cm" svg:x2="13.16cm" svg:y2="0.083cm"><text:p/></draw:line><draw:line text:anchor-type="char" draw:z-index="25" draw:style-name="gr11" draw:text-style-name="P39" svg:x1="4.482cm" svg:y1="1.988cm" svg:x2="4.482cm" svg:y2="0.295cm"><text:p/></draw:line></text:p>
      <text:p text:style-name="P15"><draw:frame draw:style-name="fr2" draw:name="Frame20" text:anchor-type="char" svg:x="4.923cm" svg:y="0.171cm" svg:width="4.232cm" svg:height="0.586cm" draw:z-index="7"><draw:text-box><text:p text:style-name="P24">Kompensator Digital</text:p></draw:text-box></draw:frame></text:p>
      <text:p text:style-name="P15"/>
      <text:p text:style-name="P7"><draw:frame draw:style-name="fr2" draw:name="Frame21" text:anchor-type="char" svg:x="4.905cm" svg:y="0.065cm" svg:width="1.48cm" svg:height="0.845cm" draw:z-index="9"><draw:text-box><text:p text:style-name="P25">Y(z)</text:p></draw:text-box></draw:frame><draw:frame draw:style-name="fr3" draw:name="Frame22" text:anchor-type="char" svg:x="9.925cm" svg:y="0.265cm" svg:width="2.611cm" svg:height="1.233cm" draw:z-index="21"><draw:text-box><text:p text:style-name="P25">0,001 Volt/RPM</text:p></draw:text-box></draw:frame></text:p>
      <text:p text:style-name="P7"><draw:line text:anchor-type="char" draw:z-index="22" draw:style-name="gr11" draw:text-style-name="P39" svg:x1="13.16cm" svg:y1="0.272cm" svg:x2="12.525cm" svg:y2="0.272cm"><text:p/></draw:line><draw:line text:anchor-type="char" draw:z-index="26" draw:style-name="gr13" draw:text-style-name="P39" svg:x1="4.482cm" svg:y1="0.272cm" svg:x2="9.925cm" svg:y2="0.272cm"><text:p/></draw:line></text:p>
      <text:p text:style-name="P15"/>
      <text:p text:style-name="P30"><draw:frame draw:style-name="fr2" draw:name="Frame23" text:anchor-type="char" svg:x="9.985cm" svg:y="0.201cm" svg:width="2.538cm" svg:height="0.633cm" draw:z-index="20"><draw:text-box><text:p text:style-name="P24">Tachometer</text:p></draw:text-box></draw:frame></text:p>
      <text:p text:style-name="P16"><text:tab/></text:p>
      <text:p text:style-name="Body_20_Text_20_Indent_20_2"><text:span text:style-name="T1">Jelaskan secara terperinci </text:span><text:span text:style-name="T7">implementasi fisik</text:span><text:span text:style-name="T1"> dari Sistem Kendali Digital di atas, dengan menguraikan se-detail mungkin </text:span><text:span text:style-name="T7">realisasi fisik</text:span><text:span text:style-name="T1"> dari masing-masing bagian Pengendali Digital (Ambil pelajaran dari </text:span><text:span text:style-name="T7">PRAKTIKUM KELOMPOK</text:span><text:span text:style-name="T1">).</text:span></text:p>
      <text:p text:style-name="P31"/>
      <text:list xml:id="list618691003" text:continue-numbering="true" text:style-name="WW8Num2">
        <text:list-item>
          <text:p text:style-name="P33"><text:span text:style-name="T2">Kompensator Digital </text:span><text:span text:style-name="T6">D(z)</text:span><text:span text:style-name="T2"> = </text:span><text:span text:style-name="T31">E</text:span><text:span text:style-name="T30">a</text:span><text:span text:style-name="T6">(z)/E(z)</text:span><text:span text:style-name="T2"> merupakan pengendali </text:span><text:span text:style-name="T6">PID</text:span><text:span text:style-name="T2"> dengan model Nisbah Alih sebagai berikut (</text:span><text:span text:style-name="T6">T</text:span><text:span text:style-name="T2"> = 0.2 sec.):</text:span></text:p>
        </text:list-item>
      </text:list>
      <text:p text:style-name="P15"><draw:frame text:anchor-type="char" draw:z-index="0" draw:style-name="gr1" draw:text-style-name="P38" svg:width="11.431cm" svg:height="2.225cm" svg:x="2cm" svg:y="0.109cm"><draw:text-box><text:p text:style-name="P38"><text:span text:style-name="T33"><text:s text:c="48"/></text:span><text:span text:style-name="T33">Tz <text:s text:c="19"/>K</text:span><text:span text:style-name="T34">D</text:span><text:span text:style-name="T33"> (z –1) <text:s/></text:span></text:p><text:p text:style-name="P38"><text:span text:style-name="T33">D(z)</text:span><text:span text:style-name="T35"> = </text:span><text:span text:style-name="T33">E</text:span><text:span text:style-name="T34">a</text:span><text:span text:style-name="T33">(z)/E(z) <text:s/>= K</text:span><text:span text:style-name="T34">P</text:span><text:span text:style-name="T33"> + <text:s text:c="22"/>+ <text:s text:c="5"/></text:span></text:p><text:p text:style-name="P38"><text:span text:style-name="T33"><text:s text:c="45"/></text:span><text:span text:style-name="T33">K</text:span><text:span text:style-name="T34">I</text:span><text:span text:style-name="T33"> (z –1) <text:s text:c="17"/>Tz</text:span></text:p></draw:text-box></draw:frame></text:p>
      <text:p text:style-name="P7"/>
      <text:p text:style-name="P15"><draw:line text:anchor-type="char" draw:z-index="4" draw:style-name="gr3" draw:text-style-name="P39" svg:x1="10.853cm" svg:y1="0.293cm" svg:x2="12.709cm" svg:y2="0.293cm"><text:p/></draw:line><draw:line text:anchor-type="char" draw:z-index="3" draw:style-name="gr3" draw:text-style-name="P39" svg:x1="7.576cm" svg:y1="0.294cm" svg:x2="9.328cm" svg:y2="0.294cm"><text:p/></draw:line></text:p>
      <text:p text:style-name="P15"/>
      <text:p text:style-name="P15"/>
      <text:p text:style-name="P15"/>
      <text:p text:style-name="P28"><text:span text:style-name="T2">Dengan masih menggunakan </text:span><text:span text:style-name="T6">K</text:span><text:span text:style-name="T28">P</text:span><text:span text:style-name="T2"> , </text:span><text:span text:style-name="T6">K</text:span><text:span text:style-name="T28">I</text:span><text:span text:style-name="T2"> dan </text:span><text:span text:style-name="T6">K</text:span><text:span text:style-name="T28">D</text:span><text:span text:style-name="T2">, dari </text:span><text:span text:style-name="T6">D(z)</text:span><text:span text:style-name="T2"> di atas, tentukan persamaan </text:span><text:span text:style-name="T12">difference</text:span><text:span text:style-name="T2"> yang menghubungkan antara </text:span><text:span text:style-name="T31">e</text:span><text:span text:style-name="T30">a</text:span><text:span text:style-name="T6">(k)</text:span><text:span text:style-name="T2">= </text:span><text:span text:style-name="T23"></text:span><text:span text:style-name="T32"></text:span><text:span text:style-name="T31"> E</text:span><text:span text:style-name="T30">a</text:span><text:span text:style-name="T6">(z)</text:span><text:span text:style-name="T2"> dengan </text:span><text:span text:style-name="T6">e(k)</text:span><text:span text:style-name="T2">= </text:span><text:span text:style-name="T23"></text:span><text:span text:style-name="T32"></text:span><text:span text:style-name="T6">E(z)</text:span><text:span text:style-name="T2">.</text:span></text:p>
      <text:p text:style-name="P15"/>
      <text:list xml:id="list1039611593" text:continue-numbering="true" text:style-name="WW8Num2">
        <text:list-item>
          <text:p text:style-name="P34"><text:span text:style-name="T2">Memanfaatkan hubungan antara </text:span><text:span text:style-name="T31">e</text:span><text:span text:style-name="T30">a</text:span><text:span text:style-name="T6">(k)</text:span><text:span text:style-name="T2"> dan </text:span><text:span text:style-name="T6">e(k)</text:span><text:span text:style-name="T2"> dari persamaan </text:span><text:span text:style-name="T12">difference</text:span><text:span text:style-name="T2"> yang diperoleh pada soal no. 6, dan hubungan antara </text:span><text:span text:style-name="T21"></text:span><text:span text:style-name="T6">(k)</text:span><text:span text:style-name="T2"> dan </text:span><text:span text:style-name="T31">e</text:span><text:span text:style-name="T30">a</text:span><text:span text:style-name="T6">(k)</text:span><text:span text:style-name="T2"> dari persamaan </text:span><text:span text:style-name="T12">difference </text:span><text:span text:style-name="T2">yang diperoleh pada soal no. 4, susunlah Tabel sebagai berikut:</text:span></text:p>
        </text:list-item>
      </text:list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3" office:value-type="string">
            <text:p text:style-name="P27"><text:span text:style-name="T6">K</text:span><text:span text:style-name="T28">P</text:span><text:span text:style-name="T2"> = .., </text:span><text:span text:style-name="T6">K</text:span><text:span text:style-name="T28">I</text:span><text:span text:style-name="T2"> = ..., dan </text:span><text:span text:style-name="T6">K</text:span><text:span text:style-name="T28">D</text:span><text:span text:style-name="T2">= ..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0"><text:span text:style-name="T2">menggunakan pers. </text:span><text:span text:style-name="T12">difference</text:span><text:span text:style-name="T2"> soal no. 6</text:span></text:p>
          </table:table-cell>
          <table:covered-table-cell/>
          <table:table-cell table:style-name="Table1.A1" table:number-columns-spanned="2" office:value-type="string">
            <text:p text:style-name="P20"><text:span text:style-name="T2">menggunakan pers. </text:span><text:span text:style-name="T12">difference</text:span><text:span text:style-name="T2"> soal no. 4</text:span></text:p>
          </table:table-cell>
          <table:covered-table-cell/>
          <table:table-cell table:style-name="Table1.H1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>k</text:p>
          </table:table-cell>
          <table:table-cell table:style-name="Table1.A2" office:value-type="string">
            <text:p text:style-name="P10">t</text:p>
          </table:table-cell>
          <table:table-cell table:style-name="Table1.A2" table:number-columns-spanned="2" office:value-type="string">
            <text:p text:style-name="P10">r(k)</text:p>
          </table:table-cell>
          <table:covered-table-cell/>
          <table:table-cell table:style-name="Table1.A2" office:value-type="string">
            <text:p text:style-name="P20"><text:span text:style-name="T10">e(k) = r(k) – 0,001*</text:span><text:span text:style-name="T21"></text:span><text:span text:style-name="T10">(k)</text:span></text:p>
          </table:table-cell>
          <table:table-cell table:style-name="Table1.A2" office:value-type="string">
            <text:p text:style-name="P20"><text:span text:style-name="T31">e</text:span><text:span text:style-name="T30">a</text:span><text:span text:style-name="T6"> (k) [V]</text:span></text:p>
          </table:table-cell>
          <table:table-cell table:style-name="Table1.G2" table:number-columns-spanned="2" office:value-type="string">
            <text:p text:style-name="P20"><text:span text:style-name="T21"></text:span><text:span text:style-name="T6">(k) [RPM]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4">&lt; 0</text:p>
          </table:table-cell>
          <table:table-cell table:style-name="Table1.A2" office:value-type="string">
            <text:p text:style-name="P14">&lt; 0.0</text:p>
          </table:table-cell>
          <table:table-cell table:style-name="Table1.A2" table:number-columns-spanned="2" office:value-type="string">
            <text:p text:style-name="P14">0</text:p>
          </table:table-cell>
          <table:covered-table-cell/>
          <table:table-cell table:style-name="Table1.A2" office:value-type="string">
            <text:p text:style-name="P14">0</text:p>
          </table:table-cell>
          <table:table-cell table:style-name="Table1.A2" office:value-type="string">
            <text:p text:style-name="P14">0</text:p>
          </table:table-cell>
          <table:table-cell table:style-name="Table1.G2" table:number-columns-spanned="2" office:value-type="string">
            <text:p text:style-name="P14">0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4">0</text:p>
          </table:table-cell>
          <table:table-cell table:style-name="Table1.A2" office:value-type="string">
            <text:p text:style-name="P14">0.0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>15</text:p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1</text:p>
          </table:table-cell>
          <table:table-cell table:style-name="Table1.A2" office:value-type="string">
            <text:p text:style-name="P14">0.2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2</text:p>
          </table:table-cell>
          <table:table-cell table:style-name="Table1.A2" office:value-type="string">
            <text:p text:style-name="P14">0.4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3</text:p>
          </table:table-cell>
          <table:table-cell table:style-name="Table1.A2" office:value-type="string">
            <text:p text:style-name="P14">0.6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dst.</text:p>
          </table:table-cell>
          <table:table-cell table:style-name="Table1.A2" office:value-type="string">
            <text:p text:style-name="P14">dst.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100</text:p>
          </table:table-cell>
          <table:table-cell table:style-name="Table1.A2" office:value-type="string">
            <text:p text:style-name="P14">20.0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2">konstan</text:p>
          </table:table-cell>
          <table:covered-table-cell/>
        </table:table-row>
      </table:table>
      <text:list xml:id="list1935268070" text:continue-numbering="true" text:style-name="WW8Num2">
        <text:list-header>
          <text:p text:style-name="P34"/>
        </text:list-header>
      </text:list>
      <text:p text:style-name="P28"><text:span text:style-name="T2">“Bermain-main”-lah dengan berbagai kombinasi nilai </text:span><text:span text:style-name="T6">K</text:span><text:span text:style-name="T28">P</text:span><text:span text:style-name="T2"> , </text:span><text:span text:style-name="T6">K</text:span><text:span text:style-name="T28">I</text:span><text:span text:style-name="T2"> dan </text:span><text:span text:style-name="T6">K</text:span><text:span text:style-name="T28">D</text:span><text:span text:style-name="T2">, sehingga diperoleh grafik </text:span><text:span text:style-name="T21"></text:span><text:span text:style-name="T6">(k)</text:span><text:span text:style-name="T2"> vs. </text:span><text:span text:style-name="T6">k</text:span><text:span text:style-name="T2"> yang “lebih baik” dari yang diperoleh pada soal no. 3 dan no. 4</text:span></text:p>
      <text:list xml:id="list609036087" text:continue-numbering="true" text:style-name="WW8Num2">
        <text:list-item>
          <text:p text:style-name="P35"><text:span text:style-name="T2">Diskusikanlah hasil-hasil yang telah diperoleh dalam simpulan anda, lalu susunlah kembali jawaban-jawaban dari soal-soal 1 s/d 7 di atas dalam suatu makalah singkat (maksimum </text:span><text:span text:style-name="T6">10</text:span><text:span text:style-name="T2"> halaman, spasi-tunggal, </text:span><text:span text:style-name="T12">font</text:span><text:span text:style-name="T2">:12 pt, </text:span><text:span text:style-name="T6">sudah</text:span><text:span text:style-name="T2"> termasuk lampiran dan sampul) dengan format seperti </text:span><text:span text:style-name="T15">LAPORAN PRAKTIKUM</text:span><text:span text:style-name="T2">.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2" draw:display-name="Dash 2" draw:style="rect" draw:dots1="1" draw:dots1-length="0.053cm" draw:distance="0.05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Verdana" fo:font-size="14pt" fo:font-weight="bold" style:font-size-asian="14pt" style:font-weight-asian="bold" style:font-name-complex="Tahom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746cm" fo:margin-right="0cm" fo:margin-top="0cm" fo:margin-bottom="0cm" fo:text-align="justify" style:justify-single-word="false" fo:text-indent="-0.476cm" style:auto-text-indent="false"/>
      <style:text-properties style:font-name="Tahoma" fo:font-size="9pt" style:font-size-asian="9pt" style:font-name-complex="Tahoma" style:font-size-complex="9pt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Absatz-Standardschriftart" style:family="text"/>
    <style:style style:name="WW8Num9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0z0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MP2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 style:parent-style-name="Footnote">
      <style:paragraph-properties fo:text-align="end" style:justify-single-word="false"/>
    </style:style>
    <style:style style:name="MT1" style:family="text">
      <style:text-properties style:font-name="Verdana" style:font-name-complex="Tahoma"/>
    </style:style>
    <style:style style:name="MT2" style:family="text">
      <style:text-properties style:font-name="Verdana" fo:font-weight="bold" style:font-weight-asian="bold" style:font-name-complex="Tahoma" style:font-weight-complex="bold"/>
    </style:style>
    <style:style style:name="MT3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MT4" style:family="text">
      <style:text-properties fo:font-style="italic" fo:font-weight="bold" style:font-style-asian="italic" style:font-weight-asian="bold" style:font-name-complex="Tahoma" style:font-style-complex="italic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032cm" fo:margin-left="3.175cm" fo:margin-right="2.1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355D433 SISTEM KENDALI DIGITAL <text:s text:c="28"/></text:span><text:span text:style-name="MT2">PRAKTIKUM (INDIVIDUAL)</text:span></text:p>
        <text:p text:style-name="MP1">Dibawa dan dikumpulkan pada saat UJIAN FINAL AKHIR SEMESTER</text:p>
      </style:header>
      <style:footer>
        <text:p text:style-name="MP2"><draw:line text:anchor-type="char" draw:z-index="2" draw:style-name="Mgr1" draw:text-style-name="MP3" svg:x1="-0.175cm" svg:y1="-0.004cm" svg:x2="15.912cm" svg:y2="-0.004cm"><text:p/></draw:line>Hal-hal yang kurang jelas dan sulit difahami dapat di-konsultasi-kan dengan dosen. Dianjurkan untuk mulai mengerjakan TUGAS ini seawal mungkin, jangan menunggu sampai dekat-dekat UJIAN FINAL. Semakin cepat semakin baik, kalau tidak sekarang kapan lagi, kalau bukan kita, siapa lagi....!</text:p>
        <text:p text:style-name="MP4"><text:span text:style-name="MT3">Hal. </text:span><text:span text:style-name="MT4"><text:page-number text:select-page="current">2</text:page-number></text:span><text:span text:style-name="MT3"> dari 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Rhiza S. Sadjad</meta:initial-creator>
    <meta:creation-date>2009-04-03T22:50:00</meta:creation-date>
    <dc:creator>Rhiza Sadjad</dc:creator>
    <dc:date>2013-04-10T22:06:09</dc:date>
    <meta:print-date>2009-04-04T11:01:00</meta:print-date>
    <meta:editing-cycles>28</meta:editing-cycles>
    <meta:editing-duration>PT2H31M18S</meta:editing-duration>
    <meta:document-statistic meta:table-count="2" meta:image-count="0" meta:object-count="0" meta:page-count="2" meta:paragraph-count="120" meta:word-count="571" meta:character-count="3287" meta:non-whitespace-character-count="2831"/>
    <meta:user-defined meta:name="Info 1"/>
    <meta:user-defined meta:name="Info 2"/>
    <meta:user-defined meta:name="Info 3"/>
    <meta:user-defined meta:name="Info 4"/>
  </office:meta>
</office:document-meta>
</file>