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Ubuntu" svg:font-family="Ubuntu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URW Gothic" svg:font-family="'URW 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6.297cm" table:align="center" style:writing-mode="lr-tb"/>
    </style:style>
    <style:style style:name="Table3.A" style:family="table-column">
      <style:table-column-properties style:column-width="2.293cm"/>
    </style:style>
    <style:style style:name="Table3.B" style:family="table-column">
      <style:table-column-properties style:column-width="1.693cm"/>
    </style:style>
    <style:style style:name="Table3.C" style:family="table-column">
      <style:table-column-properties style:column-width="2.311cm"/>
    </style:style>
    <style:style style:name="Table3.1" style:family="table-row">
      <style:table-row-properties style:min-row-height="0.503cm" fo:keep-together="auto"/>
    </style:style>
    <style:style style:name="Table3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e3.2" style:family="table-row">
      <style:table-row-properties style:min-row-height="0.45cm" fo:keep-together="auto"/>
    </style:style>
    <style:style style:name="Table3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3.C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3.A1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le3.C15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Table1" style:family="table">
      <style:table-properties style:width="16.122cm" table:align="center" style:writing-mode="lr-tb"/>
    </style:style>
    <style:style style:name="Table1.A" style:family="table-column">
      <style:table-column-properties style:column-width="1.057cm"/>
    </style:style>
    <style:style style:name="Table1.B" style:family="table-column">
      <style:table-column-properties style:column-width="1.469cm"/>
    </style:style>
    <style:style style:name="Table1.C" style:family="table-column">
      <style:table-column-properties style:column-width="3.057cm"/>
    </style:style>
    <style:style style:name="Table1.D" style:family="table-column">
      <style:table-column-properties style:column-width="0.109cm"/>
    </style:style>
    <style:style style:name="Table1.E" style:family="table-column">
      <style:table-column-properties style:column-width="5.076cm"/>
    </style:style>
    <style:style style:name="Table1.F" style:family="table-column">
      <style:table-column-properties style:column-width="2.417cm"/>
    </style:style>
    <style:style style:name="Table1.G" style:family="table-column">
      <style:table-column-properties style:column-width="2.699cm"/>
    </style:style>
    <style:style style:name="Table1.H" style:family="table-column">
      <style:table-column-properties style:column-width="0.238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H1" style:family="table-cell">
      <style:table-cell-properties fo:padding="0cm" fo:border="none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4" style:family="paragraph" style:parent-style-name="Footnote">
      <style:paragraph-properties fo:text-align="end" style:justify-single-word="false"/>
    </style:style>
    <style:style style:name="P5" style:family="paragraph" style:parent-style-name="Standard">
      <style:text-properties style:font-name="Verdana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Tahom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Symbol" fo:font-size="14pt" fo:font-weight="bold" style:font-size-asian="14pt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Body_20_Text_20_Indent_20_2">
      <style:text-properties style:font-name="Ubuntu" fo:font-size="11pt" style:font-size-asian="11pt" style:font-size-complex="11pt"/>
    </style:style>
    <style:style style:name="P16" style:family="paragraph" style:parent-style-name="Header">
      <style:text-properties officeooo:paragraph-rsid="000fe565"/>
    </style:style>
    <style:style style:name="P17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P18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1pt" style:font-size-asian="11pt" style:font-name-complex="Tahoma" style:font-size-complex="11pt"/>
    </style:style>
    <style:style style:name="P19" style:family="paragraph" style:parent-style-name="Heading_20_3">
      <style:text-properties fo:font-size="10pt" style:font-size-asian="10pt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Ubuntu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Ubuntu" fo:font-size="11pt" officeooo:paragraph-rsid="001145c0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Ubuntu" fo:font-size="11pt" officeooo:paragraph-rsid="001296a8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Ubuntu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Ubuntu" fo:font-size="11pt" style:font-size-asian="11pt" style:font-name-complex="Tahoma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Ubuntu" fo:font-size="11pt" style:font-size-asian="11pt" style:font-name-complex="Tahoma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Tahoma" style:font-size-complex="11pt"/>
    </style:style>
    <style:style style:name="P30" style:family="paragraph" style:parent-style-name="Standard">
      <style:paragraph-properties style:snap-to-layout-gri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Ubuntu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 style:list-style-name="WW8Num2">
      <style:paragraph-properties fo:margin-left="-0.654cm" fo:margin-right="0cm" fo:text-align="justify" style:justify-single-word="false" fo:text-indent="0cm" style:auto-text-indent="false">
        <style:tab-stops>
          <style:tab-stop style:position="0.487cm"/>
        </style:tab-stops>
      </style:paragraph-properties>
      <style:text-properties style:font-name="Ubuntu" fo:font-size="11pt" style:font-size-asian="11pt" style:font-size-complex="11pt"/>
    </style:style>
    <style:style style:name="P34" style:family="paragraph" style:parent-style-name="Standard" style:list-style-name="WW8Num2">
      <style:paragraph-properties fo:margin-left="-0.654cm" fo:margin-right="0cm" fo:text-align="justify" style:justify-single-word="false" fo:text-indent="0cm" style:auto-text-indent="false">
        <style:tab-stops>
          <style:tab-stop style:position="0.487cm"/>
        </style:tab-stops>
      </style:paragraph-properties>
      <style:text-properties style:font-name="Ubuntu" fo:font-size="11pt" officeooo:paragraph-rsid="0010968e" style:font-size-asian="11pt" style:font-size-complex="11pt"/>
    </style:style>
    <style:style style:name="P35" style:family="paragraph" style:parent-style-name="Standard" style:list-style-name="WW8Num2">
      <style:paragraph-properties fo:margin-left="-0.654cm" fo:margin-right="0cm" fo:text-align="justify" style:justify-single-word="false" fo:text-indent="0cm" style:auto-text-indent="false">
        <style:tab-stops>
          <style:tab-stop style:position="0.487cm"/>
        </style:tab-stops>
      </style:paragraph-properties>
      <style:text-properties style:font-name="Ubuntu" fo:font-size="11pt" officeooo:paragraph-rsid="0011ef37" style:font-size-asian="11pt" style:font-size-complex="11pt"/>
    </style:style>
    <style:style style:name="P36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54cm"/>
        </style:tab-stops>
      </style:paragraph-properties>
      <style:text-properties style:font-name="Ubuntu" fo:font-size="11pt" style:font-size-asian="11pt" style:font-size-complex="11pt"/>
    </style:style>
    <style:style style:name="P37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4cm"/>
        </style:tab-stops>
      </style:paragraph-properties>
      <style:text-properties style:font-name="Ubuntu" fo:font-size="11pt" style:font-size-asian="11pt" style:font-size-complex="11pt"/>
    </style:style>
    <style:style style:name="P38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4cm"/>
        </style:tab-stops>
      </style:paragraph-properties>
      <style:text-properties style:font-name="Ubuntu" fo:font-size="11pt" officeooo:paragraph-rsid="001296a8" style:font-size-asian="11pt" style:font-size-complex="11pt"/>
    </style:style>
    <style:style style:name="P39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Ubuntu" fo:font-size="11pt" style:font-size-asian="11pt" style:font-size-complex="11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1pt" officeooo:paragraph-rsid="0011ef37" style:font-size-asian="11pt" style:font-size-complex="11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1pt" officeooo:paragraph-rsid="001296a8" style:font-size-asian="11pt" style:font-size-complex="11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1pt" fo:language="zxx" fo:country="none" style:font-size-asian="11pt" style:language-asian="zxx" style:country-asian="none" style:font-name-complex="Tahoma" style:font-size-complex="11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296a8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Ubuntu" fo:font-size="11pt" style:font-size-asian="11pt" style:font-name-complex="Tahoma" style:font-size-complex="11pt" fo:hyphenate="false" fo:hyphenation-remain-char-count="2" fo:hyphenation-push-char-count="2" loext:hyphenation-no-caps="false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loext:graphic-properties draw:fill="solid" draw:fill-color="#ffffff"/>
      <style:paragraph-properties style:writing-mode="lr-tb"/>
    </style:style>
    <style:style style:name="P48" style:family="paragraph">
      <style:paragraph-properties fo:text-align="center" style:text-autospace="none" style:writing-mode="lr-tb"/>
    </style:style>
    <style:style style:name="P49" style:family="paragraph">
      <loext:graphic-properties draw:fill="solid" draw:fill-color="#ffffff"/>
      <style:paragraph-properties fo:text-align="center" style:text-autospace="none" style:writing-mode="lr-tb"/>
    </style:style>
    <style:style style:name="P50" style:family="paragraph">
      <loext:graphic-properties draw:fill="solid" draw:fill-color="#ffffff"/>
      <style:paragraph-properties fo:text-align="start" style:text-autospace="none" style:writing-mode="lr-tb"/>
    </style:style>
    <style:style style:name="P51" style:family="paragraph">
      <style:paragraph-properties fo:text-align="start" style:text-autospace="none" style:writing-mode="lr-tb"/>
    </style:style>
    <style:style style:name="P52" style:family="paragraph">
      <loext:graphic-properties draw:fill="none" draw:fill-color="#ffffff"/>
      <style:paragraph-properties fo:text-align="start" style:text-autospace="non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style:font-name-complex="Tahoma" style:font-weight-complex="bold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Tahoma"/>
    </style:style>
    <style:style style:name="T6" style:family="text">
      <style:text-properties style:font-name="Verdana" fo:font-weight="bold" style:font-weight-asian="bold" style:font-name-complex="Tahoma" style:font-weight-complex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T9" style:family="text">
      <style:text-properties style:font-name="Verdana" fo:font-size="8pt" style:font-size-asian="8pt" style:font-name-complex="Tahoma"/>
    </style:style>
    <style:style style:name="T10" style:family="text"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T11" style:family="text">
      <style:text-properties style:font-name="Verdana" fo:font-style="italic" style:font-style-asian="italic" style:font-name-complex="Tahoma"/>
    </style:style>
    <style:style style:name="T12" style:family="text">
      <style:text-properties style:font-name="Verdana" fo:font-style="italic" style:font-style-asian="italic" style:font-name-complex="Tahoma" style:font-style-complex="italic"/>
    </style:style>
    <style:style style:name="T13" style:family="text">
      <style:text-properties style:font-name="Verdana" fo:font-size="12pt" fo:font-weight="bold" style:font-size-asian="12pt" style:font-weight-asian="bold" style:font-name-complex="Tahoma" style:font-weight-complex="bold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name-complex="Tahoma"/>
    </style:style>
    <style:style style:name="T15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6" style:family="text">
      <style:text-properties style:font-name="Verdana" style:text-underline-style="solid" style:text-underline-width="auto" style:text-underline-color="font-color" style:font-name-complex="Tahoma"/>
    </style:style>
    <style:style style:name="T17" style:family="text">
      <style:text-properties fo:font-style="italic" fo:font-weight="bold" style:font-style-asian="italic" style:font-weight-asian="bold" style:font-name-complex="Tahoma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name-complex="Tahoma"/>
    </style:style>
    <style:style style:name="T20" style:family="text">
      <style:text-properties fo:font-style="italic" style:font-style-asian="italic" style:font-name-complex="Tahoma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Tahoma"/>
    </style:style>
    <style:style style:name="T23" style:family="text">
      <style:text-properties fo:font-weight="bold" style:font-weight-asian="bold" style:font-name-complex="Tahoma" style:font-weight-complex="bold"/>
    </style:style>
    <style:style style:name="T24" style:family="text">
      <style:text-properties style:font-name="Symbol" fo:font-size="12pt" fo:font-weight="bold" style:font-size-asian="12pt" style:font-weight-asian="bold" style:font-size-complex="12pt"/>
    </style:style>
    <style:style style:name="T25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Symbol" fo:font-size="12pt" fo:font-weight="bold" style:font-size-asian="12pt" style:font-weight-asian="bold" style:font-name-complex="Tahoma" style:font-size-complex="12pt" style:font-weight-complex="bold"/>
    </style:style>
    <style:style style:name="T27" style:family="text">
      <style:text-properties style:font-name="Symbol" fo:font-size="14pt" fo:font-weight="bold" style:font-size-asian="14pt" style:font-weight-asian="bold" style:font-name-complex="Tahoma" style:font-size-complex="14pt" style:font-weight-complex="bold"/>
    </style:style>
    <style:style style:name="T28" style:family="text">
      <style:text-properties style:font-name="Symbol" fo:font-size="14pt" fo:font-style="italic" fo:font-weight="bold" style:font-size-asian="14pt" style:font-style-asian="italic" style:font-weight-asian="bold" style:font-style-complex="italic" style:font-weight-complex="bold"/>
    </style:style>
    <style:style style:name="T29" style:family="text">
      <style:text-properties style:font-name="Symbol" fo:font-weight="bold" style:font-weight-asian="bold" style:font-name-complex="Tahoma"/>
    </style:style>
    <style:style style:name="T30" style:family="text">
      <style:text-properties style:text-position="sub 58%" style:font-name="Verdana" fo:font-size="14pt" fo:font-weight="bold" style:font-size-asian="14pt" style:font-weight-asian="bold" style:font-name-complex="Tahoma" style:font-size-complex="14pt" style:font-weight-complex="bold"/>
    </style:style>
    <style:style style:name="T31" style:family="text">
      <style:text-properties style:text-position="sub 58%" style:font-name="Verdana" fo:font-size="12pt" fo:font-weight="bold" style:font-size-asian="12pt" style:font-weight-asian="bold" style:font-name-complex="Tahoma" style:font-size-complex="12pt"/>
    </style:style>
    <style:style style:name="T32" style:family="text">
      <style:text-properties style:text-position="sub 58%" style:font-name="Verdana" style:font-name-complex="Tahoma"/>
    </style:style>
    <style:style style:name="T33" style:family="text">
      <style:text-properties style:text-position="sub 58%" style:font-name="Verdana" fo:font-weight="bold" style:font-weight-asian="bold" style:font-name-complex="Tahoma" style:font-weight-complex="bold"/>
    </style:style>
    <style:style style:name="T34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35" style:family="text">
      <style:text-properties style:text-position="sub 58%" fo:font-size="12pt" fo:font-weight="bold" style:font-size-asian="12pt" style:font-weight-asian="bold" style:font-name-complex="Tahoma" style:font-size-complex="12pt"/>
    </style:style>
    <style:style style:name="T36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37" style:family="text">
      <style:text-properties style:text-position="sub 58%" style:font-name="Tahoma" fo:font-size="12pt" fo:font-weight="bold" style:font-size-asian="12pt" style:font-weight-asian="bold" style:font-name-complex="Tahoma" style:font-size-complex="12pt" style:font-weight-complex="bold"/>
    </style:style>
    <style:style style:name="T38" style:family="text">
      <style:text-properties style:text-position="sub 58%" fo:font-size="14pt" fo:font-weight="bold" style:font-size-asian="14pt" style:font-weight-asian="bold" style:font-name-complex="Tahoma" style:font-size-complex="14pt" style:font-weight-complex="bold"/>
    </style:style>
    <style:style style:name="T39" style:family="text">
      <style:text-properties style:text-position="sub 58%" style:font-name-complex="Tahoma"/>
    </style:style>
    <style:style style:name="T40" style:family="text">
      <style:text-properties style:text-position="sub 58%" fo:font-weight="bold" style:font-weight-asian="bold" style:font-name-complex="Tahoma"/>
    </style:style>
    <style:style style:name="T41" style:family="text">
      <style:text-properties style:text-position="sub 58%" fo:font-weight="bold" style:font-weight-asian="bold" style:font-name-complex="Tahoma" style:font-weight-complex="bold"/>
    </style:style>
    <style:style style:name="T42" style:family="text">
      <style:text-properties style:text-position="sub 58%" style:font-name="Ubuntu" fo:font-size="11pt" fo:font-weight="bold" style:font-size-asian="11pt" style:font-weight-asian="bold" style:font-name-complex="Tahoma" style:font-size-complex="11pt" style:font-weight-complex="bold"/>
    </style:style>
    <style:style style:name="T43" style:family="text">
      <style:text-properties style:text-position="sub 58%" style:font-name="Ubuntu" fo:font-size="13pt" fo:font-weight="bold" style:font-size-asian="13pt" style:font-weight-asian="bold" style:font-name-complex="Tahoma" style:font-size-complex="13pt" style:font-weight-complex="bold"/>
    </style:style>
    <style:style style:name="T44" style:family="text">
      <style:text-properties style:text-position="sub 58%" fo:font-size="13pt" fo:font-weight="bold" style:font-size-asian="13pt" style:font-weight-asian="bold" style:font-name-complex="Tahoma" style:font-size-complex="13pt"/>
    </style:style>
    <style:style style:name="T45" style:family="text">
      <style:text-properties style:text-position="sub 58%" fo:font-size="13pt" fo:font-weight="bold" style:font-size-asian="13pt" style:font-weight-asian="bold" style:font-name-complex="Tahoma" style:font-size-complex="13pt" style:font-weight-complex="bold"/>
    </style:style>
    <style:style style:name="T46" style:family="text">
      <style:text-properties style:font-name="Tahoma" fo:font-weight="bold" style:font-weight-asian="bold" style:font-name-complex="Tahoma" style:font-weight-complex="bold"/>
    </style:style>
    <style:style style:name="T47" style:family="text">
      <style:text-properties style:text-position="super 58%" style:font-name="Symbol" fo:font-size="14pt" fo:font-weight="bold" style:font-size-asian="14pt" style:font-weight-asian="bold" style:font-weight-complex="bold"/>
    </style:style>
    <style:style style:name="T48" style:family="text">
      <style:text-properties style:text-position="super 58%" fo:font-size="14pt" fo:font-weight="bold" style:font-size-asian="14pt" style:font-weight-asian="bold" style:font-weight-complex="bold"/>
    </style:style>
    <style:style style:name="T49" style:family="text">
      <style:text-properties style:text-position="super 58%" fo:font-weight="bold" style:font-weight-asian="bold" style:font-weight-complex="bold"/>
    </style:style>
    <style:style style:name="T50" style:family="text">
      <style:text-properties style:text-position="super 58%" style:font-name="Ubuntu" fo:font-size="11pt" fo:font-weight="bold" style:font-size-asian="11pt" style:font-weight-asian="bold" style:font-size-complex="11pt" style:font-weight-complex="bold"/>
    </style:style>
    <style:style style:name="T51" style:family="text">
      <style:text-properties style:use-window-font-color="true" style:font-name="Verdana" fo:font-size="11pt" fo:language="en" fo:country="US" fo:font-style="italic" fo:font-weight="bold" officeooo:rsid="0011ef37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2" style:family="text">
      <style:text-properties style:use-window-font-color="true" style:font-name="Verdana" fo:font-size="13pt" fo:language="en" fo:country="US" fo:font-style="italic" fo:font-weight="bold" officeooo:rsid="0011ef37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53" style:family="text">
      <style:text-properties style:use-window-font-color="true" style:text-position="50% 50%" style:font-name="Verdana" fo:font-size="11pt" fo:language="en" fo:country="US" fo:font-style="italic" fo:font-weight="bold" officeooo:rsid="0011ef37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4" style:family="text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T55" style:family="text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T56" style:family="text">
      <style:text-properties style:font-name="Ubuntu" style:font-name-complex="Tahoma"/>
    </style:style>
    <style:style style:name="T57" style:family="text">
      <style:text-properties style:font-name="Ubuntu" fo:font-weight="bold" style:font-weight-asian="bold" style:font-name-complex="Tahoma" style:font-weight-complex="bold"/>
    </style:style>
    <style:style style:name="T58" style:family="text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T59" style:family="text">
      <style:text-properties style:font-name="Ubuntu" fo:font-size="12pt" style:font-size-asian="12pt" style:font-name-complex="Tahoma" style:font-size-complex="12pt"/>
    </style:style>
    <style:style style:name="T60" style:family="text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T61" style:family="text">
      <style:text-properties style:font-name="Ubuntu" fo:font-size="11pt" fo:font-weight="bold" officeooo:rsid="001c0648" style:font-size-asian="11pt" style:font-weight-asian="bold" style:font-name-complex="Tahoma" style:font-size-complex="11pt" style:font-weight-complex="bold"/>
    </style:style>
    <style:style style:name="T62" style:family="text">
      <style:text-properties style:font-name="Ubuntu" fo:font-size="11pt" style:font-size-asian="11pt" style:font-name-complex="Tahoma" style:font-size-complex="11pt"/>
    </style:style>
    <style:style style:name="T63" style:family="text">
      <style:text-properties style:font-name="Ubuntu" fo:font-size="11pt" officeooo:rsid="001c0648" style:font-size-asian="11pt" style:font-name-complex="Tahoma" style:font-size-complex="11pt"/>
    </style:style>
    <style:style style:name="T64" style:family="text">
      <style:text-properties style:font-name="Ubuntu" fo:font-size="11pt" fo:font-style="italic" style:font-size-asian="11pt" style:font-style-asian="italic" style:font-name-complex="Tahoma" style:font-size-complex="11pt" style:font-style-complex="italic"/>
    </style:style>
    <style:style style:name="T65" style:family="text">
      <style:text-properties style:font-name="Ubuntu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6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67" style:family="text">
      <style:text-properties style:font-name-complex="Tahoma"/>
    </style:style>
    <style:style style:name="T68" style:family="text">
      <style:text-properties style:font-name-complex="Tahoma" style:font-weight-complex="bold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1" style:family="text">
      <style:text-properties style:text-underline-style="solid" style:text-underline-width="auto" style:text-underline-color="font-color" style:font-name-complex="Tahoma"/>
    </style:style>
    <style:style style:name="T72" style:family="text">
      <style:text-properties fo:font-size="8pt" style:font-size-asian="8pt" style:font-name-complex="Tahoma"/>
    </style:style>
    <style:style style:name="T73" style:family="text">
      <style:text-properties fo:font-size="8pt" fo:font-weight="bold" style:font-size-asian="8pt" style:font-weight-asian="bold" style:font-name-complex="Tahoma" style:font-size-complex="8pt" style:font-weight-complex="bold"/>
    </style:style>
    <style:style style:name="T74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75" style:family="text">
      <style:text-properties style:font-name="URW Gothic"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style:font-name="Verdana" fo:font-size="11pt" fo:font-style="italic" fo:font-weight="bold" officeooo:rsid="0011ef37" style:font-size-asian="11pt" style:font-style-asian="italic" style:font-weight-asian="bold" style:font-name-complex="Tahoma" style:font-size-complex="11pt" style:font-style-complex="italic" style:font-weight-complex="bold"/>
    </style:style>
    <style:style style:name="T78" style:family="text">
      <style:text-properties officeooo:rsid="0011ef37"/>
    </style:style>
    <style:style style:name="T79" style:family="text">
      <style:text-properties fo:font-size="13pt" fo:font-weight="bold" style:font-size-asian="13pt" style:font-weight-asian="bold" style:font-name-complex="Tahoma" style:font-size-complex="13pt"/>
    </style:style>
    <style:style style:name="T80" style:family="text">
      <style:text-properties style:text-position="50% 50%" style:font-name="Ubuntu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1" style:family="text">
      <style:text-properties style:text-position="50% 50%" style:font-name="Ubuntu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82" style:family="text">
      <style:text-properties style:text-position="50% 50%" style:font-name="Ubuntu" fo:font-size="11pt" fo:font-weight="bold" style:font-size-asian="11pt" style:font-weight-asian="bold" style:font-size-complex="11pt" style:font-weight-complex="bold"/>
    </style:style>
    <style:style style:name="T83" style:family="text">
      <style:text-properties style:text-position="sub 75%" fo:font-size="13pt" fo:font-weight="bold" style:font-size-asian="13pt" style:font-weight-asian="bold" style:font-name-complex="Tahoma" style:font-size-complex="13pt"/>
    </style:style>
    <style:style style:name="T84" style:family="text">
      <style:text-properties style:use-window-font-color="true" style:font-name="Tahom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85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86" style:family="text">
      <style:text-properties style:use-window-font-color="true" style:text-position="sub 58%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87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88" style:family="text">
      <style:text-properties style:use-window-font-color="true" style:font-name="Symbol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89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0" style:family="text">
      <style:text-properties style:use-window-font-color="true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91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92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98cm" fo:padding-right="0.298cm" fo:padding-top="0.171cm" fo:padding-bottom="0.171cm" fo:border="0.99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0"><text:span text:style-name="T67">Sebuah Motor DC dimodelkan dengan Nisbah Alih (</text:span><text:span text:style-name="T20">Transfer Function</text:span><text:span text:style-name="T67">) </text:span><text:span text:style-name="T23">G(s) </text:span><text:span text:style-name="T68">yang</text:span><text:span text:style-name="T67"> diturunkan dari bagan kotak di bawah ini. </text:span></text:p>
      <text:p text:style-name="P29"><draw:custom-shape text:anchor-type="char" draw:z-index="46" draw:name="Bentuk2" draw:style-name="gr3" draw:text-style-name="P46" svg:width="12.369cm" svg:height="4.259cm" svg:x="2.108cm" svg:y="0.25cm"><text:p/><draw:enhanced-geometry svg:viewBox="0 0 21600 21600" draw:type="rectangle" draw:enhanced-path="M 0 0 L 21600 0 21600 21600 0 21600 0 0 Z N"/></draw:custom-shape></text:p>
      <text:p text:style-name="P29"><draw:frame draw:style-name="fr4" draw:name="Frame1" text:anchor-type="char" svg:x="4.281cm" svg:y="0.037cm" svg:width="6.366cm" svg:height="1.697cm" draw:z-index="30"><draw:text-box><text:p text:style-name="P6">1</text:p><text:p text:style-name="P6"/><text:p text:style-name="P6">s(s + 0,1)</text:p></draw:text-box></draw:frame><draw:frame draw:style-name="fr1" draw:name="Frame2" text:anchor-type="char" svg:x="2.108cm" svg:y="0.034cm" svg:width="1.085cm" svg:height="0.898cm" draw:z-index="36"><draw:text-box><text:p text:style-name="P9"></text:p></draw:text-box></draw:frame><draw:frame draw:style-name="fr2" draw:name="Frame3" text:anchor-type="char" svg:x="12.157cm" svg:y="0.097cm" svg:width="1.972cm" svg:height="1.716cm" draw:z-index="47"><draw:text-box><text:h text:style-name="P19" text:outline-level="3">60</text:h><text:p text:style-name="P5"/><text:p text:style-name="Standard"><text:span text:style-name="T4"><text:s text:c="4"/>2</text:span><text:span text:style-name="T24"></text:span></text:p></draw:text-box></draw:frame></text:p>
      <text:p text:style-name="P29"><draw:frame draw:style-name="fr1" draw:name="Frame4" text:anchor-type="char" svg:x="0.041cm" svg:y="0.24cm" svg:width="1.901cm" svg:height="0.898cm" draw:z-index="33"><draw:text-box><text:p text:style-name="P8"><text:span text:style-name="T13">E</text:span><text:span text:style-name="T30">a</text:span><text:span text:style-name="T13">(s)</text:span></text:p></draw:text-box></draw:frame><draw:custom-shape text:anchor-type="char" draw:z-index="37" draw:name="Bentuk3" draw:style-name="gr5" draw:text-style-name="P47" svg:width="0.816cm" svg:height="0.676cm" svg:x="2.923cm" svg:y="0.27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49" draw:name="Bentuk4" draw:style-name="gr1" draw:text-style-name="P45" svg:x1="13.859cm" svg:y1="0.425cm" svg:x2="14.965cm" svg:y2="0.425cm"><text:p/></draw:line></text:p>
      <text:p text:style-name="P29"><draw:line text:anchor-type="char" draw:z-index="31" draw:name="Bentuk5" draw:style-name="gr2" draw:text-style-name="P45" svg:x1="4.713cm" svg:y1="0.023cm" svg:x2="10.005cm" svg:y2="0.037cm"><text:p/></draw:line><draw:frame draw:style-name="fr1" draw:name="Frame5" text:anchor-type="char" svg:x="14.263cm" svg:y="0.235cm" svg:width="1.901cm" svg:height="0.898cm" draw:z-index="32"><draw:text-box><text:p text:style-name="P8"><text:span text:style-name="T27"></text:span><text:span text:style-name="T13">(s)</text:span></text:p></draw:text-box></draw:frame><draw:frame draw:style-name="fr1" draw:name="Frame6" text:anchor-type="char" svg:x="3.194cm" svg:y="0.3cm" svg:width="1.087cm" svg:height="0.898cm" draw:z-index="35"><draw:text-box><text:p text:style-name="P9"></text:p></draw:text-box></draw:frame><draw:line text:anchor-type="char" draw:z-index="38" draw:name="Bentuk6" draw:style-name="gr1" draw:text-style-name="P45" svg:x1="3.655cm" svg:y1="0.076cm" svg:x2="4.29cm" svg:y2="0.076cm"><text:p/></draw:line><draw:line text:anchor-type="char" draw:z-index="39" draw:name="Bentuk7" draw:style-name="gr1" draw:text-style-name="P45" svg:x1="10.64cm" svg:y1="0.076cm" svg:x2="12.157cm" svg:y2="0.076cm"><text:p/></draw:line><draw:line text:anchor-type="char" draw:z-index="40" draw:name="Bentuk8" draw:style-name="gr1" draw:text-style-name="P45" svg:x1="1.565cm" svg:y1="0.076cm" svg:x2="2.923cm" svg:y2="0.076cm"><text:p/></draw:line><draw:line text:anchor-type="char" draw:z-index="41" draw:name="Bentuk9" draw:style-name="gr4" draw:text-style-name="P45" svg:x1="11.349cm" svg:y1="0.076cm" svg:x2="11.349cm" svg:y2="2.099cm"><text:p/></draw:line><draw:line text:anchor-type="char" draw:z-index="48" draw:name="Bentuk10" draw:style-name="gr2" draw:text-style-name="P45" svg:x1="12.487cm" svg:y1="0.023cm" svg:x2="13.791cm" svg:y2="0.023cm"><text:p/></draw:line></text:p>
      <text:p text:style-name="P29"><draw:frame draw:style-name="fr1" draw:name="Frame7" text:anchor-type="char" svg:x="-1.021cm" svg:y="0.228cm" svg:width="3.803cm" svg:height="1.692cm" draw:z-index="34"><draw:text-box><text:p text:style-name="P7">Tegangan </text:p><text:p text:style-name="P7">Jangkar</text:p><text:p text:style-name="P7">[Volt]</text:p></draw:text-box></draw:frame><draw:line text:anchor-type="char" draw:z-index="45" draw:name="Bentuk11" draw:style-name="gr1" draw:text-style-name="P45" svg:x1="3.194cm" svg:y1="1.668cm" svg:x2="3.194cm" svg:y2="0.095cm"><text:p/></draw:line></text:p>
      <text:p text:style-name="P29"><draw:frame draw:style-name="fr1" draw:name="Frame8" text:anchor-type="char" svg:x="13.795cm" svg:y="0.395cm" svg:width="2.962cm" svg:height="1.095cm" draw:z-index="29"><draw:text-box><text:p text:style-name="P7">Kecepatan </text:p><text:p text:style-name="P7">Putar [RPM]</text:p></draw:text-box></draw:frame></text:p>
      <text:p text:style-name="P29"><draw:frame draw:style-name="fr2" draw:name="Frame9" text:anchor-type="char" svg:x="5.357cm" svg:y="0.349cm" svg:width="2.734cm" svg:height="0.937cm" draw:z-index="42"><draw:text-box><text:h text:style-name="P19" text:outline-level="3">0,05</text:h></draw:text-box></draw:frame></text:p>
      <text:p text:style-name="P29"><draw:line text:anchor-type="char" draw:z-index="43" draw:name="Bentuk12" draw:style-name="gr1" draw:text-style-name="P45" svg:x1="11.274cm" svg:y1="0.383cm" svg:x2="8.08cm" svg:y2="0.383cm"><text:p/></draw:line><draw:line text:anchor-type="char" draw:z-index="44" draw:name="Bentuk13" draw:style-name="gr4" draw:text-style-name="P45" svg:x1="5.369cm" svg:y1="0.383cm" svg:x2="3.194cm" svg:y2="0.383cm"><text:p/></draw:line></text:p>
      <text:p text:style-name="P25"/>
      <text:p text:style-name="P25"/>
      <text:p text:style-name="P25"/>
      <text:list xml:id="list2599824095" text:style-name="WW8Num2">
        <text:list-item>
          <text:p text:style-name="P34"><text:span text:style-name="T67">Tentukan </text:span><text:span text:style-name="T23">G(s) = </text:span><text:span text:style-name="T26"></text:span><text:span text:style-name="T23">((s)/E</text:span><text:span text:style-name="T45">a</text:span><text:span text:style-name="T23">(s) </text:span><text:span text:style-name="T68">!</text:span></text:p>
        </text:list-item>
        <text:list-item>
          <text:p text:style-name="P34"><text:span text:style-name="T67">Jika </text:span><text:span text:style-name="T22">e</text:span><text:span text:style-name="T44">a</text:span><text:span text:style-name="T22">(t) = 15 Volt</text:span><text:span text:style-name="T67">, </text:span><text:span text:style-name="T22">t </text:span><text:span text:style-name="T69">&gt;</text:span><text:span text:style-name="T22"> 0</text:span><text:span text:style-name="T67">, atau </text:span><text:span text:style-name="T22">E</text:span><text:span text:style-name="T83">a</text:span><text:span text:style-name="T22">(s) = 15/s</text:span><text:span text:style-name="T67">, maka tentukanlah </text:span><text:span text:style-name="T26"></text:span><text:span text:style-name="T23">((s) </text:span><text:span text:style-name="T67">dan </text:span><text:span text:style-name="T26"></text:span><text:span text:style-name="T23">((t)</text:span><text:span text:style-name="T67">.</text:span></text:p>
        </text:list-item>
        <text:list-item>
          <text:p text:style-name="P35"><text:span text:style-name="T67">Lalu lengkapilah tabel di bawah ini dan buat grafik </text:span><text:span text:style-name="T26"> </text:span><text:span text:style-name="T23"></text:span><text:span text:style-name="T67">fungsi </text:span><text:span text:style-name="T22">t</text:span><text:span text:style-name="T67">:</text:span></text:p>
        </text:list-item>
      </text:list>
      <text:p text:style-name="P2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7">Waktu t [sec]</text:p>
          </table:table-cell>
          <table:table-cell table:style-name="Table3.A1" office:value-type="string">
            <text:p text:style-name="P21"><text:span text:style-name="T67">e</text:span><text:span text:style-name="T39">a</text:span><text:span text:style-name="T67">(t) [Volt]</text:span></text:p>
          </table:table-cell>
          <table:table-cell table:style-name="Table3.C1" office:value-type="string">
            <text:p text:style-name="P22"><text:span text:style-name="T26"></text:span><text:span text:style-name="T23">(</text:span><text:span text:style-name="T67">t) [RPM]</text:span></text:p>
          </table:table-cell>
        </table:table-row>
        <table:table-row table:style-name="Table3.2">
          <table:table-cell table:style-name="Table3.A2" office:value-type="string">
            <text:p text:style-name="P27">&lt; 0</text:p>
          </table:table-cell>
          <table:table-cell table:style-name="Table3.A2" office:value-type="string">
            <text:p text:style-name="P27">0</text:p>
          </table:table-cell>
          <table:table-cell table:style-name="Table3.C2" office:value-type="string">
            <text:p text:style-name="P27">0</text:p>
          </table:table-cell>
        </table:table-row>
        <table:table-row table:style-name="Table3.2">
          <table:table-cell table:style-name="Table3.A2" office:value-type="string">
            <text:p text:style-name="P27">0</text:p>
          </table:table-cell>
          <table:table-cell table:style-name="Table3.A2" office:value-type="string">
            <text:p text:style-name="P27">15</text:p>
          </table:table-cell>
          <table:table-cell table:style-name="Table3.C2" office:value-type="string">
            <text:p text:style-name="P27">0</text:p>
          </table:table-cell>
        </table:table-row>
        <table:table-row table:style-name="Table3.2">
          <table:table-cell table:style-name="Table3.A2" office:value-type="string">
            <text:p text:style-name="P27">0.2</text:p>
          </table:table-cell>
          <table:table-cell table:style-name="Table3.A2" office:value-type="string">
            <text:p text:style-name="P27">15</text:p>
          </table:table-cell>
          <table:table-cell table:style-name="Table3.C2" office:value-type="string">
            <text:p text:style-name="P27"/>
          </table:table-cell>
        </table:table-row>
        <table:table-row table:style-name="Table3.2">
          <table:table-cell table:style-name="Table3.A2" office:value-type="string">
            <text:p text:style-name="P27">0,4</text:p>
          </table:table-cell>
          <table:table-cell table:style-name="Table3.A2" office:value-type="string">
            <text:p text:style-name="P27">15</text:p>
          </table:table-cell>
          <table:table-cell table:style-name="Table3.C2" office:value-type="string">
            <text:p text:style-name="P27"/>
          </table:table-cell>
        </table:table-row>
        <table:table-row table:style-name="Table3.2">
          <table:table-cell table:style-name="Table3.A2" office:value-type="string">
            <text:p text:style-name="P27">0.6</text:p>
          </table:table-cell>
          <table:table-cell table:style-name="Table3.A2" office:value-type="string">
            <text:p text:style-name="P27">15</text:p>
          </table:table-cell>
          <table:table-cell table:style-name="Table3.C2" office:value-type="string">
            <text:p text:style-name="P27"/>
          </table:table-cell>
        </table:table-row>
        <table:table-row table:style-name="Table3.2">
          <table:table-cell table:style-name="Table3.A2" office:value-type="string">
            <text:p text:style-name="P27">.</text:p>
          </table:table-cell>
          <table:table-cell table:style-name="Table3.A2" office:value-type="string">
            <text:p text:style-name="P27">15</text:p>
          </table:table-cell>
          <table:table-cell table:style-name="Table3.C2" office:value-type="string">
            <text:p text:style-name="P27"/>
          </table:table-cell>
        </table:table-row>
        <table:table-row table:style-name="Table3.2">
          <table:table-cell table:style-name="Table3.A2" office:value-type="string">
            <text:p text:style-name="P27">.</text:p>
          </table:table-cell>
          <table:table-cell table:style-name="Table3.A2" office:value-type="string">
            <text:p text:style-name="P27">15</text:p>
          </table:table-cell>
          <table:table-cell table:style-name="Table3.C2" office:value-type="string">
            <text:p text:style-name="P27"/>
          </table:table-cell>
        </table:table-row>
        <table:table-row table:style-name="Table3.2">
          <table:table-cell table:style-name="Table3.A2" office:value-type="string">
            <text:p text:style-name="P28">.</text:p>
          </table:table-cell>
          <table:table-cell table:style-name="Table3.A2" office:value-type="string">
            <text:p text:style-name="P28">15</text:p>
          </table:table-cell>
          <table:table-cell table:style-name="Table3.C2" office:value-type="string">
            <text:p text:style-name="P28"/>
          </table:table-cell>
        </table:table-row>
        <table:table-row table:style-name="Table3.2">
          <table:table-cell table:style-name="Table3.A2" office:value-type="string">
            <text:p text:style-name="P27">.</text:p>
          </table:table-cell>
          <table:table-cell table:style-name="Table3.A2" office:value-type="string">
            <text:p text:style-name="P27">15</text:p>
          </table:table-cell>
          <table:table-cell table:style-name="Table3.C2" office:value-type="string">
            <text:p text:style-name="P27"/>
          </table:table-cell>
        </table:table-row>
        <table:table-row table:style-name="Table3.2">
          <table:table-cell table:style-name="Table3.A2" office:value-type="string">
            <text:p text:style-name="P27">.</text:p>
          </table:table-cell>
          <table:table-cell table:style-name="Table3.A2" office:value-type="string">
            <text:p text:style-name="P27">15</text:p>
          </table:table-cell>
          <table:table-cell table:style-name="Table3.C2" office:value-type="string">
            <text:p text:style-name="P27"/>
          </table:table-cell>
        </table:table-row>
        <table:table-row table:style-name="Table3.2">
          <table:table-cell table:style-name="Table3.A2" office:value-type="string">
            <text:p text:style-name="P27">4.0</text:p>
          </table:table-cell>
          <table:table-cell table:style-name="Table3.A2" office:value-type="string">
            <text:p text:style-name="P27">15</text:p>
          </table:table-cell>
          <table:table-cell table:style-name="Table3.C2" office:value-type="string">
            <text:p text:style-name="P27"/>
          </table:table-cell>
        </table:table-row>
        <table:table-row table:style-name="Table3.2">
          <table:table-cell table:style-name="Table3.A2" office:value-type="string">
            <text:p text:style-name="P27">4.2</text:p>
          </table:table-cell>
          <table:table-cell table:style-name="Table3.A2" office:value-type="string">
            <text:p text:style-name="P27">15</text:p>
          </table:table-cell>
          <table:table-cell table:style-name="Table3.C2" office:value-type="string">
            <text:p text:style-name="P27"/>
          </table:table-cell>
        </table:table-row>
        <table:table-row table:style-name="Table3.2">
          <table:table-cell table:style-name="Table3.A2" office:value-type="string">
            <text:p text:style-name="P27">4.4</text:p>
          </table:table-cell>
          <table:table-cell table:style-name="Table3.A2" office:value-type="string">
            <text:p text:style-name="P27">15</text:p>
          </table:table-cell>
          <table:table-cell table:style-name="Table3.C2" office:value-type="string">
            <text:p text:style-name="P27"/>
          </table:table-cell>
        </table:table-row>
        <table:table-row table:style-name="Table3.2">
          <table:table-cell table:style-name="Table3.A15" office:value-type="string">
            <text:p text:style-name="P27">4.6</text:p>
          </table:table-cell>
          <table:table-cell table:style-name="Table3.A15" office:value-type="string">
            <text:p text:style-name="P27">15</text:p>
          </table:table-cell>
          <table:table-cell table:style-name="Table3.C15" office:value-type="string">
            <text:p text:style-name="P27"/>
          </table:table-cell>
        </table:table-row>
        <table:table-row table:style-name="Table3.2">
          <table:table-cell table:style-name="Table3.A15" office:value-type="string">
            <text:p text:style-name="P27">.</text:p>
          </table:table-cell>
          <table:table-cell table:style-name="Table3.A15" office:value-type="string">
            <text:p text:style-name="P27">15</text:p>
          </table:table-cell>
          <table:table-cell table:style-name="Table3.C15" office:value-type="string">
            <text:p text:style-name="P27"/>
          </table:table-cell>
        </table:table-row>
        <table:table-row table:style-name="Table3.2">
          <table:table-cell table:style-name="Table3.A15" office:value-type="string">
            <text:p text:style-name="P27">.</text:p>
          </table:table-cell>
          <table:table-cell table:style-name="Table3.A15" office:value-type="string">
            <text:p text:style-name="P27">15</text:p>
          </table:table-cell>
          <table:table-cell table:style-name="Table3.C15" office:value-type="string">
            <text:p text:style-name="P27"/>
          </table:table-cell>
        </table:table-row>
        <table:table-row table:style-name="Table3.2">
          <table:table-cell table:style-name="Table3.A2" office:value-type="string">
            <text:p text:style-name="P27">20.0</text:p>
          </table:table-cell>
          <table:table-cell table:style-name="Table3.A2" office:value-type="string">
            <text:p text:style-name="P27">15</text:p>
          </table:table-cell>
          <table:table-cell table:style-name="Table3.C2" office:value-type="string">
            <text:p text:style-name="P27"/>
          </table:table-cell>
        </table:table-row>
      </table:table>
      <text:list xml:id="list230630458220952" text:continue-numbering="true" text:style-name="WW8Num2">
        <text:list-header>
          <text:p text:style-name="P33"/>
        </text:list-header>
        <text:list-item>
          <text:p text:style-name="P36"><draw:g text:anchor-type="char" draw:z-index="5" draw:name="Bentuk14" draw:style-name="gr6"><draw:line draw:style-name="gr7" draw:text-style-name="P45" svg:x1="9.234cm" svg:y1="1.584cm" svg:x2="9.804cm" svg:y2="1.078cm"><text:p/></draw:line><draw:frame draw:style-name="gr8" draw:text-style-name="P49" svg:width="2.116cm" svg:height="0.634cm" svg:x="1.36cm" svg:y="2.56cm"><draw:text-box><text:p text:style-name="P48"><text:span text:style-name="T84">T</text:span><text:span text:style-name="T84">=</text:span><text:span text:style-name="T84"> </text:span><text:span text:style-name="T84">0</text:span><text:span text:style-name="T84">.</text:span><text:span text:style-name="T84">2</text:span><text:span text:style-name="T84"> </text:span><text:span text:style-name="T84">s</text:span><text:span text:style-name="T84">e</text:span><text:span text:style-name="T84">c</text:span><text:span text:style-name="T84">.</text:span></text:p></draw:text-box></draw:frame><draw:frame draw:style-name="gr8" draw:text-style-name="P50" svg:width="1.828cm" svg:height="0.953cm" svg:x="4.861cm" svg:y="1.605cm"><draw:text-box><text:p text:style-name="P48"><text:span text:style-name="T85">E</text:span><text:span text:style-name="T86">a</text:span><text:span text:style-name="T85">(</text:span><text:span text:style-name="T85">s</text:span><text:span text:style-name="T85">)</text:span></text:p></draw:text-box></draw:frame><draw:frame draw:style-name="gr8" draw:text-style-name="P49" svg:width="2.116cm" svg:height="0.634cm" svg:x="8.556cm" svg:y="1.713cm"><draw:text-box><text:p text:style-name="P48"><text:span text:style-name="T84">T</text:span><text:span text:style-name="T84">=</text:span><text:span text:style-name="T84"> </text:span><text:span text:style-name="T84">0</text:span><text:span text:style-name="T84">.</text:span><text:span text:style-name="T84">2</text:span><text:span text:style-name="T84"> </text:span><text:span text:style-name="T84">s</text:span><text:span text:style-name="T84">e</text:span><text:span text:style-name="T84">c</text:span><text:span text:style-name="T84">.</text:span></text:p></draw:text-box></draw:frame><draw:frame draw:style-name="gr8" draw:text-style-name="P50" svg:width="1.851cm" svg:height="0.761cm" svg:x="0.513cm" svg:y="1.925cm"><draw:text-box><text:p text:style-name="P51"><text:span text:style-name="T85">E</text:span><text:span text:style-name="T86">a</text:span><text:span text:style-name="T87">*</text:span><text:span text:style-name="T85">(</text:span><text:span text:style-name="T85">s</text:span><text:span text:style-name="T85">)</text:span></text:p></draw:text-box></draw:frame><draw:frame draw:style-name="gr8" draw:text-style-name="P49" svg:width="1.428cm" svg:height="0.761cm" svg:x="10.673cm" svg:y="1.291cm"><draw:text-box><text:p text:style-name="P48"><text:span text:style-name="T88"></text:span><text:span text:style-name="T85">(</text:span><text:span text:style-name="T85">z</text:span><text:span text:style-name="T85">)</text:span></text:p></draw:text-box></draw:frame><draw:frame draw:style-name="gr9" draw:text-style-name="P49" svg:width="1.714cm" svg:height="1.015cm" svg:x="6.376cm" svg:y="2.096cm"><draw:text-box><text:p text:style-name="P48"><text:span text:style-name="T87">G</text:span><text:span text:style-name="T87">(</text:span><text:span text:style-name="T87">s</text:span><text:span text:style-name="T87">)</text:span></text:p></draw:text-box></draw:frame><draw:line draw:style-name="gr10" draw:text-style-name="P45" svg:x1="8.091cm" svg:y1="2.604cm" svg:x2="9.232cm" svg:y2="2.604cm"><text:p/></draw:line><draw:line draw:style-name="gr10" draw:text-style-name="P45" svg:x1="5.235cm" svg:y1="2.604cm" svg:x2="6.376cm" svg:y2="2.604cm"><text:p/></draw:line><draw:line draw:style-name="gr7" draw:text-style-name="P45" svg:x1="8.664cm" svg:y1="2.602cm" svg:x2="8.664cm" svg:y2="1.588cm"><text:p/></draw:line><draw:line draw:style-name="gr7" draw:text-style-name="P45" svg:x1="8.664cm" svg:y1="1.591cm" svg:x2="9.234cm" svg:y2="1.591cm"><text:p/></draw:line><draw:line draw:style-name="gr11" draw:text-style-name="P45" svg:x1="9.807cm" svg:y1="1.591cm" svg:x2="10.948cm" svg:y2="1.591cm"><text:p/></draw:line><draw:frame draw:style-name="gr9" draw:text-style-name="P49" svg:width="1.428cm" svg:height="1.015cm" svg:x="3.804cm" svg:y="2.096cm"><draw:text-box><text:p text:style-name="P48"><text:span text:style-name="T85">Z</text:span><text:span text:style-name="T85">O</text:span><text:span text:style-name="T85">H</text:span></text:p></draw:text-box></draw:frame><draw:line draw:style-name="gr10" draw:text-style-name="P45" svg:x1="2.949cm" svg:y1="2.604cm" svg:x2="3.804cm" svg:y2="2.604cm"><text:p/></draw:line><draw:line draw:style-name="gr12" draw:text-style-name="P45" svg:x1="2.092cm" svg:y1="2.602cm" svg:x2="2.947cm" svg:y2="2.096cm"><text:p/></draw:line><draw:line draw:style-name="gr12" draw:text-style-name="P45" svg:x1="1.233cm" svg:y1="2.604cm" svg:x2="2.088cm" svg:y2="2.604cm"><text:p/></draw:line><draw:frame draw:style-name="gr8" draw:text-style-name="P50" svg:width="1.904cm" svg:height="0.761cm" svg:x="11.043cm" svg:y="2.766cm"><draw:text-box><text:p text:style-name="P48"><text:span text:style-name="T85">E</text:span><text:span text:style-name="T86">a</text:span><text:span text:style-name="T85">(</text:span><text:span text:style-name="T85">z</text:span><text:span text:style-name="T85">)</text:span></text:p></draw:text-box></draw:frame><draw:frame draw:style-name="gr8" draw:text-style-name="P49" svg:width="1.692cm" svg:height="0.761cm" svg:x="14.483cm" svg:y="2.978cm"><draw:text-box><text:p text:style-name="P48"><text:span text:style-name="T88"></text:span><text:span text:style-name="T85">(</text:span><text:span text:style-name="T85">z</text:span><text:span text:style-name="T85">)</text:span></text:p><text:p text:style-name="P51"><text:span text:style-name="T89"/></text:p></draw:text-box></draw:frame><draw:frame draw:style-name="gr9" draw:text-style-name="P49" svg:width="1.862cm" svg:height="1.015cm" svg:x="12.832cm" svg:y="2.18cm"><draw:text-box><text:p text:style-name="P48"><text:span text:style-name="T87">G</text:span><text:span text:style-name="T87">(</text:span><text:span text:style-name="T87">z</text:span><text:span text:style-name="T87">)</text:span></text:p></draw:text-box></draw:frame><draw:line draw:style-name="gr10" draw:text-style-name="P45" svg:x1="14.693cm" svg:y1="2.667cm" svg:x2="15.707cm" svg:y2="2.667cm"><text:p/></draw:line><draw:line draw:style-name="gr10" draw:text-style-name="P45" svg:x1="11.564cm" svg:y1="2.688cm" svg:x2="12.832cm" svg:y2="2.688cm"><text:p/></draw:line><draw:frame draw:style-name="gr8" draw:text-style-name="P49" svg:width="1.428cm" svg:height="0.761cm" svg:x="8.768cm" svg:y="2.771cm"><draw:text-box><text:p text:style-name="P48"><text:span text:style-name="T88"></text:span><text:span text:style-name="T85">(</text:span><text:span text:style-name="T85">s</text:span><text:span text:style-name="T85">)</text:span></text:p></draw:text-box></draw:frame></draw:g><text:span text:style-name="T67">Selanjutnya, </text:span><text:span text:style-name="T23">G(s)</text:span><text:span text:style-name="T67"> dimodelkan menjadi kendalian (</text:span><text:span text:style-name="T20">plant</text:span><text:span text:style-name="T67">) dari suatu Sistem Kendali Digital, sebagai berikut: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44"/>
      <text:p text:style-name="P40"><text:span text:style-name="T67">Terangkan sejelas-jelasnya apa </text:span><text:span text:style-name="T23">pengertian fisik</text:span><text:span text:style-name="T67"> dari model di atas. Tentukan </text:span><text:span text:style-name="T23">G(z)</text:span><text:span text:style-name="T67">! Jika diketahui </text:span><text:span text:style-name="T23">E</text:span><text:span text:style-name="T45">a</text:span><text:span text:style-name="T23">(s)</text:span><text:span text:style-name="T67">= </text:span><text:span text:style-name="T23">15/s</text:span><text:span text:style-name="T67"> (isyarat undak 15 Volt) maka tentukan </text:span><text:span text:style-name="T26"></text:span><text:span text:style-name="T23">((z) = G(z) E</text:span><text:span text:style-name="T45">a</text:span><text:span text:style-name="T23">(z)</text:span><text:span text:style-name="T67">, lalu tentukan pula </text:span><text:span text:style-name="T26"></text:span><text:span text:style-name="T23">((k)</text:span><text:span text:style-name="T67">, cuplikan dari kecepatan putaran </text:span><text:span text:style-name="T26"></text:span><text:span text:style-name="T23">((t)</text:span><text:span text:style-name="T67">, untuk k= 0,1,2,3 ...........100 atau t = 0, 0.2, 0.4, 0.6, ............ 20.0 detik (buat grafiknya, lampirkan tabelnya). Terangkan sejelas-jelasnya bahwa model </text:span><text:span text:style-name="T23">G(z) </text:span><text:span text:style-name="T67">memang me-representasi-kan secara akurat Motor DC </text:span><text:span text:style-name="T23">G(s) </text:span><text:span text:style-name="T67">pada soal no. 2. </text:span><text:soft-page-break/><text:span text:style-name="T71">Catatan</text:span><text:span text:style-name="T67">: Cari terlebih dahulu dari </text:span><text:span text:style-name="T22">G(z)</text:span><text:span text:style-name="T67"> persamaan </text:span><text:span text:style-name="T19">difference</text:span><text:span text:style-name="T67"> yang menghubungkan </text:span><text:span text:style-name="T26"></text:span><text:span text:style-name="T23">((k)</text:span><text:span text:style-name="T67"> dan </text:span><text:span text:style-name="T23">e</text:span><text:span text:style-name="T45">a</text:span><text:span text:style-name="T23">(k)</text:span><text:span text:style-name="T67">. </text:span></text:p>
      <text:p text:style-name="P25"/>
      <text:list xml:id="list230629209555744" text:continue-numbering="true" text:style-name="WW8Num2">
        <text:list-item>
          <text:p text:style-name="P36"><text:span text:style-name="T67">Suatu kompensator digital (</text:span><text:span text:style-name="T20">Digital Compensator</text:span><text:span text:style-name="T67">) </text:span><text:span text:style-name="T23">D(z)</text:span><text:span text:style-name="T67"> berupa pengendali </text:span><text:span text:style-name="T23">PID</text:span><text:span text:style-name="T67"> dirancang untuk memperbaiki tanggapan kendalian </text:span><text:span text:style-name="T23">G(s)</text:span><text:span text:style-name="T67"> dalam konfigurasi sebagaimana terlihat pada model berikut ini:</text:span></text:p>
        </text:list-item>
      </text:list>
      <text:p text:style-name="P29"><draw:frame draw:style-name="fr1" draw:name="Frame10" text:anchor-type="char" svg:x="3.635cm" svg:y="0.31cm" svg:width="0.845cm" svg:height="0.845cm" draw:z-index="17"><draw:text-box><text:p text:style-name="P10">+</text:p></draw:text-box></draw:frame><draw:frame draw:style-name="fr3" draw:name="Frame11" text:anchor-type="char" svg:x="3.385cm" svg:y="0.272cm" svg:width="5.579cm" svg:height="4.309cm" draw:z-index="27"><draw:text-box><text:p text:style-name="P11"/><text:p text:style-name="P11"/><text:p text:style-name="P11"/><text:p text:style-name="P11"/><text:p text:style-name="P11"/><text:p text:style-name="P11"/><text:p text:style-name="P11"/><text:p text:style-name="P1"/><text:h text:style-name="Heading_20_2" text:outline-level="2">PENGENDALI DIGITAL</text:h></draw:text-box></draw:frame><draw:frame draw:style-name="fr3" draw:name="Frame12" text:anchor-type="char" svg:x="10.158cm" svg:y="0.256cm" svg:width="2.828cm" svg:height="2.193cm" draw:z-index="28"><draw:text-box><text:p text:style-name="P11"/><text:p text:style-name="P1"/><text:p text:style-name="P1"/><text:p text:style-name="P2">MOTOR</text:p></draw:text-box></draw:frame></text:p>
      <text:p text:style-name="P29"><draw:frame draw:style-name="fr1" draw:name="Frame13" text:anchor-type="char" svg:x="2.154cm" svg:y="0.093cm" svg:width="1.48cm" svg:height="0.845cm" draw:z-index="6"><draw:text-box><text:p text:style-name="P13">R(z)</text:p></draw:text-box></draw:frame><draw:frame draw:style-name="fr1" draw:name="Frame14" text:anchor-type="char" svg:x="4.694cm" svg:y="0.093cm" svg:width="1.48cm" svg:height="0.845cm" draw:z-index="8"><draw:text-box><text:p text:style-name="P13">E(z)</text:p></draw:text-box></draw:frame><draw:frame draw:style-name="fr1" draw:name="Frame15" text:anchor-type="char" svg:x="8.927cm" svg:y="0.245cm" svg:width="1.692cm" svg:height="0.76cm" draw:z-index="10"><draw:text-box><text:p text:style-name="Text_20_body"><text:span text:style-name="T21">E</text:span><text:span text:style-name="T34">a</text:span><text:span text:style-name="T21"> (z)</text:span></text:p><text:p text:style-name="P11"/></draw:text-box></draw:frame><draw:frame draw:style-name="fr1" draw:name="Frame16" text:anchor-type="char" svg:x="13.16cm" svg:y="0.305cm" svg:width="1.48cm" svg:height="0.76cm" draw:z-index="11"><draw:text-box><text:p text:style-name="Text_20_body"><text:span text:style-name="T25"></text:span><text:span text:style-name="T21">(z)</text:span></text:p><text:p text:style-name="P11"/></draw:text-box></draw:frame><draw:frame draw:style-name="fr2" draw:name="Frame17" text:anchor-type="char" svg:x="10.608cm" svg:y="0.335cm" svg:width="1.886cm" svg:height="1.039cm" draw:z-index="12"><draw:text-box><text:p text:style-name="P14">G(z)</text:p></draw:text-box></draw:frame><draw:frame draw:style-name="fr2" draw:name="Frame18" text:anchor-type="char" svg:x="6.163cm" svg:y="0.293cm" svg:width="1.886cm" svg:height="1.039cm" draw:z-index="15"><draw:text-box><text:p text:style-name="P14">D(z)</text:p></draw:text-box></draw:frame></text:p>
      <text:p text:style-name="P29"><draw:line text:anchor-type="char" draw:z-index="14" draw:name="Bentuk15" draw:style-name="gr1" draw:text-style-name="P45" svg:x1="8.08cm" svg:y1="0.426cm" svg:x2="10.608cm" svg:y2="0.422cm"><text:p/></draw:line><draw:custom-shape text:anchor-type="char" draw:z-index="18" draw:name="Bentuk16" draw:style-name="gr5" draw:text-style-name="P47" svg:width="0.636cm" svg:height="0.636cm" svg:x="4.27cm" svg:y="0.0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19" draw:name="Bentuk17" draw:style-name="gr1" draw:text-style-name="P45" svg:x1="3.212cm" svg:y1="0.3cm" svg:x2="4.27cm" svg:y2="0.3cm"><text:p/></draw:line><draw:line text:anchor-type="char" draw:z-index="23" draw:name="Bentuk18" draw:style-name="gr1" draw:text-style-name="P45" svg:x1="4.905cm" svg:y1="0.3cm" svg:x2="6.175cm" svg:y2="0.3cm"><text:p/></draw:line></text:p>
      <text:p text:style-name="P29"><draw:line text:anchor-type="char" draw:z-index="13" draw:name="Bentuk19" draw:style-name="gr1" draw:text-style-name="P45" svg:x1="12.483cm" svg:y1="0.081cm" svg:x2="14.219cm" svg:y2="0.081cm"><text:p/></draw:line><draw:frame draw:style-name="fr1" draw:name="Frame19" text:anchor-type="char" svg:x="4.482cm" svg:y="0.083cm" svg:width="0.845cm" svg:height="0.845cm" draw:z-index="16"><draw:text-box><text:p text:style-name="P10">-</text:p></draw:text-box></draw:frame><draw:line text:anchor-type="char" draw:z-index="24" draw:name="Bentuk20" draw:style-name="gr4" draw:text-style-name="P45" svg:x1="13.16cm" svg:y1="1.988cm" svg:x2="13.16cm" svg:y2="0.083cm"><text:p/></draw:line><draw:line text:anchor-type="char" draw:z-index="25" draw:name="Bentuk21" draw:style-name="gr1" draw:text-style-name="P45" svg:x1="4.482cm" svg:y1="1.988cm" svg:x2="4.482cm" svg:y2="0.295cm"><text:p/></draw:line></text:p>
      <text:p text:style-name="P25"><draw:frame draw:style-name="fr1" draw:name="Frame20" text:anchor-type="char" svg:x="4.923cm" svg:y="0.171cm" svg:width="4.232cm" svg:height="0.586cm" draw:z-index="7"><draw:text-box><text:p text:style-name="P12">Kompensator Digital</text:p></draw:text-box></draw:frame></text:p>
      <text:p text:style-name="P25"/>
      <text:p text:style-name="P29"><draw:frame draw:style-name="fr1" draw:name="Frame21" text:anchor-type="char" svg:x="4.905cm" svg:y="0.065cm" svg:width="1.48cm" svg:height="0.845cm" draw:z-index="9"><draw:text-box><text:p text:style-name="P13">Y(z)</text:p></draw:text-box></draw:frame><draw:frame draw:style-name="fr2" draw:name="Frame22" text:anchor-type="char" svg:x="9.925cm" svg:y="0.265cm" svg:width="2.611cm" svg:height="1.233cm" draw:z-index="21"><draw:text-box><text:p text:style-name="P13">0,001 Volt/RPM</text:p></draw:text-box></draw:frame></text:p>
      <text:p text:style-name="P29"><draw:line text:anchor-type="char" draw:z-index="22" draw:name="Bentuk22" draw:style-name="gr1" draw:text-style-name="P45" svg:x1="13.16cm" svg:y1="0.272cm" svg:x2="12.525cm" svg:y2="0.272cm"><text:p/></draw:line><draw:line text:anchor-type="char" draw:z-index="26" draw:name="Bentuk23" draw:style-name="gr4" draw:text-style-name="P45" svg:x1="4.482cm" svg:y1="0.272cm" svg:x2="9.925cm" svg:y2="0.272cm"><text:p/></draw:line></text:p>
      <text:p text:style-name="P25"/>
      <text:p text:style-name="P42"><draw:frame draw:style-name="fr1" draw:name="Frame23" text:anchor-type="char" svg:x="9.985cm" svg:y="0.201cm" svg:width="2.538cm" svg:height="0.633cm" draw:z-index="20"><draw:text-box><text:p text:style-name="P12">Tachometer</text:p></draw:text-box></draw:frame></text:p>
      <text:p text:style-name="P26"><text:tab/></text:p>
      <text:p text:style-name="P15">Jelaskan secara terperinci <text:span text:style-name="T21">implementasi fisik</text:span> dari Sistem Kendali Digital di atas, dengan menguraikan se-detail mungkin <text:span text:style-name="T21">realisasi fisik</text:span> dari masing-masing bagian Pengendali Digital (Ambil pelajaran dari <text:span text:style-name="T21">PRAKTIKUM KELOMPOK</text:span>).</text:p>
      <text:p text:style-name="P15"/>
      <text:list xml:id="list230630945209150" text:continue-numbering="true" text:style-name="WW8Num2">
        <text:list-item>
          <text:p text:style-name="P36"><text:span text:style-name="T67">Kompensator Digital </text:span><text:span text:style-name="T23">D(z)</text:span><text:span text:style-name="T67"> = </text:span><text:span text:style-name="T23">E</text:span><text:span text:style-name="T41">a</text:span><text:span text:style-name="T23">(z)/E(z)</text:span><text:span text:style-name="T67"> merupakan pengendali </text:span><text:span text:style-name="T23">PID</text:span><text:span text:style-name="T67"> dengan model Nisbah Alih sebagai berikut (</text:span><text:span text:style-name="T23">T</text:span><text:span text:style-name="T67"> = 0.2 sec.):</text:span></text:p>
        </text:list-item>
      </text:list>
      <text:p text:style-name="P25"><draw:frame text:anchor-type="char" draw:z-index="0" draw:name="Bentuk24" draw:style-name="gr15" draw:text-style-name="P52" svg:width="11.431cm" svg:height="2.225cm" svg:x="2cm" svg:y="0.109cm"><draw:text-box><text:p text:style-name="P51"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T</text:span><text:span text:style-name="T90">z</text:span><text:span text:style-name="T90"> 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K</text:span><text:span text:style-name="T91">D</text:span><text:span text:style-name="T90"> </text:span><text:span text:style-name="T90">(</text:span><text:span text:style-name="T90">z</text:span><text:span text:style-name="T90"> </text:span><text:span text:style-name="T90">–</text:span><text:span text:style-name="T90">1</text:span><text:span text:style-name="T90">)</text:span><text:span text:style-name="T90"> </text:span><text:span text:style-name="T90"><text:s/></text:span></text:p><text:p text:style-name="P51"><text:span text:style-name="T90">D</text:span><text:span text:style-name="T90">(</text:span><text:span text:style-name="T90">z</text:span><text:span text:style-name="T90">)</text:span><text:span text:style-name="T92"> </text:span><text:span text:style-name="T92">=</text:span><text:span text:style-name="T92"> </text:span><text:span text:style-name="T90">E</text:span><text:span text:style-name="T91">a</text:span><text:span text:style-name="T90">(</text:span><text:span text:style-name="T90">z</text:span><text:span text:style-name="T90">)</text:span><text:span text:style-name="T90">/</text:span><text:span text:style-name="T90">E</text:span><text:span text:style-name="T90">(</text:span><text:span text:style-name="T90">z</text:span><text:span text:style-name="T90">)</text:span><text:span text:style-name="T90"> </text:span><text:span text:style-name="T90"><text:s/></text:span><text:span text:style-name="T90">=</text:span><text:span text:style-name="T90"> </text:span><text:span text:style-name="T90">K</text:span><text:span text:style-name="T91">P</text:span><text:span text:style-name="T90"> </text:span><text:span text:style-name="T90">+</text:span><text:span text:style-name="T90"> 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+</text:span><text:span text:style-name="T90"> 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/text:p><text:p text:style-name="P51"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K</text:span><text:span text:style-name="T91">I</text:span><text:span text:style-name="T90"> </text:span><text:span text:style-name="T90">(</text:span><text:span text:style-name="T90">z</text:span><text:span text:style-name="T90"> </text:span><text:span text:style-name="T90">–</text:span><text:span text:style-name="T90">1</text:span><text:span text:style-name="T90">)</text:span><text:span text:style-name="T90"> 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T</text:span><text:span text:style-name="T90">z</text:span></text:p></draw:text-box></draw:frame></text:p>
      <text:p text:style-name="P29"/>
      <text:p text:style-name="P25"><draw:line text:anchor-type="char" draw:z-index="4" draw:name="Bentuk25" draw:style-name="gr13" draw:text-style-name="P45" svg:x1="10.853cm" svg:y1="0.293cm" svg:x2="12.709cm" svg:y2="0.293cm"><text:p/></draw:line><draw:line text:anchor-type="char" draw:z-index="3" draw:name="Bentuk26" draw:style-name="gr13" draw:text-style-name="P45" svg:x1="7.576cm" svg:y1="0.294cm" svg:x2="9.328cm" svg:y2="0.294cm"><text:p/></draw:line></text:p>
      <text:p text:style-name="P25"/>
      <text:p text:style-name="P25"/>
      <text:p text:style-name="P25"/>
      <text:p text:style-name="P43"><text:span text:style-name="T62">Dengan masih menggunakan </text:span><text:span text:style-name="T60">K</text:span><text:span text:style-name="T43">P</text:span><text:span text:style-name="T62"> , </text:span><text:span text:style-name="T60">K</text:span><text:span text:style-name="T43">I</text:span><text:span text:style-name="T62"> dan </text:span><text:span text:style-name="T60">K</text:span><text:span text:style-name="T43">D</text:span><text:span text:style-name="T62">, dari </text:span><text:span text:style-name="T60">D(z)</text:span><text:span text:style-name="T62"> di atas, tentukan persamaan </text:span><text:span text:style-name="T64">difference</text:span><text:span text:style-name="T62"> yang menghubungkan antara </text:span><text:span text:style-name="T60">e</text:span><text:span text:style-name="T42">a</text:span><text:span text:style-name="T60">(k)</text:span><text:span text:style-name="T62">= </text:span><text:span text:style-name="T52">Z</text:span><text:span text:style-name="T53">-1</text:span><text:span text:style-name="T80"></text:span><text:span text:style-name="T82"></text:span><text:span text:style-name="T50"></text:span><text:span text:style-name="T60">E</text:span><text:span text:style-name="T42">a</text:span><text:span text:style-name="T60">(z)</text:span><text:span text:style-name="T62"> dengan </text:span><text:span text:style-name="T60">e(k)</text:span><text:span text:style-name="T62">= </text:span><text:span text:style-name="T52">Z</text:span><text:span text:style-name="T53">-1</text:span><text:span text:style-name="T81"></text:span><text:span text:style-name="T50"></text:span><text:span text:style-name="T60">E(z)</text:span><text:span text:style-name="T62">.</text:span></text:p>
      <text:p text:style-name="P25"/>
      <text:list xml:id="list230629209631597" text:continue-numbering="true" text:style-name="WW8Num2">
        <text:list-item>
          <text:p text:style-name="P38"><text:span text:style-name="T67">Memanfaatkan hubungan antara </text:span><text:span text:style-name="T23">e</text:span><text:span text:style-name="T45">a</text:span><text:span text:style-name="T23">(k)</text:span><text:span text:style-name="T67"> dan </text:span><text:span text:style-name="T23">e(k)</text:span><text:span text:style-name="T67"> dari persamaan </text:span><text:span text:style-name="T20">difference</text:span><text:span text:style-name="T67"> yang diperoleh pada soal no. 6, dan hubungan antara </text:span><text:span text:style-name="T26"></text:span><text:span text:style-name="T23">(k)</text:span><text:span text:style-name="T67"> dan </text:span><text:span text:style-name="T23">e</text:span><text:span text:style-name="T45">a</text:span><text:span text:style-name="T23">(k)</text:span><text:span text:style-name="T67"> dari persamaan </text:span><text:span text:style-name="T20">difference </text:span><text:span text:style-name="T67">yang diperoleh pada soal no. 4, susunlah Tabel sebagai berikut:</text:span></text:p>
        </text:list-item>
      </text:list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24"><text:span text:style-name="T23">K</text:span><text:span text:style-name="T41">P</text:span><text:span text:style-name="T67"> = .., </text:span><text:span text:style-name="T23">K</text:span><text:span text:style-name="T41">I</text:span><text:span text:style-name="T67"> = ..., dan </text:span><text:span text:style-name="T23">K</text:span><text:span text:style-name="T41">D</text:span><text:span text:style-name="T67">= ..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1"><text:span text:style-name="T67">menggunakan pers. </text:span><text:span text:style-name="T20">difference</text:span><text:span text:style-name="T67"> soal no. 6</text:span></text:p>
          </table:table-cell>
          <table:covered-table-cell/>
          <table:table-cell table:style-name="Table1.A1" table:number-columns-spanned="2" office:value-type="string">
            <text:p text:style-name="P21"><text:span text:style-name="T67">menggunakan pers. </text:span><text:span text:style-name="T20">difference</text:span><text:span text:style-name="T67"> soal no. 4</text:span></text:p>
          </table:table-cell>
          <table:covered-table-cell/>
          <table:table-cell table:style-name="Table1.H1" office:value-type="string">
            <text:p text:style-name="P30"/>
          </table:table-cell>
        </table:table-row>
        <table:table-row table:style-name="Table1.2">
          <table:table-cell table:style-name="Table1.A2" office:value-type="string">
            <text:p text:style-name="P31">k</text:p>
          </table:table-cell>
          <table:table-cell table:style-name="Table1.A2" office:value-type="string">
            <text:p text:style-name="P31">t</text:p>
          </table:table-cell>
          <table:table-cell table:style-name="Table1.A2" table:number-columns-spanned="2" office:value-type="string">
            <text:p text:style-name="P31">r(k)</text:p>
          </table:table-cell>
          <table:covered-table-cell/>
          <table:table-cell table:style-name="Table1.A2" office:value-type="string">
            <text:p text:style-name="P23"><text:span text:style-name="T23">e(k) = r(k) – 0,001*</text:span><text:span text:style-name="T26"></text:span><text:span text:style-name="T23">(k)</text:span></text:p>
          </table:table-cell>
          <table:table-cell table:style-name="Table1.A2" office:value-type="string">
            <text:p text:style-name="P21"><text:span text:style-name="T23">e</text:span><text:span text:style-name="T45">a</text:span><text:span text:style-name="T23"> (k) [V]</text:span></text:p>
          </table:table-cell>
          <table:table-cell table:style-name="Table1.G2" table:number-columns-spanned="2" office:value-type="string">
            <text:p text:style-name="P23"><text:span text:style-name="T26"></text:span><text:span text:style-name="T23">(k) [RPM]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7">&lt; 0</text:p>
          </table:table-cell>
          <table:table-cell table:style-name="Table1.A2" office:value-type="string">
            <text:p text:style-name="P27">&lt; 0.0</text:p>
          </table:table-cell>
          <table:table-cell table:style-name="Table1.A2" table:number-columns-spanned="2" office:value-type="string">
            <text:p text:style-name="P27">0</text:p>
          </table:table-cell>
          <table:covered-table-cell/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G2" table:number-columns-spanned="2" office:value-type="string">
            <text:p text:style-name="P27">0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.0</text:p>
          </table:table-cell>
          <table:table-cell table:style-name="Table1.A2" table:number-columns-spanned="2" office:value-type="string">
            <text:p text:style-name="P27">15</text:p>
          </table:table-cell>
          <table:covered-table-cell/>
          <table:table-cell table:style-name="Table1.A2" office:value-type="string">
            <text:p text:style-name="P27">15</text:p>
          </table:table-cell>
          <table:table-cell table:style-name="Table1.A2" office:value-type="string">
            <text:p text:style-name="P27"/>
          </table:table-cell>
          <table:table-cell table:style-name="Table1.G2" table:number-columns-spanned="2" office:value-type="string">
            <text:p text:style-name="P27"/>
          </table:table-cell>
          <table:covered-table-cell/>
        </table:table-row>
        <table:table-row table:style-name="Table1.2"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.2</text:p>
          </table:table-cell>
          <table:table-cell table:style-name="Table1.A2" table:number-columns-spanned="2" office:value-type="string">
            <text:p text:style-name="P27">15</text:p>
          </table:table-cell>
          <table:covered-table-cell/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G2" table:number-columns-spanned="2" office:value-type="string">
            <text:p text:style-name="P27"/>
          </table:table-cell>
          <table:covered-table-cell/>
        </table:table-row>
        <table:table-row table:style-name="Table1.2">
          <table:table-cell table:style-name="Table1.A2" office:value-type="string">
            <text:p text:style-name="P27">2</text:p>
          </table:table-cell>
          <table:table-cell table:style-name="Table1.A2" office:value-type="string">
            <text:p text:style-name="P27">0.4</text:p>
          </table:table-cell>
          <table:table-cell table:style-name="Table1.A2" table:number-columns-spanned="2" office:value-type="string">
            <text:p text:style-name="P27">15</text:p>
          </table:table-cell>
          <table:covered-table-cell/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G2" table:number-columns-spanned="2" office:value-type="string">
            <text:p text:style-name="P27"/>
          </table:table-cell>
          <table:covered-table-cell/>
        </table:table-row>
        <table:table-row table:style-name="Table1.2">
          <table:table-cell table:style-name="Table1.A2" office:value-type="string">
            <text:p text:style-name="P27">3</text:p>
          </table:table-cell>
          <table:table-cell table:style-name="Table1.A2" office:value-type="string">
            <text:p text:style-name="P27">0.6</text:p>
          </table:table-cell>
          <table:table-cell table:style-name="Table1.A2" table:number-columns-spanned="2" office:value-type="string">
            <text:p text:style-name="P27">15</text:p>
          </table:table-cell>
          <table:covered-table-cell/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G2" table:number-columns-spanned="2" office:value-type="string">
            <text:p text:style-name="P27"/>
          </table:table-cell>
          <table:covered-table-cell/>
        </table:table-row>
        <table:table-row table:style-name="Table1.2">
          <table:table-cell table:style-name="Table1.A2" office:value-type="string">
            <text:p text:style-name="P27">dst.</text:p>
          </table:table-cell>
          <table:table-cell table:style-name="Table1.A2" office:value-type="string">
            <text:p text:style-name="P27">dst.</text:p>
          </table:table-cell>
          <table:table-cell table:style-name="Table1.A2" table:number-columns-spanned="2" office:value-type="string">
            <text:p text:style-name="P27">15</text:p>
          </table:table-cell>
          <table:covered-table-cell/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G2" table:number-columns-spanned="2" office:value-type="string">
            <text:p text:style-name="P27"/>
          </table:table-cell>
          <table:covered-table-cell/>
        </table:table-row>
        <table:table-row table:style-name="Table1.2">
          <table:table-cell table:style-name="Table1.A2" office:value-type="string">
            <text:p text:style-name="P27">100</text:p>
          </table:table-cell>
          <table:table-cell table:style-name="Table1.A2" office:value-type="string">
            <text:p text:style-name="P27">20.0</text:p>
          </table:table-cell>
          <table:table-cell table:style-name="Table1.A2" table:number-columns-spanned="2" office:value-type="string">
            <text:p text:style-name="P27">15</text:p>
          </table:table-cell>
          <table:covered-table-cell/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G2" table:number-columns-spanned="2" office:value-type="string">
            <text:p text:style-name="P32">konstan</text:p>
          </table:table-cell>
          <table:covered-table-cell/>
        </table:table-row>
      </table:table>
      <text:list xml:id="list230629440421787" text:continue-numbering="true" text:style-name="WW8Num2">
        <text:list-header>
          <text:p text:style-name="P37"/>
        </text:list-header>
      </text:list>
      <text:p text:style-name="P41"><text:span text:style-name="T67">“Bermain-main”-lah dengan berbagai kombinasi nilai </text:span><text:span text:style-name="T23">K</text:span><text:span text:style-name="T45">P</text:span><text:span text:style-name="T67"> , </text:span><text:span text:style-name="T23">K</text:span><text:span text:style-name="T45">I</text:span><text:span text:style-name="T67"> dan </text:span><text:span text:style-name="T23">K</text:span><text:span text:style-name="T45">D</text:span><text:span text:style-name="T67">, sehingga diperoleh grafik </text:span><text:span text:style-name="T26"></text:span><text:span text:style-name="T23">(k)</text:span><text:span text:style-name="T67"> vs. </text:span><text:span text:style-name="T23">k</text:span><text:span text:style-name="T67"> yang “lebih baik” dari yang diperoleh pada soal no. 3 dan no. 4</text:span></text:p>
      <text:list xml:id="list230630693664781" text:continue-numbering="true" text:style-name="WW8Num2">
        <text:list-item>
          <text:p text:style-name="P39"><text:span text:style-name="T67">Diskusikanlah hasil-hasil yang telah diperoleh dalam simpulan anda, lalu susunlah kembali jawaban-jawaban dari soal-soal 1 s/d 7 di atas dalam suatu makalah singkat (maksimum </text:span><text:span text:style-name="T23">10</text:span><text:span text:style-name="T67"> halaman, spasi-tunggal, </text:span><text:span text:style-name="T20">font</text:span><text:span text:style-name="T67">:12 pt, </text:span><text:span text:style-name="T23">sudah</text:span><text:span text:style-name="T67"> termasuk lampiran dan sampul) dengan format seperti </text:span><text:span text:style-name="T70">LAPORAN PRAKTIKUM</text:span><text:span text:style-name="T67">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Ubuntu" svg:font-family="Ubuntu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URW Gothic" svg:font-family="'URW 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loext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WW8Num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/>
    </style:style>
    <style:style style:name="Absatz-Standardschriftart" style:family="text"/>
    <style:style style:name="WW8Num9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0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fe565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P5" style:family="paragraph" style:parent-style-name="Footnote">
      <style:paragraph-properties fo:text-align="end" style:justify-single-word="false"/>
    </style:style>
    <style:style style:name="MT1" style:family="text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T2" style:family="text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T3" style:family="text">
      <style:text-properties style:font-name="Ubuntu" fo:font-size="11pt" style:font-size-asian="11pt" style:font-name-complex="Tahoma" style:font-size-complex="11pt"/>
    </style:style>
    <style:style style:name="MT4" style:family="text">
      <style:text-properties style:font-name="Ubuntu" fo:font-size="11pt" fo:font-weight="bold" officeooo:rsid="001c0648" style:font-size-asian="11pt" style:font-weight-asian="bold" style:font-name-complex="Tahoma" style:font-size-complex="11pt" style:font-weight-complex="bold"/>
    </style:style>
    <style:style style:name="MT5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MT6" style:family="text">
      <style:text-properties fo:font-style="italic" fo:font-weight="bold" style:font-style-asian="italic" style:font-weight-asian="bold" style:font-name-complex="Tahoma" style:font-style-complex="italic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2.177cm" fo:margin-right="1.5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</text:span><text:span text:style-name="MT2">1D04132903</text:span><text:span text:style-name="MT3"> SISTEM KENDALI DIGITAL <text:s text:c="19"/></text:span><text:span text:style-name="MT4">2022</text:span><text:span text:style-name="MT3"> <text:s text:c="27"/></text:span><text:span text:style-name="MT2">PRAKTIKUM (INDIVIDUAL)</text:span></text:p>
        <text:p text:style-name="MP2"><draw:line text:anchor-type="char" draw:z-index="2" draw:name="Bentuk1" draw:style-name="Mgr1" draw:text-style-name="MP3" svg:x1="-0.175cm" svg:y1="25.508cm" svg:x2="17.519cm" svg:y2="25.501cm"><text:p/></draw:line>Dibawa dan dikumpulkan pada saat UJIAN FINAL AKHIR SEMESTER</text:p>
      </style:header>
      <style:footer>
        <text:p text:style-name="MP4">Hal-hal yang kurang jelas dan sulit difahami dapat di-konsultasi-kan dengan dosen. Dianjurkan untuk mulai mengerjakan TUGAS ini seawal mungkin, jangan menunggu sampai dekat-dekat UJIAN FINAL. Semakin cepat semakin baik, kalau tidak sekarang kapan lagi, kalau bukan kita, siapa lagi....!</text:p>
        <text:p text:style-name="MP5"><text:span text:style-name="MT5">Hal. </text:span><text:span text:style-name="MT6"><text:page-number text:select-page="current">2</text:page-number></text:span><text:span text:style-name="MT5"><text:s/>dari </text:span><text:span text:style-name="MT6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</dc:title>
    <meta:initial-creator>Rhiza S. Sadjad</meta:initial-creator>
    <meta:creation-date>2009-04-03T22:50:00</meta:creation-date>
    <dc:date>2022-04-07T23:06:14.081376307</dc:date>
    <meta:print-date>2009-04-04T11:01:00</meta:print-date>
    <meta:editing-cycles>44</meta:editing-cycles>
    <meta:editing-duration>PT3H4S</meta:editing-duration>
    <meta:document-statistic meta:table-count="2" meta:image-count="0" meta:object-count="0" meta:page-count="2" meta:paragraph-count="120" meta:word-count="571" meta:character-count="3325" meta:non-whitespace-character-count="2850"/>
    <meta:user-defined meta:name="Info 1"/>
    <meta:user-defined meta:name="Info 2"/>
    <meta:user-defined meta:name="Info 3"/>
    <meta:user-defined meta:name="Info 4"/>
  </office:meta>
</office:document-meta>
</file>