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103cm" fo:margin-left="0.042cm" fo:margin-right="-0.166cm" table:align="margins" style:writing-mode="lr-tb"/>
    </style:style>
    <style:style style:name="Tabel1.A" style:family="table-column">
      <style:table-column-properties style:column-width="2.096cm" style:rel-column-width="8029*"/>
    </style:style>
    <style:style style:name="Tabel1.B" style:family="table-column">
      <style:table-column-properties style:column-width="0.91cm" style:rel-column-width="3487*"/>
    </style:style>
    <style:style style:name="Tabel1.C" style:family="table-column">
      <style:table-column-properties style:column-width="1.397cm" style:rel-column-width="5353*"/>
    </style:style>
    <style:style style:name="Tabel1.D" style:family="table-column">
      <style:table-column-properties style:column-width="12.7cm" style:rel-column-width="486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P4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P5" style:family="paragraph" style:parent-style-name="Textformatvorlage">
      <style:paragraph-properties fo:text-align="center" style:justify-single-word="false"/>
      <style:text-properties style:font-name="Ubuntu" fo:font-size="9pt" officeooo:paragraph-rsid="0016b89a" style:font-size-asian="9pt" style:font-size-complex="9pt"/>
    </style:style>
    <style:style style:name="P6" style:family="paragraph" style:parent-style-name="Textformatvorlage">
      <style:paragraph-properties fo:text-align="center" style:justify-single-word="false"/>
      <style:text-properties style:font-name="Ubuntu" fo:font-size="9pt" fo:font-weight="bold" officeooo:rsid="0016b89a" officeooo:paragraph-rsid="0016b89a" style:font-size-asian="9pt" style:font-weight-asian="bold" style:font-size-complex="9pt" style:font-weight-complex="bold"/>
    </style:style>
    <style:style style:name="P7" style:family="paragraph" style:parent-style-name="Textformatvorlage">
      <style:paragraph-properties fo:text-align="center" style:justify-single-word="false"/>
      <style:text-properties style:font-name="Ubuntu" fo:font-size="9pt" fo:font-weight="bold" officeooo:paragraph-rsid="0016b89a" style:font-size-asian="9pt" style:font-weight-asian="bold" style:font-size-complex="9pt" style:font-weight-complex="bold"/>
    </style:style>
    <style:style style:name="P8" style:family="paragraph" style:parent-style-name="Textformatvorlage">
      <style:paragraph-properties fo:text-align="center" style:justify-single-word="false"/>
      <style:text-properties style:font-name="Ubuntu" fo:font-size="12pt" officeooo:rsid="0016b89a" officeooo:paragraph-rsid="0016b89a" style:font-size-asian="12pt" style:font-size-complex="12pt"/>
    </style:style>
    <style:style style:name="P9" style:family="paragraph" style:parent-style-name="Textformatvorlage">
      <style:text-properties style:font-name="Ubuntu" fo:font-size="12pt" officeooo:paragraph-rsid="0016b89a" style:font-size-asian="12pt" style:font-size-complex="12pt"/>
    </style:style>
    <style:style style:name="P10" style:family="paragraph" style:parent-style-name="Textformatvorlage">
      <style:paragraph-properties fo:text-align="center" style:justify-single-word="false"/>
      <style:text-properties style:font-name="Ubuntu" fo:font-size="12pt" officeooo:rsid="0005eb69" officeooo:paragraph-rsid="0016b89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Ubuntu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Ubuntu"/>
    </style:style>
    <style:style style:name="P14" style:family="paragraph" style:parent-style-name="Standard">
      <style:paragraph-properties fo:text-align="justify" style:justify-single-word="false"/>
      <style:text-properties style:font-name="Ubuntu" officeooo:paragraph-rsid="00194cb4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style:font-size-asian="9pt" style:font-name-complex="Tahoma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fo:font-weight="normal" officeooo:rsid="000e83d7" officeooo:paragraph-rsid="001b213c" style:font-size-asian="7.84999990463257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fo:font-weight="normal" officeooo:rsid="001b213c" officeooo:paragraph-rsid="001b213c" style:font-size-asian="7.84999990463257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0e83d7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03c73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5f81e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b213c" style:font-size-asian="8pt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0e83d7" style:font-size-asian="8pt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03c73" style:font-size-asian="8pt" style:font-size-complex="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5f81e" style:font-size-asian="8pt" style:font-size-complex="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fo:font-weight="normal" officeooo:rsid="000e83d7" officeooo:paragraph-rsid="001b213c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Ubuntu" officeooo:rsid="00110935" officeooo:paragraph-rsid="00110935"/>
    </style:style>
    <style:style style:name="P29" style:family="paragraph" style:parent-style-name="Standard">
      <style:paragraph-properties fo:text-align="justify" style:justify-single-word="false"/>
      <style:text-properties style:font-name="Ubuntu" officeooo:rsid="001950b1" officeooo:paragraph-rsid="001950b1"/>
    </style:style>
    <style:style style:name="P30" style:family="paragraph" style:parent-style-name="Standard">
      <style:text-properties officeooo:paragraph-rsid="0016b89a"/>
    </style:style>
    <style:style style:name="P31" style:family="paragraph" style:parent-style-name="Standard">
      <style:paragraph-properties fo:margin-left="0.476cm" fo:margin-right="0cm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2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3" style:family="paragraph" style:parent-style-name="Textformatvorlage">
      <style:paragraph-properties fo:text-align="center" style:justify-single-word="false"/>
      <style:text-properties style:font-name="Ubuntu" fo:font-size="12pt" officeooo:rsid="0005eb69" officeooo:paragraph-rsid="0016b89a" style:font-size-asian="12pt" style:font-size-complex="12pt"/>
    </style:style>
    <style:style style:name="P34" style:family="paragraph" style:parent-style-name="Standard" style:master-page-name="Standard">
      <style:paragraph-properties fo:text-align="justify" style:justify-single-word="false" style:page-number="auto">
        <style:tab-stops/>
      </style:paragraph-properties>
      <style:text-properties style:font-name="Ubuntu"/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Ubuntu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style:font-size-asian="9pt" style:font-name-complex="Tahoma" style:font-size-complex="8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0e83d7" style:font-size-asian="9pt" style:font-name-complex="Tahoma" style:font-size-complex="8pt"/>
    </style:style>
    <style:style style:name="P39" style:family="paragraph" style:parent-style-name="Standard" style:list-style-name="WW8Num3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03c73" style:font-size-asian="9pt" style:font-name-complex="Tahoma" style:font-size-complex="9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5f81e" style:font-size-asian="9pt" style:font-name-complex="Tahoma" style:font-size-complex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6b89a" style:font-size-asian="9pt" style:font-size-complex="8pt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text-align="center" style:text-autospace="none" style:writing-mode="lr-tb"/>
    </style:style>
    <style:style style:name="P46" style:family="paragraph">
      <style:paragraph-properties fo:text-align="start" style:text-autospace="none" style:writing-mode="lr-tb"/>
    </style:style>
    <style:style style:name="P47" style:family="paragraph">
      <style:paragraph-properties fo:text-align="start" style:text-autospace="none" style:writing-mode="lr-tb"/>
      <style:text-properties fo:font-size="9pt" fo:font-weight="bold" style:font-size-asian="9pt" style:font-weight-asian="bold" style:font-size-complex="9pt" style:font-weight-complex="bold"/>
    </style:style>
    <style:style style:name="P48" style:family="paragraph">
      <style:paragraph-properties fo:text-align="start" style:text-autospace="none" style:writing-mode="lr-tb"/>
      <style:text-properties fo:font-weight="bold" style:font-weight-asian="bold" style:font-weight-complex="bold"/>
    </style:style>
    <style:style style:name="P49" style:family="paragraph">
      <style:paragraph-properties fo:text-align="center" style:text-autospace="none" style:writing-mode="lr-tb"/>
      <style:text-properties fo:font-size="11pt" style:font-size-asian="11pt" style:font-size-complex="11pt"/>
    </style:style>
    <style:style style:name="P50" style:family="paragraph">
      <style:paragraph-properties fo:text-align="center" style:writing-mode="lr-tb"/>
      <style:text-properties fo:font-size="24pt"/>
    </style:style>
    <style:style style:name="P51" style:family="paragraph">
      <style:paragraph-properties fo:text-align="center" style:text-autospace="none" style:writing-mode="lr-tb"/>
      <style:text-properties fo:font-weight="bold" style:font-weight-asian="bold" style:font-weight-complex="bold"/>
    </style:style>
    <style:style style:name="P52" style:family="paragraph">
      <style:paragraph-properties fo:text-align="center" style:text-autospace="none" style:writing-mode="lr-tb"/>
      <style:text-properties style:font-name="Ubuntu" fo:font-weight="bold" style:font-weight-asian="bold" style:font-weight-complex="bold"/>
    </style:style>
    <style:style style:name="P53" style:family="paragraph">
      <style:paragraph-properties style:writing-mode="lr-tb"/>
    </style:style>
    <style:style style:name="P54" style:family="paragraph">
      <style:paragraph-properties fo:text-align="center"/>
    </style:style>
    <style:style style:name="P55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d5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9pt" style:font-weight-asian="bold" style:font-name-complex="Tahoma" style:font-weight-complex="bold"/>
    </style:style>
    <style:style style:name="T4" style:family="text">
      <style:text-properties fo:font-weight="bold" officeooo:rsid="001b56a8" style:font-size-asian="9pt" style:font-weight-asian="bold" style:font-name-complex="Tahoma" style:font-weight-complex="bold"/>
    </style:style>
    <style:style style:name="T5" style:family="text">
      <style:text-properties style:text-position="sub 58%" fo:font-weight="bold" style:font-weight-asian="bold" style:font-name-complex="Tahoma" style:font-size-complex="9pt" style:font-weight-complex="bold"/>
    </style:style>
    <style:style style:name="T6" style:family="text">
      <style:text-properties style:text-position="sub 58%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text-position="sub 58%" fo:font-size="11pt" fo:font-weight="bold" style:font-size-asian="11pt" style:font-weight-asian="bold" style:font-name-complex="Tahoma" style:font-size-complex="9pt" style:font-weight-complex="bold"/>
    </style:style>
    <style:style style:name="T8" style:family="text">
      <style:text-properties style:text-position="super 58%" style:font-name="Symbol" fo:font-weight="bold" style:font-weight-asian="bold" style:font-weight-complex="bold"/>
    </style:style>
    <style:style style:name="T9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fo:font-size="9pt" fo:font-weight="bold" officeooo:rsid="0016b89a" style:font-size-asian="9pt" style:font-weight-asian="bold" style:font-name-complex="Tahoma" style:font-size-complex="9pt" style:font-weight-complex="bold"/>
    </style:style>
    <style:style style:name="T11" style:family="text">
      <style:text-properties fo:font-size="9pt" fo:font-weight="bold" officeooo:rsid="00194cb4" style:font-size-asian="9pt" style:font-weight-asian="bold" style:font-name-complex="Tahoma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weight-complex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name-complex="Tahoma" style:font-size-complex="8pt"/>
    </style:style>
    <style:style style:name="T16" style:family="text">
      <style:text-properties fo:font-size="9pt" style:font-size-asian="9pt" style:font-name-complex="Tahoma" style:font-size-complex="9pt"/>
    </style:style>
    <style:style style:name="T17" style:family="text">
      <style:text-properties fo:font-size="9pt" officeooo:rsid="00103c73" style:font-size-asian="9pt" style:font-name-complex="Tahoma" style:font-size-complex="9pt"/>
    </style:style>
    <style:style style:name="T18" style:family="text">
      <style:text-properties fo:font-size="9pt" fo:font-style="italic" style:font-size-asian="9pt" style:font-style-asian="italic" style:font-name-complex="Tahoma" style:font-size-complex="8pt" style:font-style-complex="italic"/>
    </style:style>
    <style:style style:name="T19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0" style:family="text">
      <style:text-properties fo:font-size="9pt" fo:font-style="italic" officeooo:rsid="0016cc9d" style:font-size-asian="9pt" style:font-style-asian="italic" style:font-name-complex="Tahoma" style:font-size-complex="9pt" style:font-style-complex="italic"/>
    </style:style>
    <style:style style:name="T21" style:family="text">
      <style:text-properties fo:font-size="9pt" fo:font-style="italic" officeooo:rsid="00194cb4" style:font-size-asian="9pt" style:font-style-asian="italic" style:font-name-complex="Tahoma" style:font-size-complex="9pt" style:font-style-complex="italic"/>
    </style:style>
    <style:style style:name="T22" style:family="text">
      <style:text-properties fo:font-size="9pt" fo:font-style="italic" style:font-size-asian="9pt" style:font-style-asian="italic" style:font-style-complex="italic"/>
    </style:style>
    <style:style style:name="T23" style:family="text">
      <style:text-properties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24" style:family="text">
      <style:text-properties fo:font-size="9pt" fo:font-weight="normal" style:font-size-asian="9pt" style:font-weight-asian="normal" style:font-name-complex="Tahoma" style:font-size-complex="9pt" style:font-weight-complex="normal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27" style:family="text">
      <style:text-properties fo:font-style="italic" style:font-size-asian="9pt" style:font-style-asian="italic" style:font-name-complex="Tahoma" style:font-style-complex="italic"/>
    </style:style>
    <style:style style:name="T28" style:family="text">
      <style:text-properties style:font-name="Symbol"/>
    </style:style>
    <style:style style:name="T29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font-name="Symbol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31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32" style:family="text">
      <style:text-properties officeooo:rsid="0016b89a"/>
    </style:style>
    <style:style style:name="T33" style:family="text">
      <style:text-properties fo:font-size="12pt" fo:font-weight="bold" officeooo:rsid="001b213c" style:font-size-asian="12pt" style:font-weight-asian="bold" style:font-size-complex="12pt" style:font-weight-complex="bold"/>
    </style:style>
    <style:style style:name="T34" style:family="text">
      <style:text-properties style:font-size-asian="9pt" style:font-name-complex="Tahoma"/>
    </style:style>
    <style:style style:name="T35" style:family="text">
      <style:text-properties officeooo:rsid="001b56a8" style:font-size-asian="9pt" style:font-name-complex="Tahoma"/>
    </style:style>
    <style:style style:name="T3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ahom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39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40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41" style:family="text">
      <style:text-properties style:use-window-font-color="true" style:text-position="sub 58%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42" style:family="text">
      <style:text-properties style:use-window-font-color="true" style:font-name="Ubuntu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style:use-window-font-color="true" style:font-name="Verdan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4" style:family="text">
      <style:text-properties style:use-window-font-color="true" style:font-name="Verdana" fo:font-size="9pt" fo:language="en" fo:country="US" fo:font-style="italic" style:font-name-asian="Times New Roman" style:font-size-asian="9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T45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6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7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48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9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51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T52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54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6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paragraph" draw:z-index="0" draw:style-name="gr1" draw:text-style-name="P44" svg:width="0.897cm" svg:height="0.466cm" svg:x="15.953cm" svg:y="-2.004cm"><text:p text:style-name="P43"><text:span text:style-name="T36">2015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3"><text:span text:style-name="T10">I. </text:span><text:span text:style-name="T9">PENGETAHUAN UMUM </text:span><text:span text:style-name="T15">(</text:span><text:span text:style-name="T18">25 point</text:span><text:span text:style-name="T15">)</text:span></text:p>
      <text:list xml:id="list3852751616151137645" text:style-name="WW8Num3">
        <text:list-item>
          <text:list>
            <text:list-item>
              <text:p text:style-name="P35"><draw:g text:anchor-type="char" draw:z-index="3" draw:style-name="gr14"><draw:g draw:style-name="gr4"><draw:frame draw:style-name="gr5" draw:text-style-name="P46" svg:width="1.267cm" svg:height="0.759cm" svg:x="12.266cm" svg:y="3.001cm"><draw:text-box><text:p text:style-name="P46"><text:span text:style-name="T47">R(z)</text:span></text:p></draw:text-box></draw:frame><draw:frame draw:style-name="gr5" draw:text-style-name="P46" svg:width="1.267cm" svg:height="0.759cm" svg:x="15.441cm" svg:y="3.001cm"><draw:text-box><text:p text:style-name="P46"><text:span text:style-name="T47">C(z)</text:span></text:p></draw:text-box></draw:frame><draw:frame draw:style-name="gr6" draw:text-style-name="P45" svg:width="1.521cm" svg:height="1.013cm" svg:x="13.536cm" svg:y="3.212cm"><draw:text-box><text:p text:style-name="P45"><text:span text:style-name="T48">G(z)</text:span></text:p></draw:text-box></draw:frame><draw:line draw:style-name="gr7" draw:text-style-name="P50" svg:x1="15.018cm" svg:y1="3.637cm" svg:x2="16.03cm" svg:y2="3.637cm"><text:p/></draw:line><draw:line draw:style-name="gr7" draw:text-style-name="P50" svg:x1="12.478cm" svg:y1="3.637cm" svg:x2="13.49cm" svg:y2="3.637cm"><text:p/></draw:line></draw:g><draw:g draw:style-name="gr4"><draw:frame draw:style-name="gr5" draw:text-style-name="P45" svg:width="0.844cm" svg:height="0.632cm" svg:x="11.271cm" svg:y="1.717cm"><draw:text-box><text:p text:style-name="P45"><text:span text:style-name="T49">T</text:span></text:p></draw:text-box></draw:frame><draw:line draw:style-name="gr7" draw:text-style-name="P50" svg:x1="13.601cm" svg:y1="1.87cm" svg:x2="14.232cm" svg:y2="1.87cm"><text:p/></draw:line><draw:frame draw:style-name="gr5" draw:text-style-name="P46" svg:width="0.473cm" svg:height="0.491cm" svg:x="16.393cm" svg:y="1.246cm"><draw:text-box><text:p text:style-name="P46"><text:span text:style-name="T46">T</text:span></text:p></draw:text-box></draw:frame><draw:frame draw:style-name="gr5" draw:text-style-name="P45" svg:width="1.479cm" svg:height="0.726cm" svg:x="15.716cm" svg:y="1.926cm"><draw:text-box><text:p text:style-name="P45"><text:span text:style-name="T49">C(s)</text:span></text:p></draw:text-box></draw:frame><draw:line draw:style-name="gr8" draw:text-style-name="P50" svg:x1="16.078cm" svg:y1="1.898cm" svg:x2="16.078cm" svg:y2="1.244cm"><text:p/></draw:line><draw:line draw:style-name="gr8" draw:text-style-name="P50" svg:x1="16.078cm" svg:y1="1.247cm" svg:x2="16.392cm" svg:y2="1.247cm"><text:p/></draw:line><draw:line draw:style-name="gr8" draw:text-style-name="P50" svg:x1="16.395cm" svg:y1="1.24cm" svg:x2="16.709cm" svg:y2="0.914cm"><text:p/></draw:line><draw:line draw:style-name="gr9" draw:text-style-name="P50" svg:x1="16.713cm" svg:y1="1.247cm" svg:x2="17.344cm" svg:y2="1.247cm"><text:p/></draw:line><draw:frame draw:style-name="gr6" draw:text-style-name="P45" svg:width="1.267cm" svg:height="0.632cm" svg:x="12.329cm" svg:y="1.505cm"><draw:text-box><text:p text:style-name="P45"><text:span text:style-name="T50">ZOH</text:span></text:p></draw:text-box></draw:frame><draw:g draw:style-name="gr4"><draw:frame draw:style-name="gr5" draw:text-style-name="P45" svg:width="1.479cm" svg:height="0.562cm" svg:x="10.213cm" svg:y="1.332cm"><draw:text-box><text:p text:style-name="P45"><text:span text:style-name="T49">R(s)</text:span></text:p></draw:text-box></draw:frame><draw:line draw:style-name="gr7" draw:text-style-name="P50" svg:x1="11.802cm" svg:y1="1.829cm" svg:x2="12.275cm" svg:y2="1.829cm"><text:p/></draw:line><draw:line draw:style-name="gr10" draw:text-style-name="P50" svg:x1="11.326cm" svg:y1="1.82cm" svg:x2="11.799cm" svg:y2="1.494cm"><text:p/></draw:line><draw:line draw:style-name="gr10" draw:text-style-name="P50" svg:x1="10.848cm" svg:y1="1.829cm" svg:x2="11.321cm" svg:y2="1.829cm"><text:p/></draw:line></draw:g><draw:frame draw:style-name="gr5" draw:text-style-name="P45" svg:width="0.844cm" svg:height="0.632cm" svg:x="16.139cm" svg:y="1.293cm"><draw:text-box><text:p text:style-name="P45"><text:span text:style-name="T49">T</text:span></text:p></draw:text-box></draw:frame><draw:line draw:style-name="gr7" draw:text-style-name="P50" svg:x1="15.76cm" svg:y1="1.905cm" svg:x2="16.603cm" svg:y2="1.905cm"><text:p/></draw:line><draw:frame draw:style-name="gr6" draw:text-style-name="P45" svg:width="1.479cm" svg:height="0.632cm" svg:x="14.224cm" svg:y="1.577cm"><draw:text-box><text:p text:style-name="P45"><text:span text:style-name="T51">G(s)</text:span></text:p></draw:text-box></draw:frame></draw:g><draw:frame draw:style-name="gr5" draw:text-style-name="P45" svg:width="2.537cm" svg:height="0.844cm" svg:x="2.635cm" svg:y="4.018cm"><draw:text-box><text:p text:style-name="P45"><text:span text:style-name="T52">PROGRAM</text:span></text:p></draw:text-box></draw:frame><draw:line draw:style-name="gr10" draw:text-style-name="P50" svg:x1="1.536cm" svg:y1="1.632cm" svg:x2="3.226cm" svg:y2="1.632cm"><text:p/></draw:line><draw:line draw:style-name="gr10" draw:text-style-name="P50" svg:x1="4.895cm" svg:y1="1.632cm" svg:x2="6.585cm" svg:y2="1.632cm"><text:p/></draw:line><draw:frame draw:style-name="gr5" draw:text-style-name="P45" svg:width="2.326cm" svg:height="0.632cm" svg:x="7.249cm" svg:y="3.391cm"><draw:text-box><text:p text:style-name="P45"><text:span text:style-name="T53">PLANT</text:span></text:p></draw:text-box></draw:frame><draw:g draw:style-name="gr4"><draw:frame draw:style-name="gr6" draw:text-style-name="P45" svg:width="0.844cm" svg:height="1.267cm" svg:x="6.191cm" svg:y="2.332cm"><draw:text-box><text:p text:style-name="P45"><text:span text:style-name="T49">DAC</text:span></text:p></draw:text-box></draw:frame><draw:g draw:style-name="gr4"><draw:frame draw:style-name="gr5" draw:text-style-name="P46" svg:width="1.267cm" svg:height="0.759cm" svg:x="9.578cm" svg:y="2.332cm"><draw:text-box><text:p text:style-name="P46"><text:span text:style-name="T47">c(t)</text:span></text:p></draw:text-box></draw:frame><draw:frame draw:style-name="gr6" draw:text-style-name="P45" svg:width="1.521cm" svg:height="1.013cm" svg:x="7.673cm" svg:y="2.544cm"><draw:text-box><text:p text:style-name="P45"><text:span text:style-name="T48">g(t)</text:span></text:p></draw:text-box></draw:frame><draw:line draw:style-name="gr7" draw:text-style-name="P50" svg:x1="9.156cm" svg:y1="2.969cm" svg:x2="9.787cm" svg:y2="2.969cm"><text:p/></draw:line><draw:line draw:style-name="gr7" draw:text-style-name="P50" svg:x1="7.038cm" svg:y1="2.969cm" svg:x2="7.627cm" svg:y2="2.969cm"><text:p/></draw:line></draw:g></draw:g><draw:g draw:style-name="gr4"><draw:frame draw:style-name="gr5" draw:text-style-name="P46" svg:width="1.267cm" svg:height="0.759cm" svg:x="-0.159cm" svg:y="2.332cm"><draw:text-box><text:p text:style-name="P46"><text:span text:style-name="T47">r(t)</text:span></text:p></draw:text-box></draw:frame><draw:frame draw:style-name="gr6" draw:text-style-name="P45" svg:width="0.844cm" svg:height="1.267cm" svg:x="1.111cm" svg:y="2.332cm"><draw:text-box><text:p text:style-name="P45"><text:span text:style-name="T49">ADC</text:span></text:p></draw:text-box></draw:frame><draw:frame draw:style-name="gr6" draw:text-style-name="P45" svg:width="2.749cm" svg:height="1.056cm" svg:x="2.609cm" svg:y="2.477cm"><draw:text-box><text:p text:style-name="P45"><text:span text:style-name="T54">MICRO-CONTROLLER</text:span></text:p></draw:text-box></draw:frame><draw:line draw:style-name="gr7" draw:text-style-name="P50" svg:x1="0.478cm" svg:y1="2.969cm" svg:x2="1.109cm" svg:y2="2.969cm"><text:p/></draw:line><draw:custom-shape draw:style-name="gr11" draw:text-style-name="P53" svg:width="0.659cm" svg:height="1.479cm" svg:x="5.404cm" svg:y="2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draw:text-style-name="P53" svg:width="0.659cm" svg:height="1.479cm" svg:x="1.933cm" svg:y="2.2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6" draw:text-style-name="P45" svg:width="2.297cm" svg:height="1.121cm" svg:x="2.804cm" svg:y="1.353cm"><draw:text-box><text:p text:style-name="P45"><text:span text:style-name="T53">CLOCK</text:span></text:p></draw:text-box></draw:frame><draw:line draw:style-name="gr7" draw:text-style-name="P50" svg:x1="6.59cm" svg:y1="1.632cm" svg:x2="6.613cm" svg:y2="2.331cm"><text:p/></draw:line><draw:line draw:style-name="gr7" draw:text-style-name="P50" svg:x1="1.536cm" svg:y1="1.632cm" svg:x2="1.536cm" svg:y2="2.331cm"><text:p/></draw:line><draw:custom-shape draw:style-name="gr15" draw:text-style-name="P53" svg:width="2.738cm" svg:height="1.056cm" svg:x="2.594cm" svg:y="3.604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15">Jelaskan bagaimana konfigurasi perangkat keras pada gambar di sebelah kiri dapat dimodelkan dengan bagan kotak di sebelah kanan (</text:span><text:span text:style-name="T18">10 point</text:span><text:span text:style-name="T15">)!</text:span></text:p>
            </text:list-item>
          </text:list>
        </text:list-item>
      </text:list>
      <text:p text:style-name="P19"><text:span text:style-name="T25">Jawab</text:span>:</text:p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list xml:id="list142024362539320" text:continue-numbering="true" text:style-name="WW8Num3">
        <text:list-item>
          <text:list>
            <text:list-item>
              <text:p text:style-name="P35"><text:span text:style-name="T15">Pada bagan kotak di sebelah kanan atas, terlihat ada saklar yang digambarkan dengan garis putus-putus, mengapa digambarkan demikian? Jelaskan ! (</text:span><text:span text:style-name="T18">5 point</text:span><text:span text:style-name="T15">)</text:span></text:p>
            </text:list-item>
          </text:list>
        </text:list-item>
      </text:list>
      <text:p text:style-name="P19"><text:span text:style-name="T25">Jawab</text:span>:</text:p>
      <text:p text:style-name="P24"/>
      <text:p text:style-name="P24"/>
      <text:p text:style-name="P24"/>
      <text:p text:style-name="P24"/>
      <text:p text:style-name="P24"/>
      <text:p text:style-name="P24"/>
      <text:p text:style-name="P38"/>
      <text:list xml:id="list142025239450816" text:continue-numbering="true" text:style-name="WW8Num3">
        <text:list-item>
          <text:list>
            <text:list-item>
              <text:p text:style-name="P35"><text:span text:style-name="T15">Supaya model matematika yang digambarkan dengan bagan kotak di sebelah kanan sahih (</text:span><text:span text:style-name="T18">valid</text:span><text:span text:style-name="T15">), </text:span><text:span text:style-name="T12">bagaimana</text:span><text:span text:style-name="T15"> program yang harus dibuat untuk </text:span><text:span text:style-name="T18">micro-controller</text:span><text:span text:style-name="T15">? (</text:span><text:span text:style-name="T18">10 point</text:span><text:span text:style-name="T15">)</text:span></text:p>
            </text:list-item>
          </text:list>
        </text:list-item>
      </text:list>
      <text:p text:style-name="P19"><text:span text:style-name="T25">Jawab</text:span>:</text:p>
      <text:p text:style-name="P24"/>
      <text:p text:style-name="P15"/>
      <text:p text:style-name="P15"/>
      <text:p text:style-name="P15"/>
      <text:list xml:id="list142024997313108" text:continue-numbering="true" text:style-name="WW8Num3">
        <text:list-header>
          <text:p text:style-name="P39"/>
        </text:list-header>
      </text:list>
      <text:p text:style-name="P11"/>
      <text:p text:style-name="P11"/>
      <text:p text:style-name="P11"><draw:g text:anchor-type="char" draw:z-index="2" draw:style-name="gr12"><draw:frame draw:style-name="gr5" draw:text-style-name="P45" svg:width="2.079cm" svg:height="0.66cm" svg:x="6.773cm" svg:y="0.876cm"><draw:text-box><text:p text:style-name="P45"><text:span text:style-name="T39">(2s + 1)</text:span></text:p><text:p text:style-name="P45"><text:span text:style-name="T46"/></text:p></draw:text-box></draw:frame><draw:g draw:style-name="gr4"><draw:frame draw:style-name="gr5" draw:text-style-name="P45" svg:width="1.311cm" svg:height="0.662cm" svg:x="7.103cm" svg:y="0.215cm"><draw:text-box><text:p text:style-name="P45"><text:span text:style-name="T39">s</text:span></text:p><text:p text:style-name="P45"><text:span text:style-name="T46"/></text:p></draw:text-box></draw:frame><draw:line draw:style-name="gr13" draw:text-style-name="P50" svg:x1="7.104cm" svg:y1="0.631cm" svg:x2="8.414cm" svg:y2="0.624cm"><text:p/></draw:line></draw:g></draw:g><text:span text:style-name="T16">II. </text:span><text:span text:style-name="T9">PEMODELAN NISBAH ALIH </text:span><text:span text:style-name="T16">(</text:span><text:span text:style-name="T20">50</text:span><text:span text:style-name="T19"> point</text:span><text:span text:style-name="T16">)</text:span></text:p>
      <text:p text:style-name="P31">Jika <text:span text:style-name="T2">G(s) </text:span>dari model di bawah ini diketahui = <text:s text:c="24"/>dan <text:span text:style-name="T2">T=1 sec</text:span>, maka:</text:p>
      <text:p text:style-name="P32"/>
      <text:p text:style-name="P32"><draw:g text:anchor-type="char" draw:z-index="1" draw:style-name="gr2"><draw:frame draw:style-name="gr3" draw:text-style-name="P45" svg:width="1.96cm" svg:height="0.632cm" svg:x="8.197cm" svg:y="1.959cm"><draw:text-box><text:p text:style-name="P45"><text:span text:style-name="T37">sensor</text:span></text:p></draw:text-box></draw:frame><draw:g draw:style-name="gr4"><draw:g draw:style-name="gr4"><draw:frame draw:style-name="gr5" draw:text-style-name="P47" svg:width="1.306cm" svg:height="0.759cm" svg:x="13.081cm" svg:y="0.901cm"><draw:text-box><text:p text:style-name="P46"><text:span text:style-name="T38">R(z)</text:span></text:p></draw:text-box></draw:frame><draw:frame draw:style-name="gr5" draw:text-style-name="P48" svg:width="1.304cm" svg:height="0.759cm" svg:x="16.483cm" svg:y="0.901cm"><draw:text-box><text:p text:style-name="P46"><text:span text:style-name="T39">Y(z)</text:span></text:p></draw:text-box></draw:frame><draw:frame draw:style-name="gr6" draw:text-style-name="P49" svg:width="1.565cm" svg:height="1.013cm" svg:x="14.652cm" svg:y="1.155cm"><draw:text-box><text:p text:style-name="P45"><text:span text:style-name="T40">G</text:span><text:span text:style-name="T41">T</text:span><text:span text:style-name="T40">(z)</text:span></text:p></draw:text-box></draw:frame><draw:line draw:style-name="gr7" draw:text-style-name="P50" svg:x1="16.222cm" svg:y1="1.665cm" svg:x2="17.264cm" svg:y2="1.665cm"><text:p/></draw:line><draw:line draw:style-name="gr7" draw:text-style-name="P50" svg:x1="13.344cm" svg:y1="1.665cm" svg:x2="14.648cm" svg:y2="1.665cm"><text:p/></draw:line></draw:g><draw:g draw:style-name="gr4"><draw:frame draw:style-name="gr5" draw:text-style-name="P51" svg:width="1.468cm" svg:height="0.756cm" svg:x="10.433cm" svg:y="1.635cm"><draw:text-box><text:p text:style-name="P45"><text:span text:style-name="T39">Y(s)</text:span></text:p></draw:text-box></draw:frame><draw:frame draw:style-name="gr5" draw:text-style-name="P51" svg:width="1.47cm" svg:height="0.756cm" svg:x="0.839cm" svg:y="1cm"><draw:text-box><text:p text:style-name="P45"><text:span text:style-name="T39">E(z)</text:span></text:p></draw:text-box></draw:frame><draw:frame draw:style-name="gr5" draw:text-style-name="P52" svg:width="0.881cm" svg:height="0.756cm" svg:x="10.857cm" svg:y="0.559cm"><draw:text-box><text:p text:style-name="P45"><text:span text:style-name="T42">T</text:span></text:p></draw:text-box></draw:frame><draw:frame draw:style-name="gr5" draw:text-style-name="P51" svg:width="1.468cm" svg:height="0.756cm" svg:x="3.619cm" svg:y="1cm"><draw:text-box><text:p text:style-name="P45"><text:span text:style-name="T39">U(z)</text:span></text:p></draw:text-box></draw:frame><draw:frame draw:style-name="gr5" draw:text-style-name="P51" svg:width="1.468cm" svg:height="0.756cm" svg:x="11.74cm" svg:y="0.559cm"><draw:text-box><text:p text:style-name="P45"><text:span text:style-name="T39">Y(z)</text:span></text:p></draw:text-box></draw:frame><draw:frame draw:style-name="gr6" draw:text-style-name="P45" svg:width="1.763cm" svg:height="1.01cm" svg:x="8.415cm" svg:y="1.044cm"><draw:text-box><text:p text:style-name="P45"><text:span text:style-name="T43">G(s)</text:span></text:p><text:p text:style-name="P45"><text:span text:style-name="T44">plant</text:span></text:p></draw:text-box></draw:frame><draw:line draw:style-name="gr7" draw:text-style-name="P50" svg:x1="10.243cm" svg:y1="1.568cm" svg:x2="11.416cm" svg:y2="1.568cm"><text:p/></draw:line><draw:line draw:style-name="gr7" draw:text-style-name="P50" svg:x1="7.546cm" svg:y1="1.575cm" svg:x2="8.349cm" svg:y2="1.575cm"><text:p/></draw:line><draw:line draw:style-name="gr8" draw:text-style-name="P50" svg:x1="10.557cm" svg:y1="1.59cm" svg:x2="10.557cm" svg:y2="0.581cm"><text:p/></draw:line><draw:line draw:style-name="gr8" draw:text-style-name="P50" svg:x1="10.598cm" svg:y1="0.559cm" svg:x2="10.856cm" svg:y2="0.559cm"><text:p/></draw:line><draw:line draw:style-name="gr8" draw:text-style-name="P50" svg:x1="10.857cm" svg:y1="0.557cm" svg:x2="11.442cm" svg:y2="0.056cm"><text:p/></draw:line><draw:line draw:style-name="gr9" draw:text-style-name="P50" svg:x1="11.686cm" svg:y1="0.559cm" svg:x2="12.336cm" svg:y2="0.559cm"><text:p/></draw:line><draw:frame draw:style-name="gr6" draw:text-style-name="P51" svg:width="1.467cm" svg:height="0.773cm" svg:x="6.073cm" svg:y="1.213cm"><draw:text-box><text:p text:style-name="P45"><text:span text:style-name="T39">ZOH</text:span></text:p></draw:text-box></draw:frame><draw:line draw:style-name="gr10" draw:text-style-name="P50" svg:x1="3.84cm" svg:y1="1.575cm" svg:x2="4.927cm" svg:y2="1.575cm"><text:p/></draw:line><draw:frame draw:style-name="gr5" draw:text-style-name="P47" svg:width="1.304cm" svg:height="0.756cm" svg:x="-0.741cm" svg:y="1.622cm"><draw:text-box><text:p text:style-name="P46"><text:span text:style-name="T38">R(z)</text:span></text:p></draw:text-box></draw:frame><draw:frame draw:style-name="gr6" draw:text-style-name="P51" svg:width="1.565cm" svg:height="1.01cm" svg:x="2.182cm" svg:y="1.072cm"><draw:text-box><text:p text:style-name="P45"><text:span text:style-name="T45">D(z)</text:span></text:p></draw:text-box></draw:frame><draw:line draw:style-name="gr7" draw:text-style-name="P50" svg:x1="1.136cm" svg:y1="1.58cm" svg:x2="2.178cm" svg:y2="1.58cm"><text:p/></draw:line><draw:custom-shape draw:style-name="gr11" draw:text-style-name="P53" svg:width="0.652cm" svg:height="0.629cm" svg:x="0.421cm" svg:y="1.3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50" svg:x1="10.598cm" svg:y1="1.543cm" svg:x2="10.598cm" svg:y2="2.476cm"><text:p/></draw:line><draw:line draw:style-name="gr10" draw:text-style-name="P50" svg:x1="4.925cm" svg:y1="2.48cm" svg:x2="0.786cm" svg:y2="2.48cm"><text:p/></draw:line><draw:line draw:style-name="gr7" draw:text-style-name="P50" svg:x1="0.787cm" svg:y1="2.473cm" svg:x2="0.787cm" svg:y2="1.845cm"><text:p/></draw:line><draw:line draw:style-name="gr7" draw:text-style-name="P50" svg:x1="-0.532cm" svg:y1="1.635cm" svg:x2="0.51cm" svg:y2="1.635cm"><text:p/></draw:line><draw:frame draw:style-name="gr5" draw:text-style-name="P52" svg:width="0.879cm" svg:height="0.756cm" svg:x="4.928cm" svg:y="1.635cm"><draw:text-box><text:p text:style-name="P45"><text:span text:style-name="T42">T</text:span></text:p></draw:text-box></draw:frame><draw:line draw:style-name="gr10" draw:text-style-name="P50" svg:x1="4.92cm" svg:y1="1.566cm" svg:x2="5.581cm" svg:y2="1.21cm"><text:p/></draw:line><draw:line draw:style-name="gr10" draw:text-style-name="P50" svg:x1="4.929cm" svg:y1="2.416cm" svg:x2="5.59cm" svg:y2="2.06cm"><text:p/></draw:line><draw:line draw:style-name="gr7" draw:text-style-name="P50" svg:x1="5.583cm" svg:y1="1.575cm" svg:x2="6.026cm" svg:y2="1.575cm"><text:p/></draw:line><draw:line draw:style-name="gr10" draw:text-style-name="P50" svg:x1="10.592cm" svg:y1="2.48cm" svg:x2="5.581cm" svg:y2="2.48cm"><text:p/></draw:line></draw:g></draw:g></draw:g></text:p>
      <text:p text:style-name="P32"/>
      <text:p text:style-name="P32"><draw:frame text:anchor-type="paragraph" draw:z-index="4" draw:style-name="gr16" draw:text-style-name="P55" svg:width="0.345cm" svg:height="0.572cm" svg:x="0.577cm" svg:y="0.22cm"><draw:text-box><text:p text:style-name="P54"><text:span text:style-name="T55">+</text:span></text:p></draw:text-box></draw:frame></text:p>
      <text:p text:style-name="P16"/>
      <text:p text:style-name="P16"><draw:frame text:anchor-type="paragraph" draw:z-index="5" draw:style-name="gr16" draw:text-style-name="P55" svg:width="0.345cm" svg:height="0.572cm" svg:x="1.559cm" svg:y="0.273cm"><draw:text-box><text:p text:style-name="P54"><text:span text:style-name="T55">-</text:span></text:p></draw:text-box></draw:frame></text:p>
      <text:p text:style-name="P16"/>
      <text:p text:style-name="P16"/>
      <text:p text:style-name="P16"/>
      <text:list xml:id="list9060937850754526410" text:style-name="WW8Num2">
        <text:list-item>
          <text:p text:style-name="P36"><text:span text:style-name="T16">(Berdasarkan gambar pada soal 1.1.) Tentukan rancangan kasar implementasi perangkat keras dan program untuk Sistem Kendali Digital di atas (</text:span><text:span text:style-name="T20">10</text:span><text:span text:style-name="T19"> point</text:span><text:span text:style-name="T16">) </text:span></text:p>
        </text:list-item>
      </text:list>
      <text:p text:style-name="P20"><text:span text:style-name="T25">Jawab</text:span>:</text:p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oft-page-break/><text:span text:style-name="T17">(</text:span><text:span text:style-name="T19">lanjutan soal Bagian</text:span><text:span text:style-name="T16"> II. </text:span><text:span text:style-name="T9">PEMODELAN NISBAH ALIH</text:span><text:span text:style-name="T24">)</text:span></text:p>
      <text:list xml:id="list142024071167820" text:continue-numbering="true" text:style-name="WW8Num2">
        <text:list-item>
          <text:p text:style-name="P36"><text:span text:style-name="T16">Tentukanlah </text:span><text:span text:style-name="T9">G(z)</text:span><text:span text:style-name="T16"> =</text:span><text:span text:style-name="T9"> Y(z)/U(z) </text:span><text:span text:style-name="T16">! (</text:span><text:span text:style-name="T19">10 point</text:span><text:span text:style-name="T16">)</text:span></text:p>
        </text:list-item>
      </text:list>
      <text:p text:style-name="P20"><text:span text:style-name="T25">Jawab</text:span>:</text:p>
      <text:p text:style-name="P25"/>
      <text:p text:style-name="P25"/>
      <text:p text:style-name="P25"/>
      <text:p text:style-name="P25"/>
      <text:p text:style-name="P25"/>
      <text:p text:style-name="P25"/>
      <text:p text:style-name="P40"/>
      <text:list xml:id="list142025228707452" text:continue-numbering="true" text:style-name="WW8Num2">
        <text:list-item>
          <text:p text:style-name="P36"><text:span text:style-name="T16">Tentukanlah </text:span><text:span text:style-name="T9">G</text:span><text:span text:style-name="T5">T</text:span><text:span text:style-name="T9">(z) </text:span><text:span text:style-name="T16">= </text:span><text:span text:style-name="T9">Y(z)/R(z) </text:span><text:span text:style-name="T16">untuk </text:span><text:span text:style-name="T9">D(z)</text:span><text:span text:style-name="T16"> = </text:span><text:span text:style-name="T9">K</text:span><text:span text:style-name="T6">P</text:span><text:span text:style-name="T31"> </text:span><text:span text:style-name="T16">+ (</text:span><text:span text:style-name="T9">T</text:span><text:span text:style-name="T16">/</text:span><text:span text:style-name="T9">K</text:span><text:span text:style-name="T7">I</text:span><text:span text:style-name="T16">)[</text:span><text:span text:style-name="T9">z/(z-1)</text:span><text:span text:style-name="T16">], </text:span><text:span text:style-name="T9">K</text:span><text:span text:style-name="T6">P </text:span><text:span text:style-name="T9">= 1 </text:span><text:span text:style-name="T16">dan </text:span><text:span text:style-name="T9">K</text:span><text:span text:style-name="T6">I</text:span><text:span text:style-name="T31"> </text:span><text:span text:style-name="T9">= 0.5</text:span><text:span text:style-name="T16"> (10 </text:span><text:span text:style-name="T19">point</text:span><text:span text:style-name="T16">)</text:span></text:p>
        </text:list-item>
      </text:list>
      <text:p text:style-name="P21"><text:span text:style-name="T25">Jawab</text:span>:</text:p>
      <text:p text:style-name="P26"/>
      <text:p text:style-name="P26"/>
      <text:p text:style-name="P26"/>
      <text:p text:style-name="P26"/>
      <text:p text:style-name="P26"/>
      <text:p text:style-name="P26"/>
      <text:p text:style-name="P41"/>
      <text:list xml:id="list142025028565183" text:continue-numbering="true" text:style-name="WW8Num2">
        <text:list-item>
          <text:p text:style-name="P36"><text:span text:style-name="T16">Dari </text:span><text:span text:style-name="T9">G</text:span><text:span text:style-name="T6">T</text:span><text:span text:style-name="T9">(z)</text:span><text:span text:style-name="T16">, tentukanlah </text:span><text:span text:style-name="T9">persamaan </text:span><text:span text:style-name="T23">difference</text:span><text:span text:style-name="T16"> yang menghubungkan cuplikan data </text:span><text:span text:style-name="T9">r(k)</text:span><text:span text:style-name="T16"> = </text:span><text:span text:style-name="T29"></text:span><text:span text:style-name="T8"></text:span><text:span text:style-name="T28"></text:span><text:span text:style-name="T9">R(z)</text:span><text:span text:style-name="T16"> dengan cuplikan data <text:s/></text:span><text:span text:style-name="T9">y(k)</text:span><text:span text:style-name="T16"> = </text:span><text:span text:style-name="T29"></text:span><text:span text:style-name="T8"></text:span><text:span text:style-name="T28"></text:span><text:span text:style-name="T9">Y(z)</text:span><text:span text:style-name="T16"> ! (</text:span><text:span text:style-name="T19">10 point</text:span><text:span text:style-name="T16">)</text:span></text:p>
        </text:list-item>
      </text:list>
      <text:p text:style-name="P21"><text:span text:style-name="T25">Jawab</text:span>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1"/>
      <text:list xml:id="list142025117572594" text:continue-numbering="true" text:style-name="WW8Num2">
        <text:list-item>
          <text:p text:style-name="P36"><text:span text:style-name="T14">Jika </text:span><text:span text:style-name="T13">r(k)</text:span><text:span text:style-name="T14">=1 untuk k=0,2,4,6,..... (k:genap) dan </text:span><text:span text:style-name="T13">r(k)</text:span><text:span text:style-name="T14">=0 untuk k=1,3,5, ... (k:ganjil), maka dari persamaan </text:span><text:span text:style-name="T22">difference</text:span><text:span text:style-name="T14"> di atas, tentukan </text:span><text:span text:style-name="T13">y(t)</text:span><text:span text:style-name="T14"> pada </text:span><text:span text:style-name="T13">t = 0, 1, 2, 3, 4</text:span><text:span text:style-name="T14"> dan </text:span><text:span text:style-name="T13">5</text:span><text:span text:style-name="T14"> detik </text:span><text:span text:style-name="T16">(</text:span><text:span text:style-name="T19">10 point</text:span><text:span text:style-name="T16">)</text:span><text:span text:style-name="T14">.</text:span></text:p>
        </text:list-item>
      </text:list>
      <text:p text:style-name="P21"><text:span text:style-name="T25">Jawab</text:span>:</text:p>
      <text:p text:style-name="P4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5">t (detik)</text:p>
          </table:table-cell>
          <table:table-cell table:style-name="Tabel1.A1" office:value-type="string">
            <text:p text:style-name="P6">k</text:p>
          </table:table-cell>
          <table:table-cell table:style-name="Tabel1.A1" office:value-type="string">
            <text:p text:style-name="P6">r(k)</text:p>
          </table:table-cell>
          <table:table-cell table:style-name="Tabel1.D1" office:value-type="string">
            <text:p text:style-name="P7">y(<text:span text:style-name="T32">k</text:span>) <text:span text:style-name="T32">= y(t)</text:span></text:p>
          </table:table-cell>
        </table:table-row>
        <table:table-row table:style-name="Tabel1.1">
          <table:table-cell table:style-name="Tabel1.A1" office:value-type="string">
            <text:p text:style-name="P8">0</text:p>
          </table:table-cell>
          <table:table-cell table:style-name="Tabel1.A1" office:value-type="string">
            <text:p text:style-name="P8">0</text:p>
          </table:table-cell>
          <table:table-cell table:style-name="Tabel1.A1" office:value-type="string">
            <text:p text:style-name="P8">1</text:p>
          </table:table-cell>
          <table:table-cell table:style-name="Tabel1.D2" office:value-type="string">
            <text:p text:style-name="P9"/>
          </table:table-cell>
        </table:table-row>
        <table:table-row table:style-name="Tabel1.1">
          <table:table-cell table:style-name="Tabel1.A1" office:value-type="string">
            <text:p text:style-name="P8">1</text:p>
          </table:table-cell>
          <table:table-cell table:style-name="Tabel1.A1" office:value-type="string">
            <text:p text:style-name="P8">1</text:p>
          </table:table-cell>
          <table:table-cell table:style-name="Tabel1.A1" office:value-type="string">
            <text:p text:style-name="P8">0</text:p>
          </table:table-cell>
          <table:table-cell table:style-name="Tabel1.D2" office:value-type="string">
            <text:p text:style-name="P9"/>
          </table:table-cell>
        </table:table-row>
        <table:table-row table:style-name="Tabel1.1">
          <table:table-cell table:style-name="Tabel1.A1" office:value-type="string">
            <text:p text:style-name="P8">2</text:p>
          </table:table-cell>
          <table:table-cell table:style-name="Tabel1.A1" office:value-type="string">
            <text:p text:style-name="P8">2</text:p>
          </table:table-cell>
          <table:table-cell table:style-name="Tabel1.A1" office:value-type="string">
            <text:p text:style-name="P8">1</text:p>
          </table:table-cell>
          <table:table-cell table:style-name="Tabel1.D2" office:value-type="string">
            <text:p text:style-name="P9"/>
          </table:table-cell>
        </table:table-row>
        <table:table-row table:style-name="Tabel1.1">
          <table:table-cell table:style-name="Tabel1.A1" office:value-type="string">
            <text:p text:style-name="P10">3</text:p>
          </table:table-cell>
          <table:table-cell table:style-name="Tabel1.A1" office:value-type="string">
            <text:p text:style-name="P8">3</text:p>
          </table:table-cell>
          <table:table-cell table:style-name="Tabel1.A1" office:value-type="string">
            <text:p text:style-name="P8">0</text:p>
          </table:table-cell>
          <table:table-cell table:style-name="Tabel1.D2" office:value-type="string">
            <text:p text:style-name="P9"/>
          </table:table-cell>
        </table:table-row>
        <table:table-row table:style-name="Tabel1.1">
          <table:table-cell table:style-name="Tabel1.A1" office:value-type="string">
            <text:p text:style-name="P10">4</text:p>
          </table:table-cell>
          <table:table-cell table:style-name="Tabel1.A1" office:value-type="string">
            <text:p text:style-name="P8">4</text:p>
          </table:table-cell>
          <table:table-cell table:style-name="Tabel1.A1" office:value-type="string">
            <text:p text:style-name="P8">1</text:p>
          </table:table-cell>
          <table:table-cell table:style-name="Tabel1.D2" office:value-type="string">
            <text:p text:style-name="P9"/>
          </table:table-cell>
        </table:table-row>
        <table:table-row table:style-name="Tabel1.1">
          <table:table-cell table:style-name="Tabel1.A1" office:value-type="string">
            <text:p text:style-name="P10">5</text:p>
          </table:table-cell>
          <table:table-cell table:style-name="Tabel1.A1" office:value-type="string">
            <text:p text:style-name="P8">5</text:p>
          </table:table-cell>
          <table:table-cell table:style-name="Tabel1.A1" office:value-type="string">
            <text:p text:style-name="P8">0</text:p>
          </table:table-cell>
          <table:table-cell table:style-name="Tabel1.D2" office:value-type="string">
            <text:p text:style-name="P9"/>
          </table:table-cell>
        </table:table-row>
      </table:table>
      <text:p text:style-name="P30"/>
      <text:p text:style-name="P14"><text:span text:style-name="T9">II</text:span><text:span text:style-name="T11">I</text:span><text:span text:style-name="T9">. PEMODELAN </text:span><text:span text:style-name="T11">RUANG KEADAAN</text:span><text:span text:style-name="T9"> </text:span><text:span text:style-name="T16">(</text:span><text:span text:style-name="T21">25</text:span><text:span text:style-name="T19"> point</text:span><text:span text:style-name="T16">)</text:span></text:p>
      <text:p text:style-name="P29"><text:span text:style-name="T16">a. Jika Model Nisbah Alih </text:span><text:span text:style-name="T9">G</text:span><text:span text:style-name="T6">T</text:span><text:span text:style-name="T9">(z) </text:span><text:span text:style-name="T16">= </text:span><text:span text:style-name="T9">Y(z)/R(z) </text:span><text:span text:style-name="T16">pada soal </text:span><text:span text:style-name="T9">II.c. </text:span><text:span text:style-name="T16">dimodelkan dengan Model Ruang Keadaan yang memiliki matrix </text:span><text:span text:style-name="T9">A </text:span><text:span text:style-name="T16">berbentuk </text:span><text:span text:style-name="T19">Jordan Companion</text:span><text:span text:style-name="T16">, <text:s/></text:span><text:span text:style-name="T9">u </text:span><text:span text:style-name="T30">D</text:span><text:span text:style-name="T9"> r(k)</text:span><text:span text:style-name="T16"> dan </text:span><text:span text:style-name="T9">y </text:span><text:span text:style-name="T30">D</text:span><text:span text:style-name="T9"> y(k)</text:span><text:span text:style-name="T16">, maka tentukanlah </text:span><text:span text:style-name="T9">DIMENSI</text:span><text:span text:style-name="T16"> matrix </text:span><text:span text:style-name="T9">A</text:span><text:span text:style-name="T16">, </text:span><text:span text:style-name="T9">B</text:span><text:span text:style-name="T16">, </text:span><text:span text:style-name="T9">C </text:span><text:span text:style-name="T16">dan </text:span><text:span text:style-name="T9">D</text:span><text:span text:style-name="T16">-nya (</text:span><text:span text:style-name="T19">5 point</text:span><text:span text:style-name="T16">) </text:span></text:p>
      <text:p text:style-name="P22"><text:span text:style-name="T25">Jawab</text:span>: <text:s text:c="2"/><text:span text:style-name="T33">A [ <text:s text:c="4"/>X <text:s text:c="5"/>] <text:s text:c="10"/>B [ <text:s text:c="4"/>X <text:s text:c="5"/>] <text:s text:c="12"/>C [ <text:s text:c="4"/>X <text:s text:c="5"/>] <text:s text:c="10"/>D[ <text:s text:c="4"/>X <text:s text:c="5"/>]</text:span></text:p>
      <text:p text:style-name="P22"/>
      <text:p text:style-name="P22"/>
      <text:p text:style-name="P17"/>
      <text:p text:style-name="P17"/>
      <text:p text:style-name="P18">b. Tentukan Matrix <text:span text:style-name="T2">A</text:span>, <text:span text:style-name="T2">B</text:span>, <text:span text:style-name="T2">C</text:span> dan <text:span text:style-name="T2">D</text:span> dari soal <text:span text:style-name="T2">III.a</text:span>. ! <text:s/><text:span text:style-name="T34">(</text:span><text:span text:style-name="T27">10 point</text:span><text:span text:style-name="T34">)</text:span></text:p>
      <text:p text:style-name="P27"><text:span text:style-name="T25">Jawab</text:span>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34">c. Verifikasi-lah Model Ruang Keadaan dari soal </text:span><text:span text:style-name="T3">III.a.</text:span><text:span text:style-name="T34"> dan </text:span><text:span text:style-name="T4">III.</text:span><text:span text:style-name="T3">b.</text:span><text:span text:style-name="T34"> </text:span><text:span text:style-name="T35">di atas </text:span><text:span text:style-name="T34">dengan Tabel </text:span><text:span text:style-name="T35">yang disusun </text:span><text:span text:style-name="T34">dari soal </text:span><text:span text:style-name="T3">II.e </text:span><text:span text:style-name="T34">!</text:span></text:p>
      <text:p text:style-name="P27"><text:span text:style-name="T26">Jawab</text:span><text:span text:style-name="T34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tyle="italic" style:font-style-asian="italic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style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8pt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Verdana" fo:font-family="Verdana" style:font-family-generic="swiss" style:font-pitch="variable" fo:font-size="9pt" style:font-size-asian="9pt"/>
    </style:style>
    <style:style style:name="WW8Num3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family="Verdana" style:font-family-generic="swiss" style:font-pitch="variable" fo:font-size="9pt" style:font-size-asian="9pt"/>
    </style:style>
    <style:style style:name="WW8Num8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1.27cm"/>
      </text:list-level-style-number>
      <text:list-level-style-number text:level="2" text:style-name="WW8Num3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MT1" style:family="text">
      <style:text-properties officeooo:rsid="000d5e7d"/>
    </style:style>
    <style:style style:name="MT2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54cm" fo:margin-right="1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FINAL</text:span> <text:s text:c="41"/>100 menit OPEN BOOK, NO LAPTOP</text:p>
        <text:p text:style-name="MP2">NAMA __________________________<text:span text:style-name="MT1">______</text:span>No. STAMBUK _________________<text:span text:style-name="MT1">____</text:span> TTD:_________</text:p>
        <text:p text:style-name="MP3"><draw:line text:anchor-type="char" draw:z-index="7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halaman <text:span text:style-name="MT2"><text:page-number text:select-page="current">2</text:page-number></text:span> dari <text:span text:style-name="MT2"><text:page-count>2</text:page-count></text:span> halam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7-05-21T21:34:00</meta:creation-date>
    <dc:date>2015-05-31T14:20:23.355126590</dc:date>
    <meta:print-date>2001-11-22T23:19:00</meta:print-date>
    <meta:editing-cycles>66</meta:editing-cycles>
    <meta:editing-duration>PT4H20M25S</meta:editing-duration>
    <meta:document-statistic meta:table-count="1" meta:image-count="0" meta:object-count="0" meta:page-count="2" meta:paragraph-count="53" meta:word-count="395" meta:character-count="2392" meta:non-whitespace-character-count="1905"/>
    <meta:user-defined meta:name="Info 1"/>
    <meta:user-defined meta:name="Info 2"/>
    <meta:user-defined meta:name="Info 3"/>
    <meta:user-defined meta:name="Info 4"/>
  </office:meta>
</office:document-meta>
</file>